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5000000CED3A5D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fill-color="#ffffff" draw:auto-grow-height="true" fo:min-height="3.507cm"/>
    </style:style>
    <style:style style:name="pr2" style:family="presentation" style:parent-style-name="標準-outline1">
      <style:graphic-properties draw:fill-color="#ffffff" draw:auto-grow-height="true" fo:min-height="13.86cm"/>
    </style:style>
    <style:style style:name="pr3" style:family="presentation" style:parent-style-name="標準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line-height="150%" fo:text-indent="0cm"/>
      <style:text-properties fo:font-size="36pt" style:font-size-asian="36pt"/>
    </style:style>
    <style:style style:name="P2" style:family="paragraph">
      <style:paragraph-properties fo:margin-left="1.2cm" fo:margin-right="0cm" fo:line-height="150%" fo:text-indent="-0.9cm"/>
      <style:text-properties fo:font-family="'MS PGothic'" style:font-family-generic="swiss" style:font-pitch="variable" fo:font-size="18pt" style:font-family-asian="'MS PGothic'" style:font-family-generic-asian="swiss" style:font-pitch-asian="variable" style:font-size-asian="18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28pt" style:font-size-asian="28pt"/>
    </style:style>
    <style:style style:name="T2" style:family="text">
      <style:text-properties fo:font-size="36pt" style:font-size-asian="36pt"/>
    </style:style>
    <style:style style:name="T3" style:family="text">
      <style:text-properties fo:font-size="24pt" style:font-size-asian="24pt"/>
    </style:style>
    <style:style style:name="T4" style:family="text">
      <style:text-properties fo:font-family="'MS Gothic'" style:font-family-generic="swiss" style:font-pitch="variable" fo:font-size="18pt" fo:font-weight="bold" style:font-family-asian="'MS Gothic'" style:font-family-generic-asian="swiss" style:font-pitch-asian="variable" style:font-size-asian="18pt" style:font-weight-asian="bold"/>
    </style:style>
    <style:style style:name="T5" style:family="text">
      <style:text-properties fo:font-family="'MS Mincho'" style:font-family-generic="swiss" style:font-pitch="variable" fo:font-size="18pt" style:font-family-asian="'MS Mincho'" style:font-family-generic-asian="swiss" style:font-pitch-asian="variable" style:font-size-asian="18pt"/>
    </style:style>
    <style:style style:name="T6" style:family="text">
      <style:text-properties fo:font-family="'MS Mincho'" style:font-family-generic="swiss" style:font-pitch="variable" fo:font-size="18pt" style:font-family-asian="'MS Mincho'" style:font-family-generic-asian="swiss" style:font-pitch-asian="variable" style:font-size-asian="18pt"/>
    </style:style>
    <style:style style:name="T7" style:family="text">
      <style:text-properties fo:font-family="'MS Gothic'" style:font-family-generic="swiss" style:font-pitch="variable" fo:font-size="18pt" style:font-family-asian="'MS Gothic'" style:font-family-generic-asian="swiss" style:font-pitch-asian="variable" style:font-size-asian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「Ｘ線回折による結晶粒の大きさとひずみの評価」</text:span><text:span text:style-name="T2"><text:line-break/></text:span><text:span text:style-name="T3">エネルギー変換分野 <text:s text:c="3"/>井田 隆</text:span>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<text:span text:style-name="T4">エックス線回折</text:span><text:span text:style-name="T5">は</text:span><text:span text:style-name="T6">物質の中の</text:span><text:span text:style-name="T7">原子の並び方</text:span><text:span text:style-name="T6">を推定するための最も直接的な手段です。</text:span></text:p>
              </text:list-item>
            </text:list>
            <text:list text:style-name="L2">
              <text:list-item>
                <text:p text:style-name="P2"><text:span text:style-name="T6">エネルギーを変換するために使われる材料（</text:span><text:span text:style-name="T7">電池材料</text:span><text:span text:style-name="T6">，</text:span><text:span text:style-name="T7">水素吸蔵合金</text:span><text:span text:style-name="T6">，</text:span><text:span text:style-name="T7">光触媒</text:span><text:span text:style-name="T6">など）の中の</text:span><text:span text:style-name="T4">結晶の粒の大きさ</text:span><text:span text:style-name="T6">や，</text:span><text:span text:style-name="T7">構造のひずみ</text:span><text:span text:style-name="T6">を評価するためにも標準的に使われる方法です。</text:span></text:p>
              </text:list-item>
            </text:list>
            <text:list text:style-name="L2">
              <text:list-item>
                <text:p text:style-name="P2"><text:span text:style-name="T7">結晶粒の大きさのばらつき</text:span><text:span text:style-name="T6">や</text:span><text:span text:style-name="T7">形状</text:span><text:span text:style-name="T6">，</text:span><text:span text:style-name="T7">ひずみ</text:span><text:span text:style-name="T6">を正確に評価するための</text:span><text:span text:style-name="T4">理論</text:span><text:span text:style-name="T6">や</text:span><text:span text:style-name="T7">測定方法</text:span><text:span text:style-name="T6">，</text:span><text:span text:style-name="T7">解析方法</text:span><text:span text:style-name="T6">を開発しています。</text:span></text:p>
              </text:list-item>
            </text:list>
          </draw:text-box>
        </draw:frame>
        <draw:frame draw:style-name="gr1" draw:text-style-name="P3" draw:layer="layout" svg:width="11.463cm" svg:height="7.265cm" svg:x="13.97cm" svg:y="5.715cm">
          <draw:image xlink:href="Pictures/1000000000000145000000CED3A5D47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8-04-11T17:33:29</meta:creation-date>
    <dc:date>2008-04-15T13:48:07</dc:date>
    <dc:language>en-US</dc:language>
    <meta:editing-cycles>7</meta:editing-cycles>
    <meta:editing-duration>P3DT20H14M55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