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Repulsiv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393cm"/>
    </style:style>
    <style:style style:name="ro1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0"/>
    <style:style style:name="ce2" style:family="table-cell" style:parent-style-name="Default" style:data-style-name="N112"/>
    <style:style style:name="ce3" style:family="table-cell" style:parent-style-name="Default" style:data-style-name="N113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60"/>
    <style:style style:name="ce7" style:family="table-cell" style:parent-style-name="Default">
      <style:text-properties style:font-name="Arial" fo:font-size="10pt" fo:language="en" fo:country="US" style:font-name-asian="Arial1" style:font-size-asian="6.80000019073486pt" style:language-asian="en" style:country-asian="US" style:font-size-complex="6.80000019073486pt" style:language-complex="en" style:country-complex="US"/>
    </style:style>
    <style:style style:name="ta_extref" style:family="table">
      <style:table-properties table:display="false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格子定数</text:p>
          </table:table-cell>
          <table:table-cell table:number-columns-repeated="2"/>
          <table:table-cell table:style-name="ce4" office:value-type="string" table:number-columns-spanned="2" table:number-rows-spanned="1">
            <text:p>Electron Charge</text:p>
          </table:table-cell>
          <table:covered-table-cell/>
          <table:table-cell table:style-name="ce4" office:value-type="string" table:number-columns-spanned="2" table:number-rows-spanned="1">
            <text:p>Vacuum Permittivity</text:p>
          </table:table-cell>
          <table:covered-table-cell/>
          <table:table-cell table:number-columns-repeated="2"/>
          <table:table-cell office:value-type="string">
            <text:p>格子定数</text:p>
          </table:table-cell>
          <table:table-cell office:value-type="string">
            <text:p>引力項</text:p>
          </table:table-cell>
          <table:table-cell office:value-type="string">
            <text:p>反発項</text:p>
          </table:table-cell>
          <table:table-cell office:value-type="string">
            <text:p>全エネルギー</text:p>
          </table:table-cell>
        </table:table-row>
        <table:table-row table:style-name="ro1">
          <table:table-cell office:value-type="string">
            <text:p>a=</text:p>
          </table:table-cell>
          <table:table-cell office:value-type="float" office:value="5.63">
            <text:p>5.63</text:p>
          </table:table-cell>
          <table:table-cell/>
          <table:table-cell table:style-name="ce5" office:value-type="float" office:value="1.60217646E-019" table:number-columns-spanned="2" table:number-rows-spanned="1">
            <text:p>1.60217646E-19</text:p>
          </table:table-cell>
          <table:covered-table-cell/>
          <table:table-cell table:style-name="ce5" office:value-type="float" office:value="0.00000000000885418782" table:number-columns-spanned="2" table:number-rows-spanned="1">
            <text:p>8.85418782E-12</text:p>
          </table:table-cell>
          <table:covered-table-cell/>
          <table:table-cell table:number-columns-repeated="2"/>
          <table:table-cell office:value-type="float" office:value="4">
            <text:p>4</text:p>
          </table:table-cell>
          <table:table-cell table:formula="of:=-3.49513/(4*PI()*[.$F$2]*[.J2]*0.0000000001)*[.$D$2]" office:value-type="float" office:value="-12.5821568485702">
            <text:p>-12.58</text:p>
          </table:table-cell>
          <table:table-cell table:style-name="ce7" table:formula="of:= REPULSIVE([.J2];[.$A$11:.$D$18];[.$G$5:.$H$7];[.$D$5])/(4*PI()*[.$F$2]*0.0000000001)*[.$D$2]" office:value-type="float" office:value="14.7506612542413">
            <text:p>14.75</text:p>
          </table:table-cell>
          <table:table-cell table:formula="of:=[.K2]+[.L2]" office:value-type="float" office:value="2.16850440567105">
            <text:p>2.17</text:p>
          </table:table-cell>
        </table:table-row>
        <table:table-row table:style-name="ro1">
          <table:table-cell office:value-type="string">
            <text:p>b=</text:p>
          </table:table-cell>
          <table:table-cell office:value-type="float" office:value="5.63">
            <text:p>5.63</text:p>
          </table:table-cell>
          <table:table-cell table:number-columns-repeated="7"/>
          <table:table-cell office:value-type="float" office:value="4.5">
            <text:p>4.5</text:p>
          </table:table-cell>
          <table:table-cell table:formula="of:=-3.49513/(4*PI()*[.$F$2]*[.J3]*0.0000000001)*[.$D$2]" office:value-type="float" office:value="-11.1841394209513">
            <text:p>-11.18</text:p>
          </table:table-cell>
          <table:table-cell table:style-name="ce7" table:formula="of:= REPULSIVE([.J3];[.$A$11:.$D$18];[.$G$5:.$H$7];[.$D$5])/(4*PI()*[.$F$2]*0.0000000001)*[.$D$2]" office:value-type="float" office:value="6.21947206177968">
            <text:p>6.22</text:p>
          </table:table-cell>
          <table:table-cell table:formula="of:=[.K3]+[.L3]" office:value-type="float" office:value="-4.96466735917161">
            <text:p>-4.96</text:p>
          </table:table-cell>
        </table:table-row>
        <table:table-row table:style-name="ro1">
          <table:table-cell office:value-type="string">
            <text:p>c=</text:p>
          </table:table-cell>
          <table:table-cell office:value-type="float" office:value="5.63">
            <text:p>5.63</text:p>
          </table:table-cell>
          <table:table-cell/>
          <table:table-cell office:value-type="string">
            <text:p>カットオフ</text:p>
          </table:table-cell>
          <table:table-cell/>
          <table:table-cell office:value-type="string">
            <text:p>反発パラメータ</text:p>
          </table:table-cell>
          <table:table-cell office:value-type="string">
            <text:p>A-A</text:p>
          </table:table-cell>
          <table:table-cell office:value-type="string">
            <text:p>A-X</text:p>
          </table:table-cell>
          <table:table-cell office:value-type="string">
            <text:p>X-X</text:p>
          </table:table-cell>
          <table:table-cell office:value-type="float" office:value="5">
            <text:p>5</text:p>
          </table:table-cell>
          <table:table-cell table:formula="of:=-3.49513/(4*PI()*[.$F$2]*[.J4]*0.0000000001)*[.$D$2]" office:value-type="float" office:value="-10.0657254788562">
            <text:p>-10.07</text:p>
          </table:table-cell>
          <table:table-cell table:style-name="ce7" table:formula="of:= REPULSIVE([.J4];[.$A$11:.$D$18];[.$G$5:.$H$7];[.$D$5])/(4*PI()*[.$F$2]*0.0000000001)*[.$D$2]" office:value-type="float" office:value="2.95402662050343">
            <text:p>2.95</text:p>
          </table:table-cell>
          <table:table-cell table:formula="of:=[.K4]+[.L4]" office:value-type="float" office:value="-7.11169885835272">
            <text:p>-7.11</text:p>
          </table:table-cell>
        </table:table-row>
        <table:table-row table:style-name="ro1">
          <table:table-cell office:value-type="string">
            <text:p>alpha=</text:p>
          </table:table-cell>
          <table:table-cell office:value-type="float" office:value="90">
            <text:p>9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a0</text:p>
          </table:table-cell>
          <table:table-cell office:value-type="float" office:value="0.707284566235875">
            <text:p>0.71</text:p>
          </table:table-cell>
          <table:table-cell office:value-type="float" office:value="13.1861693111797">
            <text:p>13.19</text:p>
          </table:table-cell>
          <table:table-cell/>
          <table:table-cell office:value-type="float" office:value="5.5">
            <text:p>5.5</text:p>
          </table:table-cell>
          <table:table-cell table:formula="of:=-3.49513/(4*PI()*[.$F$2]*[.J5]*0.0000000001)*[.$D$2]" office:value-type="float" office:value="-9.15065952623287">
            <text:p>-9.15</text:p>
          </table:table-cell>
          <table:table-cell table:style-name="ce7" table:formula="of:= REPULSIVE([.J5];[.$A$11:.$D$18];[.$G$5:.$H$7];[.$D$5])/(4*PI()*[.$F$2]*0.0000000001)*[.$D$2]" office:value-type="float" office:value="1.53331795431824">
            <text:p>1.53</text:p>
          </table:table-cell>
          <table:table-cell table:formula="of:=[.K5]+[.L5]" office:value-type="float" office:value="-7.61734157191463">
            <text:p>-7.62</text:p>
          </table:table-cell>
        </table:table-row>
        <table:table-row table:style-name="ro1">
          <table:table-cell office:value-type="string">
            <text:p>beta=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string">
            <text:p>a1</text:p>
          </table:table-cell>
          <table:table-cell table:style-name="ce6" office:value-type="float" office:value="11.174566526462">
            <text:p>1.12E+001</text:p>
          </table:table-cell>
          <table:table-cell office:value-type="float" office:value="6.38225430715573">
            <text:p>6.38</text:p>
          </table:table-cell>
          <table:table-cell/>
          <table:table-cell office:value-type="float" office:value="6">
            <text:p>6</text:p>
          </table:table-cell>
          <table:table-cell table:formula="of:=-3.49513/(4*PI()*[.$F$2]*[.J6]*0.0000000001)*[.$D$2]" office:value-type="float" office:value="-8.38810456571346">
            <text:p>-8.39</text:p>
          </table:table-cell>
          <table:table-cell table:style-name="ce7" table:formula="of:= REPULSIVE([.J6];[.$A$11:.$D$18];[.$G$5:.$H$7];[.$D$5])/(4*PI()*[.$F$2]*0.0000000001)*[.$D$2]" office:value-type="float" office:value="0.852253230806153">
            <text:p>0.85</text:p>
          </table:table-cell>
          <table:table-cell table:formula="of:=[.K6]+[.L6]" office:value-type="float" office:value="-7.53585133490731">
            <text:p>-7.54</text:p>
          </table:table-cell>
        </table:table-row>
        <table:table-row table:style-name="ro1">
          <table:table-cell office:value-type="string">
            <text:p>gamma=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string">
            <text:p>a2</text:p>
          </table:table-cell>
          <table:table-cell table:style-name="ce6" office:value-type="float" office:value="2241.94520850987">
            <text:p>2.24E+003</text:p>
          </table:table-cell>
          <table:table-cell office:value-type="float" office:value="10.1366866953857">
            <text:p>10.14</text:p>
          </table:table-cell>
          <table:table-cell/>
          <table:table-cell office:value-type="float" office:value="6.5">
            <text:p>6.5</text:p>
          </table:table-cell>
          <table:table-cell table:formula="of:=-3.49513/(4*PI()*[.$F$2]*[.J7]*0.0000000001)*[.$D$2]" office:value-type="float" office:value="-7.74286575296628">
            <text:p>-7.74</text:p>
          </table:table-cell>
          <table:table-cell table:style-name="ce7" table:formula="of:= REPULSIVE([.J7];[.$A$11:.$D$18];[.$G$5:.$H$7];[.$D$5])/(4*PI()*[.$F$2]*0.0000000001)*[.$D$2]" office:value-type="float" office:value="0.500175499872009">
            <text:p>0.5</text:p>
          </table:table-cell>
          <table:table-cell table:formula="of:=[.K7]+[.L7]" office:value-type="float" office:value="-7.24269025309427">
            <text:p>-7.24</text:p>
          </table:table-cell>
        </table:table-row>
        <table:table-row table:style-name="ro1">
          <table:table-cell table:number-columns-repeated="5"/>
          <table:table-cell office:value-type="string">
            <text:p>a3</text:p>
          </table:table-cell>
          <table:table-cell table:number-columns-repeated="3"/>
          <table:table-cell office:value-type="float" office:value="7">
            <text:p>7</text:p>
          </table:table-cell>
          <table:table-cell table:formula="of:=-3.49513/(4*PI()*[.$F$2]*[.J8]*0.0000000001)*[.$D$2]" office:value-type="float" office:value="-7.18980391346869">
            <text:p>-7.19</text:p>
          </table:table-cell>
          <table:table-cell table:style-name="ce7" table:formula="of:= REPULSIVE([.J8];[.$A$11:.$D$18];[.$G$5:.$H$7];[.$D$5])/(4*PI()*[.$F$2]*0.0000000001)*[.$D$2]" office:value-type="float" office:value="0.306862576576116">
            <text:p>0.31</text:p>
          </table:table-cell>
          <table:table-cell table:formula="of:=[.K8]+[.L8]" office:value-type="float" office:value="-6.88294133689257">
            <text:p>-6.88</text:p>
          </table:table-cell>
        </table:table-row>
        <table:table-row table:style-name="ro1">
          <table:table-cell office:value-type="string">
            <text:p>原子座標</text:p>
          </table:table-cell>
          <table:table-cell table:number-columns-repeated="8"/>
          <table:table-cell office:value-type="float" office:value="7.5">
            <text:p>7.5</text:p>
          </table:table-cell>
          <table:table-cell table:formula="of:=-3.49513/(4*PI()*[.$F$2]*[.J9]*0.0000000001)*[.$D$2]" office:value-type="float" office:value="-6.71048365257077">
            <text:p>-6.71</text:p>
          </table:table-cell>
          <table:table-cell table:style-name="ce7" table:formula="of:= REPULSIVE([.J9];[.$A$11:.$D$18];[.$G$5:.$H$7];[.$D$5])/(4*PI()*[.$F$2]*0.0000000001)*[.$D$2]" office:value-type="float" office:value="0.195358264750726">
            <text:p>0.2</text:p>
          </table:table-cell>
          <table:table-cell table:formula="of:=[.K9]+[.L9]" office:value-type="float" office:value="-6.51512538782005">
            <text:p>-6.52</text:p>
          </table:table-cell>
        </table:table-row>
        <table:table-row table:style-name="ro1">
          <table:table-cell office:value-type="string">
            <text:p>インデックス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0.5">
            <text:p>0.5</text:p>
          </table:table-cell>
          <table:table-cell table:number-columns-repeated="9"/>
        </table:table-row>
      </table:table>
      <table:table table:name="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1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8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5" number:min-integer-digits="1"/>
    </number:number-style>
    <number:number-style style:name="N113">
      <number:scientific-number number:decimal-places="8" number:min-integer-digits="1" number:min-exponent-digits="2"/>
    </number:number-style>
    <number:number-style style:name="N114">
      <number:scientific-number number:decimal-places="4" number:min-integer-digits="1" number:min-exponent-digits="3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0">2011/01/20</text:date>, <text:time>15:05:1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08-11-05T18:32:02</meta:creation-date>
    <dc:date>2011-01-20T15:05:16</dc:date>
    <dc:language>en-US</dc:language>
    <meta:editing-cycles>16</meta:editing-cycles>
    <meta:editing-duration>PT04H26M20S</meta:editing-duration>
    <dc:creator>Ida Takashi</dc:creator>
    <meta:document-statistic meta:table-count="3" meta:cell-count="106" meta:object-count="0"/>
    <meta:user-defined meta:name="Info 1"/>
    <meta:user-defined meta:name="Info 2"/>
    <meta:user-defined meta:name="Info 3"/>
    <meta:user-defined meta:name="Info 4"/>
  </office:meta>
</office:document-meta>
</file>

<file path=Basic/Standard/Repulsive.xml><?xml version="1.0" encoding="utf-8"?>
<!DOCTYPE module  PUBLIC '-//OpenOffice.org//DTD OfficeDocument 1.0//EN'  'module.dtd'>
<script:module xmlns:script="http://openoffice.org/2000/script" script:name="Repulsive" script:language="StarBasic">REM  *****  BASIC  *****

function Repulsive(a,vCoord,vParam,nCut) as double
rem a: lattice constant in angstrom
rem vCoord
rem nCut : number of cell
	dim iCut as integer, iX as integer, iY as integer, iZ as integer
	dim iAtom as integer
	dim d2 as double, d as double, x as double, y as double,z as double, ans as double
	dim a1 as double,a2 as double ,a3 as double
	ans=0
	for iAtom=2 to 8
		x=vCoord(iAtom,2)-vCoord(1,2)
		y=vCoord(iAtom,3)-vCoord(1,3)
		z=vCoord(iAtom,4)-vCoord(1,4)
		d2=a*a*(x*x+y*y+z*z)
		d=sqrt(d2)
		if (vCoord(iAtom,1)=1) then
			a1 = vParam(1,1)
			a2 = vParam(1,2)
			a3 = vParam(1,3)
			a4 = vParam(1,4)
			ans = ans + a1*sech(d/a4)^(-a3) + a2*sech(d/a4)^(-a3-1)
		else
			a1 = vParam(2,1)
			a2 = vParam(2,2)
			a3 = vParam(2,3)
			a4 = vParam(2,4)
			ans = ans + a1*sech(d/a4)^(-a3) + a2*sech(d/a4)^(-a3-1)
		end if
	next iAtom
	for iAtom=1 to 7
		x=vCoord(iAtom,2)-vCoord(8,2)
		y=vCoord(iAtom,3)-vCoord(8,3)
		z=vCoord(iAtom,4)-vCoord(8,4)
		d2=a*a*(x*x+y*y+z*z)
		if (vCoord(iAtom,1)=1) then
			a1 = vParam(2,1)
			a2 = vParam(2,2)
			a3 = vParam(2,3)
			a4 = vParam(2,4)
			ans = ans + a1*sech(d/a4)^(-a3) + a2*sech(d/a4)^(-a3-1)
		else
			a1 = vParam(3,1)
			a2 = vParam(3,2)
			a3 = vParam(3,3)
			a4 = vParam(3,4)
			ans = ans + a1*sech(d/a4)^(-a3) + a2*sech(d/a4)^(-a3-1)
		end if
	next iAtom
	for iCut=1 to nCut
		for iX=-iCut to iCut
			for iY=-iCut to iCut
				for iZ=-iCut to iCut
					if (MaxAbs3(iX,iY,iZ)=iCut) then
						for iAtom=1 to 8
							x=iX+vCoord(iAtom,2)-vCoord(1,2)
							y=iY+vCoord(iAtom,3)-vCoord(1,3)
							z=iZ+vCoord(iAtom,4)-vCoord(1,4)
							d2=a*a*(x*x+y*y+z*z)
							if (vCoord(iAtom,1)=1) then
								a1 = vParam(1,1)
								a2 = vParam(1,2)
								a3 = vParam(1,3)
								a4 = vParam(1,4)
								ans = ans + a1*sech(d/a4)^(-a3) + a2*sech(d/a4)^(-a3-1)
							else
								a1 = vParam(2,1)
								a2 = vParam(2,2)
								a3 = vParam(2,3)
								a4 = vParam(2,4)
								ans = ans + a1*sech(d/a4)^(-a3) + a2*sech(d/a4)^(-a3-1)
							end if
						next iAtom
						for iAtom=1 to 8
							x=iX+vCoord(iAtom,2)-vCoord(8,2)
							y=iY+vCoord(iAtom,3)-vCoord(8,3)
							z=iZ+vCoord(iAtom,4)-vCoord(8,4)
							d2=a*a*(x*x+y*y+z*z)
							if (vCoord(iAtom,1)=1) then
								a1 = vParam(2,1)
								a2 = vParam(2,2)
								a3 = vParam(2,3)
								a4 = vParam(2,4)
								ans = ans + a1*sech(d/a4)^(-a3) + a2*sech(d/a4)^(-a3-1)
							else
								a1 = vParam(3,1)
								a2 = vParam(3,2)
								a3 = vParam(3,3)
								a4 = vParam(3,4)
								ans = ans + a1*sech(d/a4)^(-a3) + a2*sech(d/a4)^(-a3-1)
							end if
						next iAtom
					end if
				next iZ
			next iY
		next iX
	next iCut
	Repulsive=ans		
End function

function MaxAbs3(x as double, y as double, z as double) as double
	dim ax as double, ay as double, az as double
	ax=abs(x)
	ay=abs(y)
	az=abs(z)
	MaxAbs3=ax
	if (ay&gt;MaxAbs3) then
		MaxAbs3=ay
	endif
	if (az&gt;MaxAbs3) then
		MaxAbs3=ay
	end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pulsiv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