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CalcPotential.xml"/>
  <manifest:file-entry manifest:media-type="text/xml" manifest:full-path="Basic/Standard/Fitting.xml"/>
  <manifest:file-entry manifest:media-type="text/xml" manifest:full-path="Basic/Standard/GaussJordan.xml"/>
  <manifest:file-entry manifest:media-type="text/xml" manifest:full-path="Basic/Standard/script-lb.xml"/>
  <manifest:file-entry manifest:media-type="text/xml" manifest:full-path="Basic/Standard/ErrorFunc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32cm"/>
    </style:style>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7" style:family="table-column">
      <style:table-column-properties fo:break-before="auto" style:column-width="2.268cm"/>
    </style:style>
    <style:style style:name="co8" style:family="table-column">
      <style:table-column-properties fo:break-before="auto" style:column-width="2.159cm"/>
    </style:style>
    <style:style style:name="co9" style:family="table-column">
      <style:table-column-properties fo:break-before="auto" style:column-width="2.24cm"/>
    </style:style>
    <style:style style:name="co10" style:family="table-column">
      <style:table-column-properties fo:break-before="auto" style:column-width="1.831cm"/>
    </style:style>
    <style:style style:name="co11" style:family="table-column">
      <style:table-column-properties fo:break-before="auto" style:column-width="1.857cm"/>
    </style:style>
    <style:style style:name="co12" style:family="table-column">
      <style:table-column-properties fo:break-before="auto" style:column-width="1.693cm"/>
    </style:style>
    <style:style style:name="co13" style:family="table-column">
      <style:table-column-properties fo:break-before="auto" style:column-width="1.722cm"/>
    </style:style>
    <style:style style:name="co14"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110"/>
    <style:style style:name="ce2" style:family="table-cell" style:parent-style-name="Default" style:data-style-name="N112"/>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13">
      <style:table-cell-properties style:text-align-source="fix" style:repeat-content="false" style:vertical-align="middle"/>
      <style:paragraph-properties fo:text-align="center"/>
    </style:style>
    <style:style style:name="ce5" style:family="table-cell" style:parent-style-name="Default" style:data-style-name="N115"/>
    <style:style style:name="ce6" style:family="table-cell" style:parent-style-name="Default" style:data-style-name="N60"/>
    <style:style style:name="ce7" style:family="table-cell" style:parent-style-name="Default" style:data-style-name="N114"/>
    <style:style style:name="ce8" style:family="table-cell" style:parent-style-name="Default" style:data-style-name="N61"/>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1"/>
        <table:table-column table:style-name="co2"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B1:'Error function'.B200 'Error function'.A1:'Error function'.A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N1:'Error function'.N101 'Error function'.M1:'Error function'.M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D1:'Error function'.D200 'Error function'.A1:'Error function'.A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1" table:number-columns-repeated="3" table:default-cell-style-name="Default"/>
        <table:table-column table:style-name="co1" table:number-columns-repeated="2" table:default-cell-style-name="Default"/>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14869">
            <text:p>3.14869</text:p>
          </table:table-cell>
          <table:table-cell table:style-name="ce2" office:value-type="float" office:value="2.59499">
            <text:p>2.59499</text:p>
          </table:table-cell>
          <table:table-cell table:style-name="ce2" office:value-type="float" office:value="4.07399">
            <text:p>4.07399</text:p>
          </table:table-cell>
          <table:table-cell table:style-name="ce2" office:value-type="float" office:value="6.04692">
            <text:p>6.04692</text:p>
          </table:table-cell>
          <table:table-cell table:style-name="ce2" office:value-type="float" office:value="0.767888">
            <text:p>0.76789</text:p>
          </table:table-cell>
          <table:table-cell table:style-name="ce2" office:value-type="float" office:value="0.070139">
            <text:p>0.07014</text:p>
          </table:table-cell>
          <table:table-cell table:style-name="ce2" office:value-type="float" office:value="0.995612">
            <text:p>0.99561</text:p>
          </table:table-cell>
          <table:table-cell table:style-name="ce2" office:value-type="float" office:value="14.1227">
            <text:p>14.12270</text:p>
          </table:table-cell>
          <table:table-cell table:style-name="ce2" office:value-type="float" office:value="0.968249">
            <text:p>0.96825</text:p>
          </table:table-cell>
          <table:table-cell table:style-name="ce5" office:value-type="float" office:value="0.217037">
            <text:p>0.217037</text:p>
          </table:table-cell>
          <table:table-cell office:value-type="float" office:value="0.0453">
            <text:p>0.05</text:p>
          </table:table-cell>
        </table:table-row>
        <table:table-row table:style-name="ro1">
          <table:table-cell table:number-columns-repeated="2"/>
          <table:table-cell office:value-type="string">
            <text:p>2nd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14869">
            <text:p>3.14869</text:p>
          </table:table-cell>
          <table:table-cell table:style-name="ce2" office:value-type="float" office:value="2.59499">
            <text:p>2.59499</text:p>
          </table:table-cell>
          <table:table-cell table:style-name="ce2" office:value-type="float" office:value="4.07399">
            <text:p>4.07399</text:p>
          </table:table-cell>
          <table:table-cell table:style-name="ce2" office:value-type="float" office:value="6.04692">
            <text:p>6.04692</text:p>
          </table:table-cell>
          <table:table-cell table:style-name="ce2" office:value-type="float" office:value="0.767888">
            <text:p>0.76789</text:p>
          </table:table-cell>
          <table:table-cell table:style-name="ce2" office:value-type="float" office:value="0.070139">
            <text:p>0.07014</text:p>
          </table:table-cell>
          <table:table-cell table:style-name="ce2" office:value-type="float" office:value="0.995612">
            <text:p>0.99561</text:p>
          </table:table-cell>
          <table:table-cell table:style-name="ce2" office:value-type="float" office:value="14.1227">
            <text:p>14.12270</text:p>
          </table:table-cell>
          <table:table-cell table:style-name="ce2" office:value-type="float" office:value="0.968249">
            <text:p>0.96825</text:p>
          </table:table-cell>
          <table:table-cell table:style-name="ce5" office:value-type="float" office:value="0.217037">
            <text:p>0.217037</text:p>
          </table:table-cell>
          <table:table-cell office:value-type="float" office:value="0.0453">
            <text:p>0.05</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0.4">
            <text:p>0.4</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3" office:value-type="string" table:number-columns-spanned="2" table:number-rows-spanned="1">
            <text:p>Electron Charge</text:p>
          </table:table-cell>
          <table:covered-table-cell/>
          <table:table-cell table:style-name="ce3"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4" office:value-type="float" office:value="1.60217646E-019" table:number-columns-spanned="2" table:number-rows-spanned="1">
            <text:p>1.60217646E-19</text:p>
          </table:table-cell>
          <table:covered-table-cell/>
          <table:table-cell table:style-name="ce4" office:value-type="float" office:value="0.00000000000885418782" table:number-columns-spanned="2" table:number-rows-spanned="1">
            <text:p>8.85418782E-12</text:p>
          </table:table-cell>
          <table:covered-table-cell/>
          <table:table-cell table:number-columns-repeated="11"/>
        </table:table-row>
        <table:table-row table:style-name="ro1">
          <table:table-cell table:number-columns-repeated="17"/>
        </table:table-row>
        <table:table-row table:style-name="ro1">
          <table:table-cell office:value-type="string">
            <text:p>Distance</text:p>
          </table:table-cell>
          <table:table-cell office:value-type="string">
            <text:p>Total</text:p>
          </table:table-cell>
          <table:table-cell office:value-type="string">
            <text:p>Poit-Point</text:p>
          </table:table-cell>
          <table:table-cell office:value-type="string">
            <text:p>Point-Gauss</text:p>
          </table:table-cell>
          <table:table-cell office:value-type="string">
            <text:p>Gauss-Point</text:p>
          </table:table-cell>
          <table:table-cell office:value-type="string">
            <text:p>Gauss-Gauss</text:p>
          </table:table-cell>
          <table:table-cell/>
          <table:table-cell office:value-type="string">
            <text:p>Valence</text:p>
          </table:table-cell>
          <table:table-cell table:number-columns-repeated="9"/>
        </table:table-row>
        <table:table-row table:style-name="ro1">
          <table:table-cell office:value-type="float" office:value="0.4">
            <text:p>0.4</text:p>
          </table:table-cell>
          <table:table-cell office:value-type="float" office:value="52.0971035282566">
            <text:p>52.1</text:p>
          </table:table-cell>
          <table:table-cell table:formula="of:=[.$C$10]*([.$E$3]-[.$Q$3])*([.$E$4]-[.$Q$4])/4/PI()/[.$E$10]/0.0000000001/[.A13]" office:value-type="float" office:value="4320.08944125099">
            <text:p>4320.09</text:p>
          </table:table-cell>
          <table:table-cell table:formula="of:=-[.$C$10]*([.$E$4]-[.$Q$4])*([.$G$3]*ERF([.A13]*2*PI()/[.$H$3]^0.5)+[.$I$3]*ERF([.A13]*2*PI()/[.$J$3]^0.5)+[.$K$3]*ERF([.A13]*2*PI()/[.$L$3]^0.5)+[.$M$3]*ERF([.A13]*2*PI()/[.$N$3]^0.5)+[.$O$3]*ERF([.A13]*2*PI()/[.$P$3]^0.5))/4/PI()/[.$E$10]/0.0000000001/[.A13]" office:value-type="float" office:value="-3518.15686555214">
            <text:p>-3518.16</text:p>
          </table:table-cell>
          <table:table-cell table:formula="of:=-[.$C$10]*([.$E$3]-[.$Q$3])*([.$G$4]*ERF([.A13]*2*PI()/[.$H$4]^0.5)+[.$I$4]*ERF([.A13]*2*PI()/[.$J$4]^0.5)+[.$K$4]*ERF([.A13]*2*PI()/[.$L$4]^0.5)+[.$M$4]*ERF([.A13]*2*PI()/[.$N$4]^0.5)+[.$O$4]*ERF([.A13]*2*PI()/[.$P$4]^0.5))/4/PI()/[.$E$10]/0.0000000001/[.A13]" office:value-type="float" office:value="-3518.15686555214">
            <text:p>-3518.16</text:p>
          </table:table-cell>
          <table:table-cell table:formula="of:=[.B13]-[.C13]-[.D13]-[.E13]" office:value-type="float" office:value="2768.32139338156">
            <text:p>2768.32</text:p>
          </table:table-cell>
          <table:table-cell table:formula="of:=[.C13]+[.D13]+[.E13]+[.F13]" office:value-type="float" office:value="52.0971035282564">
            <text:p>52.1</text:p>
          </table:table-cell>
          <table:table-cell table:formula="of:=[.$C$10]*[.$F$3]*[.$F$4]/4/PI()/[.$E$10]/0.0000000001/[.A13]" office:value-type="float" office:value="35.9991097572056">
            <text:p>36</text:p>
          </table:table-cell>
          <table:table-cell>
            <draw:frame table:end-cell-address="Potentials.M28" table:end-x="1.482cm" table:end-y="0.126cm" draw:z-index="0" draw:style-name="gr1" svg:width="8.137cm" svg:height="6.098cm" svg:x="0.45cm" svg:y="0.249cm">
              <draw:object draw:notify-on-update-of-ranges="Potentials.B13:Potentials.B212 Potentials.A13:Potentials.A212" xlink:href="./Object 3" xlink:type="simple" xlink:show="embed" xlink:actuate="onLoad"/>
              <draw:image xlink:href="./ObjectReplacements/Object 3" xlink:type="simple" xlink:show="embed" xlink:actuate="onLoad"/>
            </draw:frame>
          </table:table-cell>
          <table:table-cell table:number-columns-repeated="8"/>
        </table:table-row>
        <table:table-row table:style-name="ro1">
          <table:table-cell office:value-type="float" office:value="0.45">
            <text:p>0.45</text:p>
          </table:table-cell>
          <table:table-cell office:value-type="float" office:value="-6.12006231822151">
            <text:p>-6.12</text:p>
          </table:table-cell>
          <table:table-cell table:formula="of:=[.$C$10]*([.$E$3]-[.$Q$3])*([.$E$4]-[.$Q$4])/4/PI()/[.$E$10]/0.0000000001/[.A14]" office:value-type="float" office:value="3840.07950333421">
            <text:p>3840.08</text:p>
          </table:table-cell>
          <table:table-cell table:formula="of:=-[.$C$10]*([.$E$4]-[.$Q$4])*([.$G$3]*ERF([.A14]*2*PI()/[.$H$3]^0.5)+[.$I$3]*ERF([.A14]*2*PI()/[.$J$3]^0.5)+[.$K$3]*ERF([.A14]*2*PI()/[.$L$3]^0.5)+[.$M$3]*ERF([.A14]*2*PI()/[.$N$3]^0.5)+[.$O$3]*ERF([.A14]*2*PI()/[.$P$3]^0.5))/4/PI()/[.$E$10]/0.0000000001/[.A14]" office:value-type="float" office:value="-3226.32684857917">
            <text:p>-3226.33</text:p>
          </table:table-cell>
          <table:table-cell table:formula="of:=-[.$C$10]*([.$E$3]-[.$Q$3])*([.$G$4]*ERF([.A14]*2*PI()/[.$H$4]^0.5)+[.$I$4]*ERF([.A14]*2*PI()/[.$J$4]^0.5)+[.$K$4]*ERF([.A14]*2*PI()/[.$L$4]^0.5)+[.$M$4]*ERF([.A14]*2*PI()/[.$N$4]^0.5)+[.$O$4]*ERF([.A14]*2*PI()/[.$P$4]^0.5))/4/PI()/[.$E$10]/0.0000000001/[.A14]" office:value-type="float" office:value="-3226.32684857917">
            <text:p>-3226.33</text:p>
          </table:table-cell>
          <table:table-cell table:formula="of:=[.B14]-[.C14]-[.D14]-[.E14]" office:value-type="float" office:value="2606.45413150591">
            <text:p>2606.45</text:p>
          </table:table-cell>
          <table:table-cell table:formula="of:=[.C14]+[.D14]+[.E14]+[.F14]" office:value-type="float" office:value="-6.1200623182217">
            <text:p>-6.12</text:p>
          </table:table-cell>
          <table:table-cell table:formula="of:=[.$C$10]*[.$F$3]*[.$F$4]/4/PI()/[.$E$10]/0.0000000001/[.A14]" office:value-type="float" office:value="31.9992086730716">
            <text:p>32</text:p>
          </table:table-cell>
          <table:table-cell table:number-columns-repeated="9"/>
        </table:table-row>
        <table:table-row table:style-name="ro1">
          <table:table-cell office:value-type="float" office:value="0.5">
            <text:p>0.5</text:p>
          </table:table-cell>
          <table:table-cell office:value-type="float" office:value="-29.5041858103108">
            <text:p>-29.5</text:p>
          </table:table-cell>
          <table:table-cell table:formula="of:=[.$C$10]*([.$E$3]-[.$Q$3])*([.$E$4]-[.$Q$4])/4/PI()/[.$E$10]/0.0000000001/[.A15]" office:value-type="float" office:value="3456.07155300079">
            <text:p>3456.07</text:p>
          </table:table-cell>
          <table:table-cell table:formula="of:=-[.$C$10]*([.$E$4]-[.$Q$4])*([.$G$3]*ERF([.A15]*2*PI()/[.$H$3]^0.5)+[.$I$3]*ERF([.A15]*2*PI()/[.$J$3]^0.5)+[.$K$3]*ERF([.A15]*2*PI()/[.$L$3]^0.5)+[.$M$3]*ERF([.A15]*2*PI()/[.$N$3]^0.5)+[.$O$3]*ERF([.A15]*2*PI()/[.$P$3]^0.5))/4/PI()/[.$E$10]/0.0000000001/[.A15]" office:value-type="float" office:value="-2969.24405050634">
            <text:p>-2969.24</text:p>
          </table:table-cell>
          <table:table-cell table:formula="of:=-[.$C$10]*([.$E$3]-[.$Q$3])*([.$G$4]*ERF([.A15]*2*PI()/[.$H$4]^0.5)+[.$I$4]*ERF([.A15]*2*PI()/[.$J$4]^0.5)+[.$K$4]*ERF([.A15]*2*PI()/[.$L$4]^0.5)+[.$M$4]*ERF([.A15]*2*PI()/[.$N$4]^0.5)+[.$O$4]*ERF([.A15]*2*PI()/[.$P$4]^0.5))/4/PI()/[.$E$10]/0.0000000001/[.A15]" office:value-type="float" office:value="-2969.24405050634">
            <text:p>-2969.24</text:p>
          </table:table-cell>
          <table:table-cell table:formula="of:=[.B15]-[.C15]-[.D15]-[.E15]" office:value-type="float" office:value="2452.91236220158">
            <text:p>2452.91</text:p>
          </table:table-cell>
          <table:table-cell table:formula="of:=[.C15]+[.D15]+[.E15]+[.F15]" office:value-type="float" office:value="-29.5041858103109">
            <text:p>-29.5</text:p>
          </table:table-cell>
          <table:table-cell table:formula="of:=[.$C$10]*[.$F$3]*[.$F$4]/4/PI()/[.$E$10]/0.0000000001/[.A15]" office:value-type="float" office:value="28.7992878057645">
            <text:p>28.8</text:p>
          </table:table-cell>
          <table:table-cell table:number-columns-repeated="9"/>
        </table:table-row>
        <table:table-row table:style-name="ro1">
          <table:table-cell office:value-type="float" office:value="0.55">
            <text:p>0.55</text:p>
          </table:table-cell>
          <table:table-cell office:value-type="float" office:value="-35.0994610389449">
            <text:p>-35.1</text:p>
          </table:table-cell>
          <table:table-cell table:formula="of:=[.$C$10]*([.$E$3]-[.$Q$3])*([.$E$4]-[.$Q$4])/4/PI()/[.$E$10]/0.0000000001/[.A16]" office:value-type="float" office:value="3141.88323000072">
            <text:p>3141.88</text:p>
          </table:table-cell>
          <table:table-cell table:formula="of:=-[.$C$10]*([.$E$4]-[.$Q$4])*([.$G$3]*ERF([.A16]*2*PI()/[.$H$3]^0.5)+[.$I$3]*ERF([.A16]*2*PI()/[.$J$3]^0.5)+[.$K$3]*ERF([.A16]*2*PI()/[.$L$3]^0.5)+[.$M$3]*ERF([.A16]*2*PI()/[.$N$3]^0.5)+[.$O$3]*ERF([.A16]*2*PI()/[.$P$3]^0.5))/4/PI()/[.$E$10]/0.0000000001/[.A16]" office:value-type="float" office:value="-2742.80941202674">
            <text:p>-2742.81</text:p>
          </table:table-cell>
          <table:table-cell table:formula="of:=-[.$C$10]*([.$E$3]-[.$Q$3])*([.$G$4]*ERF([.A16]*2*PI()/[.$H$4]^0.5)+[.$I$4]*ERF([.A16]*2*PI()/[.$J$4]^0.5)+[.$K$4]*ERF([.A16]*2*PI()/[.$L$4]^0.5)+[.$M$4]*ERF([.A16]*2*PI()/[.$N$4]^0.5)+[.$O$4]*ERF([.A16]*2*PI()/[.$P$4]^0.5))/4/PI()/[.$E$10]/0.0000000001/[.A16]" office:value-type="float" office:value="-2742.80941202674">
            <text:p>-2742.81</text:p>
          </table:table-cell>
          <table:table-cell table:formula="of:=[.B16]-[.C16]-[.D16]-[.E16]" office:value-type="float" office:value="2308.63613301382">
            <text:p>2308.64</text:p>
          </table:table-cell>
          <table:table-cell table:formula="of:=[.C16]+[.D16]+[.E16]+[.F16]" office:value-type="float" office:value="-35.0994610389448">
            <text:p>-35.1</text:p>
          </table:table-cell>
          <table:table-cell table:formula="of:=[.$C$10]*[.$F$3]*[.$F$4]/4/PI()/[.$E$10]/0.0000000001/[.A16]" office:value-type="float" office:value="26.1811707325131">
            <text:p>26.18</text:p>
          </table:table-cell>
          <table:table-cell table:number-columns-repeated="9"/>
        </table:table-row>
        <table:table-row table:style-name="ro1">
          <table:table-cell office:value-type="float" office:value="0.6">
            <text:p>0.6</text:p>
          </table:table-cell>
          <table:table-cell office:value-type="float" office:value="-32.2541381662806">
            <text:p>-32.25</text:p>
          </table:table-cell>
          <table:table-cell table:formula="of:=[.$C$10]*([.$E$3]-[.$Q$3])*([.$E$4]-[.$Q$4])/4/PI()/[.$E$10]/0.0000000001/[.A17]" office:value-type="float" office:value="2880.05962750066">
            <text:p>2880.06</text:p>
          </table:table-cell>
          <table:table-cell table:formula="of:=-[.$C$10]*([.$E$4]-[.$Q$4])*([.$G$3]*ERF([.A17]*2*PI()/[.$H$3]^0.5)+[.$I$3]*ERF([.A17]*2*PI()/[.$J$3]^0.5)+[.$K$3]*ERF([.A17]*2*PI()/[.$L$3]^0.5)+[.$M$3]*ERF([.A17]*2*PI()/[.$N$3]^0.5)+[.$O$3]*ERF([.A17]*2*PI()/[.$P$3]^0.5))/4/PI()/[.$E$10]/0.0000000001/[.A17]" office:value-type="float" office:value="-2543.18374236676">
            <text:p>-2543.18</text:p>
          </table:table-cell>
          <table:table-cell table:formula="of:=-[.$C$10]*([.$E$3]-[.$Q$3])*([.$G$4]*ERF([.A17]*2*PI()/[.$H$4]^0.5)+[.$I$4]*ERF([.A17]*2*PI()/[.$J$4]^0.5)+[.$K$4]*ERF([.A17]*2*PI()/[.$L$4]^0.5)+[.$M$4]*ERF([.A17]*2*PI()/[.$N$4]^0.5)+[.$O$4]*ERF([.A17]*2*PI()/[.$P$4]^0.5))/4/PI()/[.$E$10]/0.0000000001/[.A17]" office:value-type="float" office:value="-2543.18374236676">
            <text:p>-2543.18</text:p>
          </table:table-cell>
          <table:table-cell table:formula="of:=[.B17]-[.C17]-[.D17]-[.E17]" office:value-type="float" office:value="2174.05371906659">
            <text:p>2174.05</text:p>
          </table:table-cell>
          <table:table-cell table:formula="of:=[.C17]+[.D17]+[.E17]+[.F17]" office:value-type="float" office:value="-32.2541381662804">
            <text:p>-32.25</text:p>
          </table:table-cell>
          <table:table-cell table:formula="of:=[.$C$10]*[.$F$3]*[.$F$4]/4/PI()/[.$E$10]/0.0000000001/[.A17]" office:value-type="float" office:value="23.9994065048037">
            <text:p>24</text:p>
          </table:table-cell>
          <table:table-cell table:number-columns-repeated="9"/>
        </table:table-row>
        <table:table-row table:style-name="ro1">
          <table:table-cell office:value-type="float" office:value="0.65">
            <text:p>0.65</text:p>
          </table:table-cell>
          <table:table-cell office:value-type="float" office:value="-25.980043128324">
            <text:p>-25.98</text:p>
          </table:table-cell>
          <table:table-cell table:formula="of:=[.$C$10]*([.$E$3]-[.$Q$3])*([.$E$4]-[.$Q$4])/4/PI()/[.$E$10]/0.0000000001/[.A18]" office:value-type="float" office:value="2658.51657923138">
            <text:p>2658.52</text:p>
          </table:table-cell>
          <table:table-cell table:formula="of:=-[.$C$10]*([.$E$4]-[.$Q$4])*([.$G$3]*ERF([.A18]*2*PI()/[.$H$3]^0.5)+[.$I$3]*ERF([.A18]*2*PI()/[.$J$3]^0.5)+[.$K$3]*ERF([.A18]*2*PI()/[.$L$3]^0.5)+[.$M$3]*ERF([.A18]*2*PI()/[.$N$3]^0.5)+[.$O$3]*ERF([.A18]*2*PI()/[.$P$3]^0.5))/4/PI()/[.$E$10]/0.0000000001/[.A18]" office:value-type="float" office:value="-2366.85202091467">
            <text:p>-2366.85</text:p>
          </table:table-cell>
          <table:table-cell table:formula="of:=-[.$C$10]*([.$E$3]-[.$Q$3])*([.$G$4]*ERF([.A18]*2*PI()/[.$H$4]^0.5)+[.$I$4]*ERF([.A18]*2*PI()/[.$J$4]^0.5)+[.$K$4]*ERF([.A18]*2*PI()/[.$L$4]^0.5)+[.$M$4]*ERF([.A18]*2*PI()/[.$N$4]^0.5)+[.$O$4]*ERF([.A18]*2*PI()/[.$P$4]^0.5))/4/PI()/[.$E$10]/0.0000000001/[.A18]" office:value-type="float" office:value="-2366.85202091467">
            <text:p>-2366.85</text:p>
          </table:table-cell>
          <table:table-cell table:formula="of:=[.B18]-[.C18]-[.D18]-[.E18]" office:value-type="float" office:value="2049.20741946964">
            <text:p>2049.21</text:p>
          </table:table-cell>
          <table:table-cell table:formula="of:=[.C18]+[.D18]+[.E18]+[.F18]" office:value-type="float" office:value="-25.9800431283238">
            <text:p>-25.98</text:p>
          </table:table-cell>
          <table:table-cell table:formula="of:=[.$C$10]*[.$F$3]*[.$F$4]/4/PI()/[.$E$10]/0.0000000001/[.A18]" office:value-type="float" office:value="22.1532983121265">
            <text:p>22.15</text:p>
          </table:table-cell>
          <table:table-cell table:number-columns-repeated="9"/>
        </table:table-row>
        <table:table-row table:style-name="ro1">
          <table:table-cell office:value-type="float" office:value="0.7">
            <text:p>0.7</text:p>
          </table:table-cell>
          <table:table-cell office:value-type="float" office:value="-18.8721198451132">
            <text:p>-18.87</text:p>
          </table:table-cell>
          <table:table-cell table:formula="of:=[.$C$10]*([.$E$3]-[.$Q$3])*([.$E$4]-[.$Q$4])/4/PI()/[.$E$10]/0.0000000001/[.A19]" office:value-type="float" office:value="2468.62253785771">
            <text:p>2468.62</text:p>
          </table:table-cell>
          <table:table-cell table:formula="of:=-[.$C$10]*([.$E$4]-[.$Q$4])*([.$G$3]*ERF([.A19]*2*PI()/[.$H$3]^0.5)+[.$I$3]*ERF([.A19]*2*PI()/[.$J$3]^0.5)+[.$K$3]*ERF([.A19]*2*PI()/[.$L$3]^0.5)+[.$M$3]*ERF([.A19]*2*PI()/[.$N$3]^0.5)+[.$O$3]*ERF([.A19]*2*PI()/[.$P$3]^0.5))/4/PI()/[.$E$10]/0.0000000001/[.A19]" office:value-type="float" office:value="-2210.68094857946">
            <text:p>-2210.68</text:p>
          </table:table-cell>
          <table:table-cell table:formula="of:=-[.$C$10]*([.$E$3]-[.$Q$3])*([.$G$4]*ERF([.A19]*2*PI()/[.$H$4]^0.5)+[.$I$4]*ERF([.A19]*2*PI()/[.$J$4]^0.5)+[.$K$4]*ERF([.A19]*2*PI()/[.$L$4]^0.5)+[.$M$4]*ERF([.A19]*2*PI()/[.$N$4]^0.5)+[.$O$4]*ERF([.A19]*2*PI()/[.$P$4]^0.5))/4/PI()/[.$E$10]/0.0000000001/[.A19]" office:value-type="float" office:value="-2210.68094857946">
            <text:p>-2210.68</text:p>
          </table:table-cell>
          <table:table-cell table:formula="of:=[.B19]-[.C19]-[.D19]-[.E19]" office:value-type="float" office:value="1933.8672394561">
            <text:p>1933.87</text:p>
          </table:table-cell>
          <table:table-cell table:formula="of:=[.C19]+[.D19]+[.E19]+[.F19]" office:value-type="float" office:value="-18.872119845113">
            <text:p>-18.87</text:p>
          </table:table-cell>
          <table:table-cell table:formula="of:=[.$C$10]*[.$F$3]*[.$F$4]/4/PI()/[.$E$10]/0.0000000001/[.A19]" office:value-type="float" office:value="20.5709198612603">
            <text:p>20.57</text:p>
          </table:table-cell>
          <table:table-cell table:number-columns-repeated="9"/>
        </table:table-row>
        <table:table-row table:style-name="ro1">
          <table:table-cell office:value-type="float" office:value="0.75">
            <text:p>0.75</text:p>
          </table:table-cell>
          <table:table-cell office:value-type="float" office:value="-12.1905532855609">
            <text:p>-12.19</text:p>
          </table:table-cell>
          <table:table-cell table:formula="of:=[.$C$10]*([.$E$3]-[.$Q$3])*([.$E$4]-[.$Q$4])/4/PI()/[.$E$10]/0.0000000001/[.A20]" office:value-type="float" office:value="2304.04770200053">
            <text:p>2304.05</text:p>
          </table:table-cell>
          <table:table-cell table:formula="of:=-[.$C$10]*([.$E$4]-[.$Q$4])*([.$G$3]*ERF([.A20]*2*PI()/[.$H$3]^0.5)+[.$I$3]*ERF([.A20]*2*PI()/[.$J$3]^0.5)+[.$K$3]*ERF([.A20]*2*PI()/[.$L$3]^0.5)+[.$M$3]*ERF([.A20]*2*PI()/[.$N$3]^0.5)+[.$O$3]*ERF([.A20]*2*PI()/[.$P$3]^0.5))/4/PI()/[.$E$10]/0.0000000001/[.A20]" office:value-type="float" office:value="-2071.92934508593">
            <text:p>-2071.93</text:p>
          </table:table-cell>
          <table:table-cell table:formula="of:=-[.$C$10]*([.$E$3]-[.$Q$3])*([.$G$4]*ERF([.A20]*2*PI()/[.$H$4]^0.5)+[.$I$4]*ERF([.A20]*2*PI()/[.$J$4]^0.5)+[.$K$4]*ERF([.A20]*2*PI()/[.$L$4]^0.5)+[.$M$4]*ERF([.A20]*2*PI()/[.$N$4]^0.5)+[.$O$4]*ERF([.A20]*2*PI()/[.$P$4]^0.5))/4/PI()/[.$E$10]/0.0000000001/[.A20]" office:value-type="float" office:value="-2071.92934508593">
            <text:p>-2071.93</text:p>
          </table:table-cell>
          <table:table-cell table:formula="of:=[.B20]-[.C20]-[.D20]-[.E20]" office:value-type="float" office:value="1827.62043488578">
            <text:p>1827.62</text:p>
          </table:table-cell>
          <table:table-cell table:formula="of:=[.C20]+[.D20]+[.E20]+[.F20]" office:value-type="float" office:value="-12.1905532855608">
            <text:p>-12.19</text:p>
          </table:table-cell>
          <table:table-cell table:formula="of:=[.$C$10]*[.$F$3]*[.$F$4]/4/PI()/[.$E$10]/0.0000000001/[.A20]" office:value-type="float" office:value="19.199525203843">
            <text:p>19.2</text:p>
          </table:table-cell>
          <table:table-cell table:number-columns-repeated="9"/>
        </table:table-row>
        <table:table-row table:style-name="ro1">
          <table:table-cell office:value-type="float" office:value="0.8">
            <text:p>0.8</text:p>
          </table:table-cell>
          <table:table-cell office:value-type="float" office:value="-6.46610917202778">
            <text:p>-6.47</text:p>
          </table:table-cell>
          <table:table-cell table:formula="of:=[.$C$10]*([.$E$3]-[.$Q$3])*([.$E$4]-[.$Q$4])/4/PI()/[.$E$10]/0.0000000001/[.A21]" office:value-type="float" office:value="2160.04472062549">
            <text:p>2160.04</text:p>
          </table:table-cell>
          <table:table-cell table:formula="of:=-[.$C$10]*([.$E$4]-[.$Q$4])*([.$G$3]*ERF([.A21]*2*PI()/[.$H$3]^0.5)+[.$I$3]*ERF([.A21]*2*PI()/[.$J$3]^0.5)+[.$K$3]*ERF([.A21]*2*PI()/[.$L$3]^0.5)+[.$M$3]*ERF([.A21]*2*PI()/[.$N$3]^0.5)+[.$O$3]*ERF([.A21]*2*PI()/[.$P$3]^0.5))/4/PI()/[.$E$10]/0.0000000001/[.A21]" office:value-type="float" office:value="-1948.22492120364">
            <text:p>-1948.22</text:p>
          </table:table-cell>
          <table:table-cell table:formula="of:=-[.$C$10]*([.$E$3]-[.$Q$3])*([.$G$4]*ERF([.A21]*2*PI()/[.$H$4]^0.5)+[.$I$4]*ERF([.A21]*2*PI()/[.$J$4]^0.5)+[.$K$4]*ERF([.A21]*2*PI()/[.$L$4]^0.5)+[.$M$4]*ERF([.A21]*2*PI()/[.$N$4]^0.5)+[.$O$4]*ERF([.A21]*2*PI()/[.$P$4]^0.5))/4/PI()/[.$E$10]/0.0000000001/[.A21]" office:value-type="float" office:value="-1948.22492120364">
            <text:p>-1948.22</text:p>
          </table:table-cell>
          <table:table-cell table:formula="of:=[.B21]-[.C21]-[.D21]-[.E21]" office:value-type="float" office:value="1729.93901260976">
            <text:p>1729.94</text:p>
          </table:table-cell>
          <table:table-cell table:formula="of:=[.C21]+[.D21]+[.E21]+[.F21]" office:value-type="float" office:value="-6.4661091720277">
            <text:p>-6.47</text:p>
          </table:table-cell>
          <table:table-cell table:formula="of:=[.$C$10]*[.$F$3]*[.$F$4]/4/PI()/[.$E$10]/0.0000000001/[.A21]" office:value-type="float" office:value="17.9995548786028">
            <text:p>18</text:p>
          </table:table-cell>
          <table:table-cell table:number-columns-repeated="9"/>
        </table:table-row>
        <table:table-row table:style-name="ro1">
          <table:table-cell office:value-type="float" office:value="0.85">
            <text:p>0.85</text:p>
          </table:table-cell>
          <table:table-cell office:value-type="float" office:value="-1.8402715792842">
            <text:p>-1.84</text:p>
          </table:table-cell>
          <table:table-cell table:formula="of:=[.$C$10]*([.$E$3]-[.$Q$3])*([.$E$4]-[.$Q$4])/4/PI()/[.$E$10]/0.0000000001/[.A22]" office:value-type="float" office:value="2032.98326647105">
            <text:p>2032.98</text:p>
          </table:table-cell>
          <table:table-cell table:formula="of:=-[.$C$10]*([.$E$4]-[.$Q$4])*([.$G$3]*ERF([.A22]*2*PI()/[.$H$3]^0.5)+[.$I$3]*ERF([.A22]*2*PI()/[.$J$3]^0.5)+[.$K$3]*ERF([.A22]*2*PI()/[.$L$3]^0.5)+[.$M$3]*ERF([.A22]*2*PI()/[.$N$3]^0.5)+[.$O$3]*ERF([.A22]*2*PI()/[.$P$3]^0.5))/4/PI()/[.$E$10]/0.0000000001/[.A22]" office:value-type="float" office:value="-1837.52688934011">
            <text:p>-1837.53</text:p>
          </table:table-cell>
          <table:table-cell table:formula="of:=-[.$C$10]*([.$E$3]-[.$Q$3])*([.$G$4]*ERF([.A22]*2*PI()/[.$H$4]^0.5)+[.$I$4]*ERF([.A22]*2*PI()/[.$J$4]^0.5)+[.$K$4]*ERF([.A22]*2*PI()/[.$L$4]^0.5)+[.$M$4]*ERF([.A22]*2*PI()/[.$N$4]^0.5)+[.$O$4]*ERF([.A22]*2*PI()/[.$P$4]^0.5))/4/PI()/[.$E$10]/0.0000000001/[.A22]" office:value-type="float" office:value="-1837.52688934011">
            <text:p>-1837.53</text:p>
          </table:table-cell>
          <table:table-cell table:formula="of:=[.B22]-[.C22]-[.D22]-[.E22]" office:value-type="float" office:value="1640.23024062989">
            <text:p>1640.23</text:p>
          </table:table-cell>
          <table:table-cell table:formula="of:=[.C22]+[.D22]+[.E22]+[.F22]" office:value-type="float" office:value="-1.84027157928426">
            <text:p>-1.84</text:p>
          </table:table-cell>
          <table:table-cell table:formula="of:=[.$C$10]*[.$F$3]*[.$F$4]/4/PI()/[.$E$10]/0.0000000001/[.A22]" office:value-type="float" office:value="16.9407575328026">
            <text:p>16.94</text:p>
          </table:table-cell>
          <table:table-cell table:number-columns-repeated="9"/>
        </table:table-row>
        <table:table-row table:style-name="ro1">
          <table:table-cell office:value-type="float" office:value="0.9">
            <text:p>0.9</text:p>
          </table:table-cell>
          <table:table-cell office:value-type="float" office:value="1.74151062772955">
            <text:p>1.74</text:p>
          </table:table-cell>
          <table:table-cell table:formula="of:=[.$C$10]*([.$E$3]-[.$Q$3])*([.$E$4]-[.$Q$4])/4/PI()/[.$E$10]/0.0000000001/[.A23]" office:value-type="float" office:value="1920.03975166711">
            <text:p>1920.04</text:p>
          </table:table-cell>
          <table:table-cell table:formula="of:=-[.$C$10]*([.$E$4]-[.$Q$4])*([.$G$3]*ERF([.A23]*2*PI()/[.$H$3]^0.5)+[.$I$3]*ERF([.A23]*2*PI()/[.$J$3]^0.5)+[.$K$3]*ERF([.A23]*2*PI()/[.$L$3]^0.5)+[.$M$3]*ERF([.A23]*2*PI()/[.$N$3]^0.5)+[.$O$3]*ERF([.A23]*2*PI()/[.$P$3]^0.5))/4/PI()/[.$E$10]/0.0000000001/[.A23]" office:value-type="float" office:value="-1738.0862654156">
            <text:p>-1738.09</text:p>
          </table:table-cell>
          <table:table-cell table:formula="of:=-[.$C$10]*([.$E$3]-[.$Q$3])*([.$G$4]*ERF([.A23]*2*PI()/[.$H$4]^0.5)+[.$I$4]*ERF([.A23]*2*PI()/[.$J$4]^0.5)+[.$K$4]*ERF([.A23]*2*PI()/[.$L$4]^0.5)+[.$M$4]*ERF([.A23]*2*PI()/[.$N$4]^0.5)+[.$O$4]*ERF([.A23]*2*PI()/[.$P$4]^0.5))/4/PI()/[.$E$10]/0.0000000001/[.A23]" office:value-type="float" office:value="-1738.0862654156">
            <text:p>-1738.09</text:p>
          </table:table-cell>
          <table:table-cell table:formula="of:=[.B23]-[.C23]-[.D23]-[.E23]" office:value-type="float" office:value="1557.87428979182">
            <text:p>1557.87</text:p>
          </table:table-cell>
          <table:table-cell table:formula="of:=[.C23]+[.D23]+[.E23]+[.F23]" office:value-type="float" office:value="1.74151062772944">
            <text:p>1.74</text:p>
          </table:table-cell>
          <table:table-cell table:formula="of:=[.$C$10]*[.$F$3]*[.$F$4]/4/PI()/[.$E$10]/0.0000000001/[.A23]" office:value-type="float" office:value="15.9996043365358">
            <text:p>16</text:p>
          </table:table-cell>
          <table:table-cell table:number-columns-repeated="9"/>
        </table:table-row>
        <table:table-row table:style-name="ro1">
          <table:table-cell office:value-type="float" office:value="0.95">
            <text:p>0.95</text:p>
          </table:table-cell>
          <table:table-cell office:value-type="float" office:value="4.4197467968124">
            <text:p>4.42</text:p>
          </table:table-cell>
          <table:table-cell table:formula="of:=[.$C$10]*([.$E$3]-[.$Q$3])*([.$E$4]-[.$Q$4])/4/PI()/[.$E$10]/0.0000000001/[.A24]" office:value-type="float" office:value="1818.98502789515">
            <text:p>1818.99</text:p>
          </table:table-cell>
          <table:table-cell table:formula="of:=-[.$C$10]*([.$E$4]-[.$Q$4])*([.$G$3]*ERF([.A24]*2*PI()/[.$H$3]^0.5)+[.$I$3]*ERF([.A24]*2*PI()/[.$J$3]^0.5)+[.$K$3]*ERF([.A24]*2*PI()/[.$L$3]^0.5)+[.$M$3]*ERF([.A24]*2*PI()/[.$N$3]^0.5)+[.$O$3]*ERF([.A24]*2*PI()/[.$P$3]^0.5))/4/PI()/[.$E$10]/0.0000000001/[.A24]" office:value-type="float" office:value="-1648.40850981359">
            <text:p>-1648.41</text:p>
          </table:table-cell>
          <table:table-cell table:formula="of:=-[.$C$10]*([.$E$3]-[.$Q$3])*([.$G$4]*ERF([.A24]*2*PI()/[.$H$4]^0.5)+[.$I$4]*ERF([.A24]*2*PI()/[.$J$4]^0.5)+[.$K$4]*ERF([.A24]*2*PI()/[.$L$4]^0.5)+[.$M$4]*ERF([.A24]*2*PI()/[.$N$4]^0.5)+[.$O$4]*ERF([.A24]*2*PI()/[.$P$4]^0.5))/4/PI()/[.$E$10]/0.0000000001/[.A24]" office:value-type="float" office:value="-1648.40850981359">
            <text:p>-1648.41</text:p>
          </table:table-cell>
          <table:table-cell table:formula="of:=[.B24]-[.C24]-[.D24]-[.E24]" office:value-type="float" office:value="1482.25173852885">
            <text:p>1482.25</text:p>
          </table:table-cell>
          <table:table-cell table:formula="of:=[.C24]+[.D24]+[.E24]+[.F24]" office:value-type="float" office:value="4.41974679681243">
            <text:p>4.42</text:p>
          </table:table-cell>
          <table:table-cell table:formula="of:=[.$C$10]*[.$F$3]*[.$F$4]/4/PI()/[.$E$10]/0.0000000001/[.A24]" office:value-type="float" office:value="15.1575198977708">
            <text:p>15.16</text:p>
          </table:table-cell>
          <table:table-cell table:number-columns-repeated="9"/>
        </table:table-row>
        <table:table-row table:style-name="ro1">
          <table:table-cell office:value-type="float" office:value="1">
            <text:p>1</text:p>
          </table:table-cell>
          <table:table-cell office:value-type="float" office:value="6.3596633972245">
            <text:p>6.36</text:p>
          </table:table-cell>
          <table:table-cell table:formula="of:=[.$C$10]*([.$E$3]-[.$Q$3])*([.$E$4]-[.$Q$4])/4/PI()/[.$E$10]/0.0000000001/[.A25]" office:value-type="float" office:value="1728.0357765004">
            <text:p>1728.04</text:p>
          </table:table-cell>
          <table:table-cell table:formula="of:=-[.$C$10]*([.$E$4]-[.$Q$4])*([.$G$3]*ERF([.A25]*2*PI()/[.$H$3]^0.5)+[.$I$3]*ERF([.A25]*2*PI()/[.$J$3]^0.5)+[.$K$3]*ERF([.A25]*2*PI()/[.$L$3]^0.5)+[.$M$3]*ERF([.A25]*2*PI()/[.$N$3]^0.5)+[.$O$3]*ERF([.A25]*2*PI()/[.$P$3]^0.5))/4/PI()/[.$E$10]/0.0000000001/[.A25]" office:value-type="float" office:value="-1567.21947675715">
            <text:p>-1567.22</text:p>
          </table:table-cell>
          <table:table-cell table:formula="of:=-[.$C$10]*([.$E$3]-[.$Q$3])*([.$G$4]*ERF([.A25]*2*PI()/[.$H$4]^0.5)+[.$I$4]*ERF([.A25]*2*PI()/[.$J$4]^0.5)+[.$K$4]*ERF([.A25]*2*PI()/[.$L$4]^0.5)+[.$M$4]*ERF([.A25]*2*PI()/[.$N$4]^0.5)+[.$O$4]*ERF([.A25]*2*PI()/[.$P$4]^0.5))/4/PI()/[.$E$10]/0.0000000001/[.A25]" office:value-type="float" office:value="-1567.21947675715">
            <text:p>-1567.22</text:p>
          </table:table-cell>
          <table:table-cell table:formula="of:=[.B25]-[.C25]-[.D25]-[.E25]" office:value-type="float" office:value="1412.76284041113">
            <text:p>1412.76</text:p>
          </table:table-cell>
          <table:table-cell table:formula="of:=[.C25]+[.D25]+[.E25]+[.F25]" office:value-type="float" office:value="6.35966339722449">
            <text:p>6.36</text:p>
          </table:table-cell>
          <table:table-cell table:formula="of:=[.$C$10]*[.$F$3]*[.$F$4]/4/PI()/[.$E$10]/0.0000000001/[.A25]" office:value-type="float" office:value="14.3996439028822">
            <text:p>14.4</text:p>
          </table:table-cell>
          <table:table-cell table:number-columns-repeated="9"/>
        </table:table-row>
        <table:table-row table:style-name="ro1">
          <table:table-cell office:value-type="float" office:value="1.05">
            <text:p>1.05</text:p>
          </table:table-cell>
          <table:table-cell office:value-type="float" office:value="7.71939167308409">
            <text:p>7.72</text:p>
          </table:table-cell>
          <table:table-cell table:formula="of:=[.$C$10]*([.$E$3]-[.$Q$3])*([.$E$4]-[.$Q$4])/4/PI()/[.$E$10]/0.0000000001/[.A26]" office:value-type="float" office:value="1645.7483585718">
            <text:p>1645.75</text:p>
          </table:table-cell>
          <table:table-cell table:formula="of:=-[.$C$10]*([.$E$4]-[.$Q$4])*([.$G$3]*ERF([.A26]*2*PI()/[.$H$3]^0.5)+[.$I$3]*ERF([.A26]*2*PI()/[.$J$3]^0.5)+[.$K$3]*ERF([.A26]*2*PI()/[.$L$3]^0.5)+[.$M$3]*ERF([.A26]*2*PI()/[.$N$3]^0.5)+[.$O$3]*ERF([.A26]*2*PI()/[.$P$3]^0.5))/4/PI()/[.$E$10]/0.0000000001/[.A26]" office:value-type="float" office:value="-1493.43454413647">
            <text:p>-1493.43</text:p>
          </table:table-cell>
          <table:table-cell table:formula="of:=-[.$C$10]*([.$E$3]-[.$Q$3])*([.$G$4]*ERF([.A26]*2*PI()/[.$H$4]^0.5)+[.$I$4]*ERF([.A26]*2*PI()/[.$J$4]^0.5)+[.$K$4]*ERF([.A26]*2*PI()/[.$L$4]^0.5)+[.$M$4]*ERF([.A26]*2*PI()/[.$N$4]^0.5)+[.$O$4]*ERF([.A26]*2*PI()/[.$P$4]^0.5))/4/PI()/[.$E$10]/0.0000000001/[.A26]" office:value-type="float" office:value="-1493.43454413647">
            <text:p>-1493.43</text:p>
          </table:table-cell>
          <table:table-cell table:formula="of:=[.B26]-[.C26]-[.D26]-[.E26]" office:value-type="float" office:value="1348.84012137423">
            <text:p>1348.84</text:p>
          </table:table-cell>
          <table:table-cell table:formula="of:=[.C26]+[.D26]+[.E26]+[.F26]" office:value-type="float" office:value="7.71939167308415">
            <text:p>7.72</text:p>
          </table:table-cell>
          <table:table-cell table:formula="of:=[.$C$10]*[.$F$3]*[.$F$4]/4/PI()/[.$E$10]/0.0000000001/[.A26]" office:value-type="float" office:value="13.7139465741736">
            <text:p>13.71</text:p>
          </table:table-cell>
          <table:table-cell table:number-columns-repeated="9"/>
        </table:table-row>
        <table:table-row table:style-name="ro1">
          <table:table-cell office:value-type="float" office:value="1.1">
            <text:p>1.1</text:p>
          </table:table-cell>
          <table:table-cell office:value-type="float" office:value="8.6357963966847">
            <text:p>8.64</text:p>
          </table:table-cell>
          <table:table-cell table:formula="of:=[.$C$10]*([.$E$3]-[.$Q$3])*([.$E$4]-[.$Q$4])/4/PI()/[.$E$10]/0.0000000001/[.A27]" office:value-type="float" office:value="1570.94161500036">
            <text:p>1570.94</text:p>
          </table:table-cell>
          <table:table-cell table:formula="of:=-[.$C$10]*([.$E$4]-[.$Q$4])*([.$G$3]*ERF([.A27]*2*PI()/[.$H$3]^0.5)+[.$I$3]*ERF([.A27]*2*PI()/[.$J$3]^0.5)+[.$K$3]*ERF([.A27]*2*PI()/[.$L$3]^0.5)+[.$M$3]*ERF([.A27]*2*PI()/[.$N$3]^0.5)+[.$O$3]*ERF([.A27]*2*PI()/[.$P$3]^0.5))/4/PI()/[.$E$10]/0.0000000001/[.A27]" office:value-type="float" office:value="-1426.13078150766">
            <text:p>-1426.13</text:p>
          </table:table-cell>
          <table:table-cell table:formula="of:=-[.$C$10]*([.$E$3]-[.$Q$3])*([.$G$4]*ERF([.A27]*2*PI()/[.$H$4]^0.5)+[.$I$4]*ERF([.A27]*2*PI()/[.$J$4]^0.5)+[.$K$4]*ERF([.A27]*2*PI()/[.$L$4]^0.5)+[.$M$4]*ERF([.A27]*2*PI()/[.$N$4]^0.5)+[.$O$4]*ERF([.A27]*2*PI()/[.$P$4]^0.5))/4/PI()/[.$E$10]/0.0000000001/[.A27]" office:value-type="float" office:value="-1426.13078150766">
            <text:p>-1426.13</text:p>
          </table:table-cell>
          <table:table-cell table:formula="of:=[.B27]-[.C27]-[.D27]-[.E27]" office:value-type="float" office:value="1289.95574441164">
            <text:p>1289.96</text:p>
          </table:table-cell>
          <table:table-cell table:formula="of:=[.C27]+[.D27]+[.E27]+[.F27]" office:value-type="float" office:value="8.63579639668478">
            <text:p>8.64</text:p>
          </table:table-cell>
          <table:table-cell table:formula="of:=[.$C$10]*[.$F$3]*[.$F$4]/4/PI()/[.$E$10]/0.0000000001/[.A27]" office:value-type="float" office:value="13.0905853662566">
            <text:p>13.09</text:p>
          </table:table-cell>
          <table:table-cell table:number-columns-repeated="9"/>
        </table:table-row>
        <table:table-row table:style-name="ro1">
          <table:table-cell office:value-type="float" office:value="1.15">
            <text:p>1.15</text:p>
          </table:table-cell>
          <table:table-cell office:value-type="float" office:value="9.22040869769005">
            <text:p>9.22</text:p>
          </table:table-cell>
          <table:table-cell table:formula="of:=[.$C$10]*([.$E$3]-[.$Q$3])*([.$E$4]-[.$Q$4])/4/PI()/[.$E$10]/0.0000000001/[.A28]" office:value-type="float" office:value="1502.63980565252">
            <text:p>1502.64</text:p>
          </table:table-cell>
          <table:table-cell table:formula="of:=-[.$C$10]*([.$E$4]-[.$Q$4])*([.$G$3]*ERF([.A28]*2*PI()/[.$H$3]^0.5)+[.$I$3]*ERF([.A28]*2*PI()/[.$J$3]^0.5)+[.$K$3]*ERF([.A28]*2*PI()/[.$L$3]^0.5)+[.$M$3]*ERF([.A28]*2*PI()/[.$N$3]^0.5)+[.$O$3]*ERF([.A28]*2*PI()/[.$P$3]^0.5))/4/PI()/[.$E$10]/0.0000000001/[.A28]" office:value-type="float" office:value="-1364.52217704375">
            <text:p>-1364.52</text:p>
          </table:table-cell>
          <table:table-cell table:formula="of:=-[.$C$10]*([.$E$3]-[.$Q$3])*([.$G$4]*ERF([.A28]*2*PI()/[.$H$4]^0.5)+[.$I$4]*ERF([.A28]*2*PI()/[.$J$4]^0.5)+[.$K$4]*ERF([.A28]*2*PI()/[.$L$4]^0.5)+[.$M$4]*ERF([.A28]*2*PI()/[.$N$4]^0.5)+[.$O$4]*ERF([.A28]*2*PI()/[.$P$4]^0.5))/4/PI()/[.$E$10]/0.0000000001/[.A28]" office:value-type="float" office:value="-1364.52217704375">
            <text:p>-1364.52</text:p>
          </table:table-cell>
          <table:table-cell table:formula="of:=[.B28]-[.C28]-[.D28]-[.E28]" office:value-type="float" office:value="1235.62495713268">
            <text:p>1235.62</text:p>
          </table:table-cell>
          <table:table-cell table:formula="of:=[.C28]+[.D28]+[.E28]+[.F28]" office:value-type="float" office:value="9.22040869769012">
            <text:p>9.22</text:p>
          </table:table-cell>
          <table:table-cell table:formula="of:=[.$C$10]*[.$F$3]*[.$F$4]/4/PI()/[.$E$10]/0.0000000001/[.A28]" office:value-type="float" office:value="12.5214294807672">
            <text:p>12.52</text:p>
          </table:table-cell>
          <table:table-cell table:number-columns-repeated="9"/>
        </table:table-row>
        <table:table-row table:style-name="ro1">
          <table:table-cell office:value-type="float" office:value="1.2">
            <text:p>1.2</text:p>
          </table:table-cell>
          <table:table-cell office:value-type="float" office:value="9.56062073153314">
            <text:p>9.56</text:p>
          </table:table-cell>
          <table:table-cell table:formula="of:=[.$C$10]*([.$E$3]-[.$Q$3])*([.$E$4]-[.$Q$4])/4/PI()/[.$E$10]/0.0000000001/[.A29]" office:value-type="float" office:value="1440.02981375033">
            <text:p>1440.03</text:p>
          </table:table-cell>
          <table:table-cell table:formula="of:=-[.$C$10]*([.$E$4]-[.$Q$4])*([.$G$3]*ERF([.A29]*2*PI()/[.$H$3]^0.5)+[.$I$3]*ERF([.A29]*2*PI()/[.$J$3]^0.5)+[.$K$3]*ERF([.A29]*2*PI()/[.$L$3]^0.5)+[.$M$3]*ERF([.A29]*2*PI()/[.$N$3]^0.5)+[.$O$3]*ERF([.A29]*2*PI()/[.$P$3]^0.5))/4/PI()/[.$E$10]/0.0000000001/[.A29]" office:value-type="float" office:value="-1307.93797714204">
            <text:p>-1307.94</text:p>
          </table:table-cell>
          <table:table-cell table:formula="of:=-[.$C$10]*([.$E$3]-[.$Q$3])*([.$G$4]*ERF([.A29]*2*PI()/[.$H$4]^0.5)+[.$I$4]*ERF([.A29]*2*PI()/[.$J$4]^0.5)+[.$K$4]*ERF([.A29]*2*PI()/[.$L$4]^0.5)+[.$M$4]*ERF([.A29]*2*PI()/[.$N$4]^0.5)+[.$O$4]*ERF([.A29]*2*PI()/[.$P$4]^0.5))/4/PI()/[.$E$10]/0.0000000001/[.A29]" office:value-type="float" office:value="-1307.93797714204">
            <text:p>-1307.94</text:p>
          </table:table-cell>
          <table:table-cell table:formula="of:=[.B29]-[.C29]-[.D29]-[.E29]" office:value-type="float" office:value="1185.40676126528">
            <text:p>1185.41</text:p>
          </table:table-cell>
          <table:table-cell table:formula="of:=[.C29]+[.D29]+[.E29]+[.F29]" office:value-type="float" office:value="9.56062073153316">
            <text:p>9.56</text:p>
          </table:table-cell>
          <table:table-cell table:formula="of:=[.$C$10]*[.$F$3]*[.$F$4]/4/PI()/[.$E$10]/0.0000000001/[.A29]" office:value-type="float" office:value="11.9997032524019">
            <text:p>12</text:p>
          </table:table-cell>
          <table:table-cell table:number-columns-repeated="9"/>
        </table:table-row>
        <table:table-row table:style-name="ro1">
          <table:table-cell office:value-type="float" office:value="1.25">
            <text:p>1.25</text:p>
          </table:table-cell>
          <table:table-cell office:value-type="float" office:value="9.72315495031662">
            <text:p>9.72</text:p>
          </table:table-cell>
          <table:table-cell table:formula="of:=[.$C$10]*([.$E$3]-[.$Q$3])*([.$E$4]-[.$Q$4])/4/PI()/[.$E$10]/0.0000000001/[.A30]" office:value-type="float" office:value="1382.42862120032">
            <text:p>1382.43</text:p>
          </table:table-cell>
          <table:table-cell table:formula="of:=-[.$C$10]*([.$E$4]-[.$Q$4])*([.$G$3]*ERF([.A30]*2*PI()/[.$H$3]^0.5)+[.$I$3]*ERF([.A30]*2*PI()/[.$J$3]^0.5)+[.$K$3]*ERF([.A30]*2*PI()/[.$L$3]^0.5)+[.$M$3]*ERF([.A30]*2*PI()/[.$N$3]^0.5)+[.$O$3]*ERF([.A30]*2*PI()/[.$P$3]^0.5))/4/PI()/[.$E$10]/0.0000000001/[.A30]" office:value-type="float" office:value="-1255.80409748791">
            <text:p>-1255.8</text:p>
          </table:table-cell>
          <table:table-cell table:formula="of:=-[.$C$10]*([.$E$3]-[.$Q$3])*([.$G$4]*ERF([.A30]*2*PI()/[.$H$4]^0.5)+[.$I$4]*ERF([.A30]*2*PI()/[.$J$4]^0.5)+[.$K$4]*ERF([.A30]*2*PI()/[.$L$4]^0.5)+[.$M$4]*ERF([.A30]*2*PI()/[.$N$4]^0.5)+[.$O$4]*ERF([.A30]*2*PI()/[.$P$4]^0.5))/4/PI()/[.$E$10]/0.0000000001/[.A30]" office:value-type="float" office:value="-1255.80409748791">
            <text:p>-1255.8</text:p>
          </table:table-cell>
          <table:table-cell table:formula="of:=[.B30]-[.C30]-[.D30]-[.E30]" office:value-type="float" office:value="1138.90272872582">
            <text:p>1138.9</text:p>
          </table:table-cell>
          <table:table-cell table:formula="of:=[.C30]+[.D30]+[.E30]+[.F30]" office:value-type="float" office:value="9.72315495031671">
            <text:p>9.72</text:p>
          </table:table-cell>
          <table:table-cell table:formula="of:=[.$C$10]*[.$F$3]*[.$F$4]/4/PI()/[.$E$10]/0.0000000001/[.A30]" office:value-type="float" office:value="11.5197151223058">
            <text:p>11.52</text:p>
          </table:table-cell>
          <table:table-cell table:number-columns-repeated="9"/>
        </table:table-row>
        <table:table-row table:style-name="ro1">
          <table:table-cell office:value-type="float" office:value="1.3">
            <text:p>1.3</text:p>
          </table:table-cell>
          <table:table-cell office:value-type="float" office:value="9.75810575906851">
            <text:p>9.76</text:p>
          </table:table-cell>
          <table:table-cell table:formula="of:=[.$C$10]*([.$E$3]-[.$Q$3])*([.$E$4]-[.$Q$4])/4/PI()/[.$E$10]/0.0000000001/[.A31]" office:value-type="float" office:value="1329.25828961569">
            <text:p>1329.26</text:p>
          </table:table-cell>
          <table:table-cell table:formula="of:=-[.$C$10]*([.$E$4]-[.$Q$4])*([.$G$3]*ERF([.A31]*2*PI()/[.$H$3]^0.5)+[.$I$3]*ERF([.A31]*2*PI()/[.$J$3]^0.5)+[.$K$3]*ERF([.A31]*2*PI()/[.$L$3]^0.5)+[.$M$3]*ERF([.A31]*2*PI()/[.$N$3]^0.5)+[.$O$3]*ERF([.A31]*2*PI()/[.$P$3]^0.5))/4/PI()/[.$E$10]/0.0000000001/[.A31]" office:value-type="float" office:value="-1207.62742769924">
            <text:p>-1207.63</text:p>
          </table:table-cell>
          <table:table-cell table:formula="of:=-[.$C$10]*([.$E$3]-[.$Q$3])*([.$G$4]*ERF([.A31]*2*PI()/[.$H$4]^0.5)+[.$I$4]*ERF([.A31]*2*PI()/[.$J$4]^0.5)+[.$K$4]*ERF([.A31]*2*PI()/[.$L$4]^0.5)+[.$M$4]*ERF([.A31]*2*PI()/[.$N$4]^0.5)+[.$O$4]*ERF([.A31]*2*PI()/[.$P$4]^0.5))/4/PI()/[.$E$10]/0.0000000001/[.A31]" office:value-type="float" office:value="-1207.62742769924">
            <text:p>-1207.63</text:p>
          </table:table-cell>
          <table:table-cell table:formula="of:=[.B31]-[.C31]-[.D31]-[.E31]" office:value-type="float" office:value="1095.75467154186">
            <text:p>1095.75</text:p>
          </table:table-cell>
          <table:table-cell table:formula="of:=[.C31]+[.D31]+[.E31]+[.F31]" office:value-type="float" office:value="9.75810575906849">
            <text:p>9.76</text:p>
          </table:table-cell>
          <table:table-cell table:formula="of:=[.$C$10]*[.$F$3]*[.$F$4]/4/PI()/[.$E$10]/0.0000000001/[.A31]" office:value-type="float" office:value="11.0766491560633">
            <text:p>11.08</text:p>
          </table:table-cell>
          <table:table-cell table:number-columns-repeated="9"/>
        </table:table-row>
        <table:table-row table:style-name="ro1">
          <table:table-cell office:value-type="float" office:value="1.35">
            <text:p>1.35</text:p>
          </table:table-cell>
          <table:table-cell office:value-type="float" office:value="9.702699754898">
            <text:p>9.7</text:p>
          </table:table-cell>
          <table:table-cell table:formula="of:=[.$C$10]*([.$E$3]-[.$Q$3])*([.$E$4]-[.$Q$4])/4/PI()/[.$E$10]/0.0000000001/[.A32]" office:value-type="float" office:value="1280.0265011114">
            <text:p>1280.03</text:p>
          </table:table-cell>
          <table:table-cell table:formula="of:=-[.$C$10]*([.$E$4]-[.$Q$4])*([.$G$3]*ERF([.A32]*2*PI()/[.$H$3]^0.5)+[.$I$3]*ERF([.A32]*2*PI()/[.$J$3]^0.5)+[.$K$3]*ERF([.A32]*2*PI()/[.$L$3]^0.5)+[.$M$3]*ERF([.A32]*2*PI()/[.$N$3]^0.5)+[.$O$3]*ERF([.A32]*2*PI()/[.$P$3]^0.5))/4/PI()/[.$E$10]/0.0000000001/[.A32]" office:value-type="float" office:value="-1162.98274038365">
            <text:p>-1162.98</text:p>
          </table:table-cell>
          <table:table-cell table:formula="of:=-[.$C$10]*([.$E$3]-[.$Q$3])*([.$G$4]*ERF([.A32]*2*PI()/[.$H$4]^0.5)+[.$I$4]*ERF([.A32]*2*PI()/[.$J$4]^0.5)+[.$K$4]*ERF([.A32]*2*PI()/[.$L$4]^0.5)+[.$M$4]*ERF([.A32]*2*PI()/[.$N$4]^0.5)+[.$O$4]*ERF([.A32]*2*PI()/[.$P$4]^0.5))/4/PI()/[.$E$10]/0.0000000001/[.A32]" office:value-type="float" office:value="-1162.98274038365">
            <text:p>-1162.98</text:p>
          </table:table-cell>
          <table:table-cell table:formula="of:=[.B32]-[.C32]-[.D32]-[.E32]" office:value-type="float" office:value="1055.6416794108">
            <text:p>1055.64</text:p>
          </table:table-cell>
          <table:table-cell table:formula="of:=[.C32]+[.D32]+[.E32]+[.F32]" office:value-type="float" office:value="9.70269975489805">
            <text:p>9.7</text:p>
          </table:table-cell>
          <table:table-cell table:formula="of:=[.$C$10]*[.$F$3]*[.$F$4]/4/PI()/[.$E$10]/0.0000000001/[.A32]" office:value-type="float" office:value="10.6664028910239">
            <text:p>10.67</text:p>
          </table:table-cell>
          <table:table-cell table:number-columns-repeated="9"/>
        </table:table-row>
        <table:table-row table:style-name="ro1">
          <table:table-cell office:value-type="float" office:value="1.4">
            <text:p>1.4</text:p>
          </table:table-cell>
          <table:table-cell office:value-type="float" office:value="9.58443752131466">
            <text:p>9.58</text:p>
          </table:table-cell>
          <table:table-cell table:formula="of:=[.$C$10]*([.$E$3]-[.$Q$3])*([.$E$4]-[.$Q$4])/4/PI()/[.$E$10]/0.0000000001/[.A33]" office:value-type="float" office:value="1234.31126892885">
            <text:p>1234.31</text:p>
          </table:table-cell>
          <table:table-cell table:formula="of:=-[.$C$10]*([.$E$4]-[.$Q$4])*([.$G$3]*ERF([.A33]*2*PI()/[.$H$3]^0.5)+[.$I$3]*ERF([.A33]*2*PI()/[.$J$3]^0.5)+[.$K$3]*ERF([.A33]*2*PI()/[.$L$3]^0.5)+[.$M$3]*ERF([.A33]*2*PI()/[.$N$3]^0.5)+[.$O$3]*ERF([.A33]*2*PI()/[.$P$3]^0.5))/4/PI()/[.$E$10]/0.0000000001/[.A33]" office:value-type="float" office:value="-1121.50185628203">
            <text:p>-1121.5</text:p>
          </table:table-cell>
          <table:table-cell table:formula="of:=-[.$C$10]*([.$E$3]-[.$Q$3])*([.$G$4]*ERF([.A33]*2*PI()/[.$H$4]^0.5)+[.$I$4]*ERF([.A33]*2*PI()/[.$J$4]^0.5)+[.$K$4]*ERF([.A33]*2*PI()/[.$L$4]^0.5)+[.$M$4]*ERF([.A33]*2*PI()/[.$N$4]^0.5)+[.$O$4]*ERF([.A33]*2*PI()/[.$P$4]^0.5))/4/PI()/[.$E$10]/0.0000000001/[.A33]" office:value-type="float" office:value="-1121.50185628203">
            <text:p>-1121.5</text:p>
          </table:table-cell>
          <table:table-cell table:formula="of:=[.B33]-[.C33]-[.D33]-[.E33]" office:value-type="float" office:value="1018.27688115652">
            <text:p>1018.28</text:p>
          </table:table-cell>
          <table:table-cell table:formula="of:=[.C33]+[.D33]+[.E33]+[.F33]" office:value-type="float" office:value="9.58443752131461">
            <text:p>9.58</text:p>
          </table:table-cell>
          <table:table-cell table:formula="of:=[.$C$10]*[.$F$3]*[.$F$4]/4/PI()/[.$E$10]/0.0000000001/[.A33]" office:value-type="float" office:value="10.2854599306302">
            <text:p>10.29</text:p>
          </table:table-cell>
          <table:table-cell table:number-columns-repeated="9"/>
        </table:table-row>
        <table:table-row table:style-name="ro1">
          <table:table-cell office:value-type="float" office:value="1.45">
            <text:p>1.45</text:p>
          </table:table-cell>
          <table:table-cell office:value-type="float" office:value="9.42356185114939">
            <text:p>9.42</text:p>
          </table:table-cell>
          <table:table-cell table:formula="of:=[.$C$10]*([.$E$3]-[.$Q$3])*([.$E$4]-[.$Q$4])/4/PI()/[.$E$10]/0.0000000001/[.A34]" office:value-type="float" office:value="1191.74881137958">
            <text:p>1191.75</text:p>
          </table:table-cell>
          <table:table-cell table:formula="of:=-[.$C$10]*([.$E$4]-[.$Q$4])*([.$G$3]*ERF([.A34]*2*PI()/[.$H$3]^0.5)+[.$I$3]*ERF([.A34]*2*PI()/[.$J$3]^0.5)+[.$K$3]*ERF([.A34]*2*PI()/[.$L$3]^0.5)+[.$M$3]*ERF([.A34]*2*PI()/[.$N$3]^0.5)+[.$O$3]*ERF([.A34]*2*PI()/[.$P$3]^0.5))/4/PI()/[.$E$10]/0.0000000001/[.A34]" office:value-type="float" office:value="-1082.86470774773">
            <text:p>-1082.86</text:p>
          </table:table-cell>
          <table:table-cell table:formula="of:=-[.$C$10]*([.$E$3]-[.$Q$3])*([.$G$4]*ERF([.A34]*2*PI()/[.$H$4]^0.5)+[.$I$4]*ERF([.A34]*2*PI()/[.$J$4]^0.5)+[.$K$4]*ERF([.A34]*2*PI()/[.$L$4]^0.5)+[.$M$4]*ERF([.A34]*2*PI()/[.$N$4]^0.5)+[.$O$4]*ERF([.A34]*2*PI()/[.$P$4]^0.5))/4/PI()/[.$E$10]/0.0000000001/[.A34]" office:value-type="float" office:value="-1082.86470774773">
            <text:p>-1082.86</text:p>
          </table:table-cell>
          <table:table-cell table:formula="of:=[.B34]-[.C34]-[.D34]-[.E34]" office:value-type="float" office:value="983.404165967036">
            <text:p>983.4</text:p>
          </table:table-cell>
          <table:table-cell table:formula="of:=[.C34]+[.D34]+[.E34]+[.F34]" office:value-type="float" office:value="9.42356185114932">
            <text:p>9.42</text:p>
          </table:table-cell>
          <table:table-cell table:formula="of:=[.$C$10]*[.$F$3]*[.$F$4]/4/PI()/[.$E$10]/0.0000000001/[.A34]" office:value-type="float" office:value="9.93078889853947">
            <text:p>9.93</text:p>
          </table:table-cell>
          <table:table-cell table:number-columns-repeated="9"/>
        </table:table-row>
        <table:table-row table:style-name="ro1">
          <table:table-cell office:value-type="float" office:value="1.5">
            <text:p>1.5</text:p>
          </table:table-cell>
          <table:table-cell office:value-type="float" office:value="9.23492757948799">
            <text:p>9.23</text:p>
          </table:table-cell>
          <table:table-cell table:formula="of:=[.$C$10]*([.$E$3]-[.$Q$3])*([.$E$4]-[.$Q$4])/4/PI()/[.$E$10]/0.0000000001/[.A35]" office:value-type="float" office:value="1152.02385100026">
            <text:p>1152.02</text:p>
          </table:table-cell>
          <table:table-cell table:formula="of:=-[.$C$10]*([.$E$4]-[.$Q$4])*([.$G$3]*ERF([.A35]*2*PI()/[.$H$3]^0.5)+[.$I$3]*ERF([.A35]*2*PI()/[.$J$3]^0.5)+[.$K$3]*ERF([.A35]*2*PI()/[.$L$3]^0.5)+[.$M$3]*ERF([.A35]*2*PI()/[.$N$3]^0.5)+[.$O$3]*ERF([.A35]*2*PI()/[.$P$3]^0.5))/4/PI()/[.$E$10]/0.0000000001/[.A35]" office:value-type="float" office:value="-1046.79196794776">
            <text:p>-1046.79</text:p>
          </table:table-cell>
          <table:table-cell table:formula="of:=-[.$C$10]*([.$E$3]-[.$Q$3])*([.$G$4]*ERF([.A35]*2*PI()/[.$H$4]^0.5)+[.$I$4]*ERF([.A35]*2*PI()/[.$J$4]^0.5)+[.$K$4]*ERF([.A35]*2*PI()/[.$L$4]^0.5)+[.$M$4]*ERF([.A35]*2*PI()/[.$N$4]^0.5)+[.$O$4]*ERF([.A35]*2*PI()/[.$P$4]^0.5))/4/PI()/[.$E$10]/0.0000000001/[.A35]" office:value-type="float" office:value="-1046.79196794776">
            <text:p>-1046.79</text:p>
          </table:table-cell>
          <table:table-cell table:formula="of:=[.B35]-[.C35]-[.D35]-[.E35]" office:value-type="float" office:value="950.795012474743">
            <text:p>950.8</text:p>
          </table:table-cell>
          <table:table-cell table:formula="of:=[.C35]+[.D35]+[.E35]+[.F35]" office:value-type="float" office:value="9.23492757948793">
            <text:p>9.23</text:p>
          </table:table-cell>
          <table:table-cell table:formula="of:=[.$C$10]*[.$F$3]*[.$F$4]/4/PI()/[.$E$10]/0.0000000001/[.A35]" office:value-type="float" office:value="9.59976260192149">
            <text:p>9.6</text:p>
          </table:table-cell>
          <table:table-cell table:number-columns-repeated="9"/>
        </table:table-row>
        <table:table-row table:style-name="ro1">
          <table:table-cell office:value-type="float" office:value="1.55">
            <text:p>1.55</text:p>
          </table:table-cell>
          <table:table-cell office:value-type="float" office:value="9.02939074875894">
            <text:p>9.03</text:p>
          </table:table-cell>
          <table:table-cell table:formula="of:=[.$C$10]*([.$E$3]-[.$Q$3])*([.$E$4]-[.$Q$4])/4/PI()/[.$E$10]/0.0000000001/[.A36]" office:value-type="float" office:value="1114.86179129058">
            <text:p>1114.86</text:p>
          </table:table-cell>
          <table:table-cell table:formula="of:=-[.$C$10]*([.$E$4]-[.$Q$4])*([.$G$3]*ERF([.A36]*2*PI()/[.$H$3]^0.5)+[.$I$3]*ERF([.A36]*2*PI()/[.$J$3]^0.5)+[.$K$3]*ERF([.A36]*2*PI()/[.$L$3]^0.5)+[.$M$3]*ERF([.A36]*2*PI()/[.$N$3]^0.5)+[.$O$3]*ERF([.A36]*2*PI()/[.$P$3]^0.5))/4/PI()/[.$E$10]/0.0000000001/[.A36]" office:value-type="float" office:value="-1013.03895626106">
            <text:p>-1013.04</text:p>
          </table:table-cell>
          <table:table-cell table:formula="of:=-[.$C$10]*([.$E$3]-[.$Q$3])*([.$G$4]*ERF([.A36]*2*PI()/[.$H$4]^0.5)+[.$I$4]*ERF([.A36]*2*PI()/[.$J$4]^0.5)+[.$K$4]*ERF([.A36]*2*PI()/[.$L$4]^0.5)+[.$M$4]*ERF([.A36]*2*PI()/[.$N$4]^0.5)+[.$O$4]*ERF([.A36]*2*PI()/[.$P$4]^0.5))/4/PI()/[.$E$10]/0.0000000001/[.A36]" office:value-type="float" office:value="-1013.03895626106">
            <text:p>-1013.04</text:p>
          </table:table-cell>
          <table:table-cell table:formula="of:=[.B36]-[.C36]-[.D36]-[.E36]" office:value-type="float" office:value="920.245511980307">
            <text:p>920.25</text:p>
          </table:table-cell>
          <table:table-cell table:formula="of:=[.C36]+[.D36]+[.E36]+[.F36]" office:value-type="float" office:value="9.02939074875894">
            <text:p>9.03</text:p>
          </table:table-cell>
          <table:table-cell table:formula="of:=[.$C$10]*[.$F$3]*[.$F$4]/4/PI()/[.$E$10]/0.0000000001/[.A36]" office:value-type="float" office:value="9.29009284056918">
            <text:p>9.29</text:p>
          </table:table-cell>
          <table:table-cell table:number-columns-repeated="9"/>
        </table:table-row>
        <table:table-row table:style-name="ro1">
          <table:table-cell office:value-type="float" office:value="1.6">
            <text:p>1.6</text:p>
          </table:table-cell>
          <table:table-cell office:value-type="float" office:value="8.81483315906228">
            <text:p>8.81</text:p>
          </table:table-cell>
          <table:table-cell table:formula="of:=[.$C$10]*([.$E$3]-[.$Q$3])*([.$E$4]-[.$Q$4])/4/PI()/[.$E$10]/0.0000000001/[.A37]" office:value-type="float" office:value="1080.02236031275">
            <text:p>1080.02</text:p>
          </table:table-cell>
          <table:table-cell table:formula="of:=-[.$C$10]*([.$E$4]-[.$Q$4])*([.$G$3]*ERF([.A37]*2*PI()/[.$H$3]^0.5)+[.$I$3]*ERF([.A37]*2*PI()/[.$J$3]^0.5)+[.$K$3]*ERF([.A37]*2*PI()/[.$L$3]^0.5)+[.$M$3]*ERF([.A37]*2*PI()/[.$N$3]^0.5)+[.$O$3]*ERF([.A37]*2*PI()/[.$P$3]^0.5))/4/PI()/[.$E$10]/0.0000000001/[.A37]" office:value-type="float" office:value="-981.390578620516">
            <text:p>-981.39</text:p>
          </table:table-cell>
          <table:table-cell table:formula="of:=-[.$C$10]*([.$E$3]-[.$Q$3])*([.$G$4]*ERF([.A37]*2*PI()/[.$H$4]^0.5)+[.$I$4]*ERF([.A37]*2*PI()/[.$J$4]^0.5)+[.$K$4]*ERF([.A37]*2*PI()/[.$L$4]^0.5)+[.$M$4]*ERF([.A37]*2*PI()/[.$N$4]^0.5)+[.$O$4]*ERF([.A37]*2*PI()/[.$P$4]^0.5))/4/PI()/[.$E$10]/0.0000000001/[.A37]" office:value-type="float" office:value="-981.390578620516">
            <text:p>-981.39</text:p>
          </table:table-cell>
          <table:table-cell table:formula="of:=[.B37]-[.C37]-[.D37]-[.E37]" office:value-type="float" office:value="891.573630087347">
            <text:p>891.57</text:p>
          </table:table-cell>
          <table:table-cell table:formula="of:=[.C37]+[.D37]+[.E37]+[.F37]" office:value-type="float" office:value="8.81483315906235">
            <text:p>8.81</text:p>
          </table:table-cell>
          <table:table-cell table:formula="of:=[.$C$10]*[.$F$3]*[.$F$4]/4/PI()/[.$E$10]/0.0000000001/[.A37]" office:value-type="float" office:value="8.9997774393014">
            <text:p>9</text:p>
          </table:table-cell>
          <table:table-cell table:number-columns-repeated="9"/>
        </table:table-row>
        <table:table-row table:style-name="ro1">
          <table:table-cell office:value-type="float" office:value="1.65">
            <text:p>1.65</text:p>
          </table:table-cell>
          <table:table-cell office:value-type="float" office:value="8.59691895508844">
            <text:p>8.6</text:p>
          </table:table-cell>
          <table:table-cell table:formula="of:=[.$C$10]*([.$E$3]-[.$Q$3])*([.$E$4]-[.$Q$4])/4/PI()/[.$E$10]/0.0000000001/[.A38]" office:value-type="float" office:value="1047.29441000024">
            <text:p>1047.29</text:p>
          </table:table-cell>
          <table:table-cell table:formula="of:=-[.$C$10]*([.$E$4]-[.$Q$4])*([.$G$3]*ERF([.A38]*2*PI()/[.$H$3]^0.5)+[.$I$3]*ERF([.A38]*2*PI()/[.$J$3]^0.5)+[.$K$3]*ERF([.A38]*2*PI()/[.$L$3]^0.5)+[.$M$3]*ERF([.A38]*2*PI()/[.$N$3]^0.5)+[.$O$3]*ERF([.A38]*2*PI()/[.$P$3]^0.5))/4/PI()/[.$E$10]/0.0000000001/[.A38]" office:value-type="float" office:value="-951.657107199955">
            <text:p>-951.66</text:p>
          </table:table-cell>
          <table:table-cell table:formula="of:=-[.$C$10]*([.$E$3]-[.$Q$3])*([.$G$4]*ERF([.A38]*2*PI()/[.$H$4]^0.5)+[.$I$4]*ERF([.A38]*2*PI()/[.$J$4]^0.5)+[.$K$4]*ERF([.A38]*2*PI()/[.$L$4]^0.5)+[.$M$4]*ERF([.A38]*2*PI()/[.$N$4]^0.5)+[.$O$4]*ERF([.A38]*2*PI()/[.$P$4]^0.5))/4/PI()/[.$E$10]/0.0000000001/[.A38]" office:value-type="float" office:value="-951.657107199955">
            <text:p>-951.66</text:p>
          </table:table-cell>
          <table:table-cell table:formula="of:=[.B38]-[.C38]-[.D38]-[.E38]" office:value-type="float" office:value="864.616723354759">
            <text:p>864.62</text:p>
          </table:table-cell>
          <table:table-cell table:formula="of:=[.C38]+[.D38]+[.E38]+[.F38]" office:value-type="float" office:value="8.59691895508854">
            <text:p>8.6</text:p>
          </table:table-cell>
          <table:table-cell table:formula="of:=[.$C$10]*[.$F$3]*[.$F$4]/4/PI()/[.$E$10]/0.0000000001/[.A38]" office:value-type="float" office:value="8.72705691083772">
            <text:p>8.73</text:p>
          </table:table-cell>
          <table:table-cell table:number-columns-repeated="9"/>
        </table:table-row>
        <table:table-row table:style-name="ro1">
          <table:table-cell office:value-type="float" office:value="1.7">
            <text:p>1.7</text:p>
          </table:table-cell>
          <table:table-cell office:value-type="float" office:value="8.37965690054117">
            <text:p>8.38</text:p>
          </table:table-cell>
          <table:table-cell table:formula="of:=[.$C$10]*([.$E$3]-[.$Q$3])*([.$E$4]-[.$Q$4])/4/PI()/[.$E$10]/0.0000000001/[.A39]" office:value-type="float" office:value="1016.49163323553">
            <text:p>1016.49</text:p>
          </table:table-cell>
          <table:table-cell table:formula="of:=-[.$C$10]*([.$E$4]-[.$Q$4])*([.$G$3]*ERF([.A39]*2*PI()/[.$H$3]^0.5)+[.$I$3]*ERF([.A39]*2*PI()/[.$J$3]^0.5)+[.$K$3]*ERF([.A39]*2*PI()/[.$L$3]^0.5)+[.$M$3]*ERF([.A39]*2*PI()/[.$N$3]^0.5)+[.$O$3]*ERF([.A39]*2*PI()/[.$P$3]^0.5))/4/PI()/[.$E$10]/0.0000000001/[.A39]" office:value-type="float" office:value="-923.670643211519">
            <text:p>-923.67</text:p>
          </table:table-cell>
          <table:table-cell table:formula="of:=-[.$C$10]*([.$E$3]-[.$Q$3])*([.$G$4]*ERF([.A39]*2*PI()/[.$H$4]^0.5)+[.$I$4]*ERF([.A39]*2*PI()/[.$J$4]^0.5)+[.$K$4]*ERF([.A39]*2*PI()/[.$L$4]^0.5)+[.$M$4]*ERF([.A39]*2*PI()/[.$N$4]^0.5)+[.$O$4]*ERF([.A39]*2*PI()/[.$P$4]^0.5))/4/PI()/[.$E$10]/0.0000000001/[.A39]" office:value-type="float" office:value="-923.670643211519">
            <text:p>-923.67</text:p>
          </table:table-cell>
          <table:table-cell table:formula="of:=[.B39]-[.C39]-[.D39]-[.E39]" office:value-type="float" office:value="839.229310088053">
            <text:p>839.23</text:p>
          </table:table-cell>
          <table:table-cell table:formula="of:=[.C39]+[.D39]+[.E39]+[.F39]" office:value-type="float" office:value="8.37965690054114">
            <text:p>8.38</text:p>
          </table:table-cell>
          <table:table-cell table:formula="of:=[.$C$10]*[.$F$3]*[.$F$4]/4/PI()/[.$E$10]/0.0000000001/[.A39]" office:value-type="float" office:value="8.47037876640131">
            <text:p>8.47</text:p>
          </table:table-cell>
          <table:table-cell table:number-columns-repeated="9"/>
        </table:table-row>
        <table:table-row table:style-name="ro1">
          <table:table-cell office:value-type="float" office:value="1.75">
            <text:p>1.75</text:p>
          </table:table-cell>
          <table:table-cell office:value-type="float" office:value="8.16582168951409">
            <text:p>8.17</text:p>
          </table:table-cell>
          <table:table-cell table:formula="of:=[.$C$10]*([.$E$3]-[.$Q$3])*([.$E$4]-[.$Q$4])/4/PI()/[.$E$10]/0.0000000001/[.A40]" office:value-type="float" office:value="987.449015143083">
            <text:p>987.45</text:p>
          </table:table-cell>
          <table:table-cell table:formula="of:=-[.$C$10]*([.$E$4]-[.$Q$4])*([.$G$3]*ERF([.A40]*2*PI()/[.$H$3]^0.5)+[.$I$3]*ERF([.A40]*2*PI()/[.$J$3]^0.5)+[.$K$3]*ERF([.A40]*2*PI()/[.$L$3]^0.5)+[.$M$3]*ERF([.A40]*2*PI()/[.$N$3]^0.5)+[.$O$3]*ERF([.A40]*2*PI()/[.$P$3]^0.5))/4/PI()/[.$E$10]/0.0000000001/[.A40]" office:value-type="float" office:value="-897.282138689771">
            <text:p>-897.28</text:p>
          </table:table-cell>
          <table:table-cell table:formula="of:=-[.$C$10]*([.$E$3]-[.$Q$3])*([.$G$4]*ERF([.A40]*2*PI()/[.$H$4]^0.5)+[.$I$4]*ERF([.A40]*2*PI()/[.$J$4]^0.5)+[.$K$4]*ERF([.A40]*2*PI()/[.$L$4]^0.5)+[.$M$4]*ERF([.A40]*2*PI()/[.$N$4]^0.5)+[.$O$4]*ERF([.A40]*2*PI()/[.$P$4]^0.5))/4/PI()/[.$E$10]/0.0000000001/[.A40]" office:value-type="float" office:value="-897.282138689771">
            <text:p>-897.28</text:p>
          </table:table-cell>
          <table:table-cell table:formula="of:=[.B40]-[.C40]-[.D40]-[.E40]" office:value-type="float" office:value="815.281083925972">
            <text:p>815.28</text:p>
          </table:table-cell>
          <table:table-cell table:formula="of:=[.C40]+[.D40]+[.E40]+[.F40]" office:value-type="float" office:value="8.16582168951413">
            <text:p>8.17</text:p>
          </table:table-cell>
          <table:table-cell table:formula="of:=[.$C$10]*[.$F$3]*[.$F$4]/4/PI()/[.$E$10]/0.0000000001/[.A40]" office:value-type="float" office:value="8.22836794450413">
            <text:p>8.23</text:p>
          </table:table-cell>
          <table:table-cell table:number-columns-repeated="9"/>
        </table:table-row>
        <table:table-row table:style-name="ro1">
          <table:table-cell office:value-type="float" office:value="1.8">
            <text:p>1.8</text:p>
          </table:table-cell>
          <table:table-cell office:value-type="float" office:value="7.95727196552368">
            <text:p>7.96</text:p>
          </table:table-cell>
          <table:table-cell table:formula="of:=[.$C$10]*([.$E$3]-[.$Q$3])*([.$E$4]-[.$Q$4])/4/PI()/[.$E$10]/0.0000000001/[.A41]" office:value-type="float" office:value="960.019875833553">
            <text:p>960.02</text:p>
          </table:table-cell>
          <table:table-cell table:formula="of:=-[.$C$10]*([.$E$4]-[.$Q$4])*([.$G$3]*ERF([.A41]*2*PI()/[.$H$3]^0.5)+[.$I$3]*ERF([.A41]*2*PI()/[.$J$3]^0.5)+[.$K$3]*ERF([.A41]*2*PI()/[.$L$3]^0.5)+[.$M$3]*ERF([.A41]*2*PI()/[.$N$3]^0.5)+[.$O$3]*ERF([.A41]*2*PI()/[.$P$3]^0.5))/4/PI()/[.$E$10]/0.0000000001/[.A41]" office:value-type="float" office:value="-872.358878501534">
            <text:p>-872.36</text:p>
          </table:table-cell>
          <table:table-cell table:formula="of:=-[.$C$10]*([.$E$3]-[.$Q$3])*([.$G$4]*ERF([.A41]*2*PI()/[.$H$4]^0.5)+[.$I$4]*ERF([.A41]*2*PI()/[.$J$4]^0.5)+[.$K$4]*ERF([.A41]*2*PI()/[.$L$4]^0.5)+[.$M$4]*ERF([.A41]*2*PI()/[.$N$4]^0.5)+[.$O$4]*ERF([.A41]*2*PI()/[.$P$4]^0.5))/4/PI()/[.$E$10]/0.0000000001/[.A41]" office:value-type="float" office:value="-872.358878501534">
            <text:p>-872.36</text:p>
          </table:table-cell>
          <table:table-cell table:formula="of:=[.B41]-[.C41]-[.D41]-[.E41]" office:value-type="float" office:value="792.655153135039">
            <text:p>792.66</text:p>
          </table:table-cell>
          <table:table-cell table:formula="of:=[.C41]+[.D41]+[.E41]+[.F41]" office:value-type="float" office:value="7.95727196552366">
            <text:p>7.96</text:p>
          </table:table-cell>
          <table:table-cell table:formula="of:=[.$C$10]*[.$F$3]*[.$F$4]/4/PI()/[.$E$10]/0.0000000001/[.A41]" office:value-type="float" office:value="7.99980216826791">
            <text:p>8</text:p>
          </table:table-cell>
          <table:table-cell table:number-columns-repeated="9"/>
        </table:table-row>
        <table:table-row table:style-name="ro1">
          <table:table-cell office:value-type="float" office:value="1.85">
            <text:p>1.85</text:p>
          </table:table-cell>
          <table:table-cell office:value-type="float" office:value="7.75519150203227">
            <text:p>7.76</text:p>
          </table:table-cell>
          <table:table-cell table:formula="of:=[.$C$10]*([.$E$3]-[.$Q$3])*([.$E$4]-[.$Q$4])/4/PI()/[.$E$10]/0.0000000001/[.A42]" office:value-type="float" office:value="934.073392702916">
            <text:p>934.07</text:p>
          </table:table-cell>
          <table:table-cell table:formula="of:=-[.$C$10]*([.$E$4]-[.$Q$4])*([.$G$3]*ERF([.A42]*2*PI()/[.$H$3]^0.5)+[.$I$3]*ERF([.A42]*2*PI()/[.$J$3]^0.5)+[.$K$3]*ERF([.A42]*2*PI()/[.$L$3]^0.5)+[.$M$3]*ERF([.A42]*2*PI()/[.$N$3]^0.5)+[.$O$3]*ERF([.A42]*2*PI()/[.$P$3]^0.5))/4/PI()/[.$E$10]/0.0000000001/[.A42]" office:value-type="float" office:value="-848.78234353448">
            <text:p>-848.78</text:p>
          </table:table-cell>
          <table:table-cell table:formula="of:=-[.$C$10]*([.$E$3]-[.$Q$3])*([.$G$4]*ERF([.A42]*2*PI()/[.$H$4]^0.5)+[.$I$4]*ERF([.A42]*2*PI()/[.$J$4]^0.5)+[.$K$4]*ERF([.A42]*2*PI()/[.$L$4]^0.5)+[.$M$4]*ERF([.A42]*2*PI()/[.$N$4]^0.5)+[.$O$4]*ERF([.A42]*2*PI()/[.$P$4]^0.5))/4/PI()/[.$E$10]/0.0000000001/[.A42]" office:value-type="float" office:value="-848.78234353448">
            <text:p>-848.78</text:p>
          </table:table-cell>
          <table:table-cell table:formula="of:=[.B42]-[.C42]-[.D42]-[.E42]" office:value-type="float" office:value="771.246485868076">
            <text:p>771.25</text:p>
          </table:table-cell>
          <table:table-cell table:formula="of:=[.C42]+[.D42]+[.E42]+[.F42]" office:value-type="float" office:value="7.75519150203229">
            <text:p>7.76</text:p>
          </table:table-cell>
          <table:table-cell table:formula="of:=[.$C$10]*[.$F$3]*[.$F$4]/4/PI()/[.$E$10]/0.0000000001/[.A42]" office:value-type="float" office:value="7.78359129885526">
            <text:p>7.78</text:p>
          </table:table-cell>
          <table:table-cell table:number-columns-repeated="9"/>
        </table:table-row>
        <table:table-row table:style-name="ro1">
          <table:table-cell office:value-type="float" office:value="1.9">
            <text:p>1.9</text:p>
          </table:table-cell>
          <table:table-cell office:value-type="float" office:value="7.56027232343766">
            <text:p>7.56</text:p>
          </table:table-cell>
          <table:table-cell table:formula="of:=[.$C$10]*([.$E$3]-[.$Q$3])*([.$E$4]-[.$Q$4])/4/PI()/[.$E$10]/0.0000000001/[.A43]" office:value-type="float" office:value="909.492513947576">
            <text:p>909.49</text:p>
          </table:table-cell>
          <table:table-cell table:formula="of:=-[.$C$10]*([.$E$4]-[.$Q$4])*([.$G$3]*ERF([.A43]*2*PI()/[.$H$3]^0.5)+[.$I$3]*ERF([.A43]*2*PI()/[.$J$3]^0.5)+[.$K$3]*ERF([.A43]*2*PI()/[.$L$3]^0.5)+[.$M$3]*ERF([.A43]*2*PI()/[.$N$3]^0.5)+[.$O$3]*ERF([.A43]*2*PI()/[.$P$3]^0.5))/4/PI()/[.$E$10]/0.0000000001/[.A43]" office:value-type="float" office:value="-826.446391281117">
            <text:p>-826.45</text:p>
          </table:table-cell>
          <table:table-cell table:formula="of:=-[.$C$10]*([.$E$3]-[.$Q$3])*([.$G$4]*ERF([.A43]*2*PI()/[.$H$4]^0.5)+[.$I$4]*ERF([.A43]*2*PI()/[.$J$4]^0.5)+[.$K$4]*ERF([.A43]*2*PI()/[.$L$4]^0.5)+[.$M$4]*ERF([.A43]*2*PI()/[.$N$4]^0.5)+[.$O$4]*ERF([.A43]*2*PI()/[.$P$4]^0.5))/4/PI()/[.$E$10]/0.0000000001/[.A43]" office:value-type="float" office:value="-826.446391281117">
            <text:p>-826.45</text:p>
          </table:table-cell>
          <table:table-cell table:formula="of:=[.B43]-[.C43]-[.D43]-[.E43]" office:value-type="float" office:value="750.960540938095">
            <text:p>750.96</text:p>
          </table:table-cell>
          <table:table-cell table:formula="of:=[.C43]+[.D43]+[.E43]+[.F43]" office:value-type="float" office:value="7.56027232343763">
            <text:p>7.56</text:p>
          </table:table-cell>
          <table:table-cell table:formula="of:=[.$C$10]*[.$F$3]*[.$F$4]/4/PI()/[.$E$10]/0.0000000001/[.A43]" office:value-type="float" office:value="7.57875994888539">
            <text:p>7.58</text:p>
          </table:table-cell>
          <table:table-cell table:number-columns-repeated="9"/>
        </table:table-row>
        <table:table-row table:style-name="ro1">
          <table:table-cell office:value-type="float" office:value="1.95">
            <text:p>1.95</text:p>
          </table:table-cell>
          <table:table-cell office:value-type="float" office:value="7.37285339741571">
            <text:p>7.37</text:p>
          </table:table-cell>
          <table:table-cell table:formula="of:=[.$C$10]*([.$E$3]-[.$Q$3])*([.$E$4]-[.$Q$4])/4/PI()/[.$E$10]/0.0000000001/[.A44]" office:value-type="float" office:value="886.172193077126">
            <text:p>886.17</text:p>
          </table:table-cell>
          <table:table-cell table:formula="of:=-[.$C$10]*([.$E$4]-[.$Q$4])*([.$G$3]*ERF([.A44]*2*PI()/[.$H$3]^0.5)+[.$I$3]*ERF([.A44]*2*PI()/[.$J$3]^0.5)+[.$K$3]*ERF([.A44]*2*PI()/[.$L$3]^0.5)+[.$M$3]*ERF([.A44]*2*PI()/[.$N$3]^0.5)+[.$O$3]*ERF([.A44]*2*PI()/[.$P$3]^0.5))/4/PI()/[.$E$10]/0.0000000001/[.A44]" office:value-type="float" office:value="-805.255701907995">
            <text:p>-805.26</text:p>
          </table:table-cell>
          <table:table-cell table:formula="of:=-[.$C$10]*([.$E$3]-[.$Q$3])*([.$G$4]*ERF([.A44]*2*PI()/[.$H$4]^0.5)+[.$I$4]*ERF([.A44]*2*PI()/[.$J$4]^0.5)+[.$K$4]*ERF([.A44]*2*PI()/[.$L$4]^0.5)+[.$M$4]*ERF([.A44]*2*PI()/[.$N$4]^0.5)+[.$O$4]*ERF([.A44]*2*PI()/[.$P$4]^0.5))/4/PI()/[.$E$10]/0.0000000001/[.A44]" office:value-type="float" office:value="-805.255701907995">
            <text:p>-805.26</text:p>
          </table:table-cell>
          <table:table-cell table:formula="of:=[.B44]-[.C44]-[.D44]-[.E44]" office:value-type="float" office:value="731.71206413628">
            <text:p>731.71</text:p>
          </table:table-cell>
          <table:table-cell table:formula="of:=[.C44]+[.D44]+[.E44]+[.F44]" office:value-type="float" office:value="7.37285339741572">
            <text:p>7.37</text:p>
          </table:table-cell>
          <table:table-cell table:formula="of:=[.$C$10]*[.$F$3]*[.$F$4]/4/PI()/[.$E$10]/0.0000000001/[.A44]" office:value-type="float" office:value="7.38443277070884">
            <text:p>7.38</text:p>
          </table:table-cell>
          <table:table-cell table:number-columns-repeated="9"/>
        </table:table-row>
        <table:table-row table:style-name="ro1">
          <table:table-cell office:value-type="float" office:value="2">
            <text:p>2</text:p>
          </table:table-cell>
          <table:table-cell office:value-type="float" office:value="7.19302506517883">
            <text:p>7.19</text:p>
          </table:table-cell>
          <table:table-cell table:formula="of:=[.$C$10]*([.$E$3]-[.$Q$3])*([.$E$4]-[.$Q$4])/4/PI()/[.$E$10]/0.0000000001/[.A45]" office:value-type="float" office:value="864.017888250198">
            <text:p>864.02</text:p>
          </table:table-cell>
          <table:table-cell table:formula="of:=-[.$C$10]*([.$E$4]-[.$Q$4])*([.$G$3]*ERF([.A45]*2*PI()/[.$H$3]^0.5)+[.$I$3]*ERF([.A45]*2*PI()/[.$J$3]^0.5)+[.$K$3]*ERF([.A45]*2*PI()/[.$L$3]^0.5)+[.$M$3]*ERF([.A45]*2*PI()/[.$N$3]^0.5)+[.$O$3]*ERF([.A45]*2*PI()/[.$P$3]^0.5))/4/PI()/[.$E$10]/0.0000000001/[.A45]" office:value-type="float" office:value="-785.124447228494">
            <text:p>-785.12</text:p>
          </table:table-cell>
          <table:table-cell table:formula="of:=-[.$C$10]*([.$E$3]-[.$Q$3])*([.$G$4]*ERF([.A45]*2*PI()/[.$H$4]^0.5)+[.$I$4]*ERF([.A45]*2*PI()/[.$J$4]^0.5)+[.$K$4]*ERF([.A45]*2*PI()/[.$L$4]^0.5)+[.$M$4]*ERF([.A45]*2*PI()/[.$N$4]^0.5)+[.$O$4]*ERF([.A45]*2*PI()/[.$P$4]^0.5))/4/PI()/[.$E$10]/0.0000000001/[.A45]" office:value-type="float" office:value="-785.124447228494">
            <text:p>-785.12</text:p>
          </table:table-cell>
          <table:table-cell table:formula="of:=[.B45]-[.C45]-[.D45]-[.E45]" office:value-type="float" office:value="713.424031271969">
            <text:p>713.42</text:p>
          </table:table-cell>
          <table:table-cell table:formula="of:=[.C45]+[.D45]+[.E45]+[.F45]" office:value-type="float" office:value="7.19302506517886">
            <text:p>7.19</text:p>
          </table:table-cell>
          <table:table-cell table:formula="of:=[.$C$10]*[.$F$3]*[.$F$4]/4/PI()/[.$E$10]/0.0000000001/[.A45]" office:value-type="float" office:value="7.19982195144112">
            <text:p>7.2</text:p>
          </table:table-cell>
          <table:table-cell table:number-columns-repeated="9"/>
        </table:table-row>
        <table:table-row table:style-name="ro1">
          <table:table-cell office:value-type="float" office:value="2.05">
            <text:p>2.05</text:p>
          </table:table-cell>
          <table:table-cell office:value-type="float" office:value="7.02070698712101">
            <text:p>7.02</text:p>
          </table:table-cell>
          <table:table-cell table:formula="of:=[.$C$10]*([.$E$3]-[.$Q$3])*([.$E$4]-[.$Q$4])/4/PI()/[.$E$10]/0.0000000001/[.A46]" office:value-type="float" office:value="842.944281219705">
            <text:p>842.94</text:p>
          </table:table-cell>
          <table:table-cell table:formula="of:=-[.$C$10]*([.$E$4]-[.$Q$4])*([.$G$3]*ERF([.A46]*2*PI()/[.$H$3]^0.5)+[.$I$3]*ERF([.A46]*2*PI()/[.$J$3]^0.5)+[.$K$3]*ERF([.A46]*2*PI()/[.$L$3]^0.5)+[.$M$3]*ERF([.A46]*2*PI()/[.$N$3]^0.5)+[.$O$3]*ERF([.A46]*2*PI()/[.$P$3]^0.5))/4/PI()/[.$E$10]/0.0000000001/[.A46]" office:value-type="float" office:value="-765.975147418213">
            <text:p>-765.98</text:p>
          </table:table-cell>
          <table:table-cell table:formula="of:=-[.$C$10]*([.$E$3]-[.$Q$3])*([.$G$4]*ERF([.A46]*2*PI()/[.$H$4]^0.5)+[.$I$4]*ERF([.A46]*2*PI()/[.$J$4]^0.5)+[.$K$4]*ERF([.A46]*2*PI()/[.$L$4]^0.5)+[.$M$4]*ERF([.A46]*2*PI()/[.$N$4]^0.5)+[.$O$4]*ERF([.A46]*2*PI()/[.$P$4]^0.5))/4/PI()/[.$E$10]/0.0000000001/[.A46]" office:value-type="float" office:value="-765.975147418213">
            <text:p>-765.98</text:p>
          </table:table-cell>
          <table:table-cell table:formula="of:=[.B46]-[.C46]-[.D46]-[.E46]" office:value-type="float" office:value="696.026720603843">
            <text:p>696.03</text:p>
          </table:table-cell>
          <table:table-cell table:formula="of:=[.C46]+[.D46]+[.E46]+[.F46]" office:value-type="float" office:value="7.020706987121">
            <text:p>7.02</text:p>
          </table:table-cell>
          <table:table-cell table:formula="of:=[.$C$10]*[.$F$3]*[.$F$4]/4/PI()/[.$E$10]/0.0000000001/[.A46]" office:value-type="float" office:value="7.02421653799133">
            <text:p>7.02</text:p>
          </table:table-cell>
          <table:table-cell table:number-columns-repeated="9"/>
        </table:table-row>
        <table:table-row table:style-name="ro1">
          <table:table-cell office:value-type="float" office:value="2.1">
            <text:p>2.1</text:p>
          </table:table-cell>
          <table:table-cell office:value-type="float" office:value="6.85570566635779">
            <text:p>6.86</text:p>
          </table:table-cell>
          <table:table-cell table:formula="of:=[.$C$10]*([.$E$3]-[.$Q$3])*([.$E$4]-[.$Q$4])/4/PI()/[.$E$10]/0.0000000001/[.A47]" office:value-type="float" office:value="822.874179285902">
            <text:p>822.87</text:p>
          </table:table-cell>
          <table:table-cell table:formula="of:=-[.$C$10]*([.$E$4]-[.$Q$4])*([.$G$3]*ERF([.A47]*2*PI()/[.$H$3]^0.5)+[.$I$3]*ERF([.A47]*2*PI()/[.$J$3]^0.5)+[.$K$3]*ERF([.A47]*2*PI()/[.$L$3]^0.5)+[.$M$3]*ERF([.A47]*2*PI()/[.$N$3]^0.5)+[.$O$3]*ERF([.A47]*2*PI()/[.$P$3]^0.5))/4/PI()/[.$E$10]/0.0000000001/[.A47]" office:value-type="float" office:value="-747.737686288601">
            <text:p>-747.74</text:p>
          </table:table-cell>
          <table:table-cell table:formula="of:=-[.$C$10]*([.$E$3]-[.$Q$3])*([.$G$4]*ERF([.A47]*2*PI()/[.$H$4]^0.5)+[.$I$4]*ERF([.A47]*2*PI()/[.$J$4]^0.5)+[.$K$4]*ERF([.A47]*2*PI()/[.$L$4]^0.5)+[.$M$4]*ERF([.A47]*2*PI()/[.$N$4]^0.5)+[.$O$4]*ERF([.A47]*2*PI()/[.$P$4]^0.5))/4/PI()/[.$E$10]/0.0000000001/[.A47]" office:value-type="float" office:value="-747.737686288601">
            <text:p>-747.74</text:p>
          </table:table-cell>
          <table:table-cell table:formula="of:=[.B47]-[.C47]-[.D47]-[.E47]" office:value-type="float" office:value="679.456898957657">
            <text:p>679.46</text:p>
          </table:table-cell>
          <table:table-cell table:formula="of:=[.C47]+[.D47]+[.E47]+[.F47]" office:value-type="float" office:value="6.85570566635784">
            <text:p>6.86</text:p>
          </table:table-cell>
          <table:table-cell table:formula="of:=[.$C$10]*[.$F$3]*[.$F$4]/4/PI()/[.$E$10]/0.0000000001/[.A47]" office:value-type="float" office:value="6.85697328708678">
            <text:p>6.86</text:p>
          </table:table-cell>
          <table:table-cell table:number-columns-repeated="9"/>
        </table:table-row>
        <table:table-row table:style-name="ro1">
          <table:table-cell office:value-type="float" office:value="2.15">
            <text:p>2.15</text:p>
          </table:table-cell>
          <table:table-cell office:value-type="float" office:value="6.69775632478941">
            <text:p>6.7</text:p>
          </table:table-cell>
          <table:table-cell table:formula="of:=[.$C$10]*([.$E$3]-[.$Q$3])*([.$E$4]-[.$Q$4])/4/PI()/[.$E$10]/0.0000000001/[.A48]" office:value-type="float" office:value="803.7375704653">
            <text:p>803.74</text:p>
          </table:table-cell>
          <table:table-cell table:formula="of:=-[.$C$10]*([.$E$4]-[.$Q$4])*([.$G$3]*ERF([.A48]*2*PI()/[.$H$3]^0.5)+[.$I$3]*ERF([.A48]*2*PI()/[.$J$3]^0.5)+[.$K$3]*ERF([.A48]*2*PI()/[.$L$3]^0.5)+[.$M$3]*ERF([.A48]*2*PI()/[.$N$3]^0.5)+[.$O$3]*ERF([.A48]*2*PI()/[.$P$3]^0.5))/4/PI()/[.$E$10]/0.0000000001/[.A48]" office:value-type="float" office:value="-730.34846080036">
            <text:p>-730.35</text:p>
          </table:table-cell>
          <table:table-cell table:formula="of:=-[.$C$10]*([.$E$3]-[.$Q$3])*([.$G$4]*ERF([.A48]*2*PI()/[.$H$4]^0.5)+[.$I$4]*ERF([.A48]*2*PI()/[.$J$4]^0.5)+[.$K$4]*ERF([.A48]*2*PI()/[.$L$4]^0.5)+[.$M$4]*ERF([.A48]*2*PI()/[.$N$4]^0.5)+[.$O$4]*ERF([.A48]*2*PI()/[.$P$4]^0.5))/4/PI()/[.$E$10]/0.0000000001/[.A48]" office:value-type="float" office:value="-730.34846080036">
            <text:p>-730.35</text:p>
          </table:table-cell>
          <table:table-cell table:formula="of:=[.B48]-[.C48]-[.D48]-[.E48]" office:value-type="float" office:value="663.65710746021">
            <text:p>663.66</text:p>
          </table:table-cell>
          <table:table-cell table:formula="of:=[.C48]+[.D48]+[.E48]+[.F48]" office:value-type="float" office:value="6.69775632478945">
            <text:p>6.7</text:p>
          </table:table-cell>
          <table:table-cell table:formula="of:=[.$C$10]*[.$F$3]*[.$F$4]/4/PI()/[.$E$10]/0.0000000001/[.A48]" office:value-type="float" office:value="6.69750879203825">
            <text:p>6.7</text:p>
          </table:table-cell>
          <table:table-cell table:number-columns-repeated="9"/>
        </table:table-row>
        <table:table-row table:style-name="ro1">
          <table:table-cell office:value-type="float" office:value="2.2">
            <text:p>2.2</text:p>
          </table:table-cell>
          <table:table-cell office:value-type="float" office:value="6.54655290065602">
            <text:p>6.55</text:p>
          </table:table-cell>
          <table:table-cell table:formula="of:=[.$C$10]*([.$E$3]-[.$Q$3])*([.$E$4]-[.$Q$4])/4/PI()/[.$E$10]/0.0000000001/[.A49]" office:value-type="float" office:value="785.470807500179">
            <text:p>785.47</text:p>
          </table:table-cell>
          <table:table-cell table:formula="of:=-[.$C$10]*([.$E$4]-[.$Q$4])*([.$G$3]*ERF([.A49]*2*PI()/[.$H$3]^0.5)+[.$I$3]*ERF([.A49]*2*PI()/[.$J$3]^0.5)+[.$K$3]*ERF([.A49]*2*PI()/[.$L$3]^0.5)+[.$M$3]*ERF([.A49]*2*PI()/[.$N$3]^0.5)+[.$O$3]*ERF([.A49]*2*PI()/[.$P$3]^0.5))/4/PI()/[.$E$10]/0.0000000001/[.A49]" office:value-type="float" office:value="-713.749644493874">
            <text:p>-713.75</text:p>
          </table:table-cell>
          <table:table-cell table:formula="of:=-[.$C$10]*([.$E$3]-[.$Q$3])*([.$G$4]*ERF([.A49]*2*PI()/[.$H$4]^0.5)+[.$I$4]*ERF([.A49]*2*PI()/[.$J$4]^0.5)+[.$K$4]*ERF([.A49]*2*PI()/[.$L$4]^0.5)+[.$M$4]*ERF([.A49]*2*PI()/[.$N$4]^0.5)+[.$O$4]*ERF([.A49]*2*PI()/[.$P$4]^0.5))/4/PI()/[.$E$10]/0.0000000001/[.A49]" office:value-type="float" office:value="-713.749644493874">
            <text:p>-713.75</text:p>
          </table:table-cell>
          <table:table-cell table:formula="of:=[.B49]-[.C49]-[.D49]-[.E49]" office:value-type="float" office:value="648.575034388224">
            <text:p>648.58</text:p>
          </table:table-cell>
          <table:table-cell table:formula="of:=[.C49]+[.D49]+[.E49]+[.F49]" office:value-type="float" office:value="6.54655290065602">
            <text:p>6.55</text:p>
          </table:table-cell>
          <table:table-cell table:formula="of:=[.$C$10]*[.$F$3]*[.$F$4]/4/PI()/[.$E$10]/0.0000000001/[.A49]" office:value-type="float" office:value="6.54529268312829">
            <text:p>6.55</text:p>
          </table:table-cell>
          <table:table-cell table:number-columns-repeated="9"/>
        </table:table-row>
        <table:table-row table:style-name="ro1">
          <table:table-cell office:value-type="float" office:value="2.25">
            <text:p>2.25</text:p>
          </table:table-cell>
          <table:table-cell office:value-type="float" office:value="6.40176913072284">
            <text:p>6.4</text:p>
          </table:table-cell>
          <table:table-cell table:formula="of:=[.$C$10]*([.$E$3]-[.$Q$3])*([.$E$4]-[.$Q$4])/4/PI()/[.$E$10]/0.0000000001/[.A50]" office:value-type="float" office:value="768.015900666842">
            <text:p>768.02</text:p>
          </table:table-cell>
          <table:table-cell table:formula="of:=-[.$C$10]*([.$E$4]-[.$Q$4])*([.$G$3]*ERF([.A50]*2*PI()/[.$H$3]^0.5)+[.$I$3]*ERF([.A50]*2*PI()/[.$J$3]^0.5)+[.$K$3]*ERF([.A50]*2*PI()/[.$L$3]^0.5)+[.$M$3]*ERF([.A50]*2*PI()/[.$N$3]^0.5)+[.$O$3]*ERF([.A50]*2*PI()/[.$P$3]^0.5))/4/PI()/[.$E$10]/0.0000000001/[.A50]" office:value-type="float" office:value="-697.888547815158">
            <text:p>-697.89</text:p>
          </table:table-cell>
          <table:table-cell table:formula="of:=-[.$C$10]*([.$E$3]-[.$Q$3])*([.$G$4]*ERF([.A50]*2*PI()/[.$H$4]^0.5)+[.$I$4]*ERF([.A50]*2*PI()/[.$J$4]^0.5)+[.$K$4]*ERF([.A50]*2*PI()/[.$L$4]^0.5)+[.$M$4]*ERF([.A50]*2*PI()/[.$N$4]^0.5)+[.$O$4]*ERF([.A50]*2*PI()/[.$P$4]^0.5))/4/PI()/[.$E$10]/0.0000000001/[.A50]" office:value-type="float" office:value="-697.888547815158">
            <text:p>-697.89</text:p>
          </table:table-cell>
          <table:table-cell table:formula="of:=[.B50]-[.C50]-[.D50]-[.E50]" office:value-type="float" office:value="634.162964094197">
            <text:p>634.16</text:p>
          </table:table-cell>
          <table:table-cell table:formula="of:=[.C50]+[.D50]+[.E50]+[.F50]" office:value-type="float" office:value="6.40176913072287">
            <text:p>6.4</text:p>
          </table:table-cell>
          <table:table-cell table:formula="of:=[.$C$10]*[.$F$3]*[.$F$4]/4/PI()/[.$E$10]/0.0000000001/[.A50]" office:value-type="float" office:value="6.39984173461433">
            <text:p>6.4</text:p>
          </table:table-cell>
          <table:table-cell table:number-columns-repeated="9"/>
        </table:table-row>
        <table:table-row table:style-name="ro1">
          <table:table-cell office:value-type="float" office:value="2.3">
            <text:p>2.3</text:p>
          </table:table-cell>
          <table:table-cell office:value-type="float" office:value="6.26307302694316">
            <text:p>6.26</text:p>
          </table:table-cell>
          <table:table-cell table:formula="of:=[.$C$10]*([.$E$3]-[.$Q$3])*([.$E$4]-[.$Q$4])/4/PI()/[.$E$10]/0.0000000001/[.A51]" office:value-type="float" office:value="751.319902826259">
            <text:p>751.32</text:p>
          </table:table-cell>
          <table:table-cell table:formula="of:=-[.$C$10]*([.$E$4]-[.$Q$4])*([.$G$3]*ERF([.A51]*2*PI()/[.$H$3]^0.5)+[.$I$3]*ERF([.A51]*2*PI()/[.$J$3]^0.5)+[.$K$3]*ERF([.A51]*2*PI()/[.$L$3]^0.5)+[.$M$3]*ERF([.A51]*2*PI()/[.$N$3]^0.5)+[.$O$3]*ERF([.A51]*2*PI()/[.$P$3]^0.5))/4/PI()/[.$E$10]/0.0000000001/[.A51]" office:value-type="float" office:value="-682.717061054673">
            <text:p>-682.72</text:p>
          </table:table-cell>
          <table:table-cell table:formula="of:=-[.$C$10]*([.$E$3]-[.$Q$3])*([.$G$4]*ERF([.A51]*2*PI()/[.$H$4]^0.5)+[.$I$4]*ERF([.A51]*2*PI()/[.$J$4]^0.5)+[.$K$4]*ERF([.A51]*2*PI()/[.$L$4]^0.5)+[.$M$4]*ERF([.A51]*2*PI()/[.$N$4]^0.5)+[.$O$4]*ERF([.A51]*2*PI()/[.$P$4]^0.5))/4/PI()/[.$E$10]/0.0000000001/[.A51]" office:value-type="float" office:value="-682.717061054673">
            <text:p>-682.72</text:p>
          </table:table-cell>
          <table:table-cell table:formula="of:=[.B51]-[.C51]-[.D51]-[.E51]" office:value-type="float" office:value="620.377292310031">
            <text:p>620.38</text:p>
          </table:table-cell>
          <table:table-cell table:formula="of:=[.C51]+[.D51]+[.E51]+[.F51]" office:value-type="float" office:value="6.26307302694318">
            <text:p>6.26</text:p>
          </table:table-cell>
          <table:table-cell table:formula="of:=[.$C$10]*[.$F$3]*[.$F$4]/4/PI()/[.$E$10]/0.0000000001/[.A51]" office:value-type="float" office:value="6.26071474038358">
            <text:p>6.26</text:p>
          </table:table-cell>
          <table:table-cell table:number-columns-repeated="9"/>
        </table:table-row>
        <table:table-row table:style-name="ro1">
          <table:table-cell office:value-type="float" office:value="2.35">
            <text:p>2.35</text:p>
          </table:table-cell>
          <table:table-cell office:value-type="float" office:value="6.13013652777789">
            <text:p>6.13</text:p>
          </table:table-cell>
          <table:table-cell table:formula="of:=[.$C$10]*([.$E$3]-[.$Q$3])*([.$E$4]-[.$Q$4])/4/PI()/[.$E$10]/0.0000000001/[.A52]" office:value-type="float" office:value="735.334372978891">
            <text:p>735.33</text:p>
          </table:table-cell>
          <table:table-cell table:formula="of:=-[.$C$10]*([.$E$4]-[.$Q$4])*([.$G$3]*ERF([.A52]*2*PI()/[.$H$3]^0.5)+[.$I$3]*ERF([.A52]*2*PI()/[.$J$3]^0.5)+[.$K$3]*ERF([.A52]*2*PI()/[.$L$3]^0.5)+[.$M$3]*ERF([.A52]*2*PI()/[.$N$3]^0.5)+[.$O$3]*ERF([.A52]*2*PI()/[.$P$3]^0.5))/4/PI()/[.$E$10]/0.0000000001/[.A52]" office:value-type="float" office:value="-668.191167894263">
            <text:p>-668.19</text:p>
          </table:table-cell>
          <table:table-cell table:formula="of:=-[.$C$10]*([.$E$3]-[.$Q$3])*([.$G$4]*ERF([.A52]*2*PI()/[.$H$4]^0.5)+[.$I$4]*ERF([.A52]*2*PI()/[.$J$4]^0.5)+[.$K$4]*ERF([.A52]*2*PI()/[.$L$4]^0.5)+[.$M$4]*ERF([.A52]*2*PI()/[.$N$4]^0.5)+[.$O$4]*ERF([.A52]*2*PI()/[.$P$4]^0.5))/4/PI()/[.$E$10]/0.0000000001/[.A52]" office:value-type="float" office:value="-668.191167894263">
            <text:p>-668.19</text:p>
          </table:table-cell>
          <table:table-cell table:formula="of:=[.B52]-[.C52]-[.D52]-[.E52]" office:value-type="float" office:value="607.178099337412">
            <text:p>607.18</text:p>
          </table:table-cell>
          <table:table-cell table:formula="of:=[.C52]+[.D52]+[.E52]+[.F52]" office:value-type="float" office:value="6.13013652777784">
            <text:p>6.13</text:p>
          </table:table-cell>
          <table:table-cell table:formula="of:=[.$C$10]*[.$F$3]*[.$F$4]/4/PI()/[.$E$10]/0.0000000001/[.A52]" office:value-type="float" office:value="6.12750804377968">
            <text:p>6.13</text:p>
          </table:table-cell>
          <table:table-cell table:number-columns-repeated="9"/>
        </table:table-row>
        <table:table-row table:style-name="ro1">
          <table:table-cell office:value-type="float" office:value="2.4">
            <text:p>2.4</text:p>
          </table:table-cell>
          <table:table-cell office:value-type="float" office:value="6.0026416782557">
            <text:p>6</text:p>
          </table:table-cell>
          <table:table-cell table:formula="of:=[.$C$10]*([.$E$3]-[.$Q$3])*([.$E$4]-[.$Q$4])/4/PI()/[.$E$10]/0.0000000001/[.A53]" office:value-type="float" office:value="720.014906875165">
            <text:p>720.01</text:p>
          </table:table-cell>
          <table:table-cell table:formula="of:=-[.$C$10]*([.$E$4]-[.$Q$4])*([.$G$3]*ERF([.A53]*2*PI()/[.$H$3]^0.5)+[.$I$3]*ERF([.A53]*2*PI()/[.$J$3]^0.5)+[.$K$3]*ERF([.A53]*2*PI()/[.$L$3]^0.5)+[.$M$3]*ERF([.A53]*2*PI()/[.$N$3]^0.5)+[.$O$3]*ERF([.A53]*2*PI()/[.$P$3]^0.5))/4/PI()/[.$E$10]/0.0000000001/[.A53]" office:value-type="float" office:value="-654.270519455058">
            <text:p>-654.27</text:p>
          </table:table-cell>
          <table:table-cell table:formula="of:=-[.$C$10]*([.$E$3]-[.$Q$3])*([.$G$4]*ERF([.A53]*2*PI()/[.$H$4]^0.5)+[.$I$4]*ERF([.A53]*2*PI()/[.$J$4]^0.5)+[.$K$4]*ERF([.A53]*2*PI()/[.$L$4]^0.5)+[.$M$4]*ERF([.A53]*2*PI()/[.$N$4]^0.5)+[.$O$4]*ERF([.A53]*2*PI()/[.$P$4]^0.5))/4/PI()/[.$E$10]/0.0000000001/[.A53]" office:value-type="float" office:value="-654.270519455058">
            <text:p>-654.27</text:p>
          </table:table-cell>
          <table:table-cell table:formula="of:=[.B53]-[.C53]-[.D53]-[.E53]" office:value-type="float" office:value="594.528773713207">
            <text:p>594.53</text:p>
          </table:table-cell>
          <table:table-cell table:formula="of:=[.C53]+[.D53]+[.E53]+[.F53]" office:value-type="float" office:value="6.00264167825571">
            <text:p>6</text:p>
          </table:table-cell>
          <table:table-cell table:formula="of:=[.$C$10]*[.$F$3]*[.$F$4]/4/PI()/[.$E$10]/0.0000000001/[.A53]" office:value-type="float" office:value="5.99985162620093">
            <text:p>6</text:p>
          </table:table-cell>
          <table:table-cell table:number-columns-repeated="9"/>
        </table:table-row>
        <table:table-row table:style-name="ro1">
          <table:table-cell office:value-type="float" office:value="2.45">
            <text:p>2.45</text:p>
          </table:table-cell>
          <table:table-cell office:value-type="float" office:value="5.88028435437024">
            <text:p>5.88</text:p>
          </table:table-cell>
          <table:table-cell table:formula="of:=[.$C$10]*([.$E$3]-[.$Q$3])*([.$E$4]-[.$Q$4])/4/PI()/[.$E$10]/0.0000000001/[.A54]" office:value-type="float" office:value="705.320725102202">
            <text:p>705.32</text:p>
          </table:table-cell>
          <table:table-cell table:formula="of:=-[.$C$10]*([.$E$4]-[.$Q$4])*([.$G$3]*ERF([.A54]*2*PI()/[.$H$3]^0.5)+[.$I$3]*ERF([.A54]*2*PI()/[.$J$3]^0.5)+[.$K$3]*ERF([.A54]*2*PI()/[.$L$3]^0.5)+[.$M$3]*ERF([.A54]*2*PI()/[.$N$3]^0.5)+[.$O$3]*ERF([.A54]*2*PI()/[.$P$3]^0.5))/4/PI()/[.$E$10]/0.0000000001/[.A54]" office:value-type="float" office:value="-640.918060321381">
            <text:p>-640.92</text:p>
          </table:table-cell>
          <table:table-cell table:formula="of:=-[.$C$10]*([.$E$3]-[.$Q$3])*([.$G$4]*ERF([.A54]*2*PI()/[.$H$4]^0.5)+[.$I$4]*ERF([.A54]*2*PI()/[.$J$4]^0.5)+[.$K$4]*ERF([.A54]*2*PI()/[.$L$4]^0.5)+[.$M$4]*ERF([.A54]*2*PI()/[.$N$4]^0.5)+[.$O$4]*ERF([.A54]*2*PI()/[.$P$4]^0.5))/4/PI()/[.$E$10]/0.0000000001/[.A54]" office:value-type="float" office:value="-640.918060321381">
            <text:p>-640.92</text:p>
          </table:table-cell>
          <table:table-cell table:formula="of:=[.B54]-[.C54]-[.D54]-[.E54]" office:value-type="float" office:value="582.395679894931">
            <text:p>582.4</text:p>
          </table:table-cell>
          <table:table-cell table:formula="of:=[.C54]+[.D54]+[.E54]+[.F54]" office:value-type="float" office:value="5.88028435437025">
            <text:p>5.88</text:p>
          </table:table-cell>
          <table:table-cell table:formula="of:=[.$C$10]*[.$F$3]*[.$F$4]/4/PI()/[.$E$10]/0.0000000001/[.A54]" office:value-type="float" office:value="5.87740567464581">
            <text:p>5.88</text:p>
          </table:table-cell>
          <table:table-cell table:number-columns-repeated="9"/>
        </table:table-row>
        <table:table-row table:style-name="ro1">
          <table:table-cell office:value-type="float" office:value="2.5">
            <text:p>2.5</text:p>
          </table:table-cell>
          <table:table-cell office:value-type="float" office:value="5.7627762825486">
            <text:p>5.76</text:p>
          </table:table-cell>
          <table:table-cell table:formula="of:=[.$C$10]*([.$E$3]-[.$Q$3])*([.$E$4]-[.$Q$4])/4/PI()/[.$E$10]/0.0000000001/[.A55]" office:value-type="float" office:value="691.214310600158">
            <text:p>691.21</text:p>
          </table:table-cell>
          <table:table-cell table:formula="of:=-[.$C$10]*([.$E$4]-[.$Q$4])*([.$G$3]*ERF([.A55]*2*PI()/[.$H$3]^0.5)+[.$I$3]*ERF([.A55]*2*PI()/[.$J$3]^0.5)+[.$K$3]*ERF([.A55]*2*PI()/[.$L$3]^0.5)+[.$M$3]*ERF([.A55]*2*PI()/[.$N$3]^0.5)+[.$O$3]*ERF([.A55]*2*PI()/[.$P$3]^0.5))/4/PI()/[.$E$10]/0.0000000001/[.A55]" office:value-type="float" office:value="-628.099699335998">
            <text:p>-628.1</text:p>
          </table:table-cell>
          <table:table-cell table:formula="of:=-[.$C$10]*([.$E$3]-[.$Q$3])*([.$G$4]*ERF([.A55]*2*PI()/[.$H$4]^0.5)+[.$I$4]*ERF([.A55]*2*PI()/[.$J$4]^0.5)+[.$K$4]*ERF([.A55]*2*PI()/[.$L$4]^0.5)+[.$M$4]*ERF([.A55]*2*PI()/[.$N$4]^0.5)+[.$O$4]*ERF([.A55]*2*PI()/[.$P$4]^0.5))/4/PI()/[.$E$10]/0.0000000001/[.A55]" office:value-type="float" office:value="-628.099699335998">
            <text:p>-628.1</text:p>
          </table:table-cell>
          <table:table-cell table:formula="of:=[.B55]-[.C55]-[.D55]-[.E55]" office:value-type="float" office:value="570.747864354387">
            <text:p>570.75</text:p>
          </table:table-cell>
          <table:table-cell table:formula="of:=[.C55]+[.D55]+[.E55]+[.F55]" office:value-type="float" office:value="5.76277628254854">
            <text:p>5.76</text:p>
          </table:table-cell>
          <table:table-cell table:formula="of:=[.$C$10]*[.$F$3]*[.$F$4]/4/PI()/[.$E$10]/0.0000000001/[.A55]" office:value-type="float" office:value="5.75985756115289">
            <text:p>5.76</text:p>
          </table:table-cell>
          <table:table-cell table:number-columns-repeated="9"/>
        </table:table-row>
        <table:table-row table:style-name="ro1">
          <table:table-cell office:value-type="float" office:value="2.55">
            <text:p>2.55</text:p>
          </table:table-cell>
          <table:table-cell office:value-type="float" office:value="5.64984590097342">
            <text:p>5.65</text:p>
          </table:table-cell>
          <table:table-cell table:formula="of:=[.$C$10]*([.$E$3]-[.$Q$3])*([.$E$4]-[.$Q$4])/4/PI()/[.$E$10]/0.0000000001/[.A56]" office:value-type="float" office:value="677.661088823684">
            <text:p>677.66</text:p>
          </table:table-cell>
          <table:table-cell table:formula="of:=-[.$C$10]*([.$E$4]-[.$Q$4])*([.$G$3]*ERF([.A56]*2*PI()/[.$H$3]^0.5)+[.$I$3]*ERF([.A56]*2*PI()/[.$J$3]^0.5)+[.$K$3]*ERF([.A56]*2*PI()/[.$L$3]^0.5)+[.$M$3]*ERF([.A56]*2*PI()/[.$N$3]^0.5)+[.$O$3]*ERF([.A56]*2*PI()/[.$P$3]^0.5))/4/PI()/[.$E$10]/0.0000000001/[.A56]" office:value-type="float" office:value="-615.784019064687">
            <text:p>-615.78</text:p>
          </table:table-cell>
          <table:table-cell table:formula="of:=-[.$C$10]*([.$E$3]-[.$Q$3])*([.$G$4]*ERF([.A56]*2*PI()/[.$H$4]^0.5)+[.$I$4]*ERF([.A56]*2*PI()/[.$J$4]^0.5)+[.$K$4]*ERF([.A56]*2*PI()/[.$L$4]^0.5)+[.$M$4]*ERF([.A56]*2*PI()/[.$N$4]^0.5)+[.$O$4]*ERF([.A56]*2*PI()/[.$P$4]^0.5))/4/PI()/[.$E$10]/0.0000000001/[.A56]" office:value-type="float" office:value="-615.784019064687">
            <text:p>-615.78</text:p>
          </table:table-cell>
          <table:table-cell table:formula="of:=[.B56]-[.C56]-[.D56]-[.E56]" office:value-type="float" office:value="559.556795206663">
            <text:p>559.56</text:p>
          </table:table-cell>
          <table:table-cell table:formula="of:=[.C56]+[.D56]+[.E56]+[.F56]" office:value-type="float" office:value="5.64984590097345">
            <text:p>5.65</text:p>
          </table:table-cell>
          <table:table-cell table:formula="of:=[.$C$10]*[.$F$3]*[.$F$4]/4/PI()/[.$E$10]/0.0000000001/[.A56]" office:value-type="float" office:value="5.64691917760088">
            <text:p>5.65</text:p>
          </table:table-cell>
          <table:table-cell table:number-columns-repeated="9"/>
        </table:table-row>
        <table:table-row table:style-name="ro1">
          <table:table-cell office:value-type="float" office:value="2.6">
            <text:p>2.6</text:p>
          </table:table-cell>
          <table:table-cell office:value-type="float" office:value="5.54123845505009">
            <text:p>5.54</text:p>
          </table:table-cell>
          <table:table-cell table:formula="of:=[.$C$10]*([.$E$3]-[.$Q$3])*([.$E$4]-[.$Q$4])/4/PI()/[.$E$10]/0.0000000001/[.A57]" office:value-type="float" office:value="664.629144807844">
            <text:p>664.63</text:p>
          </table:table-cell>
          <table:table-cell table:formula="of:=-[.$C$10]*([.$E$4]-[.$Q$4])*([.$G$3]*ERF([.A57]*2*PI()/[.$H$3]^0.5)+[.$I$3]*ERF([.A57]*2*PI()/[.$J$3]^0.5)+[.$K$3]*ERF([.A57]*2*PI()/[.$L$3]^0.5)+[.$M$3]*ERF([.A57]*2*PI()/[.$N$3]^0.5)+[.$O$3]*ERF([.A57]*2*PI()/[.$P$3]^0.5))/4/PI()/[.$E$10]/0.0000000001/[.A57]" office:value-type="float" office:value="-603.942018749947">
            <text:p>-603.94</text:p>
          </table:table-cell>
          <table:table-cell table:formula="of:=-[.$C$10]*([.$E$3]-[.$Q$3])*([.$G$4]*ERF([.A57]*2*PI()/[.$H$4]^0.5)+[.$I$4]*ERF([.A57]*2*PI()/[.$J$4]^0.5)+[.$K$4]*ERF([.A57]*2*PI()/[.$L$4]^0.5)+[.$M$4]*ERF([.A57]*2*PI()/[.$N$4]^0.5)+[.$O$4]*ERF([.A57]*2*PI()/[.$P$4]^0.5))/4/PI()/[.$E$10]/0.0000000001/[.A57]" office:value-type="float" office:value="-603.942018749947">
            <text:p>-603.94</text:p>
          </table:table-cell>
          <table:table-cell table:formula="of:=[.B57]-[.C57]-[.D57]-[.E57]" office:value-type="float" office:value="548.796131147101">
            <text:p>548.8</text:p>
          </table:table-cell>
          <table:table-cell table:formula="of:=[.C57]+[.D57]+[.E57]+[.F57]" office:value-type="float" office:value="5.54123845505012">
            <text:p>5.54</text:p>
          </table:table-cell>
          <table:table-cell table:formula="of:=[.$C$10]*[.$F$3]*[.$F$4]/4/PI()/[.$E$10]/0.0000000001/[.A57]" office:value-type="float" office:value="5.53832457803163">
            <text:p>5.54</text:p>
          </table:table-cell>
          <table:table-cell table:number-columns-repeated="9"/>
        </table:table-row>
        <table:table-row table:style-name="ro1">
          <table:table-cell office:value-type="float" office:value="2.65">
            <text:p>2.65</text:p>
          </table:table-cell>
          <table:table-cell office:value-type="float" office:value="5.4367156041524">
            <text:p>5.44</text:p>
          </table:table-cell>
          <table:table-cell table:formula="of:=[.$C$10]*([.$E$3]-[.$Q$3])*([.$E$4]-[.$Q$4])/4/PI()/[.$E$10]/0.0000000001/[.A58]" office:value-type="float" office:value="652.0889722643">
            <text:p>652.09</text:p>
          </table:table-cell>
          <table:table-cell table:formula="of:=-[.$C$10]*([.$E$4]-[.$Q$4])*([.$G$3]*ERF([.A58]*2*PI()/[.$H$3]^0.5)+[.$I$3]*ERF([.A58]*2*PI()/[.$J$3]^0.5)+[.$K$3]*ERF([.A58]*2*PI()/[.$L$3]^0.5)+[.$M$3]*ERF([.A58]*2*PI()/[.$N$3]^0.5)+[.$O$3]*ERF([.A58]*2*PI()/[.$P$3]^0.5))/4/PI()/[.$E$10]/0.0000000001/[.A58]" office:value-type="float" office:value="-592.546886345336">
            <text:p>-592.55</text:p>
          </table:table-cell>
          <table:table-cell table:formula="of:=-[.$C$10]*([.$E$3]-[.$Q$3])*([.$G$4]*ERF([.A58]*2*PI()/[.$H$4]^0.5)+[.$I$4]*ERF([.A58]*2*PI()/[.$J$4]^0.5)+[.$K$4]*ERF([.A58]*2*PI()/[.$L$4]^0.5)+[.$M$4]*ERF([.A58]*2*PI()/[.$N$4]^0.5)+[.$O$4]*ERF([.A58]*2*PI()/[.$P$4]^0.5))/4/PI()/[.$E$10]/0.0000000001/[.A58]" office:value-type="float" office:value="-592.546886345336">
            <text:p>-592.55</text:p>
          </table:table-cell>
          <table:table-cell table:formula="of:=[.B58]-[.C58]-[.D58]-[.E58]" office:value-type="float" office:value="538.441516030525">
            <text:p>538.44</text:p>
          </table:table-cell>
          <table:table-cell table:formula="of:=[.C58]+[.D58]+[.E58]+[.F58]" office:value-type="float" office:value="5.43671560415237">
            <text:p>5.44</text:p>
          </table:table-cell>
          <table:table-cell table:formula="of:=[.$C$10]*[.$F$3]*[.$F$4]/4/PI()/[.$E$10]/0.0000000001/[.A58]" office:value-type="float" office:value="5.43382788788009">
            <text:p>5.43</text:p>
          </table:table-cell>
          <table:table-cell table:number-columns-repeated="9"/>
        </table:table-row>
        <table:table-row table:style-name="ro1">
          <table:table-cell office:value-type="float" office:value="2.7">
            <text:p>2.7</text:p>
          </table:table-cell>
          <table:table-cell office:value-type="float" office:value="5.33605473225646">
            <text:p>5.34</text:p>
          </table:table-cell>
          <table:table-cell table:formula="of:=[.$C$10]*([.$E$3]-[.$Q$3])*([.$E$4]-[.$Q$4])/4/PI()/[.$E$10]/0.0000000001/[.A59]" office:value-type="float" office:value="640.013250555702">
            <text:p>640.01</text:p>
          </table:table-cell>
          <table:table-cell table:formula="of:=-[.$C$10]*([.$E$4]-[.$Q$4])*([.$G$3]*ERF([.A59]*2*PI()/[.$H$3]^0.5)+[.$I$3]*ERF([.A59]*2*PI()/[.$J$3]^0.5)+[.$K$3]*ERF([.A59]*2*PI()/[.$L$3]^0.5)+[.$M$3]*ERF([.A59]*2*PI()/[.$N$3]^0.5)+[.$O$3]*ERF([.A59]*2*PI()/[.$P$3]^0.5))/4/PI()/[.$E$10]/0.0000000001/[.A59]" office:value-type="float" office:value="-581.573795868996">
            <text:p>-581.57</text:p>
          </table:table-cell>
          <table:table-cell table:formula="of:=-[.$C$10]*([.$E$3]-[.$Q$3])*([.$G$4]*ERF([.A59]*2*PI()/[.$H$4]^0.5)+[.$I$4]*ERF([.A59]*2*PI()/[.$J$4]^0.5)+[.$K$4]*ERF([.A59]*2*PI()/[.$L$4]^0.5)+[.$M$4]*ERF([.A59]*2*PI()/[.$N$4]^0.5)+[.$O$4]*ERF([.A59]*2*PI()/[.$P$4]^0.5))/4/PI()/[.$E$10]/0.0000000001/[.A59]" office:value-type="float" office:value="-581.573795868996">
            <text:p>-581.57</text:p>
          </table:table-cell>
          <table:table-cell table:formula="of:=[.B59]-[.C59]-[.D59]-[.E59]" office:value-type="float" office:value="528.470395914546">
            <text:p>528.47</text:p>
          </table:table-cell>
          <table:table-cell table:formula="of:=[.C59]+[.D59]+[.E59]+[.F59]" office:value-type="float" office:value="5.33605473225646">
            <text:p>5.34</text:p>
          </table:table-cell>
          <table:table-cell table:formula="of:=[.$C$10]*[.$F$3]*[.$F$4]/4/PI()/[.$E$10]/0.0000000001/[.A59]" office:value-type="float" office:value="5.33320144551194">
            <text:p>5.33</text:p>
          </table:table-cell>
          <table:table-cell table:number-columns-repeated="9"/>
        </table:table-row>
        <table:table-row table:style-name="ro1">
          <table:table-cell office:value-type="float" office:value="2.75">
            <text:p>2.75</text:p>
          </table:table-cell>
          <table:table-cell office:value-type="float" office:value="5.23904809395914">
            <text:p>5.24</text:p>
          </table:table-cell>
          <table:table-cell table:formula="of:=[.$C$10]*([.$E$3]-[.$Q$3])*([.$E$4]-[.$Q$4])/4/PI()/[.$E$10]/0.0000000001/[.A60]" office:value-type="float" office:value="628.376646000144">
            <text:p>628.38</text:p>
          </table:table-cell>
          <table:table-cell table:formula="of:=-[.$C$10]*([.$E$4]-[.$Q$4])*([.$G$3]*ERF([.A60]*2*PI()/[.$H$3]^0.5)+[.$I$3]*ERF([.A60]*2*PI()/[.$J$3]^0.5)+[.$K$3]*ERF([.A60]*2*PI()/[.$L$3]^0.5)+[.$M$3]*ERF([.A60]*2*PI()/[.$N$3]^0.5)+[.$O$3]*ERF([.A60]*2*PI()/[.$P$3]^0.5))/4/PI()/[.$E$10]/0.0000000001/[.A60]" office:value-type="float" office:value="-570.999726858525">
            <text:p>-571</text:p>
          </table:table-cell>
          <table:table-cell table:formula="of:=-[.$C$10]*([.$E$3]-[.$Q$3])*([.$G$4]*ERF([.A60]*2*PI()/[.$H$4]^0.5)+[.$I$4]*ERF([.A60]*2*PI()/[.$J$4]^0.5)+[.$K$4]*ERF([.A60]*2*PI()/[.$L$4]^0.5)+[.$M$4]*ERF([.A60]*2*PI()/[.$N$4]^0.5)+[.$O$4]*ERF([.A60]*2*PI()/[.$P$4]^0.5))/4/PI()/[.$E$10]/0.0000000001/[.A60]" office:value-type="float" office:value="-570.999726858525">
            <text:p>-571</text:p>
          </table:table-cell>
          <table:table-cell table:formula="of:=[.B60]-[.C60]-[.D60]-[.E60]" office:value-type="float" office:value="518.861855810866">
            <text:p>518.86</text:p>
          </table:table-cell>
          <table:table-cell table:formula="of:=[.C60]+[.D60]+[.E60]+[.F60]" office:value-type="float" office:value="5.23904809395913">
            <text:p>5.24</text:p>
          </table:table-cell>
          <table:table-cell table:formula="of:=[.$C$10]*[.$F$3]*[.$F$4]/4/PI()/[.$E$10]/0.0000000001/[.A60]" office:value-type="float" office:value="5.23623414650263">
            <text:p>5.24</text:p>
          </table:table-cell>
          <table:table-cell table:number-columns-repeated="9"/>
        </table:table-row>
        <table:table-row table:style-name="ro1">
          <table:table-cell office:value-type="float" office:value="2.8">
            <text:p>2.8</text:p>
          </table:table-cell>
          <table:table-cell office:value-type="float" office:value="5.14550188384821">
            <text:p>5.15</text:p>
          </table:table-cell>
          <table:table-cell table:formula="of:=[.$C$10]*([.$E$3]-[.$Q$3])*([.$E$4]-[.$Q$4])/4/PI()/[.$E$10]/0.0000000001/[.A61]" office:value-type="float" office:value="617.155634464427">
            <text:p>617.16</text:p>
          </table:table-cell>
          <table:table-cell table:formula="of:=-[.$C$10]*([.$E$4]-[.$Q$4])*([.$G$3]*ERF([.A61]*2*PI()/[.$H$3]^0.5)+[.$I$3]*ERF([.A61]*2*PI()/[.$J$3]^0.5)+[.$K$3]*ERF([.A61]*2*PI()/[.$L$3]^0.5)+[.$M$3]*ERF([.A61]*2*PI()/[.$N$3]^0.5)+[.$O$3]*ERF([.A61]*2*PI()/[.$P$3]^0.5))/4/PI()/[.$E$10]/0.0000000001/[.A61]" office:value-type="float" office:value="-560.803303167052">
            <text:p>-560.8</text:p>
          </table:table-cell>
          <table:table-cell table:formula="of:=-[.$C$10]*([.$E$3]-[.$Q$3])*([.$G$4]*ERF([.A61]*2*PI()/[.$H$4]^0.5)+[.$I$4]*ERF([.A61]*2*PI()/[.$J$4]^0.5)+[.$K$4]*ERF([.A61]*2*PI()/[.$L$4]^0.5)+[.$M$4]*ERF([.A61]*2*PI()/[.$N$4]^0.5)+[.$O$4]*ERF([.A61]*2*PI()/[.$P$4]^0.5))/4/PI()/[.$E$10]/0.0000000001/[.A61]" office:value-type="float" office:value="-560.803303167052">
            <text:p>-560.8</text:p>
          </table:table-cell>
          <table:table-cell table:formula="of:=[.B61]-[.C61]-[.D61]-[.E61]" office:value-type="float" office:value="509.596473753525">
            <text:p>509.6</text:p>
          </table:table-cell>
          <table:table-cell table:formula="of:=[.C61]+[.D61]+[.E61]+[.F61]" office:value-type="float" office:value="5.14550188384817">
            <text:p>5.15</text:p>
          </table:table-cell>
          <table:table-cell table:formula="of:=[.$C$10]*[.$F$3]*[.$F$4]/4/PI()/[.$E$10]/0.0000000001/[.A61]" office:value-type="float" office:value="5.14272996531508">
            <text:p>5.14</text:p>
          </table:table-cell>
          <table:table-cell table:number-columns-repeated="9"/>
        </table:table-row>
        <table:table-row table:style-name="ro1">
          <table:table-cell office:value-type="float" office:value="2.85">
            <text:p>2.85</text:p>
          </table:table-cell>
          <table:table-cell office:value-type="float" office:value="5.05523528660058">
            <text:p>5.06</text:p>
          </table:table-cell>
          <table:table-cell table:formula="of:=[.$C$10]*([.$E$3]-[.$Q$3])*([.$E$4]-[.$Q$4])/4/PI()/[.$E$10]/0.0000000001/[.A62]" office:value-type="float" office:value="606.328342631718">
            <text:p>606.33</text:p>
          </table:table-cell>
          <table:table-cell table:formula="of:=-[.$C$10]*([.$E$4]-[.$Q$4])*([.$G$3]*ERF([.A62]*2*PI()/[.$H$3]^0.5)+[.$I$3]*ERF([.A62]*2*PI()/[.$J$3]^0.5)+[.$K$3]*ERF([.A62]*2*PI()/[.$L$3]^0.5)+[.$M$3]*ERF([.A62]*2*PI()/[.$N$3]^0.5)+[.$O$3]*ERF([.A62]*2*PI()/[.$P$3]^0.5))/4/PI()/[.$E$10]/0.0000000001/[.A62]" office:value-type="float" office:value="-550.964648726616">
            <text:p>-550.96</text:p>
          </table:table-cell>
          <table:table-cell table:formula="of:=-[.$C$10]*([.$E$3]-[.$Q$3])*([.$G$4]*ERF([.A62]*2*PI()/[.$H$4]^0.5)+[.$I$4]*ERF([.A62]*2*PI()/[.$J$4]^0.5)+[.$K$4]*ERF([.A62]*2*PI()/[.$L$4]^0.5)+[.$M$4]*ERF([.A62]*2*PI()/[.$N$4]^0.5)+[.$O$4]*ERF([.A62]*2*PI()/[.$P$4]^0.5))/4/PI()/[.$E$10]/0.0000000001/[.A62]" office:value-type="float" office:value="-550.964648726616">
            <text:p>-550.96</text:p>
          </table:table-cell>
          <table:table-cell table:formula="of:=[.B62]-[.C62]-[.D62]-[.E62]" office:value-type="float" office:value="500.656190108116">
            <text:p>500.66</text:p>
          </table:table-cell>
          <table:table-cell table:formula="of:=[.C62]+[.D62]+[.E62]+[.F62]" office:value-type="float" office:value="5.05523528660058">
            <text:p>5.06</text:p>
          </table:table-cell>
          <table:table-cell table:formula="of:=[.$C$10]*[.$F$3]*[.$F$4]/4/PI()/[.$E$10]/0.0000000001/[.A62]" office:value-type="float" office:value="5.05250663259026">
            <text:p>5.05</text:p>
          </table:table-cell>
          <table:table-cell table:number-columns-repeated="9"/>
        </table:table-row>
        <table:table-row table:style-name="ro1">
          <table:table-cell office:value-type="float" office:value="2.9">
            <text:p>2.9</text:p>
          </table:table-cell>
          <table:table-cell office:value-type="float" office:value="4.96807954401185">
            <text:p>4.97</text:p>
          </table:table-cell>
          <table:table-cell table:formula="of:=[.$C$10]*([.$E$3]-[.$Q$3])*([.$E$4]-[.$Q$4])/4/PI()/[.$E$10]/0.0000000001/[.A63]" office:value-type="float" office:value="595.874405689791">
            <text:p>595.87</text:p>
          </table:table-cell>
          <table:table-cell table:formula="of:=-[.$C$10]*([.$E$4]-[.$Q$4])*([.$G$3]*ERF([.A63]*2*PI()/[.$H$3]^0.5)+[.$I$3]*ERF([.A63]*2*PI()/[.$J$3]^0.5)+[.$K$3]*ERF([.A63]*2*PI()/[.$L$3]^0.5)+[.$M$3]*ERF([.A63]*2*PI()/[.$N$3]^0.5)+[.$O$3]*ERF([.A63]*2*PI()/[.$P$3]^0.5))/4/PI()/[.$E$10]/0.0000000001/[.A63]" office:value-type="float" office:value="-541.465258231814">
            <text:p>-541.47</text:p>
          </table:table-cell>
          <table:table-cell table:formula="of:=-[.$C$10]*([.$E$3]-[.$Q$3])*([.$G$4]*ERF([.A63]*2*PI()/[.$H$4]^0.5)+[.$I$4]*ERF([.A63]*2*PI()/[.$J$4]^0.5)+[.$K$4]*ERF([.A63]*2*PI()/[.$L$4]^0.5)+[.$M$4]*ERF([.A63]*2*PI()/[.$N$4]^0.5)+[.$O$4]*ERF([.A63]*2*PI()/[.$P$4]^0.5))/4/PI()/[.$E$10]/0.0000000001/[.A63]" office:value-type="float" office:value="-541.465258231814">
            <text:p>-541.47</text:p>
          </table:table-cell>
          <table:table-cell table:formula="of:=[.B63]-[.C63]-[.D63]-[.E63]" office:value-type="float" office:value="492.024190317849">
            <text:p>492.02</text:p>
          </table:table-cell>
          <table:table-cell table:formula="of:=[.C63]+[.D63]+[.E63]+[.F63]" office:value-type="float" office:value="4.96807954401186">
            <text:p>4.97</text:p>
          </table:table-cell>
          <table:table-cell table:formula="of:=[.$C$10]*[.$F$3]*[.$F$4]/4/PI()/[.$E$10]/0.0000000001/[.A63]" office:value-type="float" office:value="4.96539444926974">
            <text:p>4.97</text:p>
          </table:table-cell>
          <table:table-cell table:number-columns-repeated="9"/>
        </table:table-row>
        <table:table-row table:style-name="ro1">
          <table:table-cell office:value-type="float" office:value="2.95">
            <text:p>2.95</text:p>
          </table:table-cell>
          <table:table-cell office:value-type="float" office:value="4.8838770607185">
            <text:p>4.88</text:p>
          </table:table-cell>
          <table:table-cell table:formula="of:=[.$C$10]*([.$E$3]-[.$Q$3])*([.$E$4]-[.$Q$4])/4/PI()/[.$E$10]/0.0000000001/[.A64]" office:value-type="float" office:value="585.774839491659">
            <text:p>585.77</text:p>
          </table:table-cell>
          <table:table-cell table:formula="of:=-[.$C$10]*([.$E$4]-[.$Q$4])*([.$G$3]*ERF([.A64]*2*PI()/[.$H$3]^0.5)+[.$I$3]*ERF([.A64]*2*PI()/[.$J$3]^0.5)+[.$K$3]*ERF([.A64]*2*PI()/[.$L$3]^0.5)+[.$M$3]*ERF([.A64]*2*PI()/[.$N$3]^0.5)+[.$O$3]*ERF([.A64]*2*PI()/[.$P$3]^0.5))/4/PI()/[.$E$10]/0.0000000001/[.A64]" office:value-type="float" office:value="-532.287880973859">
            <text:p>-532.29</text:p>
          </table:table-cell>
          <table:table-cell table:formula="of:=-[.$C$10]*([.$E$3]-[.$Q$3])*([.$G$4]*ERF([.A64]*2*PI()/[.$H$4]^0.5)+[.$I$4]*ERF([.A64]*2*PI()/[.$J$4]^0.5)+[.$K$4]*ERF([.A64]*2*PI()/[.$L$4]^0.5)+[.$M$4]*ERF([.A64]*2*PI()/[.$N$4]^0.5)+[.$O$4]*ERF([.A64]*2*PI()/[.$P$4]^0.5))/4/PI()/[.$E$10]/0.0000000001/[.A64]" office:value-type="float" office:value="-532.287880973859">
            <text:p>-532.29</text:p>
          </table:table-cell>
          <table:table-cell table:formula="of:=[.B64]-[.C64]-[.D64]-[.E64]" office:value-type="float" office:value="483.684799516778">
            <text:p>483.68</text:p>
          </table:table-cell>
          <table:table-cell table:formula="of:=[.C64]+[.D64]+[.E64]+[.F64]" office:value-type="float" office:value="4.88387706071853">
            <text:p>4.88</text:p>
          </table:table-cell>
          <table:table-cell table:formula="of:=[.$C$10]*[.$F$3]*[.$F$4]/4/PI()/[.$E$10]/0.0000000001/[.A64]" office:value-type="float" office:value="4.88123522131601">
            <text:p>4.88</text:p>
          </table:table-cell>
          <table:table-cell table:number-columns-repeated="9"/>
        </table:table-row>
        <table:table-row table:style-name="ro1">
          <table:table-cell office:value-type="float" office:value="3">
            <text:p>3</text:p>
          </table:table-cell>
          <table:table-cell office:value-type="float" office:value="4.80248056068051">
            <text:p>4.8</text:p>
          </table:table-cell>
          <table:table-cell table:formula="of:=[.$C$10]*([.$E$3]-[.$Q$3])*([.$E$4]-[.$Q$4])/4/PI()/[.$E$10]/0.0000000001/[.A65]" office:value-type="float" office:value="576.011925500132">
            <text:p>576.01</text:p>
          </table:table-cell>
          <table:table-cell table:formula="of:=-[.$C$10]*([.$E$4]-[.$Q$4])*([.$G$3]*ERF([.A65]*2*PI()/[.$H$3]^0.5)+[.$I$3]*ERF([.A65]*2*PI()/[.$J$3]^0.5)+[.$K$3]*ERF([.A65]*2*PI()/[.$L$3]^0.5)+[.$M$3]*ERF([.A65]*2*PI()/[.$N$3]^0.5)+[.$O$3]*ERF([.A65]*2*PI()/[.$P$3]^0.5))/4/PI()/[.$E$10]/0.0000000001/[.A65]" office:value-type="float" office:value="-523.416416291053">
            <text:p>-523.42</text:p>
          </table:table-cell>
          <table:table-cell table:formula="of:=-[.$C$10]*([.$E$3]-[.$Q$3])*([.$G$4]*ERF([.A65]*2*PI()/[.$H$4]^0.5)+[.$I$4]*ERF([.A65]*2*PI()/[.$J$4]^0.5)+[.$K$4]*ERF([.A65]*2*PI()/[.$L$4]^0.5)+[.$M$4]*ERF([.A65]*2*PI()/[.$N$4]^0.5)+[.$O$4]*ERF([.A65]*2*PI()/[.$P$4]^0.5))/4/PI()/[.$E$10]/0.0000000001/[.A65]" office:value-type="float" office:value="-523.416416291053">
            <text:p>-523.42</text:p>
          </table:table-cell>
          <table:table-cell table:formula="of:=[.B65]-[.C65]-[.D65]-[.E65]" office:value-type="float" office:value="475.623387642655">
            <text:p>475.62</text:p>
          </table:table-cell>
          <table:table-cell table:formula="of:=[.C65]+[.D65]+[.E65]+[.F65]" office:value-type="float" office:value="4.80248056068047">
            <text:p>4.8</text:p>
          </table:table-cell>
          <table:table-cell table:formula="of:=[.$C$10]*[.$F$3]*[.$F$4]/4/PI()/[.$E$10]/0.0000000001/[.A65]" office:value-type="float" office:value="4.79988130096075">
            <text:p>4.8</text:p>
          </table:table-cell>
          <table:table-cell table:number-columns-repeated="9"/>
        </table:table-row>
        <table:table-row table:style-name="ro1">
          <table:table-cell office:value-type="float" office:value="3.05">
            <text:p>3.05</text:p>
          </table:table-cell>
          <table:table-cell office:value-type="float" office:value="4.7237523001176">
            <text:p>4.72</text:p>
          </table:table-cell>
          <table:table-cell table:formula="of:=[.$C$10]*([.$E$3]-[.$Q$3])*([.$E$4]-[.$Q$4])/4/PI()/[.$E$10]/0.0000000001/[.A66]" office:value-type="float" office:value="566.56910704931">
            <text:p>566.57</text:p>
          </table:table-cell>
          <table:table-cell table:formula="of:=-[.$C$10]*([.$E$4]-[.$Q$4])*([.$G$3]*ERF([.A66]*2*PI()/[.$H$3]^0.5)+[.$I$3]*ERF([.A66]*2*PI()/[.$J$3]^0.5)+[.$K$3]*ERF([.A66]*2*PI()/[.$L$3]^0.5)+[.$M$3]*ERF([.A66]*2*PI()/[.$N$3]^0.5)+[.$O$3]*ERF([.A66]*2*PI()/[.$P$3]^0.5))/4/PI()/[.$E$10]/0.0000000001/[.A66]" office:value-type="float" office:value="-514.835819302714">
            <text:p>-514.84</text:p>
          </table:table-cell>
          <table:table-cell table:formula="of:=-[.$C$10]*([.$E$3]-[.$Q$3])*([.$G$4]*ERF([.A66]*2*PI()/[.$H$4]^0.5)+[.$I$4]*ERF([.A66]*2*PI()/[.$J$4]^0.5)+[.$K$4]*ERF([.A66]*2*PI()/[.$L$4]^0.5)+[.$M$4]*ERF([.A66]*2*PI()/[.$N$4]^0.5)+[.$O$4]*ERF([.A66]*2*PI()/[.$P$4]^0.5))/4/PI()/[.$E$10]/0.0000000001/[.A66]" office:value-type="float" office:value="-514.835819302714">
            <text:p>-514.84</text:p>
          </table:table-cell>
          <table:table-cell table:formula="of:=[.B66]-[.C66]-[.D66]-[.E66]" office:value-type="float" office:value="467.826283856236">
            <text:p>467.83</text:p>
          </table:table-cell>
          <table:table-cell table:formula="of:=[.C66]+[.D66]+[.E66]+[.F66]" office:value-type="float" office:value="4.72375230011755">
            <text:p>4.72</text:p>
          </table:table-cell>
          <table:table-cell table:formula="of:=[.$C$10]*[.$F$3]*[.$F$4]/4/PI()/[.$E$10]/0.0000000001/[.A66]" office:value-type="float" office:value="4.72119472225647">
            <text:p>4.72</text:p>
          </table:table-cell>
          <table:table-cell table:number-columns-repeated="9"/>
        </table:table-row>
        <table:table-row table:style-name="ro1">
          <table:table-cell office:value-type="float" office:value="3.1">
            <text:p>3.1</text:p>
          </table:table-cell>
          <table:table-cell office:value-type="float" office:value="4.64756333848729">
            <text:p>4.65</text:p>
          </table:table-cell>
          <table:table-cell table:formula="of:=[.$C$10]*([.$E$3]-[.$Q$3])*([.$E$4]-[.$Q$4])/4/PI()/[.$E$10]/0.0000000001/[.A67]" office:value-type="float" office:value="557.430895645289">
            <text:p>557.43</text:p>
          </table:table-cell>
          <table:table-cell table:formula="of:=-[.$C$10]*([.$E$4]-[.$Q$4])*([.$G$3]*ERF([.A67]*2*PI()/[.$H$3]^0.5)+[.$I$3]*ERF([.A67]*2*PI()/[.$J$3]^0.5)+[.$K$3]*ERF([.A67]*2*PI()/[.$L$3]^0.5)+[.$M$3]*ERF([.A67]*2*PI()/[.$N$3]^0.5)+[.$O$3]*ERF([.A67]*2*PI()/[.$P$3]^0.5))/4/PI()/[.$E$10]/0.0000000001/[.A67]" office:value-type="float" office:value="-506.53201576559">
            <text:p>-506.53</text:p>
          </table:table-cell>
          <table:table-cell table:formula="of:=-[.$C$10]*([.$E$3]-[.$Q$3])*([.$G$4]*ERF([.A67]*2*PI()/[.$H$4]^0.5)+[.$I$4]*ERF([.A67]*2*PI()/[.$J$4]^0.5)+[.$K$4]*ERF([.A67]*2*PI()/[.$L$4]^0.5)+[.$M$4]*ERF([.A67]*2*PI()/[.$N$4]^0.5)+[.$O$4]*ERF([.A67]*2*PI()/[.$P$4]^0.5))/4/PI()/[.$E$10]/0.0000000001/[.A67]" office:value-type="float" office:value="-506.53201576559">
            <text:p>-506.53</text:p>
          </table:table-cell>
          <table:table-cell table:formula="of:=[.B67]-[.C67]-[.D67]-[.E67]" office:value-type="float" office:value="460.280699224379">
            <text:p>460.28</text:p>
          </table:table-cell>
          <table:table-cell table:formula="of:=[.C67]+[.D67]+[.E67]+[.F67]" office:value-type="float" office:value="4.64756333848732">
            <text:p>4.65</text:p>
          </table:table-cell>
          <table:table-cell table:formula="of:=[.$C$10]*[.$F$3]*[.$F$4]/4/PI()/[.$E$10]/0.0000000001/[.A67]" office:value-type="float" office:value="4.64504642028459">
            <text:p>4.65</text:p>
          </table:table-cell>
          <table:table-cell table:number-columns-repeated="9"/>
        </table:table-row>
        <table:table-row table:style-name="ro1">
          <table:table-cell office:value-type="float" office:value="3.15">
            <text:p>3.15</text:p>
          </table:table-cell>
          <table:table-cell office:value-type="float" office:value="4.57379286653979">
            <text:p>4.57</text:p>
          </table:table-cell>
          <table:table-cell table:formula="of:=[.$C$10]*([.$E$3]-[.$Q$3])*([.$E$4]-[.$Q$4])/4/PI()/[.$E$10]/0.0000000001/[.A68]" office:value-type="float" office:value="548.582786190602">
            <text:p>548.58</text:p>
          </table:table-cell>
          <table:table-cell table:formula="of:=-[.$C$10]*([.$E$4]-[.$Q$4])*([.$G$3]*ERF([.A68]*2*PI()/[.$H$3]^0.5)+[.$I$3]*ERF([.A68]*2*PI()/[.$J$3]^0.5)+[.$K$3]*ERF([.A68]*2*PI()/[.$L$3]^0.5)+[.$M$3]*ERF([.A68]*2*PI()/[.$N$3]^0.5)+[.$O$3]*ERF([.A68]*2*PI()/[.$P$3]^0.5))/4/PI()/[.$E$10]/0.0000000001/[.A68]" office:value-type="float" office:value="-498.491825039159">
            <text:p>-498.49</text:p>
          </table:table-cell>
          <table:table-cell table:formula="of:=-[.$C$10]*([.$E$3]-[.$Q$3])*([.$G$4]*ERF([.A68]*2*PI()/[.$H$4]^0.5)+[.$I$4]*ERF([.A68]*2*PI()/[.$J$4]^0.5)+[.$K$4]*ERF([.A68]*2*PI()/[.$L$4]^0.5)+[.$M$4]*ERF([.A68]*2*PI()/[.$N$4]^0.5)+[.$O$4]*ERF([.A68]*2*PI()/[.$P$4]^0.5))/4/PI()/[.$E$10]/0.0000000001/[.A68]" office:value-type="float" office:value="-498.491825039159">
            <text:p>-498.49</text:p>
          </table:table-cell>
          <table:table-cell table:formula="of:=[.B68]-[.C68]-[.D68]-[.E68]" office:value-type="float" office:value="452.974656754256">
            <text:p>452.97</text:p>
          </table:table-cell>
          <table:table-cell table:formula="of:=[.C68]+[.D68]+[.E68]+[.F68]" office:value-type="float" office:value="4.57379286653975">
            <text:p>4.57</text:p>
          </table:table-cell>
          <table:table-cell table:formula="of:=[.$C$10]*[.$F$3]*[.$F$4]/4/PI()/[.$E$10]/0.0000000001/[.A68]" office:value-type="float" office:value="4.57131552472452">
            <text:p>4.57</text:p>
          </table:table-cell>
          <table:table-cell table:number-columns-repeated="9"/>
        </table:table-row>
        <table:table-row table:style-name="ro1">
          <table:table-cell office:value-type="float" office:value="3.2">
            <text:p>3.2</text:p>
          </table:table-cell>
          <table:table-cell office:value-type="float" office:value="4.50232758898486">
            <text:p>4.5</text:p>
          </table:table-cell>
          <table:table-cell table:formula="of:=[.$C$10]*([.$E$3]-[.$Q$3])*([.$E$4]-[.$Q$4])/4/PI()/[.$E$10]/0.0000000001/[.A69]" office:value-type="float" office:value="540.011180156373">
            <text:p>540.01</text:p>
          </table:table-cell>
          <table:table-cell table:formula="of:=-[.$C$10]*([.$E$4]-[.$Q$4])*([.$G$3]*ERF([.A69]*2*PI()/[.$H$3]^0.5)+[.$I$3]*ERF([.A69]*2*PI()/[.$J$3]^0.5)+[.$K$3]*ERF([.A69]*2*PI()/[.$L$3]^0.5)+[.$M$3]*ERF([.A69]*2*PI()/[.$N$3]^0.5)+[.$O$3]*ERF([.A69]*2*PI()/[.$P$3]^0.5))/4/PI()/[.$E$10]/0.0000000001/[.A69]" office:value-type="float" office:value="-490.702890272925">
            <text:p>-490.7</text:p>
          </table:table-cell>
          <table:table-cell table:formula="of:=-[.$C$10]*([.$E$3]-[.$Q$3])*([.$G$4]*ERF([.A69]*2*PI()/[.$H$4]^0.5)+[.$I$4]*ERF([.A69]*2*PI()/[.$J$4]^0.5)+[.$K$4]*ERF([.A69]*2*PI()/[.$L$4]^0.5)+[.$M$4]*ERF([.A69]*2*PI()/[.$N$4]^0.5)+[.$O$4]*ERF([.A69]*2*PI()/[.$P$4]^0.5))/4/PI()/[.$E$10]/0.0000000001/[.A69]" office:value-type="float" office:value="-490.702890272925">
            <text:p>-490.7</text:p>
          </table:table-cell>
          <table:table-cell table:formula="of:=[.B69]-[.C69]-[.D69]-[.E69]" office:value-type="float" office:value="445.896927978461">
            <text:p>445.9</text:p>
          </table:table-cell>
          <table:table-cell table:formula="of:=[.C69]+[.D69]+[.E69]+[.F69]" office:value-type="float" office:value="4.50232758898483">
            <text:p>4.5</text:p>
          </table:table-cell>
          <table:table-cell table:formula="of:=[.$C$10]*[.$F$3]*[.$F$4]/4/PI()/[.$E$10]/0.0000000001/[.A69]" office:value-type="float" office:value="4.4998887196507">
            <text:p>4.5</text:p>
          </table:table-cell>
          <table:table-cell table:number-columns-repeated="9"/>
        </table:table-row>
        <table:table-row table:style-name="ro1">
          <table:table-cell office:value-type="float" office:value="3.25">
            <text:p>3.25</text:p>
          </table:table-cell>
          <table:table-cell office:value-type="float" office:value="4.43306115846092">
            <text:p>4.43</text:p>
          </table:table-cell>
          <table:table-cell table:formula="of:=[.$C$10]*([.$E$3]-[.$Q$3])*([.$E$4]-[.$Q$4])/4/PI()/[.$E$10]/0.0000000001/[.A70]" office:value-type="float" office:value="531.703315846275">
            <text:p>531.7</text:p>
          </table:table-cell>
          <table:table-cell table:formula="of:=-[.$C$10]*([.$E$4]-[.$Q$4])*([.$G$3]*ERF([.A70]*2*PI()/[.$H$3]^0.5)+[.$I$3]*ERF([.A70]*2*PI()/[.$J$3]^0.5)+[.$K$3]*ERF([.A70]*2*PI()/[.$L$3]^0.5)+[.$M$3]*ERF([.A70]*2*PI()/[.$N$3]^0.5)+[.$O$3]*ERF([.A70]*2*PI()/[.$P$3]^0.5))/4/PI()/[.$E$10]/0.0000000001/[.A70]" office:value-type="float" office:value="-483.153615037958">
            <text:p>-483.15</text:p>
          </table:table-cell>
          <table:table-cell table:formula="of:=-[.$C$10]*([.$E$3]-[.$Q$3])*([.$G$4]*ERF([.A70]*2*PI()/[.$H$4]^0.5)+[.$I$4]*ERF([.A70]*2*PI()/[.$J$4]^0.5)+[.$K$4]*ERF([.A70]*2*PI()/[.$L$4]^0.5)+[.$M$4]*ERF([.A70]*2*PI()/[.$N$4]^0.5)+[.$O$4]*ERF([.A70]*2*PI()/[.$P$4]^0.5))/4/PI()/[.$E$10]/0.0000000001/[.A70]" office:value-type="float" office:value="-483.153615037958">
            <text:p>-483.15</text:p>
          </table:table-cell>
          <table:table-cell table:formula="of:=[.B70]-[.C70]-[.D70]-[.E70]" office:value-type="float" office:value="439.036975388101">
            <text:p>439.04</text:p>
          </table:table-cell>
          <table:table-cell table:formula="of:=[.C70]+[.D70]+[.E70]+[.F70]" office:value-type="float" office:value="4.43306115846087">
            <text:p>4.43</text:p>
          </table:table-cell>
          <table:table-cell table:formula="of:=[.$C$10]*[.$F$3]*[.$F$4]/4/PI()/[.$E$10]/0.0000000001/[.A70]" office:value-type="float" office:value="4.4306596624253">
            <text:p>4.43</text:p>
          </table:table-cell>
          <table:table-cell table:number-columns-repeated="9"/>
        </table:table-row>
        <table:table-row table:style-name="ro1">
          <table:table-cell office:value-type="float" office:value="3.3">
            <text:p>3.3</text:p>
          </table:table-cell>
          <table:table-cell office:value-type="float" office:value="4.36589365713506">
            <text:p>4.37</text:p>
          </table:table-cell>
          <table:table-cell table:formula="of:=[.$C$10]*([.$E$3]-[.$Q$3])*([.$E$4]-[.$Q$4])/4/PI()/[.$E$10]/0.0000000001/[.A71]" office:value-type="float" office:value="523.64720500012">
            <text:p>523.65</text:p>
          </table:table-cell>
          <table:table-cell table:formula="of:=-[.$C$10]*([.$E$4]-[.$Q$4])*([.$G$3]*ERF([.A71]*2*PI()/[.$H$3]^0.5)+[.$I$3]*ERF([.A71]*2*PI()/[.$J$3]^0.5)+[.$K$3]*ERF([.A71]*2*PI()/[.$L$3]^0.5)+[.$M$3]*ERF([.A71]*2*PI()/[.$N$3]^0.5)+[.$O$3]*ERF([.A71]*2*PI()/[.$P$3]^0.5))/4/PI()/[.$E$10]/0.0000000001/[.A71]" office:value-type="float" office:value="-475.833105719201">
            <text:p>-475.83</text:p>
          </table:table-cell>
          <table:table-cell table:formula="of:=-[.$C$10]*([.$E$3]-[.$Q$3])*([.$G$4]*ERF([.A71]*2*PI()/[.$H$4]^0.5)+[.$I$4]*ERF([.A71]*2*PI()/[.$J$4]^0.5)+[.$K$4]*ERF([.A71]*2*PI()/[.$L$4]^0.5)+[.$M$4]*ERF([.A71]*2*PI()/[.$N$4]^0.5)+[.$O$4]*ERF([.A71]*2*PI()/[.$P$4]^0.5))/4/PI()/[.$E$10]/0.0000000001/[.A71]" office:value-type="float" office:value="-475.833105719201">
            <text:p>-475.83</text:p>
          </table:table-cell>
          <table:table-cell table:formula="of:=[.B71]-[.C71]-[.D71]-[.E71]" office:value-type="float" office:value="432.384900095418">
            <text:p>432.38</text:p>
          </table:table-cell>
          <table:table-cell table:formula="of:=[.C71]+[.D71]+[.E71]+[.F71]" office:value-type="float" office:value="4.36589365713508">
            <text:p>4.37</text:p>
          </table:table-cell>
          <table:table-cell table:formula="of:=[.$C$10]*[.$F$3]*[.$F$4]/4/PI()/[.$E$10]/0.0000000001/[.A71]" office:value-type="float" office:value="4.36352845541886">
            <text:p>4.36</text:p>
          </table:table-cell>
          <table:table-cell table:number-columns-repeated="9"/>
        </table:table-row>
        <table:table-row table:style-name="ro1">
          <table:table-cell office:value-type="float" office:value="3.35">
            <text:p>3.35</text:p>
          </table:table-cell>
          <table:table-cell office:value-type="float" office:value="4.30073112215238">
            <text:p>4.3</text:p>
          </table:table-cell>
          <table:table-cell table:formula="of:=[.$C$10]*([.$E$3]-[.$Q$3])*([.$E$4]-[.$Q$4])/4/PI()/[.$E$10]/0.0000000001/[.A72]" office:value-type="float" office:value="515.831575074745">
            <text:p>515.83</text:p>
          </table:table-cell>
          <table:table-cell table:formula="of:=-[.$C$10]*([.$E$4]-[.$Q$4])*([.$G$3]*ERF([.A72]*2*PI()/[.$H$3]^0.5)+[.$I$3]*ERF([.A72]*2*PI()/[.$J$3]^0.5)+[.$K$3]*ERF([.A72]*2*PI()/[.$L$3]^0.5)+[.$M$3]*ERF([.A72]*2*PI()/[.$N$3]^0.5)+[.$O$3]*ERF([.A72]*2*PI()/[.$P$3]^0.5))/4/PI()/[.$E$10]/0.0000000001/[.A72]" office:value-type="float" office:value="-468.731119066676">
            <text:p>-468.73</text:p>
          </table:table-cell>
          <table:table-cell table:formula="of:=-[.$C$10]*([.$E$3]-[.$Q$3])*([.$G$4]*ERF([.A72]*2*PI()/[.$H$4]^0.5)+[.$I$4]*ERF([.A72]*2*PI()/[.$J$4]^0.5)+[.$K$4]*ERF([.A72]*2*PI()/[.$L$4]^0.5)+[.$M$4]*ERF([.A72]*2*PI()/[.$N$4]^0.5)+[.$O$4]*ERF([.A72]*2*PI()/[.$P$4]^0.5))/4/PI()/[.$E$10]/0.0000000001/[.A72]" office:value-type="float" office:value="-468.731119066676">
            <text:p>-468.73</text:p>
          </table:table-cell>
          <table:table-cell table:formula="of:=[.B72]-[.C72]-[.D72]-[.E72]" office:value-type="float" office:value="425.93139418076">
            <text:p>425.93</text:p>
          </table:table-cell>
          <table:table-cell table:formula="of:=[.C72]+[.D72]+[.E72]+[.F72]" office:value-type="float" office:value="4.3007311221524">
            <text:p>4.3</text:p>
          </table:table-cell>
          <table:table-cell table:formula="of:=[.$C$10]*[.$F$3]*[.$F$4]/4/PI()/[.$E$10]/0.0000000001/[.A72]" office:value-type="float" office:value="4.29840116503947">
            <text:p>4.3</text:p>
          </table:table-cell>
          <table:table-cell table:number-columns-repeated="9"/>
        </table:table-row>
        <table:table-row table:style-name="ro1">
          <table:table-cell office:value-type="float" office:value="3.4">
            <text:p>3.4</text:p>
          </table:table-cell>
          <table:table-cell office:value-type="float" office:value="4.23748511123909">
            <text:p>4.24</text:p>
          </table:table-cell>
          <table:table-cell table:formula="of:=[.$C$10]*([.$E$3]-[.$Q$3])*([.$E$4]-[.$Q$4])/4/PI()/[.$E$10]/0.0000000001/[.A73]" office:value-type="float" office:value="508.245816617763">
            <text:p>508.25</text:p>
          </table:table-cell>
          <table:table-cell table:formula="of:=-[.$C$10]*([.$E$4]-[.$Q$4])*([.$G$3]*ERF([.A73]*2*PI()/[.$H$3]^0.5)+[.$I$3]*ERF([.A73]*2*PI()/[.$J$3]^0.5)+[.$K$3]*ERF([.A73]*2*PI()/[.$L$3]^0.5)+[.$M$3]*ERF([.A73]*2*PI()/[.$N$3]^0.5)+[.$O$3]*ERF([.A73]*2*PI()/[.$P$3]^0.5))/4/PI()/[.$E$10]/0.0000000001/[.A73]" office:value-type="float" office:value="-461.838014374519">
            <text:p>-461.84</text:p>
          </table:table-cell>
          <table:table-cell table:formula="of:=-[.$C$10]*([.$E$3]-[.$Q$3])*([.$G$4]*ERF([.A73]*2*PI()/[.$H$4]^0.5)+[.$I$4]*ERF([.A73]*2*PI()/[.$J$4]^0.5)+[.$K$4]*ERF([.A73]*2*PI()/[.$L$4]^0.5)+[.$M$4]*ERF([.A73]*2*PI()/[.$N$4]^0.5)+[.$O$4]*ERF([.A73]*2*PI()/[.$P$4]^0.5))/4/PI()/[.$E$10]/0.0000000001/[.A73]" office:value-type="float" office:value="-461.838014374519">
            <text:p>-461.84</text:p>
          </table:table-cell>
          <table:table-cell table:formula="of:=[.B73]-[.C73]-[.D73]-[.E73]" office:value-type="float" office:value="419.667697242514">
            <text:p>419.67</text:p>
          </table:table-cell>
          <table:table-cell table:formula="of:=[.C73]+[.D73]+[.E73]+[.F73]" office:value-type="float" office:value="4.2374851112391">
            <text:p>4.24</text:p>
          </table:table-cell>
          <table:table-cell table:formula="of:=[.$C$10]*[.$F$3]*[.$F$4]/4/PI()/[.$E$10]/0.0000000001/[.A73]" office:value-type="float" office:value="4.23518938320066">
            <text:p>4.24</text:p>
          </table:table-cell>
          <table:table-cell table:number-columns-repeated="9"/>
        </table:table-row>
        <table:table-row table:style-name="ro1">
          <table:table-cell office:value-type="float" office:value="3.45">
            <text:p>3.45</text:p>
          </table:table-cell>
          <table:table-cell office:value-type="float" office:value="4.17607230493053">
            <text:p>4.18</text:p>
          </table:table-cell>
          <table:table-cell table:formula="of:=[.$C$10]*([.$E$3]-[.$Q$3])*([.$E$4]-[.$Q$4])/4/PI()/[.$E$10]/0.0000000001/[.A74]" office:value-type="float" office:value="500.879935217506">
            <text:p>500.88</text:p>
          </table:table-cell>
          <table:table-cell table:formula="of:=-[.$C$10]*([.$E$4]-[.$Q$4])*([.$G$3]*ERF([.A74]*2*PI()/[.$H$3]^0.5)+[.$I$3]*ERF([.A74]*2*PI()/[.$J$3]^0.5)+[.$K$3]*ERF([.A74]*2*PI()/[.$L$3]^0.5)+[.$M$3]*ERF([.A74]*2*PI()/[.$N$3]^0.5)+[.$O$3]*ERF([.A74]*2*PI()/[.$P$3]^0.5))/4/PI()/[.$E$10]/0.0000000001/[.A74]" office:value-type="float" office:value="-455.144709818367">
            <text:p>-455.14</text:p>
          </table:table-cell>
          <table:table-cell table:formula="of:=-[.$C$10]*([.$E$3]-[.$Q$3])*([.$G$4]*ERF([.A74]*2*PI()/[.$H$4]^0.5)+[.$I$4]*ERF([.A74]*2*PI()/[.$J$4]^0.5)+[.$K$4]*ERF([.A74]*2*PI()/[.$L$4]^0.5)+[.$M$4]*ERF([.A74]*2*PI()/[.$N$4]^0.5)+[.$O$4]*ERF([.A74]*2*PI()/[.$P$4]^0.5))/4/PI()/[.$E$10]/0.0000000001/[.A74]" office:value-type="float" office:value="-455.144709818367">
            <text:p>-455.14</text:p>
          </table:table-cell>
          <table:table-cell table:formula="of:=[.B74]-[.C74]-[.D74]-[.E74]" office:value-type="float" office:value="413.585556724158">
            <text:p>413.59</text:p>
          </table:table-cell>
          <table:table-cell table:formula="of:=[.C74]+[.D74]+[.E74]+[.F74]" office:value-type="float" office:value="4.17607230493053">
            <text:p>4.18</text:p>
          </table:table-cell>
          <table:table-cell table:formula="of:=[.$C$10]*[.$F$3]*[.$F$4]/4/PI()/[.$E$10]/0.0000000001/[.A74]" office:value-type="float" office:value="4.17380982692239">
            <text:p>4.17</text:p>
          </table:table-cell>
          <table:table-cell table:number-columns-repeated="9"/>
        </table:table-row>
        <table:table-row table:style-name="ro1">
          <table:table-cell office:value-type="float" office:value="3.5">
            <text:p>3.5</text:p>
          </table:table-cell>
          <table:table-cell office:value-type="float" office:value="4.11641414213644">
            <text:p>4.12</text:p>
          </table:table-cell>
          <table:table-cell table:formula="of:=[.$C$10]*([.$E$3]-[.$Q$3])*([.$E$4]-[.$Q$4])/4/PI()/[.$E$10]/0.0000000001/[.A75]" office:value-type="float" office:value="493.724507571541">
            <text:p>493.72</text:p>
          </table:table-cell>
          <table:table-cell table:formula="of:=-[.$C$10]*([.$E$4]-[.$Q$4])*([.$G$3]*ERF([.A75]*2*PI()/[.$H$3]^0.5)+[.$I$3]*ERF([.A75]*2*PI()/[.$J$3]^0.5)+[.$K$3]*ERF([.A75]*2*PI()/[.$L$3]^0.5)+[.$M$3]*ERF([.A75]*2*PI()/[.$N$3]^0.5)+[.$O$3]*ERF([.A75]*2*PI()/[.$P$3]^0.5))/4/PI()/[.$E$10]/0.0000000001/[.A75]" office:value-type="float" office:value="-448.642642535247">
            <text:p>-448.64</text:p>
          </table:table-cell>
          <table:table-cell table:formula="of:=-[.$C$10]*([.$E$3]-[.$Q$3])*([.$G$4]*ERF([.A75]*2*PI()/[.$H$4]^0.5)+[.$I$4]*ERF([.A75]*2*PI()/[.$J$4]^0.5)+[.$K$4]*ERF([.A75]*2*PI()/[.$L$4]^0.5)+[.$M$4]*ERF([.A75]*2*PI()/[.$N$4]^0.5)+[.$O$4]*ERF([.A75]*2*PI()/[.$P$4]^0.5))/4/PI()/[.$E$10]/0.0000000001/[.A75]" office:value-type="float" office:value="-448.642642535247">
            <text:p>-448.64</text:p>
          </table:table-cell>
          <table:table-cell table:formula="of:=[.B75]-[.C75]-[.D75]-[.E75]" office:value-type="float" office:value="407.677191641089">
            <text:p>407.68</text:p>
          </table:table-cell>
          <table:table-cell table:formula="of:=[.C75]+[.D75]+[.E75]+[.F75]" office:value-type="float" office:value="4.11641414213642">
            <text:p>4.12</text:p>
          </table:table-cell>
          <table:table-cell table:formula="of:=[.$C$10]*[.$F$3]*[.$F$4]/4/PI()/[.$E$10]/0.0000000001/[.A75]" office:value-type="float" office:value="4.11418397225207">
            <text:p>4.11</text:p>
          </table:table-cell>
          <table:table-cell table:number-columns-repeated="9"/>
        </table:table-row>
        <table:table-row table:style-name="ro1">
          <table:table-cell office:value-type="float" office:value="3.55">
            <text:p>3.55</text:p>
          </table:table-cell>
          <table:table-cell office:value-type="float" office:value="4.05843648600172">
            <text:p>4.06</text:p>
          </table:table-cell>
          <table:table-cell table:formula="of:=[.$C$10]*([.$E$3]-[.$Q$3])*([.$E$4]-[.$Q$4])/4/PI()/[.$E$10]/0.0000000001/[.A76]" office:value-type="float" office:value="486.770641267717">
            <text:p>486.77</text:p>
          </table:table-cell>
          <table:table-cell table:formula="of:=-[.$C$10]*([.$E$4]-[.$Q$4])*([.$G$3]*ERF([.A76]*2*PI()/[.$H$3]^0.5)+[.$I$3]*ERF([.A76]*2*PI()/[.$J$3]^0.5)+[.$K$3]*ERF([.A76]*2*PI()/[.$L$3]^0.5)+[.$M$3]*ERF([.A76]*2*PI()/[.$N$3]^0.5)+[.$O$3]*ERF([.A76]*2*PI()/[.$P$3]^0.5))/4/PI()/[.$E$10]/0.0000000001/[.A76]" office:value-type="float" office:value="-442.323732077004">
            <text:p>-442.32</text:p>
          </table:table-cell>
          <table:table-cell table:formula="of:=-[.$C$10]*([.$E$3]-[.$Q$3])*([.$G$4]*ERF([.A76]*2*PI()/[.$H$4]^0.5)+[.$I$4]*ERF([.A76]*2*PI()/[.$J$4]^0.5)+[.$K$4]*ERF([.A76]*2*PI()/[.$L$4]^0.5)+[.$M$4]*ERF([.A76]*2*PI()/[.$N$4]^0.5)+[.$O$4]*ERF([.A76]*2*PI()/[.$P$4]^0.5))/4/PI()/[.$E$10]/0.0000000001/[.A76]" office:value-type="float" office:value="-442.323732077004">
            <text:p>-442.32</text:p>
          </table:table-cell>
          <table:table-cell table:formula="of:=[.B76]-[.C76]-[.D76]-[.E76]" office:value-type="float" office:value="401.935259372293">
            <text:p>401.94</text:p>
          </table:table-cell>
          <table:table-cell table:formula="of:=[.C76]+[.D76]+[.E76]+[.F76]" office:value-type="float" office:value="4.05843648600171">
            <text:p>4.06</text:p>
          </table:table-cell>
          <table:table-cell table:formula="of:=[.$C$10]*[.$F$3]*[.$F$4]/4/PI()/[.$E$10]/0.0000000001/[.A76]" office:value-type="float" office:value="4.05623771912176">
            <text:p>4.06</text:p>
          </table:table-cell>
          <table:table-cell table:number-columns-repeated="9"/>
        </table:table-row>
        <table:table-row table:style-name="ro1">
          <table:table-cell office:value-type="float" office:value="3.6">
            <text:p>3.6</text:p>
          </table:table-cell>
          <table:table-cell office:value-type="float" office:value="4.00206931728483">
            <text:p>4</text:p>
          </table:table-cell>
          <table:table-cell table:formula="of:=[.$C$10]*([.$E$3]-[.$Q$3])*([.$E$4]-[.$Q$4])/4/PI()/[.$E$10]/0.0000000001/[.A77]" office:value-type="float" office:value="480.009937916776">
            <text:p>480.01</text:p>
          </table:table-cell>
          <table:table-cell table:formula="of:=-[.$C$10]*([.$E$4]-[.$Q$4])*([.$G$3]*ERF([.A77]*2*PI()/[.$H$3]^0.5)+[.$I$3]*ERF([.A77]*2*PI()/[.$J$3]^0.5)+[.$K$3]*ERF([.A77]*2*PI()/[.$L$3]^0.5)+[.$M$3]*ERF([.A77]*2*PI()/[.$N$3]^0.5)+[.$O$3]*ERF([.A77]*2*PI()/[.$P$3]^0.5))/4/PI()/[.$E$10]/0.0000000001/[.A77]" office:value-type="float" office:value="-436.180346909268">
            <text:p>-436.18</text:p>
          </table:table-cell>
          <table:table-cell table:formula="of:=-[.$C$10]*([.$E$3]-[.$Q$3])*([.$G$4]*ERF([.A77]*2*PI()/[.$H$4]^0.5)+[.$I$4]*ERF([.A77]*2*PI()/[.$J$4]^0.5)+[.$K$4]*ERF([.A77]*2*PI()/[.$L$4]^0.5)+[.$M$4]*ERF([.A77]*2*PI()/[.$N$4]^0.5)+[.$O$4]*ERF([.A77]*2*PI()/[.$P$4]^0.5))/4/PI()/[.$E$10]/0.0000000001/[.A77]" office:value-type="float" office:value="-436.180346909268">
            <text:p>-436.18</text:p>
          </table:table-cell>
          <table:table-cell table:formula="of:=[.B77]-[.C77]-[.D77]-[.E77]" office:value-type="float" office:value="396.352825219044">
            <text:p>396.35</text:p>
          </table:table-cell>
          <table:table-cell table:formula="of:=[.C77]+[.D77]+[.E77]+[.F77]" office:value-type="float" office:value="4.00206931728485">
            <text:p>4</text:p>
          </table:table-cell>
          <table:table-cell table:formula="of:=[.$C$10]*[.$F$3]*[.$F$4]/4/PI()/[.$E$10]/0.0000000001/[.A77]" office:value-type="float" office:value="3.99990108413395">
            <text:p>4</text:p>
          </table:table-cell>
          <table:table-cell table:number-columns-repeated="9"/>
        </table:table-row>
        <table:table-row table:style-name="ro1">
          <table:table-cell office:value-type="float" office:value="3.65">
            <text:p>3.65</text:p>
          </table:table-cell>
          <table:table-cell office:value-type="float" office:value="3.94724645272468">
            <text:p>3.95</text:p>
          </table:table-cell>
          <table:table-cell table:formula="of:=[.$C$10]*([.$E$3]-[.$Q$3])*([.$E$4]-[.$Q$4])/4/PI()/[.$E$10]/0.0000000001/[.A78]" office:value-type="float" office:value="473.434459315177">
            <text:p>473.43</text:p>
          </table:table-cell>
          <table:table-cell table:formula="of:=-[.$C$10]*([.$E$4]-[.$Q$4])*([.$G$3]*ERF([.A78]*2*PI()/[.$H$3]^0.5)+[.$I$3]*ERF([.A78]*2*PI()/[.$J$3]^0.5)+[.$K$3]*ERF([.A78]*2*PI()/[.$L$3]^0.5)+[.$M$3]*ERF([.A78]*2*PI()/[.$N$3]^0.5)+[.$O$3]*ERF([.A78]*2*PI()/[.$P$3]^0.5))/4/PI()/[.$E$10]/0.0000000001/[.A78]" office:value-type="float" office:value="-430.205273663936">
            <text:p>-430.21</text:p>
          </table:table-cell>
          <table:table-cell table:formula="of:=-[.$C$10]*([.$E$3]-[.$Q$3])*([.$G$4]*ERF([.A78]*2*PI()/[.$H$4]^0.5)+[.$I$4]*ERF([.A78]*2*PI()/[.$J$4]^0.5)+[.$K$4]*ERF([.A78]*2*PI()/[.$L$4]^0.5)+[.$M$4]*ERF([.A78]*2*PI()/[.$N$4]^0.5)+[.$O$4]*ERF([.A78]*2*PI()/[.$P$4]^0.5))/4/PI()/[.$E$10]/0.0000000001/[.A78]" office:value-type="float" office:value="-430.205273663936">
            <text:p>-430.21</text:p>
          </table:table-cell>
          <table:table-cell table:formula="of:=[.B78]-[.C78]-[.D78]-[.E78]" office:value-type="float" office:value="390.923334465419">
            <text:p>390.92</text:p>
          </table:table-cell>
          <table:table-cell table:formula="of:=[.C78]+[.D78]+[.E78]+[.F78]" office:value-type="float" office:value="3.9472464527247">
            <text:p>3.95</text:p>
          </table:table-cell>
          <table:table-cell table:formula="of:=[.$C$10]*[.$F$3]*[.$F$4]/4/PI()/[.$E$10]/0.0000000001/[.A78]" office:value-type="float" office:value="3.94510791859787">
            <text:p>3.95</text:p>
          </table:table-cell>
          <table:table-cell table:number-columns-repeated="9"/>
        </table:table-row>
        <table:table-row table:style-name="ro1">
          <table:table-cell office:value-type="float" office:value="3.7">
            <text:p>3.7</text:p>
          </table:table-cell>
          <table:table-cell office:value-type="float" office:value="3.89390528610143">
            <text:p>3.89</text:p>
          </table:table-cell>
          <table:table-cell table:formula="of:=[.$C$10]*([.$E$3]-[.$Q$3])*([.$E$4]-[.$Q$4])/4/PI()/[.$E$10]/0.0000000001/[.A79]" office:value-type="float" office:value="467.036696351458">
            <text:p>467.04</text:p>
          </table:table-cell>
          <table:table-cell table:formula="of:=-[.$C$10]*([.$E$4]-[.$Q$4])*([.$G$3]*ERF([.A79]*2*PI()/[.$H$3]^0.5)+[.$I$3]*ERF([.A79]*2*PI()/[.$J$3]^0.5)+[.$K$3]*ERF([.A79]*2*PI()/[.$L$3]^0.5)+[.$M$3]*ERF([.A79]*2*PI()/[.$N$3]^0.5)+[.$O$3]*ERF([.A79]*2*PI()/[.$P$3]^0.5))/4/PI()/[.$E$10]/0.0000000001/[.A79]" office:value-type="float" office:value="-424.391688884693">
            <text:p>-424.39</text:p>
          </table:table-cell>
          <table:table-cell table:formula="of:=-[.$C$10]*([.$E$3]-[.$Q$3])*([.$G$4]*ERF([.A79]*2*PI()/[.$H$4]^0.5)+[.$I$4]*ERF([.A79]*2*PI()/[.$J$4]^0.5)+[.$K$4]*ERF([.A79]*2*PI()/[.$L$4]^0.5)+[.$M$4]*ERF([.A79]*2*PI()/[.$N$4]^0.5)+[.$O$4]*ERF([.A79]*2*PI()/[.$P$4]^0.5))/4/PI()/[.$E$10]/0.0000000001/[.A79]" office:value-type="float" office:value="-424.391688884693">
            <text:p>-424.39</text:p>
          </table:table-cell>
          <table:table-cell table:formula="of:=[.B79]-[.C79]-[.D79]-[.E79]" office:value-type="float" office:value="385.64058670403">
            <text:p>385.64</text:p>
          </table:table-cell>
          <table:table-cell table:formula="of:=[.C79]+[.D79]+[.E79]+[.F79]" office:value-type="float" office:value="3.89390528610141">
            <text:p>3.89</text:p>
          </table:table-cell>
          <table:table-cell table:formula="of:=[.$C$10]*[.$F$3]*[.$F$4]/4/PI()/[.$E$10]/0.0000000001/[.A79]" office:value-type="float" office:value="3.89179564942763">
            <text:p>3.89</text:p>
          </table:table-cell>
          <table:table-cell table:number-columns-repeated="9"/>
        </table:table-row>
        <table:table-row table:style-name="ro1">
          <table:table-cell office:value-type="float" office:value="3.75">
            <text:p>3.75</text:p>
          </table:table-cell>
          <table:table-cell office:value-type="float" office:value="3.84198654992725">
            <text:p>3.84</text:p>
          </table:table-cell>
          <table:table-cell table:formula="of:=[.$C$10]*([.$E$3]-[.$Q$3])*([.$E$4]-[.$Q$4])/4/PI()/[.$E$10]/0.0000000001/[.A80]" office:value-type="float" office:value="460.809540400105">
            <text:p>460.81</text:p>
          </table:table-cell>
          <table:table-cell table:formula="of:=-[.$C$10]*([.$E$4]-[.$Q$4])*([.$G$3]*ERF([.A80]*2*PI()/[.$H$3]^0.5)+[.$I$3]*ERF([.A80]*2*PI()/[.$J$3]^0.5)+[.$K$3]*ERF([.A80]*2*PI()/[.$L$3]^0.5)+[.$M$3]*ERF([.A80]*2*PI()/[.$N$3]^0.5)+[.$O$3]*ERF([.A80]*2*PI()/[.$P$3]^0.5))/4/PI()/[.$E$10]/0.0000000001/[.A80]" office:value-type="float" office:value="-418.733133032897">
            <text:p>-418.73</text:p>
          </table:table-cell>
          <table:table-cell table:formula="of:=-[.$C$10]*([.$E$3]-[.$Q$3])*([.$G$4]*ERF([.A80]*2*PI()/[.$H$4]^0.5)+[.$I$4]*ERF([.A80]*2*PI()/[.$J$4]^0.5)+[.$K$4]*ERF([.A80]*2*PI()/[.$L$4]^0.5)+[.$M$4]*ERF([.A80]*2*PI()/[.$N$4]^0.5)+[.$O$4]*ERF([.A80]*2*PI()/[.$P$4]^0.5))/4/PI()/[.$E$10]/0.0000000001/[.A80]" office:value-type="float" office:value="-418.733133032897">
            <text:p>-418.73</text:p>
          </table:table-cell>
          <table:table-cell table:formula="of:=[.B80]-[.C80]-[.D80]-[.E80]" office:value-type="float" office:value="380.498712215616">
            <text:p>380.5</text:p>
          </table:table-cell>
          <table:table-cell table:formula="of:=[.C80]+[.D80]+[.E80]+[.F80]" office:value-type="float" office:value="3.84198654992724">
            <text:p>3.84</text:p>
          </table:table-cell>
          <table:table-cell table:formula="of:=[.$C$10]*[.$F$3]*[.$F$4]/4/PI()/[.$E$10]/0.0000000001/[.A80]" office:value-type="float" office:value="3.8399050407686">
            <text:p>3.84</text:p>
          </table:table-cell>
          <table:table-cell table:number-columns-repeated="9"/>
        </table:table-row>
        <table:table-row table:style-name="ro1">
          <table:table-cell office:value-type="float" office:value="3.8">
            <text:p>3.8</text:p>
          </table:table-cell>
          <table:table-cell office:value-type="float" office:value="3.79143409589176">
            <text:p>3.79</text:p>
          </table:table-cell>
          <table:table-cell table:formula="of:=[.$C$10]*([.$E$3]-[.$Q$3])*([.$E$4]-[.$Q$4])/4/PI()/[.$E$10]/0.0000000001/[.A81]" office:value-type="float" office:value="454.746256973788">
            <text:p>454.75</text:p>
          </table:table-cell>
          <table:table-cell table:formula="of:=-[.$C$10]*([.$E$4]-[.$Q$4])*([.$G$3]*ERF([.A81]*2*PI()/[.$H$3]^0.5)+[.$I$3]*ERF([.A81]*2*PI()/[.$J$3]^0.5)+[.$K$3]*ERF([.A81]*2*PI()/[.$L$3]^0.5)+[.$M$3]*ERF([.A81]*2*PI()/[.$N$3]^0.5)+[.$O$3]*ERF([.A81]*2*PI()/[.$P$3]^0.5))/4/PI()/[.$E$10]/0.0000000001/[.A81]" office:value-type="float" office:value="-413.223486545622">
            <text:p>-413.22</text:p>
          </table:table-cell>
          <table:table-cell table:formula="of:=-[.$C$10]*([.$E$3]-[.$Q$3])*([.$G$4]*ERF([.A81]*2*PI()/[.$H$4]^0.5)+[.$I$4]*ERF([.A81]*2*PI()/[.$J$4]^0.5)+[.$K$4]*ERF([.A81]*2*PI()/[.$L$4]^0.5)+[.$M$4]*ERF([.A81]*2*PI()/[.$N$4]^0.5)+[.$O$4]*ERF([.A81]*2*PI()/[.$P$4]^0.5))/4/PI()/[.$E$10]/0.0000000001/[.A81]" office:value-type="float" office:value="-413.223486545622">
            <text:p>-413.22</text:p>
          </table:table-cell>
          <table:table-cell table:formula="of:=[.B81]-[.C81]-[.D81]-[.E81]" office:value-type="float" office:value="375.492150213348">
            <text:p>375.49</text:p>
          </table:table-cell>
          <table:table-cell table:formula="of:=[.C81]+[.D81]+[.E81]+[.F81]" office:value-type="float" office:value="3.79143409589176">
            <text:p>3.79</text:p>
          </table:table-cell>
          <table:table-cell table:formula="of:=[.$C$10]*[.$F$3]*[.$F$4]/4/PI()/[.$E$10]/0.0000000001/[.A81]" office:value-type="float" office:value="3.78937997444269">
            <text:p>3.79</text:p>
          </table:table-cell>
          <table:table-cell table:number-columns-repeated="9"/>
        </table:table-row>
        <table:table-row table:style-name="ro1">
          <table:table-cell office:value-type="float" office:value="3.85">
            <text:p>3.85</text:p>
          </table:table-cell>
          <table:table-cell office:value-type="float" office:value="3.74219469237895">
            <text:p>3.74</text:p>
          </table:table-cell>
          <table:table-cell table:formula="of:=[.$C$10]*([.$E$3]-[.$Q$3])*([.$E$4]-[.$Q$4])/4/PI()/[.$E$10]/0.0000000001/[.A82]" office:value-type="float" office:value="448.840461428674">
            <text:p>448.84</text:p>
          </table:table-cell>
          <table:table-cell table:formula="of:=-[.$C$10]*([.$E$4]-[.$Q$4])*([.$G$3]*ERF([.A82]*2*PI()/[.$H$3]^0.5)+[.$I$3]*ERF([.A82]*2*PI()/[.$J$3]^0.5)+[.$K$3]*ERF([.A82]*2*PI()/[.$L$3]^0.5)+[.$M$3]*ERF([.A82]*2*PI()/[.$N$3]^0.5)+[.$O$3]*ERF([.A82]*2*PI()/[.$P$3]^0.5))/4/PI()/[.$E$10]/0.0000000001/[.A82]" office:value-type="float" office:value="-407.856947759316">
            <text:p>-407.86</text:p>
          </table:table-cell>
          <table:table-cell table:formula="of:=-[.$C$10]*([.$E$3]-[.$Q$3])*([.$G$4]*ERF([.A82]*2*PI()/[.$H$4]^0.5)+[.$I$4]*ERF([.A82]*2*PI()/[.$J$4]^0.5)+[.$K$4]*ERF([.A82]*2*PI()/[.$L$4]^0.5)+[.$M$4]*ERF([.A82]*2*PI()/[.$N$4]^0.5)+[.$O$4]*ERF([.A82]*2*PI()/[.$P$4]^0.5))/4/PI()/[.$E$10]/0.0000000001/[.A82]" office:value-type="float" office:value="-407.856947759316">
            <text:p>-407.86</text:p>
          </table:table-cell>
          <table:table-cell table:formula="of:=[.B82]-[.C82]-[.D82]-[.E82]" office:value-type="float" office:value="370.615628782336">
            <text:p>370.62</text:p>
          </table:table-cell>
          <table:table-cell table:formula="of:=[.C82]+[.D82]+[.E82]+[.F82]" office:value-type="float" office:value="3.74219469237897">
            <text:p>3.74</text:p>
          </table:table-cell>
          <table:table-cell table:formula="of:=[.$C$10]*[.$F$3]*[.$F$4]/4/PI()/[.$E$10]/0.0000000001/[.A82]" office:value-type="float" office:value="3.74016724750188">
            <text:p>3.74</text:p>
          </table:table-cell>
          <table:table-cell table:number-columns-repeated="9"/>
        </table:table-row>
        <table:table-row table:style-name="ro1">
          <table:table-cell office:value-type="float" office:value="3.9">
            <text:p>3.9</text:p>
          </table:table-cell>
          <table:table-cell office:value-type="float" office:value="3.69421783753857">
            <text:p>3.69</text:p>
          </table:table-cell>
          <table:table-cell table:formula="of:=[.$C$10]*([.$E$3]-[.$Q$3])*([.$E$4]-[.$Q$4])/4/PI()/[.$E$10]/0.0000000001/[.A83]" office:value-type="float" office:value="443.086096538563">
            <text:p>443.09</text:p>
          </table:table-cell>
          <table:table-cell table:formula="of:=-[.$C$10]*([.$E$4]-[.$Q$4])*([.$G$3]*ERF([.A83]*2*PI()/[.$H$3]^0.5)+[.$I$3]*ERF([.A83]*2*PI()/[.$J$3]^0.5)+[.$K$3]*ERF([.A83]*2*PI()/[.$L$3]^0.5)+[.$M$3]*ERF([.A83]*2*PI()/[.$N$3]^0.5)+[.$O$3]*ERF([.A83]*2*PI()/[.$P$3]^0.5))/4/PI()/[.$E$10]/0.0000000001/[.A83]" office:value-type="float" office:value="-402.628012531632">
            <text:p>-402.63</text:p>
          </table:table-cell>
          <table:table-cell table:formula="of:=-[.$C$10]*([.$E$3]-[.$Q$3])*([.$G$4]*ERF([.A83]*2*PI()/[.$H$4]^0.5)+[.$I$4]*ERF([.A83]*2*PI()/[.$J$4]^0.5)+[.$K$4]*ERF([.A83]*2*PI()/[.$L$4]^0.5)+[.$M$4]*ERF([.A83]*2*PI()/[.$N$4]^0.5)+[.$O$4]*ERF([.A83]*2*PI()/[.$P$4]^0.5))/4/PI()/[.$E$10]/0.0000000001/[.A83]" office:value-type="float" office:value="-402.628012531632">
            <text:p>-402.63</text:p>
          </table:table-cell>
          <table:table-cell table:formula="of:=[.B83]-[.C83]-[.D83]-[.E83]" office:value-type="float" office:value="365.86414636224">
            <text:p>365.86</text:p>
          </table:table-cell>
          <table:table-cell table:formula="of:=[.C83]+[.D83]+[.E83]+[.F83]" office:value-type="float" office:value="3.69421783753859">
            <text:p>3.69</text:p>
          </table:table-cell>
          <table:table-cell table:formula="of:=[.$C$10]*[.$F$3]*[.$F$4]/4/PI()/[.$E$10]/0.0000000001/[.A83]" office:value-type="float" office:value="3.69221638535442">
            <text:p>3.69</text:p>
          </table:table-cell>
          <table:table-cell table:number-columns-repeated="9"/>
        </table:table-row>
        <table:table-row table:style-name="ro1">
          <table:table-cell office:value-type="float" office:value="3.95">
            <text:p>3.95</text:p>
          </table:table-cell>
          <table:table-cell office:value-type="float" office:value="3.64745558653938">
            <text:p>3.65</text:p>
          </table:table-cell>
          <table:table-cell table:formula="of:=[.$C$10]*([.$E$3]-[.$Q$3])*([.$E$4]-[.$Q$4])/4/PI()/[.$E$10]/0.0000000001/[.A84]" office:value-type="float" office:value="437.477411772252">
            <text:p>437.48</text:p>
          </table:table-cell>
          <table:table-cell table:formula="of:=-[.$C$10]*([.$E$4]-[.$Q$4])*([.$G$3]*ERF([.A84]*2*PI()/[.$H$3]^0.5)+[.$I$3]*ERF([.A84]*2*PI()/[.$J$3]^0.5)+[.$K$3]*ERF([.A84]*2*PI()/[.$L$3]^0.5)+[.$M$3]*ERF([.A84]*2*PI()/[.$N$3]^0.5)+[.$O$3]*ERF([.A84]*2*PI()/[.$P$3]^0.5))/4/PI()/[.$E$10]/0.0000000001/[.A84]" office:value-type="float" office:value="-397.531455410978">
            <text:p>-397.53</text:p>
          </table:table-cell>
          <table:table-cell table:formula="of:=-[.$C$10]*([.$E$3]-[.$Q$3])*([.$G$4]*ERF([.A84]*2*PI()/[.$H$4]^0.5)+[.$I$4]*ERF([.A84]*2*PI()/[.$J$4]^0.5)+[.$K$4]*ERF([.A84]*2*PI()/[.$L$4]^0.5)+[.$M$4]*ERF([.A84]*2*PI()/[.$N$4]^0.5)+[.$O$4]*ERF([.A84]*2*PI()/[.$P$4]^0.5))/4/PI()/[.$E$10]/0.0000000001/[.A84]" office:value-type="float" office:value="-397.531455410978">
            <text:p>-397.53</text:p>
          </table:table-cell>
          <table:table-cell table:formula="of:=[.B84]-[.C84]-[.D84]-[.E84]" office:value-type="float" office:value="361.232954636244">
            <text:p>361.23</text:p>
          </table:table-cell>
          <table:table-cell table:formula="of:=[.C84]+[.D84]+[.E84]+[.F84]" office:value-type="float" office:value="3.64745558653937">
            <text:p>3.65</text:p>
          </table:table-cell>
          <table:table-cell table:formula="of:=[.$C$10]*[.$F$3]*[.$F$4]/4/PI()/[.$E$10]/0.0000000001/[.A84]" office:value-type="float" office:value="3.64547946908411">
            <text:p>3.65</text:p>
          </table:table-cell>
          <table:table-cell table:number-columns-repeated="9"/>
        </table:table-row>
        <table:table-row table:style-name="ro1">
          <table:table-cell office:value-type="float" office:value="4">
            <text:p>4</text:p>
          </table:table-cell>
          <table:table-cell office:value-type="float" office:value="3.60186239176954">
            <text:p>3.6</text:p>
          </table:table-cell>
          <table:table-cell table:formula="of:=[.$C$10]*([.$E$3]-[.$Q$3])*([.$E$4]-[.$Q$4])/4/PI()/[.$E$10]/0.0000000001/[.A85]" office:value-type="float" office:value="432.008944125099">
            <text:p>432.01</text:p>
          </table:table-cell>
          <table:table-cell table:formula="of:=-[.$C$10]*([.$E$4]-[.$Q$4])*([.$G$3]*ERF([.A85]*2*PI()/[.$H$3]^0.5)+[.$I$3]*ERF([.A85]*2*PI()/[.$J$3]^0.5)+[.$K$3]*ERF([.A85]*2*PI()/[.$L$3]^0.5)+[.$M$3]*ERF([.A85]*2*PI()/[.$N$3]^0.5)+[.$O$3]*ERF([.A85]*2*PI()/[.$P$3]^0.5))/4/PI()/[.$E$10]/0.0000000001/[.A85]" office:value-type="float" office:value="-392.562312218341">
            <text:p>-392.56</text:p>
          </table:table-cell>
          <table:table-cell table:formula="of:=-[.$C$10]*([.$E$3]-[.$Q$3])*([.$G$4]*ERF([.A85]*2*PI()/[.$H$4]^0.5)+[.$I$4]*ERF([.A85]*2*PI()/[.$J$4]^0.5)+[.$K$4]*ERF([.A85]*2*PI()/[.$L$4]^0.5)+[.$M$4]*ERF([.A85]*2*PI()/[.$N$4]^0.5)+[.$O$4]*ERF([.A85]*2*PI()/[.$P$4]^0.5))/4/PI()/[.$E$10]/0.0000000001/[.A85]" office:value-type="float" office:value="-392.562312218341">
            <text:p>-392.56</text:p>
          </table:table-cell>
          <table:table-cell table:formula="of:=[.B85]-[.C85]-[.D85]-[.E85]" office:value-type="float" office:value="356.717542703353">
            <text:p>356.72</text:p>
          </table:table-cell>
          <table:table-cell table:formula="of:=[.C85]+[.D85]+[.E85]+[.F85]" office:value-type="float" office:value="3.60186239176954">
            <text:p>3.6</text:p>
          </table:table-cell>
          <table:table-cell table:formula="of:=[.$C$10]*[.$F$3]*[.$F$4]/4/PI()/[.$E$10]/0.0000000001/[.A85]" office:value-type="float" office:value="3.59991097572056">
            <text:p>3.6</text:p>
          </table:table-cell>
          <table:table-cell table:number-columns-repeated="9"/>
        </table:table-row>
        <table:table-row table:style-name="ro1">
          <table:table-cell office:value-type="float" office:value="4.05">
            <text:p>4.05</text:p>
          </table:table-cell>
          <table:table-cell office:value-type="float" office:value="3.5573949548691">
            <text:p>3.56</text:p>
          </table:table-cell>
          <table:table-cell table:formula="of:=[.$C$10]*([.$E$3]-[.$Q$3])*([.$E$4]-[.$Q$4])/4/PI()/[.$E$10]/0.0000000001/[.A86]" office:value-type="float" office:value="426.675500370468">
            <text:p>426.68</text:p>
          </table:table-cell>
          <table:table-cell table:formula="of:=-[.$C$10]*([.$E$4]-[.$Q$4])*([.$G$3]*ERF([.A86]*2*PI()/[.$H$3]^0.5)+[.$I$3]*ERF([.A86]*2*PI()/[.$J$3]^0.5)+[.$K$3]*ERF([.A86]*2*PI()/[.$L$3]^0.5)+[.$M$3]*ERF([.A86]*2*PI()/[.$N$3]^0.5)+[.$O$3]*ERF([.A86]*2*PI()/[.$P$3]^0.5))/4/PI()/[.$E$10]/0.0000000001/[.A86]" office:value-type="float" office:value="-387.715863919349">
            <text:p>-387.72</text:p>
          </table:table-cell>
          <table:table-cell table:formula="of:=-[.$C$10]*([.$E$3]-[.$Q$3])*([.$G$4]*ERF([.A86]*2*PI()/[.$H$4]^0.5)+[.$I$4]*ERF([.A86]*2*PI()/[.$J$4]^0.5)+[.$K$4]*ERF([.A86]*2*PI()/[.$L$4]^0.5)+[.$M$4]*ERF([.A86]*2*PI()/[.$N$4]^0.5)+[.$O$4]*ERF([.A86]*2*PI()/[.$P$4]^0.5))/4/PI()/[.$E$10]/0.0000000001/[.A86]" office:value-type="float" office:value="-387.715863919349">
            <text:p>-387.72</text:p>
          </table:table-cell>
          <table:table-cell table:formula="of:=[.B86]-[.C86]-[.D86]-[.E86]" office:value-type="float" office:value="352.3136224231">
            <text:p>352.31</text:p>
          </table:table-cell>
          <table:table-cell table:formula="of:=[.C86]+[.D86]+[.E86]+[.F86]" office:value-type="float" office:value="3.5573949548691">
            <text:p>3.56</text:p>
          </table:table-cell>
          <table:table-cell table:formula="of:=[.$C$10]*[.$F$3]*[.$F$4]/4/PI()/[.$E$10]/0.0000000001/[.A86]" office:value-type="float" office:value="3.55546763034129">
            <text:p>3.56</text:p>
          </table:table-cell>
          <table:table-cell table:number-columns-repeated="9"/>
        </table:table-row>
        <table:table-row table:style-name="ro1">
          <table:table-cell office:value-type="float" office:value="4.1">
            <text:p>4.1</text:p>
          </table:table-cell>
          <table:table-cell office:value-type="float" office:value="3.51401208958527">
            <text:p>3.51</text:p>
          </table:table-cell>
          <table:table-cell table:formula="of:=[.$C$10]*([.$E$3]-[.$Q$3])*([.$E$4]-[.$Q$4])/4/PI()/[.$E$10]/0.0000000001/[.A87]" office:value-type="float" office:value="421.472140609852">
            <text:p>421.47</text:p>
          </table:table-cell>
          <table:table-cell table:formula="of:=-[.$C$10]*([.$E$4]-[.$Q$4])*([.$G$3]*ERF([.A87]*2*PI()/[.$H$3]^0.5)+[.$I$3]*ERF([.A87]*2*PI()/[.$J$3]^0.5)+[.$K$3]*ERF([.A87]*2*PI()/[.$L$3]^0.5)+[.$M$3]*ERF([.A87]*2*PI()/[.$N$3]^0.5)+[.$O$3]*ERF([.A87]*2*PI()/[.$P$3]^0.5))/4/PI()/[.$E$10]/0.0000000001/[.A87]" office:value-type="float" office:value="-382.98762167643">
            <text:p>-382.99</text:p>
          </table:table-cell>
          <table:table-cell table:formula="of:=-[.$C$10]*([.$E$3]-[.$Q$3])*([.$G$4]*ERF([.A87]*2*PI()/[.$H$4]^0.5)+[.$I$4]*ERF([.A87]*2*PI()/[.$J$4]^0.5)+[.$K$4]*ERF([.A87]*2*PI()/[.$L$4]^0.5)+[.$M$4]*ERF([.A87]*2*PI()/[.$N$4]^0.5)+[.$O$4]*ERF([.A87]*2*PI()/[.$P$4]^0.5))/4/PI()/[.$E$10]/0.0000000001/[.A87]" office:value-type="float" office:value="-382.98762167643">
            <text:p>-382.99</text:p>
          </table:table-cell>
          <table:table-cell table:formula="of:=[.B87]-[.C87]-[.D87]-[.E87]" office:value-type="float" office:value="348.017114832594">
            <text:p>348.02</text:p>
          </table:table-cell>
          <table:table-cell table:formula="of:=[.C87]+[.D87]+[.E87]+[.F87]" office:value-type="float" office:value="3.51401208958526">
            <text:p>3.51</text:p>
          </table:table-cell>
          <table:table-cell table:formula="of:=[.$C$10]*[.$F$3]*[.$F$4]/4/PI()/[.$E$10]/0.0000000001/[.A87]" office:value-type="float" office:value="3.51210826899567">
            <text:p>3.51</text:p>
          </table:table-cell>
          <table:table-cell table:number-columns-repeated="9"/>
        </table:table-row>
        <table:table-row table:style-name="ro1">
          <table:table-cell office:value-type="float" office:value="4.15">
            <text:p>4.15</text:p>
          </table:table-cell>
          <table:table-cell office:value-type="float" office:value="3.47167459454101">
            <text:p>3.47</text:p>
          </table:table-cell>
          <table:table-cell table:formula="of:=[.$C$10]*([.$E$3]-[.$Q$3])*([.$E$4]-[.$Q$4])/4/PI()/[.$E$10]/0.0000000001/[.A88]" office:value-type="float" office:value="416.394163012143">
            <text:p>416.39</text:p>
          </table:table-cell>
          <table:table-cell table:formula="of:=-[.$C$10]*([.$E$4]-[.$Q$4])*([.$G$3]*ERF([.A88]*2*PI()/[.$H$3]^0.5)+[.$I$3]*ERF([.A88]*2*PI()/[.$J$3]^0.5)+[.$K$3]*ERF([.A88]*2*PI()/[.$L$3]^0.5)+[.$M$3]*ERF([.A88]*2*PI()/[.$N$3]^0.5)+[.$O$3]*ERF([.A88]*2*PI()/[.$P$3]^0.5))/4/PI()/[.$E$10]/0.0000000001/[.A88]" office:value-type="float" office:value="-378.373312981534">
            <text:p>-378.37</text:p>
          </table:table-cell>
          <table:table-cell table:formula="of:=-[.$C$10]*([.$E$3]-[.$Q$3])*([.$G$4]*ERF([.A88]*2*PI()/[.$H$4]^0.5)+[.$I$4]*ERF([.A88]*2*PI()/[.$J$4]^0.5)+[.$K$4]*ERF([.A88]*2*PI()/[.$L$4]^0.5)+[.$M$4]*ERF([.A88]*2*PI()/[.$N$4]^0.5)+[.$O$4]*ERF([.A88]*2*PI()/[.$P$4]^0.5))/4/PI()/[.$E$10]/0.0000000001/[.A88]" office:value-type="float" office:value="-378.373312981534">
            <text:p>-378.37</text:p>
          </table:table-cell>
          <table:table-cell table:formula="of:=[.B88]-[.C88]-[.D88]-[.E88]" office:value-type="float" office:value="343.824137545465">
            <text:p>343.82</text:p>
          </table:table-cell>
          <table:table-cell table:formula="of:=[.C88]+[.D88]+[.E88]+[.F88]" office:value-type="float" office:value="3.47167459454101">
            <text:p>3.47</text:p>
          </table:table-cell>
          <table:table-cell table:formula="of:=[.$C$10]*[.$F$3]*[.$F$4]/4/PI()/[.$E$10]/0.0000000001/[.A88]" office:value-type="float" office:value="3.46979371153789">
            <text:p>3.47</text:p>
          </table:table-cell>
          <table:table-cell table:number-columns-repeated="9"/>
        </table:table-row>
        <table:table-row table:style-name="ro1">
          <table:table-cell office:value-type="float" office:value="4.2">
            <text:p>4.2</text:p>
          </table:table-cell>
          <table:table-cell office:value-type="float" office:value="3.43034513508823">
            <text:p>3.43</text:p>
          </table:table-cell>
          <table:table-cell table:formula="of:=[.$C$10]*([.$E$3]-[.$Q$3])*([.$E$4]-[.$Q$4])/4/PI()/[.$E$10]/0.0000000001/[.A89]" office:value-type="float" office:value="411.437089642951">
            <text:p>411.44</text:p>
          </table:table-cell>
          <table:table-cell table:formula="of:=-[.$C$10]*([.$E$4]-[.$Q$4])*([.$G$3]*ERF([.A89]*2*PI()/[.$H$3]^0.5)+[.$I$3]*ERF([.A89]*2*PI()/[.$J$3]^0.5)+[.$K$3]*ERF([.A89]*2*PI()/[.$L$3]^0.5)+[.$M$3]*ERF([.A89]*2*PI()/[.$N$3]^0.5)+[.$O$3]*ERF([.A89]*2*PI()/[.$P$3]^0.5))/4/PI()/[.$E$10]/0.0000000001/[.A89]" office:value-type="float" office:value="-373.868868779373">
            <text:p>-373.87</text:p>
          </table:table-cell>
          <table:table-cell table:formula="of:=-[.$C$10]*([.$E$3]-[.$Q$3])*([.$G$4]*ERF([.A89]*2*PI()/[.$H$4]^0.5)+[.$I$4]*ERF([.A89]*2*PI()/[.$J$4]^0.5)+[.$K$4]*ERF([.A89]*2*PI()/[.$L$4]^0.5)+[.$M$4]*ERF([.A89]*2*PI()/[.$N$4]^0.5)+[.$O$4]*ERF([.A89]*2*PI()/[.$P$4]^0.5))/4/PI()/[.$E$10]/0.0000000001/[.A89]" office:value-type="float" office:value="-373.868868779373">
            <text:p>-373.87</text:p>
          </table:table-cell>
          <table:table-cell table:formula="of:=[.B89]-[.C89]-[.D89]-[.E89]" office:value-type="float" office:value="339.730993050882">
            <text:p>339.73</text:p>
          </table:table-cell>
          <table:table-cell table:formula="of:=[.C89]+[.D89]+[.E89]+[.F89]" office:value-type="float" office:value="3.4303451350882">
            <text:p>3.43</text:p>
          </table:table-cell>
          <table:table-cell table:formula="of:=[.$C$10]*[.$F$3]*[.$F$4]/4/PI()/[.$E$10]/0.0000000001/[.A89]" office:value-type="float" office:value="3.42848664354339">
            <text:p>3.43</text:p>
          </table:table-cell>
          <table:table-cell table:number-columns-repeated="9"/>
        </table:table-row>
        <table:table-row table:style-name="ro1">
          <table:table-cell office:value-type="float" office:value="4.25">
            <text:p>4.25</text:p>
          </table:table-cell>
          <table:table-cell office:value-type="float" office:value="3.38998813350229">
            <text:p>3.39</text:p>
          </table:table-cell>
          <table:table-cell table:formula="of:=[.$C$10]*([.$E$3]-[.$Q$3])*([.$E$4]-[.$Q$4])/4/PI()/[.$E$10]/0.0000000001/[.A90]" office:value-type="float" office:value="406.596653294211">
            <text:p>406.6</text:p>
          </table:table-cell>
          <table:table-cell table:formula="of:=-[.$C$10]*([.$E$4]-[.$Q$4])*([.$G$3]*ERF([.A90]*2*PI()/[.$H$3]^0.5)+[.$I$3]*ERF([.A90]*2*PI()/[.$J$3]^0.5)+[.$K$3]*ERF([.A90]*2*PI()/[.$L$3]^0.5)+[.$M$3]*ERF([.A90]*2*PI()/[.$N$3]^0.5)+[.$O$3]*ERF([.A90]*2*PI()/[.$P$3]^0.5))/4/PI()/[.$E$10]/0.0000000001/[.A90]" office:value-type="float" office:value="-369.470411499615">
            <text:p>-369.47</text:p>
          </table:table-cell>
          <table:table-cell table:formula="of:=-[.$C$10]*([.$E$3]-[.$Q$3])*([.$G$4]*ERF([.A90]*2*PI()/[.$H$4]^0.5)+[.$I$4]*ERF([.A90]*2*PI()/[.$J$4]^0.5)+[.$K$4]*ERF([.A90]*2*PI()/[.$L$4]^0.5)+[.$M$4]*ERF([.A90]*2*PI()/[.$N$4]^0.5)+[.$O$4]*ERF([.A90]*2*PI()/[.$P$4]^0.5))/4/PI()/[.$E$10]/0.0000000001/[.A90]" office:value-type="float" office:value="-369.470411499615">
            <text:p>-369.47</text:p>
          </table:table-cell>
          <table:table-cell table:formula="of:=[.B90]-[.C90]-[.D90]-[.E90]" office:value-type="float" office:value="335.734157838522">
            <text:p>335.73</text:p>
          </table:table-cell>
          <table:table-cell table:formula="of:=[.C90]+[.D90]+[.E90]+[.F90]" office:value-type="float" office:value="3.3899881335023">
            <text:p>3.39</text:p>
          </table:table-cell>
          <table:table-cell table:formula="of:=[.$C$10]*[.$F$3]*[.$F$4]/4/PI()/[.$E$10]/0.0000000001/[.A90]" office:value-type="float" office:value="3.38815150656053">
            <text:p>3.39</text:p>
          </table:table-cell>
          <table:table-cell table:number-columns-repeated="9"/>
        </table:table-row>
        <table:table-row table:style-name="ro1">
          <table:table-cell office:value-type="float" office:value="4.3">
            <text:p>4.3</text:p>
          </table:table-cell>
          <table:table-cell office:value-type="float" office:value="3.35056966683542">
            <text:p>3.35</text:p>
          </table:table-cell>
          <table:table-cell table:formula="of:=[.$C$10]*([.$E$3]-[.$Q$3])*([.$E$4]-[.$Q$4])/4/PI()/[.$E$10]/0.0000000001/[.A91]" office:value-type="float" office:value="401.86878523265">
            <text:p>401.87</text:p>
          </table:table-cell>
          <table:table-cell table:formula="of:=-[.$C$10]*([.$E$4]-[.$Q$4])*([.$G$3]*ERF([.A91]*2*PI()/[.$H$3]^0.5)+[.$I$3]*ERF([.A91]*2*PI()/[.$J$3]^0.5)+[.$K$3]*ERF([.A91]*2*PI()/[.$L$3]^0.5)+[.$M$3]*ERF([.A91]*2*PI()/[.$N$3]^0.5)+[.$O$3]*ERF([.A91]*2*PI()/[.$P$3]^0.5))/4/PI()/[.$E$10]/0.0000000001/[.A91]" office:value-type="float" office:value="-365.174243924038">
            <text:p>-365.17</text:p>
          </table:table-cell>
          <table:table-cell table:formula="of:=-[.$C$10]*([.$E$3]-[.$Q$3])*([.$G$4]*ERF([.A91]*2*PI()/[.$H$4]^0.5)+[.$I$4]*ERF([.A91]*2*PI()/[.$J$4]^0.5)+[.$K$4]*ERF([.A91]*2*PI()/[.$L$4]^0.5)+[.$M$4]*ERF([.A91]*2*PI()/[.$N$4]^0.5)+[.$O$4]*ERF([.A91]*2*PI()/[.$P$4]^0.5))/4/PI()/[.$E$10]/0.0000000001/[.A91]" office:value-type="float" office:value="-365.174243924038">
            <text:p>-365.17</text:p>
          </table:table-cell>
          <table:table-cell table:formula="of:=[.B91]-[.C91]-[.D91]-[.E91]" office:value-type="float" office:value="331.830272282262">
            <text:p>331.83</text:p>
          </table:table-cell>
          <table:table-cell table:formula="of:=[.C91]+[.D91]+[.E91]+[.F91]" office:value-type="float" office:value="3.35056966683544">
            <text:p>3.35</text:p>
          </table:table-cell>
          <table:table-cell table:formula="of:=[.$C$10]*[.$F$3]*[.$F$4]/4/PI()/[.$E$10]/0.0000000001/[.A91]" office:value-type="float" office:value="3.34875439601912">
            <text:p>3.35</text:p>
          </table:table-cell>
          <table:table-cell table:number-columns-repeated="9"/>
        </table:table-row>
        <table:table-row table:style-name="ro1">
          <table:table-cell office:value-type="float" office:value="4.35">
            <text:p>4.35</text:p>
          </table:table-cell>
          <table:table-cell office:value-type="float" office:value="3.31205737181539">
            <text:p>3.31</text:p>
          </table:table-cell>
          <table:table-cell table:formula="of:=[.$C$10]*([.$E$3]-[.$Q$3])*([.$E$4]-[.$Q$4])/4/PI()/[.$E$10]/0.0000000001/[.A92]" office:value-type="float" office:value="397.249603793194">
            <text:p>397.25</text:p>
          </table:table-cell>
          <table:table-cell table:formula="of:=-[.$C$10]*([.$E$4]-[.$Q$4])*([.$G$3]*ERF([.A92]*2*PI()/[.$H$3]^0.5)+[.$I$3]*ERF([.A92]*2*PI()/[.$J$3]^0.5)+[.$K$3]*ERF([.A92]*2*PI()/[.$L$3]^0.5)+[.$M$3]*ERF([.A92]*2*PI()/[.$N$3]^0.5)+[.$O$3]*ERF([.A92]*2*PI()/[.$P$3]^0.5))/4/PI()/[.$E$10]/0.0000000001/[.A92]" office:value-type="float" office:value="-360.976838821463">
            <text:p>-360.98</text:p>
          </table:table-cell>
          <table:table-cell table:formula="of:=-[.$C$10]*([.$E$3]-[.$Q$3])*([.$G$4]*ERF([.A92]*2*PI()/[.$H$4]^0.5)+[.$I$4]*ERF([.A92]*2*PI()/[.$J$4]^0.5)+[.$K$4]*ERF([.A92]*2*PI()/[.$L$4]^0.5)+[.$M$4]*ERF([.A92]*2*PI()/[.$N$4]^0.5)+[.$O$4]*ERF([.A92]*2*PI()/[.$P$4]^0.5))/4/PI()/[.$E$10]/0.0000000001/[.A92]" office:value-type="float" office:value="-360.976838821463">
            <text:p>-360.98</text:p>
          </table:table-cell>
          <table:table-cell table:formula="of:=[.B92]-[.C92]-[.D92]-[.E92]" office:value-type="float" office:value="328.016131221547">
            <text:p>328.02</text:p>
          </table:table-cell>
          <table:table-cell table:formula="of:=[.C92]+[.D92]+[.E92]+[.F92]" office:value-type="float" office:value="3.3120573718154">
            <text:p>3.31</text:p>
          </table:table-cell>
          <table:table-cell table:formula="of:=[.$C$10]*[.$F$3]*[.$F$4]/4/PI()/[.$E$10]/0.0000000001/[.A92]" office:value-type="float" office:value="3.31026296617982">
            <text:p>3.31</text:p>
          </table:table-cell>
          <table:table-cell table:number-columns-repeated="9"/>
        </table:table-row>
        <table:table-row table:style-name="ro1">
          <table:table-cell office:value-type="float" office:value="4.4">
            <text:p>4.4</text:p>
          </table:table-cell>
          <table:table-cell office:value-type="float" office:value="3.27442035622702">
            <text:p>3.27</text:p>
          </table:table-cell>
          <table:table-cell table:formula="of:=[.$C$10]*([.$E$3]-[.$Q$3])*([.$E$4]-[.$Q$4])/4/PI()/[.$E$10]/0.0000000001/[.A93]" office:value-type="float" office:value="392.73540375009">
            <text:p>392.74</text:p>
          </table:table-cell>
          <table:table-cell table:formula="of:=-[.$C$10]*([.$E$4]-[.$Q$4])*([.$G$3]*ERF([.A93]*2*PI()/[.$H$3]^0.5)+[.$I$3]*ERF([.A93]*2*PI()/[.$J$3]^0.5)+[.$K$3]*ERF([.A93]*2*PI()/[.$L$3]^0.5)+[.$M$3]*ERF([.A93]*2*PI()/[.$N$3]^0.5)+[.$O$3]*ERF([.A93]*2*PI()/[.$P$3]^0.5))/4/PI()/[.$E$10]/0.0000000001/[.A93]" office:value-type="float" office:value="-356.874829289401">
            <text:p>-356.87</text:p>
          </table:table-cell>
          <table:table-cell table:formula="of:=-[.$C$10]*([.$E$3]-[.$Q$3])*([.$G$4]*ERF([.A93]*2*PI()/[.$H$4]^0.5)+[.$I$4]*ERF([.A93]*2*PI()/[.$J$4]^0.5)+[.$K$4]*ERF([.A93]*2*PI()/[.$L$4]^0.5)+[.$M$4]*ERF([.A93]*2*PI()/[.$N$4]^0.5)+[.$O$4]*ERF([.A93]*2*PI()/[.$P$4]^0.5))/4/PI()/[.$E$10]/0.0000000001/[.A93]" office:value-type="float" office:value="-356.874829289401">
            <text:p>-356.87</text:p>
          </table:table-cell>
          <table:table-cell table:formula="of:=[.B93]-[.C93]-[.D93]-[.E93]" office:value-type="float" office:value="324.288675184939">
            <text:p>324.29</text:p>
          </table:table-cell>
          <table:table-cell table:formula="of:=[.C93]+[.D93]+[.E93]+[.F93]" office:value-type="float" office:value="3.27442035622704">
            <text:p>3.27</text:p>
          </table:table-cell>
          <table:table-cell table:formula="of:=[.$C$10]*[.$F$3]*[.$F$4]/4/PI()/[.$E$10]/0.0000000001/[.A93]" office:value-type="float" office:value="3.27264634156414">
            <text:p>3.27</text:p>
          </table:table-cell>
          <table:table-cell table:number-columns-repeated="9"/>
        </table:table-row>
        <table:table-row table:style-name="ro1">
          <table:table-cell office:value-type="float" office:value="4.45">
            <text:p>4.45</text:p>
          </table:table-cell>
          <table:table-cell office:value-type="float" office:value="3.23762911626967">
            <text:p>3.24</text:p>
          </table:table-cell>
          <table:table-cell table:formula="of:=[.$C$10]*([.$E$3]-[.$Q$3])*([.$E$4]-[.$Q$4])/4/PI()/[.$E$10]/0.0000000001/[.A94]" office:value-type="float" office:value="388.322646404583">
            <text:p>388.32</text:p>
          </table:table-cell>
          <table:table-cell table:formula="of:=-[.$C$10]*([.$E$4]-[.$Q$4])*([.$G$3]*ERF([.A94]*2*PI()/[.$H$3]^0.5)+[.$I$3]*ERF([.A94]*2*PI()/[.$J$3]^0.5)+[.$K$3]*ERF([.A94]*2*PI()/[.$L$3]^0.5)+[.$M$3]*ERF([.A94]*2*PI()/[.$N$3]^0.5)+[.$O$3]*ERF([.A94]*2*PI()/[.$P$3]^0.5))/4/PI()/[.$E$10]/0.0000000001/[.A94]" office:value-type="float" office:value="-352.864999746824">
            <text:p>-352.86</text:p>
          </table:table-cell>
          <table:table-cell table:formula="of:=-[.$C$10]*([.$E$3]-[.$Q$3])*([.$G$4]*ERF([.A94]*2*PI()/[.$H$4]^0.5)+[.$I$4]*ERF([.A94]*2*PI()/[.$J$4]^0.5)+[.$K$4]*ERF([.A94]*2*PI()/[.$L$4]^0.5)+[.$M$4]*ERF([.A94]*2*PI()/[.$N$4]^0.5)+[.$O$4]*ERF([.A94]*2*PI()/[.$P$4]^0.5))/4/PI()/[.$E$10]/0.0000000001/[.A94]" office:value-type="float" office:value="-352.864999746824">
            <text:p>-352.86</text:p>
          </table:table-cell>
          <table:table-cell table:formula="of:=[.B94]-[.C94]-[.D94]-[.E94]" office:value-type="float" office:value="320.644982205334">
            <text:p>320.64</text:p>
          </table:table-cell>
          <table:table-cell table:formula="of:=[.C94]+[.D94]+[.E94]+[.F94]" office:value-type="float" office:value="3.23762911626966">
            <text:p>3.24</text:p>
          </table:table-cell>
          <table:table-cell table:formula="of:=[.$C$10]*[.$F$3]*[.$F$4]/4/PI()/[.$E$10]/0.0000000001/[.A94]" office:value-type="float" office:value="3.23587503435556">
            <text:p>3.24</text:p>
          </table:table-cell>
          <table:table-cell table:number-columns-repeated="9"/>
        </table:table-row>
        <table:table-row table:style-name="ro1">
          <table:table-cell office:value-type="float" office:value="4.5">
            <text:p>4.5</text:p>
          </table:table-cell>
          <table:table-cell office:value-type="float" office:value="3.20165545942247">
            <text:p>3.2</text:p>
          </table:table-cell>
          <table:table-cell table:formula="of:=[.$C$10]*([.$E$3]-[.$Q$3])*([.$E$4]-[.$Q$4])/4/PI()/[.$E$10]/0.0000000001/[.A95]" office:value-type="float" office:value="384.007950333421">
            <text:p>384.01</text:p>
          </table:table-cell>
          <table:table-cell table:formula="of:=-[.$C$10]*([.$E$4]-[.$Q$4])*([.$G$3]*ERF([.A95]*2*PI()/[.$H$3]^0.5)+[.$I$3]*ERF([.A95]*2*PI()/[.$J$3]^0.5)+[.$K$3]*ERF([.A95]*2*PI()/[.$L$3]^0.5)+[.$M$3]*ERF([.A95]*2*PI()/[.$N$3]^0.5)+[.$O$3]*ERF([.A95]*2*PI()/[.$P$3]^0.5))/4/PI()/[.$E$10]/0.0000000001/[.A95]" office:value-type="float" office:value="-348.944277527414">
            <text:p>-348.94</text:p>
          </table:table-cell>
          <table:table-cell table:formula="of:=-[.$C$10]*([.$E$3]-[.$Q$3])*([.$G$4]*ERF([.A95]*2*PI()/[.$H$4]^0.5)+[.$I$4]*ERF([.A95]*2*PI()/[.$J$4]^0.5)+[.$K$4]*ERF([.A95]*2*PI()/[.$L$4]^0.5)+[.$M$4]*ERF([.A95]*2*PI()/[.$N$4]^0.5)+[.$O$4]*ERF([.A95]*2*PI()/[.$P$4]^0.5))/4/PI()/[.$E$10]/0.0000000001/[.A95]" office:value-type="float" office:value="-348.944277527414">
            <text:p>-348.94</text:p>
          </table:table-cell>
          <table:table-cell table:formula="of:=[.B95]-[.C95]-[.D95]-[.E95]" office:value-type="float" office:value="317.08226018083">
            <text:p>317.08</text:p>
          </table:table-cell>
          <table:table-cell table:formula="of:=[.C95]+[.D95]+[.E95]+[.F95]" office:value-type="float" office:value="3.20165545942245">
            <text:p>3.2</text:p>
          </table:table-cell>
          <table:table-cell table:formula="of:=[.$C$10]*[.$F$3]*[.$F$4]/4/PI()/[.$E$10]/0.0000000001/[.A95]" office:value-type="float" office:value="3.19992086730716">
            <text:p>3.2</text:p>
          </table:table-cell>
          <table:table-cell table:number-columns-repeated="9"/>
        </table:table-row>
        <table:table-row table:style-name="ro1">
          <table:table-cell office:value-type="float" office:value="4.55">
            <text:p>4.55</text:p>
          </table:table-cell>
          <table:table-cell office:value-type="float" office:value="3.16647243239592">
            <text:p>3.17</text:p>
          </table:table-cell>
          <table:table-cell table:formula="of:=[.$C$10]*([.$E$3]-[.$Q$3])*([.$E$4]-[.$Q$4])/4/PI()/[.$E$10]/0.0000000001/[.A96]" office:value-type="float" office:value="379.788082747339">
            <text:p>379.79</text:p>
          </table:table-cell>
          <table:table-cell table:formula="of:=-[.$C$10]*([.$E$4]-[.$Q$4])*([.$G$3]*ERF([.A96]*2*PI()/[.$H$3]^0.5)+[.$I$3]*ERF([.A96]*2*PI()/[.$J$3]^0.5)+[.$K$3]*ERF([.A96]*2*PI()/[.$L$3]^0.5)+[.$M$3]*ERF([.A96]*2*PI()/[.$N$3]^0.5)+[.$O$3]*ERF([.A96]*2*PI()/[.$P$3]^0.5))/4/PI()/[.$E$10]/0.0000000001/[.A96]" office:value-type="float" office:value="-345.109725027113">
            <text:p>-345.11</text:p>
          </table:table-cell>
          <table:table-cell table:formula="of:=-[.$C$10]*([.$E$3]-[.$Q$3])*([.$G$4]*ERF([.A96]*2*PI()/[.$H$4]^0.5)+[.$I$4]*ERF([.A96]*2*PI()/[.$J$4]^0.5)+[.$K$4]*ERF([.A96]*2*PI()/[.$L$4]^0.5)+[.$M$4]*ERF([.A96]*2*PI()/[.$N$4]^0.5)+[.$O$4]*ERF([.A96]*2*PI()/[.$P$4]^0.5))/4/PI()/[.$E$10]/0.0000000001/[.A96]" office:value-type="float" office:value="-345.109725027113">
            <text:p>-345.11</text:p>
          </table:table-cell>
          <table:table-cell table:formula="of:=[.B96]-[.C96]-[.D96]-[.E96]" office:value-type="float" office:value="313.597839739283">
            <text:p>313.6</text:p>
          </table:table-cell>
          <table:table-cell table:formula="of:=[.C96]+[.D96]+[.E96]+[.F96]" office:value-type="float" office:value="3.16647243239595">
            <text:p>3.17</text:p>
          </table:table-cell>
          <table:table-cell table:formula="of:=[.$C$10]*[.$F$3]*[.$F$4]/4/PI()/[.$E$10]/0.0000000001/[.A96]" office:value-type="float" office:value="3.16475690173236">
            <text:p>3.16</text:p>
          </table:table-cell>
          <table:table-cell table:number-columns-repeated="9"/>
        </table:table-row>
        <table:table-row table:style-name="ro1">
          <table:table-cell office:value-type="float" office:value="4.6">
            <text:p>4.6</text:p>
          </table:table-cell>
          <table:table-cell office:value-type="float" office:value="3.13205425378298">
            <text:p>3.13</text:p>
          </table:table-cell>
          <table:table-cell table:formula="of:=[.$C$10]*([.$E$3]-[.$Q$3])*([.$E$4]-[.$Q$4])/4/PI()/[.$E$10]/0.0000000001/[.A97]" office:value-type="float" office:value="375.659951413129">
            <text:p>375.66</text:p>
          </table:table-cell>
          <table:table-cell table:formula="of:=-[.$C$10]*([.$E$4]-[.$Q$4])*([.$G$3]*ERF([.A97]*2*PI()/[.$H$3]^0.5)+[.$I$3]*ERF([.A97]*2*PI()/[.$J$3]^0.5)+[.$K$3]*ERF([.A97]*2*PI()/[.$L$3]^0.5)+[.$M$3]*ERF([.A97]*2*PI()/[.$N$3]^0.5)+[.$O$3]*ERF([.A97]*2*PI()/[.$P$3]^0.5))/4/PI()/[.$E$10]/0.0000000001/[.A97]" office:value-type="float" office:value="-341.358532363775">
            <text:p>-341.36</text:p>
          </table:table-cell>
          <table:table-cell table:formula="of:=-[.$C$10]*([.$E$3]-[.$Q$3])*([.$G$4]*ERF([.A97]*2*PI()/[.$H$4]^0.5)+[.$I$4]*ERF([.A97]*2*PI()/[.$J$4]^0.5)+[.$K$4]*ERF([.A97]*2*PI()/[.$L$4]^0.5)+[.$M$4]*ERF([.A97]*2*PI()/[.$N$4]^0.5)+[.$O$4]*ERF([.A97]*2*PI()/[.$P$4]^0.5))/4/PI()/[.$E$10]/0.0000000001/[.A97]" office:value-type="float" office:value="-341.358532363775">
            <text:p>-341.36</text:p>
          </table:table-cell>
          <table:table-cell table:formula="of:=[.B97]-[.C97]-[.D97]-[.E97]" office:value-type="float" office:value="310.189167568204">
            <text:p>310.19</text:p>
          </table:table-cell>
          <table:table-cell table:formula="of:=[.C97]+[.D97]+[.E97]+[.F97]" office:value-type="float" office:value="3.132054253783">
            <text:p>3.13</text:p>
          </table:table-cell>
          <table:table-cell table:formula="of:=[.$C$10]*[.$F$3]*[.$F$4]/4/PI()/[.$E$10]/0.0000000001/[.A97]" office:value-type="float" office:value="3.13035737019179">
            <text:p>3.13</text:p>
          </table:table-cell>
          <table:table-cell table:number-columns-repeated="9"/>
        </table:table-row>
        <table:table-row table:style-name="ro1">
          <table:table-cell office:value-type="float" office:value="4.65">
            <text:p>4.65</text:p>
          </table:table-cell>
          <table:table-cell office:value-type="float" office:value="3.09837625105408">
            <text:p>3.1</text:p>
          </table:table-cell>
          <table:table-cell table:formula="of:=[.$C$10]*([.$E$3]-[.$Q$3])*([.$E$4]-[.$Q$4])/4/PI()/[.$E$10]/0.0000000001/[.A98]" office:value-type="float" office:value="371.620597096859">
            <text:p>371.62</text:p>
          </table:table-cell>
          <table:table-cell table:formula="of:=-[.$C$10]*([.$E$4]-[.$Q$4])*([.$G$3]*ERF([.A98]*2*PI()/[.$H$3]^0.5)+[.$I$3]*ERF([.A98]*2*PI()/[.$J$3]^0.5)+[.$K$3]*ERF([.A98]*2*PI()/[.$L$3]^0.5)+[.$M$3]*ERF([.A98]*2*PI()/[.$N$3]^0.5)+[.$O$3]*ERF([.A98]*2*PI()/[.$P$3]^0.5))/4/PI()/[.$E$10]/0.0000000001/[.A98]" office:value-type="float" office:value="-337.688010510401">
            <text:p>-337.69</text:p>
          </table:table-cell>
          <table:table-cell table:formula="of:=-[.$C$10]*([.$E$3]-[.$Q$3])*([.$G$4]*ERF([.A98]*2*PI()/[.$H$4]^0.5)+[.$I$4]*ERF([.A98]*2*PI()/[.$J$4]^0.5)+[.$K$4]*ERF([.A98]*2*PI()/[.$L$4]^0.5)+[.$M$4]*ERF([.A98]*2*PI()/[.$N$4]^0.5)+[.$O$4]*ERF([.A98]*2*PI()/[.$P$4]^0.5))/4/PI()/[.$E$10]/0.0000000001/[.A98]" office:value-type="float" office:value="-337.688010510401">
            <text:p>-337.69</text:p>
          </table:table-cell>
          <table:table-cell table:formula="of:=[.B98]-[.C98]-[.D98]-[.E98]" office:value-type="float" office:value="306.853800174997">
            <text:p>306.85</text:p>
          </table:table-cell>
          <table:table-cell table:formula="of:=[.C98]+[.D98]+[.E98]+[.F98]" office:value-type="float" office:value="3.09837625105411">
            <text:p>3.1</text:p>
          </table:table-cell>
          <table:table-cell table:formula="of:=[.$C$10]*[.$F$3]*[.$F$4]/4/PI()/[.$E$10]/0.0000000001/[.A98]" office:value-type="float" office:value="3.09669761352306">
            <text:p>3.1</text:p>
          </table:table-cell>
          <table:table-cell table:number-columns-repeated="9"/>
        </table:table-row>
        <table:table-row table:style-name="ro1">
          <table:table-cell office:value-type="float" office:value="4.7">
            <text:p>4.7</text:p>
          </table:table-cell>
          <table:table-cell office:value-type="float" office:value="3.06541480157478">
            <text:p>3.07</text:p>
          </table:table-cell>
          <table:table-cell table:formula="of:=[.$C$10]*([.$E$3]-[.$Q$3])*([.$E$4]-[.$Q$4])/4/PI()/[.$E$10]/0.0000000001/[.A99]" office:value-type="float" office:value="367.667186489446">
            <text:p>367.67</text:p>
          </table:table-cell>
          <table:table-cell table:formula="of:=-[.$C$10]*([.$E$4]-[.$Q$4])*([.$G$3]*ERF([.A99]*2*PI()/[.$H$3]^0.5)+[.$I$3]*ERF([.A99]*2*PI()/[.$J$3]^0.5)+[.$K$3]*ERF([.A99]*2*PI()/[.$L$3]^0.5)+[.$M$3]*ERF([.A99]*2*PI()/[.$N$3]^0.5)+[.$O$3]*ERF([.A99]*2*PI()/[.$P$3]^0.5))/4/PI()/[.$E$10]/0.0000000001/[.A99]" office:value-type="float" office:value="-334.095584866673">
            <text:p>-334.1</text:p>
          </table:table-cell>
          <table:table-cell table:formula="of:=-[.$C$10]*([.$E$3]-[.$Q$3])*([.$G$4]*ERF([.A99]*2*PI()/[.$H$4]^0.5)+[.$I$4]*ERF([.A99]*2*PI()/[.$J$4]^0.5)+[.$K$4]*ERF([.A99]*2*PI()/[.$L$4]^0.5)+[.$M$4]*ERF([.A99]*2*PI()/[.$N$4]^0.5)+[.$O$4]*ERF([.A99]*2*PI()/[.$P$4]^0.5))/4/PI()/[.$E$10]/0.0000000001/[.A99]" office:value-type="float" office:value="-334.095584866673">
            <text:p>-334.1</text:p>
          </table:table-cell>
          <table:table-cell table:formula="of:=[.B99]-[.C99]-[.D99]-[.E99]" office:value-type="float" office:value="303.589398045476">
            <text:p>303.59</text:p>
          </table:table-cell>
          <table:table-cell table:formula="of:=[.C99]+[.D99]+[.E99]+[.F99]" office:value-type="float" office:value="3.06541480157477">
            <text:p>3.07</text:p>
          </table:table-cell>
          <table:table-cell table:formula="of:=[.$C$10]*[.$F$3]*[.$F$4]/4/PI()/[.$E$10]/0.0000000001/[.A99]" office:value-type="float" office:value="3.06375402188984">
            <text:p>3.06</text:p>
          </table:table-cell>
          <table:table-cell table:number-columns-repeated="9"/>
        </table:table-row>
        <table:table-row table:style-name="ro1">
          <table:table-cell office:value-type="float" office:value="4.75">
            <text:p>4.75</text:p>
          </table:table-cell>
          <table:table-cell office:value-type="float" office:value="3.03314727734771">
            <text:p>3.03</text:p>
          </table:table-cell>
          <table:table-cell table:formula="of:=[.$C$10]*([.$E$3]-[.$Q$3])*([.$E$4]-[.$Q$4])/4/PI()/[.$E$10]/0.0000000001/[.A100]" office:value-type="float" office:value="363.79700557903">
            <text:p>363.8</text:p>
          </table:table-cell>
          <table:table-cell table:formula="of:=-[.$C$10]*([.$E$4]-[.$Q$4])*([.$G$3]*ERF([.A100]*2*PI()/[.$H$3]^0.5)+[.$I$3]*ERF([.A100]*2*PI()/[.$J$3]^0.5)+[.$K$3]*ERF([.A100]*2*PI()/[.$L$3]^0.5)+[.$M$3]*ERF([.A100]*2*PI()/[.$N$3]^0.5)+[.$O$3]*ERF([.A100]*2*PI()/[.$P$3]^0.5))/4/PI()/[.$E$10]/0.0000000001/[.A100]" office:value-type="float" office:value="-330.578789236498">
            <text:p>-330.58</text:p>
          </table:table-cell>
          <table:table-cell table:formula="of:=-[.$C$10]*([.$E$3]-[.$Q$3])*([.$G$4]*ERF([.A100]*2*PI()/[.$H$4]^0.5)+[.$I$4]*ERF([.A100]*2*PI()/[.$J$4]^0.5)+[.$K$4]*ERF([.A100]*2*PI()/[.$L$4]^0.5)+[.$M$4]*ERF([.A100]*2*PI()/[.$N$4]^0.5)+[.$O$4]*ERF([.A100]*2*PI()/[.$P$4]^0.5))/4/PI()/[.$E$10]/0.0000000001/[.A100]" office:value-type="float" office:value="-330.578789236498">
            <text:p>-330.58</text:p>
          </table:table-cell>
          <table:table-cell table:formula="of:=[.B100]-[.C100]-[.D100]-[.E100]" office:value-type="float" office:value="300.393720171313">
            <text:p>300.39</text:p>
          </table:table-cell>
          <table:table-cell table:formula="of:=[.C100]+[.D100]+[.E100]+[.F100]" office:value-type="float" office:value="3.03314727734772">
            <text:p>3.03</text:p>
          </table:table-cell>
          <table:table-cell table:formula="of:=[.$C$10]*[.$F$3]*[.$F$4]/4/PI()/[.$E$10]/0.0000000001/[.A100]" office:value-type="float" office:value="3.03150397955415">
            <text:p>3.03</text:p>
          </table:table-cell>
          <table:table-cell table:number-columns-repeated="9"/>
        </table:table-row>
        <table:table-row table:style-name="ro1">
          <table:table-cell office:value-type="float" office:value="4.8">
            <text:p>4.8</text:p>
          </table:table-cell>
          <table:table-cell office:value-type="float" office:value="3.00155199320865">
            <text:p>3</text:p>
          </table:table-cell>
          <table:table-cell table:formula="of:=[.$C$10]*([.$E$3]-[.$Q$3])*([.$E$4]-[.$Q$4])/4/PI()/[.$E$10]/0.0000000001/[.A101]" office:value-type="float" office:value="360.007453437582">
            <text:p>360.01</text:p>
          </table:table-cell>
          <table:table-cell table:formula="of:=-[.$C$10]*([.$E$4]-[.$Q$4])*([.$G$3]*ERF([.A101]*2*PI()/[.$H$3]^0.5)+[.$I$3]*ERF([.A101]*2*PI()/[.$J$3]^0.5)+[.$K$3]*ERF([.A101]*2*PI()/[.$L$3]^0.5)+[.$M$3]*ERF([.A101]*2*PI()/[.$N$3]^0.5)+[.$O$3]*ERF([.A101]*2*PI()/[.$P$3]^0.5))/4/PI()/[.$E$10]/0.0000000001/[.A101]" office:value-type="float" office:value="-327.135260181951">
            <text:p>-327.14</text:p>
          </table:table-cell>
          <table:table-cell table:formula="of:=-[.$C$10]*([.$E$3]-[.$Q$3])*([.$G$4]*ERF([.A101]*2*PI()/[.$H$4]^0.5)+[.$I$4]*ERF([.A101]*2*PI()/[.$J$4]^0.5)+[.$K$4]*ERF([.A101]*2*PI()/[.$L$4]^0.5)+[.$M$4]*ERF([.A101]*2*PI()/[.$N$4]^0.5)+[.$O$4]*ERF([.A101]*2*PI()/[.$P$4]^0.5))/4/PI()/[.$E$10]/0.0000000001/[.A101]" office:value-type="float" office:value="-327.135260181951">
            <text:p>-327.14</text:p>
          </table:table-cell>
          <table:table-cell table:formula="of:=[.B101]-[.C101]-[.D101]-[.E101]" office:value-type="float" office:value="297.264618919528">
            <text:p>297.26</text:p>
          </table:table-cell>
          <table:table-cell table:formula="of:=[.C101]+[.D101]+[.E101]+[.F101]" office:value-type="float" office:value="3.00155199320864">
            <text:p>3</text:p>
          </table:table-cell>
          <table:table-cell table:formula="of:=[.$C$10]*[.$F$3]*[.$F$4]/4/PI()/[.$E$10]/0.0000000001/[.A101]" office:value-type="float" office:value="2.99992581310047">
            <text:p>3</text:p>
          </table:table-cell>
          <table:table-cell table:number-columns-repeated="9"/>
        </table:table-row>
        <table:table-row table:style-name="ro1">
          <table:table-cell office:value-type="float" office:value="4.85">
            <text:p>4.85</text:p>
          </table:table-cell>
          <table:table-cell office:value-type="float" office:value="2.97060815822717">
            <text:p>2.97</text:p>
          </table:table-cell>
          <table:table-cell table:formula="of:=[.$C$10]*([.$E$3]-[.$Q$3])*([.$E$4]-[.$Q$4])/4/PI()/[.$E$10]/0.0000000001/[.A102]" office:value-type="float" office:value="356.296036391834">
            <text:p>356.3</text:p>
          </table:table-cell>
          <table:table-cell table:formula="of:=-[.$C$10]*([.$E$4]-[.$Q$4])*([.$G$3]*ERF([.A102]*2*PI()/[.$H$3]^0.5)+[.$I$3]*ERF([.A102]*2*PI()/[.$J$3]^0.5)+[.$K$3]*ERF([.A102]*2*PI()/[.$L$3]^0.5)+[.$M$3]*ERF([.A102]*2*PI()/[.$N$3]^0.5)+[.$O$3]*ERF([.A102]*2*PI()/[.$P$3]^0.5))/4/PI()/[.$E$10]/0.0000000001/[.A102]" office:value-type="float" office:value="-323.762731726467">
            <text:p>-323.76</text:p>
          </table:table-cell>
          <table:table-cell table:formula="of:=-[.$C$10]*([.$E$3]-[.$Q$3])*([.$G$4]*ERF([.A102]*2*PI()/[.$H$4]^0.5)+[.$I$4]*ERF([.A102]*2*PI()/[.$J$4]^0.5)+[.$K$4]*ERF([.A102]*2*PI()/[.$L$4]^0.5)+[.$M$4]*ERF([.A102]*2*PI()/[.$N$4]^0.5)+[.$O$4]*ERF([.A102]*2*PI()/[.$P$4]^0.5))/4/PI()/[.$E$10]/0.0000000001/[.A102]" office:value-type="float" office:value="-323.762731726467">
            <text:p>-323.76</text:p>
          </table:table-cell>
          <table:table-cell table:formula="of:=[.B102]-[.C102]-[.D102]-[.E102]" office:value-type="float" office:value="294.200035219327">
            <text:p>294.2</text:p>
          </table:table-cell>
          <table:table-cell table:formula="of:=[.C102]+[.D102]+[.E102]+[.F102]" office:value-type="float" office:value="2.97060815822715">
            <text:p>2.97</text:p>
          </table:table-cell>
          <table:table-cell table:formula="of:=[.$C$10]*[.$F$3]*[.$F$4]/4/PI()/[.$E$10]/0.0000000001/[.A102]" office:value-type="float" office:value="2.96899874286232">
            <text:p>2.97</text:p>
          </table:table-cell>
          <table:table-cell table:number-columns-repeated="9"/>
        </table:table-row>
        <table:table-row table:style-name="ro1">
          <table:table-cell office:value-type="float" office:value="4.9">
            <text:p>4.9</text:p>
          </table:table-cell>
          <table:table-cell office:value-type="float" office:value="2.94029583008205">
            <text:p>2.94</text:p>
          </table:table-cell>
          <table:table-cell table:formula="of:=[.$C$10]*([.$E$3]-[.$Q$3])*([.$E$4]-[.$Q$4])/4/PI()/[.$E$10]/0.0000000001/[.A103]" office:value-type="float" office:value="352.660362551101">
            <text:p>352.66</text:p>
          </table:table-cell>
          <table:table-cell table:formula="of:=-[.$C$10]*([.$E$4]-[.$Q$4])*([.$G$3]*ERF([.A103]*2*PI()/[.$H$3]^0.5)+[.$I$3]*ERF([.A103]*2*PI()/[.$J$3]^0.5)+[.$K$3]*ERF([.A103]*2*PI()/[.$L$3]^0.5)+[.$M$3]*ERF([.A103]*2*PI()/[.$N$3]^0.5)+[.$O$3]*ERF([.A103]*2*PI()/[.$P$3]^0.5))/4/PI()/[.$E$10]/0.0000000001/[.A103]" office:value-type="float" office:value="-320.459030382319">
            <text:p>-320.46</text:p>
          </table:table-cell>
          <table:table-cell table:formula="of:=-[.$C$10]*([.$E$3]-[.$Q$3])*([.$G$4]*ERF([.A103]*2*PI()/[.$H$4]^0.5)+[.$I$4]*ERF([.A103]*2*PI()/[.$J$4]^0.5)+[.$K$4]*ERF([.A103]*2*PI()/[.$L$4]^0.5)+[.$M$4]*ERF([.A103]*2*PI()/[.$N$4]^0.5)+[.$O$4]*ERF([.A103]*2*PI()/[.$P$4]^0.5))/4/PI()/[.$E$10]/0.0000000001/[.A103]" office:value-type="float" office:value="-320.459030382319">
            <text:p>-320.46</text:p>
          </table:table-cell>
          <table:table-cell table:formula="of:=[.B103]-[.C103]-[.D103]-[.E103]" office:value-type="float" office:value="291.19799404362">
            <text:p>291.2</text:p>
          </table:table-cell>
          <table:table-cell table:formula="of:=[.C103]+[.D103]+[.E103]+[.F103]" office:value-type="float" office:value="2.94029583008205">
            <text:p>2.94</text:p>
          </table:table-cell>
          <table:table-cell table:formula="of:=[.$C$10]*[.$F$3]*[.$F$4]/4/PI()/[.$E$10]/0.0000000001/[.A103]" office:value-type="float" office:value="2.9387028373229">
            <text:p>2.94</text:p>
          </table:table-cell>
          <table:table-cell table:number-columns-repeated="9"/>
        </table:table-row>
        <table:table-row table:style-name="ro1">
          <table:table-cell office:value-type="float" office:value="4.95">
            <text:p>4.95</text:p>
          </table:table-cell>
          <table:table-cell office:value-type="float" office:value="2.91059587220234">
            <text:p>2.91</text:p>
          </table:table-cell>
          <table:table-cell table:formula="of:=[.$C$10]*([.$E$3]-[.$Q$3])*([.$E$4]-[.$Q$4])/4/PI()/[.$E$10]/0.0000000001/[.A104]" office:value-type="float" office:value="349.098136666746">
            <text:p>349.1</text:p>
          </table:table-cell>
          <table:table-cell table:formula="of:=-[.$C$10]*([.$E$4]-[.$Q$4])*([.$G$3]*ERF([.A104]*2*PI()/[.$H$3]^0.5)+[.$I$3]*ERF([.A104]*2*PI()/[.$J$3]^0.5)+[.$K$3]*ERF([.A104]*2*PI()/[.$L$3]^0.5)+[.$M$3]*ERF([.A104]*2*PI()/[.$N$3]^0.5)+[.$O$3]*ERF([.A104]*2*PI()/[.$P$3]^0.5))/4/PI()/[.$E$10]/0.0000000001/[.A104]" office:value-type="float" office:value="-317.222070479468">
            <text:p>-317.22</text:p>
          </table:table-cell>
          <table:table-cell table:formula="of:=-[.$C$10]*([.$E$3]-[.$Q$3])*([.$G$4]*ERF([.A104]*2*PI()/[.$H$4]^0.5)+[.$I$4]*ERF([.A104]*2*PI()/[.$J$4]^0.5)+[.$K$4]*ERF([.A104]*2*PI()/[.$L$4]^0.5)+[.$M$4]*ERF([.A104]*2*PI()/[.$N$4]^0.5)+[.$O$4]*ERF([.A104]*2*PI()/[.$P$4]^0.5))/4/PI()/[.$E$10]/0.0000000001/[.A104]" office:value-type="float" office:value="-317.222070479468">
            <text:p>-317.22</text:p>
          </table:table-cell>
          <table:table-cell table:formula="of:=[.B104]-[.C104]-[.D104]-[.E104]" office:value-type="float" office:value="288.256600164391">
            <text:p>288.26</text:p>
          </table:table-cell>
          <table:table-cell table:formula="of:=[.C104]+[.D104]+[.E104]+[.F104]" office:value-type="float" office:value="2.91059587220235">
            <text:p>2.91</text:p>
          </table:table-cell>
          <table:table-cell table:formula="of:=[.$C$10]*[.$F$3]*[.$F$4]/4/PI()/[.$E$10]/0.0000000001/[.A104]" office:value-type="float" office:value="2.90901897027924">
            <text:p>2.91</text:p>
          </table:table-cell>
          <table:table-cell table:number-columns-repeated="9"/>
        </table:table-row>
        <table:table-row table:style-name="ro1">
          <table:table-cell office:value-type="float" office:value="5">
            <text:p>5</text:p>
          </table:table-cell>
          <table:table-cell office:value-type="float" office:value="2.8814899134804">
            <text:p>2.88</text:p>
          </table:table-cell>
          <table:table-cell table:formula="of:=[.$C$10]*([.$E$3]-[.$Q$3])*([.$E$4]-[.$Q$4])/4/PI()/[.$E$10]/0.0000000001/[.A105]" office:value-type="float" office:value="345.607155300079">
            <text:p>345.61</text:p>
          </table:table-cell>
          <table:table-cell table:formula="of:=-[.$C$10]*([.$E$4]-[.$Q$4])*([.$G$3]*ERF([.A105]*2*PI()/[.$H$3]^0.5)+[.$I$3]*ERF([.A105]*2*PI()/[.$J$3]^0.5)+[.$K$3]*ERF([.A105]*2*PI()/[.$L$3]^0.5)+[.$M$3]*ERF([.A105]*2*PI()/[.$N$3]^0.5)+[.$O$3]*ERF([.A105]*2*PI()/[.$P$3]^0.5))/4/PI()/[.$E$10]/0.0000000001/[.A105]" office:value-type="float" office:value="-314.049849774673">
            <text:p>-314.05</text:p>
          </table:table-cell>
          <table:table-cell table:formula="of:=-[.$C$10]*([.$E$3]-[.$Q$3])*([.$G$4]*ERF([.A105]*2*PI()/[.$H$4]^0.5)+[.$I$4]*ERF([.A105]*2*PI()/[.$J$4]^0.5)+[.$K$4]*ERF([.A105]*2*PI()/[.$L$4]^0.5)+[.$M$4]*ERF([.A105]*2*PI()/[.$N$4]^0.5)+[.$O$4]*ERF([.A105]*2*PI()/[.$P$4]^0.5))/4/PI()/[.$E$10]/0.0000000001/[.A105]" office:value-type="float" office:value="-314.049849774673">
            <text:p>-314.05</text:p>
          </table:table-cell>
          <table:table-cell table:formula="of:=[.B105]-[.C105]-[.D105]-[.E105]" office:value-type="float" office:value="285.374034162747">
            <text:p>285.37</text:p>
          </table:table-cell>
          <table:table-cell table:formula="of:=[.C105]+[.D105]+[.E105]+[.F105]" office:value-type="float" office:value="2.88148991348038">
            <text:p>2.88</text:p>
          </table:table-cell>
          <table:table-cell table:formula="of:=[.$C$10]*[.$F$3]*[.$F$4]/4/PI()/[.$E$10]/0.0000000001/[.A105]" office:value-type="float" office:value="2.87992878057645">
            <text:p>2.88</text:p>
          </table:table-cell>
          <table:table-cell table:number-columns-repeated="9"/>
        </table:table-row>
        <table:table-row table:style-name="ro1">
          <table:table-cell office:value-type="float" office:value="5.05">
            <text:p>5.05</text:p>
          </table:table-cell>
          <table:table-cell office:value-type="float" office:value="2.85296031037659">
            <text:p>2.85</text:p>
          </table:table-cell>
          <table:table-cell table:formula="of:=[.$C$10]*([.$E$3]-[.$Q$3])*([.$E$4]-[.$Q$4])/4/PI()/[.$E$10]/0.0000000001/[.A106]" office:value-type="float" office:value="342.185302277306">
            <text:p>342.19</text:p>
          </table:table-cell>
          <table:table-cell table:formula="of:=-[.$C$10]*([.$E$4]-[.$Q$4])*([.$G$3]*ERF([.A106]*2*PI()/[.$H$3]^0.5)+[.$I$3]*ERF([.A106]*2*PI()/[.$J$3]^0.5)+[.$K$3]*ERF([.A106]*2*PI()/[.$L$3]^0.5)+[.$M$3]*ERF([.A106]*2*PI()/[.$N$3]^0.5)+[.$O$3]*ERF([.A106]*2*PI()/[.$P$3]^0.5))/4/PI()/[.$E$10]/0.0000000001/[.A106]" office:value-type="float" office:value="-310.940445321458">
            <text:p>-310.94</text:p>
          </table:table-cell>
          <table:table-cell table:formula="of:=-[.$C$10]*([.$E$3]-[.$Q$3])*([.$G$4]*ERF([.A106]*2*PI()/[.$H$4]^0.5)+[.$I$4]*ERF([.A106]*2*PI()/[.$J$4]^0.5)+[.$K$4]*ERF([.A106]*2*PI()/[.$L$4]^0.5)+[.$M$4]*ERF([.A106]*2*PI()/[.$N$4]^0.5)+[.$O$4]*ERF([.A106]*2*PI()/[.$P$4]^0.5))/4/PI()/[.$E$10]/0.0000000001/[.A106]" office:value-type="float" office:value="-310.940445321458">
            <text:p>-310.94</text:p>
          </table:table-cell>
          <table:table-cell table:formula="of:=[.B106]-[.C106]-[.D106]-[.E106]" office:value-type="float" office:value="282.548548675987">
            <text:p>282.55</text:p>
          </table:table-cell>
          <table:table-cell table:formula="of:=[.C106]+[.D106]+[.E106]+[.F106]" office:value-type="float" office:value="2.8529603103766">
            <text:p>2.85</text:p>
          </table:table-cell>
          <table:table-cell table:formula="of:=[.$C$10]*[.$F$3]*[.$F$4]/4/PI()/[.$E$10]/0.0000000001/[.A106]" office:value-type="float" office:value="2.85141463423411">
            <text:p>2.85</text:p>
          </table:table-cell>
          <table:table-cell table:number-columns-repeated="9"/>
        </table:table-row>
        <table:table-row table:style-name="ro1">
          <table:table-cell office:value-type="float" office:value="5.1">
            <text:p>5.1</text:p>
          </table:table-cell>
          <table:table-cell office:value-type="float" office:value="2.82499011125521">
            <text:p>2.82</text:p>
          </table:table-cell>
          <table:table-cell table:formula="of:=[.$C$10]*([.$E$3]-[.$Q$3])*([.$E$4]-[.$Q$4])/4/PI()/[.$E$10]/0.0000000001/[.A107]" office:value-type="float" office:value="338.830544411842">
            <text:p>338.83</text:p>
          </table:table-cell>
          <table:table-cell table:formula="of:=-[.$C$10]*([.$E$4]-[.$Q$4])*([.$G$3]*ERF([.A107]*2*PI()/[.$H$3]^0.5)+[.$I$3]*ERF([.A107]*2*PI()/[.$J$3]^0.5)+[.$K$3]*ERF([.A107]*2*PI()/[.$L$3]^0.5)+[.$M$3]*ERF([.A107]*2*PI()/[.$N$3]^0.5)+[.$O$3]*ERF([.A107]*2*PI()/[.$P$3]^0.5))/4/PI()/[.$E$10]/0.0000000001/[.A107]" office:value-type="float" office:value="-307.892009583013">
            <text:p>-307.89</text:p>
          </table:table-cell>
          <table:table-cell table:formula="of:=-[.$C$10]*([.$E$3]-[.$Q$3])*([.$G$4]*ERF([.A107]*2*PI()/[.$H$4]^0.5)+[.$I$4]*ERF([.A107]*2*PI()/[.$J$4]^0.5)+[.$K$4]*ERF([.A107]*2*PI()/[.$L$4]^0.5)+[.$M$4]*ERF([.A107]*2*PI()/[.$N$4]^0.5)+[.$O$4]*ERF([.A107]*2*PI()/[.$P$4]^0.5))/4/PI()/[.$E$10]/0.0000000001/[.A107]" office:value-type="float" office:value="-307.892009583013">
            <text:p>-307.89</text:p>
          </table:table-cell>
          <table:table-cell table:formula="of:=[.B107]-[.C107]-[.D107]-[.E107]" office:value-type="float" office:value="279.778464865438">
            <text:p>279.78</text:p>
          </table:table-cell>
          <table:table-cell table:formula="of:=[.C107]+[.D107]+[.E107]+[.F107]" office:value-type="float" office:value="2.8249901112552">
            <text:p>2.82</text:p>
          </table:table-cell>
          <table:table-cell table:formula="of:=[.$C$10]*[.$F$3]*[.$F$4]/4/PI()/[.$E$10]/0.0000000001/[.A107]" office:value-type="float" office:value="2.82345958880044">
            <text:p>2.82</text:p>
          </table:table-cell>
          <table:table-cell table:number-columns-repeated="9"/>
        </table:table-row>
        <table:table-row table:style-name="ro1">
          <table:table-cell office:value-type="float" office:value="5.15">
            <text:p>5.15</text:p>
          </table:table-cell>
          <table:table-cell office:value-type="float" office:value="2.79756302279645">
            <text:p>2.8</text:p>
          </table:table-cell>
          <table:table-cell table:formula="of:=[.$C$10]*([.$E$3]-[.$Q$3])*([.$E$4]-[.$Q$4])/4/PI()/[.$E$10]/0.0000000001/[.A108]" office:value-type="float" office:value="335.540927475805">
            <text:p>335.54</text:p>
          </table:table-cell>
          <table:table-cell table:formula="of:=-[.$C$10]*([.$E$4]-[.$Q$4])*([.$G$3]*ERF([.A108]*2*PI()/[.$H$3]^0.5)+[.$I$3]*ERF([.A108]*2*PI()/[.$J$3]^0.5)+[.$K$3]*ERF([.A108]*2*PI()/[.$L$3]^0.5)+[.$M$3]*ERF([.A108]*2*PI()/[.$N$3]^0.5)+[.$O$3]*ERF([.A108]*2*PI()/[.$P$3]^0.5))/4/PI()/[.$E$10]/0.0000000001/[.A108]" office:value-type="float" office:value="-304.902766771527">
            <text:p>-304.9</text:p>
          </table:table-cell>
          <table:table-cell table:formula="of:=-[.$C$10]*([.$E$3]-[.$Q$3])*([.$G$4]*ERF([.A108]*2*PI()/[.$H$4]^0.5)+[.$I$4]*ERF([.A108]*2*PI()/[.$J$4]^0.5)+[.$K$4]*ERF([.A108]*2*PI()/[.$L$4]^0.5)+[.$M$4]*ERF([.A108]*2*PI()/[.$N$4]^0.5)+[.$O$4]*ERF([.A108]*2*PI()/[.$P$4]^0.5))/4/PI()/[.$E$10]/0.0000000001/[.A108]" office:value-type="float" office:value="-304.902766771527">
            <text:p>-304.9</text:p>
          </table:table-cell>
          <table:table-cell table:formula="of:=[.B108]-[.C108]-[.D108]-[.E108]" office:value-type="float" office:value="277.062169090046">
            <text:p>277.06</text:p>
          </table:table-cell>
          <table:table-cell table:formula="of:=[.C108]+[.D108]+[.E108]+[.F108]" office:value-type="float" office:value="2.79756302279645">
            <text:p>2.8</text:p>
          </table:table-cell>
          <table:table-cell table:formula="of:=[.$C$10]*[.$F$3]*[.$F$4]/4/PI()/[.$E$10]/0.0000000001/[.A108]" office:value-type="float" office:value="2.79604735978296">
            <text:p>2.8</text:p>
          </table:table-cell>
          <table:table-cell table:number-columns-repeated="9"/>
        </table:table-row>
        <table:table-row table:style-name="ro1">
          <table:table-cell office:value-type="float" office:value="5.2">
            <text:p>5.2</text:p>
          </table:table-cell>
          <table:table-cell office:value-type="float" office:value="2.77066337834649">
            <text:p>2.77</text:p>
          </table:table-cell>
          <table:table-cell table:formula="of:=[.$C$10]*([.$E$3]-[.$Q$3])*([.$E$4]-[.$Q$4])/4/PI()/[.$E$10]/0.0000000001/[.A109]" office:value-type="float" office:value="332.314572403922">
            <text:p>332.31</text:p>
          </table:table-cell>
          <table:table-cell table:formula="of:=-[.$C$10]*([.$E$4]-[.$Q$4])*([.$G$3]*ERF([.A109]*2*PI()/[.$H$3]^0.5)+[.$I$3]*ERF([.A109]*2*PI()/[.$J$3]^0.5)+[.$K$3]*ERF([.A109]*2*PI()/[.$L$3]^0.5)+[.$M$3]*ERF([.A109]*2*PI()/[.$N$3]^0.5)+[.$O$3]*ERF([.A109]*2*PI()/[.$P$3]^0.5))/4/PI()/[.$E$10]/0.0000000001/[.A109]" office:value-type="float" office:value="-301.971009398724">
            <text:p>-301.97</text:p>
          </table:table-cell>
          <table:table-cell table:formula="of:=-[.$C$10]*([.$E$3]-[.$Q$3])*([.$G$4]*ERF([.A109]*2*PI()/[.$H$4]^0.5)+[.$I$4]*ERF([.A109]*2*PI()/[.$J$4]^0.5)+[.$K$4]*ERF([.A109]*2*PI()/[.$L$4]^0.5)+[.$M$4]*ERF([.A109]*2*PI()/[.$N$4]^0.5)+[.$O$4]*ERF([.A109]*2*PI()/[.$P$4]^0.5))/4/PI()/[.$E$10]/0.0000000001/[.A109]" office:value-type="float" office:value="-301.971009398724">
            <text:p>-301.97</text:p>
          </table:table-cell>
          <table:table-cell table:formula="of:=[.B109]-[.C109]-[.D109]-[.E109]" office:value-type="float" office:value="274.398109771872">
            <text:p>274.4</text:p>
          </table:table-cell>
          <table:table-cell table:formula="of:=[.C109]+[.D109]+[.E109]+[.F109]" office:value-type="float" office:value="2.77066337834651">
            <text:p>2.77</text:p>
          </table:table-cell>
          <table:table-cell table:formula="of:=[.$C$10]*[.$F$3]*[.$F$4]/4/PI()/[.$E$10]/0.0000000001/[.A109]" office:value-type="float" office:value="2.76916228901581">
            <text:p>2.77</text:p>
          </table:table-cell>
          <table:table-cell table:number-columns-repeated="9"/>
        </table:table-row>
        <table:table-row table:style-name="ro1">
          <table:table-cell office:value-type="float" office:value="5.25">
            <text:p>5.25</text:p>
          </table:table-cell>
          <table:table-cell office:value-type="float" office:value="2.7442761080766">
            <text:p>2.74</text:p>
          </table:table-cell>
          <table:table-cell table:formula="of:=[.$C$10]*([.$E$3]-[.$Q$3])*([.$E$4]-[.$Q$4])/4/PI()/[.$E$10]/0.0000000001/[.A110]" office:value-type="float" office:value="329.149671714361">
            <text:p>329.15</text:p>
          </table:table-cell>
          <table:table-cell table:formula="of:=-[.$C$10]*([.$E$4]-[.$Q$4])*([.$G$3]*ERF([.A110]*2*PI()/[.$H$3]^0.5)+[.$I$3]*ERF([.A110]*2*PI()/[.$J$3]^0.5)+[.$K$3]*ERF([.A110]*2*PI()/[.$L$3]^0.5)+[.$M$3]*ERF([.A110]*2*PI()/[.$N$3]^0.5)+[.$O$3]*ERF([.A110]*2*PI()/[.$P$3]^0.5))/4/PI()/[.$E$10]/0.0000000001/[.A110]" office:value-type="float" office:value="-299.095095023498">
            <text:p>-299.1</text:p>
          </table:table-cell>
          <table:table-cell table:formula="of:=-[.$C$10]*([.$E$3]-[.$Q$3])*([.$G$4]*ERF([.A110]*2*PI()/[.$H$4]^0.5)+[.$I$4]*ERF([.A110]*2*PI()/[.$J$4]^0.5)+[.$K$4]*ERF([.A110]*2*PI()/[.$L$4]^0.5)+[.$M$4]*ERF([.A110]*2*PI()/[.$N$4]^0.5)+[.$O$4]*ERF([.A110]*2*PI()/[.$P$4]^0.5))/4/PI()/[.$E$10]/0.0000000001/[.A110]" office:value-type="float" office:value="-299.095095023498">
            <text:p>-299.1</text:p>
          </table:table-cell>
          <table:table-cell table:formula="of:=[.B110]-[.C110]-[.D110]-[.E110]" office:value-type="float" office:value="271.784794440712">
            <text:p>271.78</text:p>
          </table:table-cell>
          <table:table-cell table:formula="of:=[.C110]+[.D110]+[.E110]+[.F110]" office:value-type="float" office:value="2.74427610807658">
            <text:p>2.74</text:p>
          </table:table-cell>
          <table:table-cell table:formula="of:=[.$C$10]*[.$F$3]*[.$F$4]/4/PI()/[.$E$10]/0.0000000001/[.A110]" office:value-type="float" office:value="2.74278931483471">
            <text:p>2.74</text:p>
          </table:table-cell>
          <table:table-cell table:number-columns-repeated="9"/>
        </table:table-row>
        <table:table-row table:style-name="ro1">
          <table:table-cell office:value-type="float" office:value="5.3">
            <text:p>5.3</text:p>
          </table:table-cell>
          <table:table-cell office:value-type="float" office:value="2.71838671083051">
            <text:p>2.72</text:p>
          </table:table-cell>
          <table:table-cell table:formula="of:=[.$C$10]*([.$E$3]-[.$Q$3])*([.$E$4]-[.$Q$4])/4/PI()/[.$E$10]/0.0000000001/[.A111]" office:value-type="float" office:value="326.04448613215">
            <text:p>326.04</text:p>
          </table:table-cell>
          <table:table-cell table:formula="of:=-[.$C$10]*([.$E$4]-[.$Q$4])*([.$G$3]*ERF([.A111]*2*PI()/[.$H$3]^0.5)+[.$I$3]*ERF([.A111]*2*PI()/[.$J$3]^0.5)+[.$K$3]*ERF([.A111]*2*PI()/[.$L$3]^0.5)+[.$M$3]*ERF([.A111]*2*PI()/[.$N$3]^0.5)+[.$O$3]*ERF([.A111]*2*PI()/[.$P$3]^0.5))/4/PI()/[.$E$10]/0.0000000001/[.A111]" office:value-type="float" office:value="-296.273443183654">
            <text:p>-296.27</text:p>
          </table:table-cell>
          <table:table-cell table:formula="of:=-[.$C$10]*([.$E$3]-[.$Q$3])*([.$G$4]*ERF([.A111]*2*PI()/[.$H$4]^0.5)+[.$I$4]*ERF([.A111]*2*PI()/[.$J$4]^0.5)+[.$K$4]*ERF([.A111]*2*PI()/[.$L$4]^0.5)+[.$M$4]*ERF([.A111]*2*PI()/[.$N$4]^0.5)+[.$O$4]*ERF([.A111]*2*PI()/[.$P$4]^0.5))/4/PI()/[.$E$10]/0.0000000001/[.A111]" office:value-type="float" office:value="-296.273443183654">
            <text:p>-296.27</text:p>
          </table:table-cell>
          <table:table-cell table:formula="of:=[.B111]-[.C111]-[.D111]-[.E111]" office:value-type="float" office:value="269.220786945988">
            <text:p>269.22</text:p>
          </table:table-cell>
          <table:table-cell table:formula="of:=[.C111]+[.D111]+[.E111]+[.F111]" office:value-type="float" office:value="2.71838671083049">
            <text:p>2.72</text:p>
          </table:table-cell>
          <table:table-cell table:formula="of:=[.$C$10]*[.$F$3]*[.$F$4]/4/PI()/[.$E$10]/0.0000000001/[.A111]" office:value-type="float" office:value="2.71691394394004">
            <text:p>2.72</text:p>
          </table:table-cell>
          <table:table-cell table:number-columns-repeated="9"/>
        </table:table-row>
        <table:table-row table:style-name="ro1">
          <table:table-cell office:value-type="float" office:value="5.35">
            <text:p>5.35</text:p>
          </table:table-cell>
          <table:table-cell office:value-type="float" office:value="2.69298122755172">
            <text:p>2.69</text:p>
          </table:table-cell>
          <table:table-cell table:formula="of:=[.$C$10]*([.$E$3]-[.$Q$3])*([.$E$4]-[.$Q$4])/4/PI()/[.$E$10]/0.0000000001/[.A112]" office:value-type="float" office:value="322.997341401943">
            <text:p>323</text:p>
          </table:table-cell>
          <table:table-cell table:formula="of:=-[.$C$10]*([.$E$4]-[.$Q$4])*([.$G$3]*ERF([.A112]*2*PI()/[.$H$3]^0.5)+[.$I$3]*ERF([.A112]*2*PI()/[.$J$3]^0.5)+[.$K$3]*ERF([.A112]*2*PI()/[.$L$3]^0.5)+[.$M$3]*ERF([.A112]*2*PI()/[.$N$3]^0.5)+[.$O$3]*ERF([.A112]*2*PI()/[.$P$3]^0.5))/4/PI()/[.$E$10]/0.0000000001/[.A112]" office:value-type="float" office:value="-293.504532499694">
            <text:p>-293.5</text:p>
          </table:table-cell>
          <table:table-cell table:formula="of:=-[.$C$10]*([.$E$3]-[.$Q$3])*([.$G$4]*ERF([.A112]*2*PI()/[.$H$4]^0.5)+[.$I$4]*ERF([.A112]*2*PI()/[.$J$4]^0.5)+[.$K$4]*ERF([.A112]*2*PI()/[.$L$4]^0.5)+[.$M$4]*ERF([.A112]*2*PI()/[.$N$4]^0.5)+[.$O$4]*ERF([.A112]*2*PI()/[.$P$4]^0.5))/4/PI()/[.$E$10]/0.0000000001/[.A112]" office:value-type="float" office:value="-293.504532499694">
            <text:p>-293.5</text:p>
          </table:table-cell>
          <table:table-cell table:formula="of:=[.B112]-[.C112]-[.D112]-[.E112]" office:value-type="float" office:value="266.704704824997">
            <text:p>266.7</text:p>
          </table:table-cell>
          <table:table-cell table:formula="of:=[.C112]+[.D112]+[.E112]+[.F112]" office:value-type="float" office:value="2.69298122755174">
            <text:p>2.69</text:p>
          </table:table-cell>
          <table:table-cell table:formula="of:=[.$C$10]*[.$F$3]*[.$F$4]/4/PI()/[.$E$10]/0.0000000001/[.A112]" office:value-type="float" office:value="2.6915222248378">
            <text:p>2.69</text:p>
          </table:table-cell>
          <table:table-cell table:number-columns-repeated="9"/>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4">
            <text:p>4</text:p>
          </table:table-cell>
          <table:table-cell table:number-columns-repeated="2"/>
          <table:table-cell office:value-type="string">
            <text:p>繰り返し回数：</text:p>
          </table:table-cell>
          <table:table-cell office:value-type="float" office:value="40">
            <text:p>4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5">
            <text:p>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6" office:value-type="float" office:value="0.00001">
            <text:p>1.00E-005</text:p>
          </table:table-cell>
          <table:table-cell/>
        </table:table-row>
        <table:table-row table:style-name="ro1">
          <table:table-cell office:value-type="float" office:value="0.5">
            <text:p>0.5</text:p>
          </table:table-cell>
          <table:table-cell office:value-type="float" office:value="52.1005980127543">
            <text:p>52.1</text:p>
          </table:table-cell>
          <table:table-cell office:value-type="float" office:value="1">
            <text:p>1</text:p>
          </table:table-cell>
          <table:table-cell office:value-type="float" office:value="52.5582638281016">
            <text:p>52.56</text:p>
          </table:table-cell>
          <table:table-cell office:value-type="float" office:value="-0.457665815347305">
            <text:p>-0.46</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0.55">
            <text:p>0.55</text:p>
          </table:table-cell>
          <table:table-cell office:value-type="float" office:value="13.4058636582107">
            <text:p>13.41</text:p>
          </table:table-cell>
          <table:table-cell office:value-type="float" office:value="1">
            <text:p>1</text:p>
          </table:table-cell>
          <table:table-cell office:value-type="float" office:value="13.1741804042707">
            <text:p>13.17</text:p>
          </table:table-cell>
          <table:table-cell office:value-type="float" office:value="0.231683253939979">
            <text:p>0.23</text:p>
          </table:table-cell>
          <table:table-cell/>
          <table:table-cell table:style-name="ce6" office:value-type="float" office:value="0.298922830814697">
            <text:p>2.99E-001</text:p>
          </table:table-cell>
          <table:table-cell office:value-type="float" office:value="0.00383447456848449">
            <text:p>0</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0.6">
            <text:p>0.6</text:p>
          </table:table-cell>
          <table:table-cell office:value-type="float" office:value="-10.3736554174248">
            <text:p>-10.37</text:p>
          </table:table-cell>
          <table:table-cell office:value-type="float" office:value="1">
            <text:p>1</text:p>
          </table:table-cell>
          <table:table-cell office:value-type="float" office:value="-10.8606334424835">
            <text:p>-10.86</text:p>
          </table:table-cell>
          <table:table-cell office:value-type="float" office:value="0.486978025058681">
            <text:p>0.49</text:p>
          </table:table-cell>
          <table:table-cell/>
          <table:table-cell office:value-type="float" office:value="-23.1524962880905">
            <text:p>-23.15</text:p>
          </table:table-cell>
          <table:table-cell office:value-type="float" office:value="0.621585808051776">
            <text:p>0.62</text:p>
          </table:table-cell>
          <table:table-cell office:value-type="float" office:value="1">
            <text:p>1</text:p>
          </table:table-cell>
          <table:table-cell/>
          <table:table-cell office:value-type="string">
            <text:p>χ^2 =</text:p>
          </table:table-cell>
          <table:table-cell table:style-name="ce7" office:value-type="float" office:value="4.05682199875597">
            <text:p>4.0568E+000</text:p>
          </table:table-cell>
          <table:table-cell/>
          <table:table-cell table:style-name="ce6" office:value-type="float" office:value="-2.87992878057645">
            <text:p>-2.88E+000</text:p>
          </table:table-cell>
          <table:table-cell table:style-name="ce6" office:value-type="float" office:value="-2.87992878054478">
            <text:p>-2.88E+000</text:p>
          </table:table-cell>
          <table:table-cell/>
        </table:table-row>
        <table:table-row table:style-name="ro1">
          <table:table-cell office:value-type="float" office:value="0.65">
            <text:p>0.65</text:p>
          </table:table-cell>
          <table:table-cell office:value-type="float" office:value="-24.5806718624223">
            <text:p>-24.58</text:p>
          </table:table-cell>
          <table:table-cell office:value-type="float" office:value="1">
            <text:p>1</text:p>
          </table:table-cell>
          <table:table-cell office:value-type="float" office:value="-25.0122168187079">
            <text:p>-25.01</text:p>
          </table:table-cell>
          <table:table-cell office:value-type="float" office:value="0.431544956285581">
            <text:p>0.43</text:p>
          </table:table-cell>
          <table:table-cell/>
          <table:table-cell office:value-type="float" office:value="96.7838834896912">
            <text:p>96.78</text:p>
          </table:table-cell>
          <table:table-cell office:value-type="float" office:value="4.76663872958951">
            <text:p>4.77</text:p>
          </table:table-cell>
          <table:table-cell office:value-type="float" office:value="1">
            <text:p>1</text:p>
          </table:table-cell>
          <table:table-cell/>
          <table:table-cell office:value-type="string">
            <text:p>λ = </text:p>
          </table:table-cell>
          <table:table-cell table:style-name="ce7" office:value-type="float" office:value="1E+037">
            <text:p>1.0000E+037</text:p>
          </table:table-cell>
          <table:table-cell/>
          <table:table-cell table:style-name="ce6" office:value-type="float" office:value="-0.00251468121290059">
            <text:p>-2.51E-003</text:p>
          </table:table-cell>
          <table:table-cell table:style-name="ce6" office:value-type="float" office:value="-0.00251486349622855">
            <text:p>-2.51E-003</text:p>
          </table:table-cell>
          <table:table-cell/>
        </table:table-row>
        <table:table-row table:style-name="ro1">
          <table:table-cell office:value-type="float" office:value="0.7">
            <text:p>0.7</text:p>
          </table:table-cell>
          <table:table-cell office:value-type="float" office:value="-32.5543420811536">
            <text:p>-32.55</text:p>
          </table:table-cell>
          <table:table-cell office:value-type="float" office:value="1">
            <text:p>1</text:p>
          </table:table-cell>
          <table:table-cell office:value-type="float" office:value="-32.7727306893941">
            <text:p>-32.77</text:p>
          </table:table-cell>
          <table:table-cell office:value-type="float" office:value="0.21838860824046">
            <text:p>0.22</text:p>
          </table:table-cell>
          <table:table-cell table:number-columns-repeated="8"/>
          <table:table-cell table:style-name="ce6" office:value-type="float" office:value="0.00000197034435806284">
            <text:p>1.97E-006</text:p>
          </table:table-cell>
          <table:table-cell table:style-name="ce6" office:value-type="float" office:value="0.00000197034289419295">
            <text:p>1.97E-006</text:p>
          </table:table-cell>
          <table:table-cell/>
        </table:table-row>
        <table:table-row table:style-name="ro1">
          <table:table-cell office:value-type="float" office:value="0.75">
            <text:p>0.75</text:p>
          </table:table-cell>
          <table:table-cell office:value-type="float" office:value="-36.4550091867371">
            <text:p>-36.46</text:p>
          </table:table-cell>
          <table:table-cell office:value-type="float" office:value="1">
            <text:p>1</text:p>
          </table:table-cell>
          <table:table-cell office:value-type="float" office:value="-36.4183713737204">
            <text:p>-36.42</text:p>
          </table:table-cell>
          <table:table-cell office:value-type="float" office:value="-0.0366378130166751">
            <text:p>-0.04</text:p>
          </table:table-cell>
          <table:table-cell table:number-columns-repeated="8"/>
          <table:table-cell table:style-name="ce8" office:value-type="float" office:value="0.000000000000269607839994779">
            <text:p>2.70E-13</text:p>
          </table:table-cell>
          <table:table-cell table:style-name="ce8" office:value-type="float" office:value="0.000000000000463962965685397">
            <text:p>4.64E-13</text:p>
          </table:table-cell>
          <table:table-cell/>
        </table:table-row>
        <table:table-row table:style-name="ro1">
          <table:table-cell office:value-type="float" office:value="0.8">
            <text:p>0.8</text:p>
          </table:table-cell>
          <table:table-cell office:value-type="float" office:value="-37.7136188174246">
            <text:p>-37.71</text:p>
          </table:table-cell>
          <table:table-cell office:value-type="float" office:value="1">
            <text:p>1</text:p>
          </table:table-cell>
          <table:table-cell office:value-type="float" office:value="-37.4511885592508">
            <text:p>-37.45</text:p>
          </table:table-cell>
          <table:table-cell office:value-type="float" office:value="-0.262430258173772">
            <text:p>-0.26</text:p>
          </table:table-cell>
          <table:table-cell/>
          <table:table-cell>
            <draw:frame table:end-cell-address="CurveFitting.K31" table:end-x="2.094cm" table:end-y="0.327cm" draw:z-index="1" draw:style-name="gr1" svg:width="10.656cm" svg:height="8.948cm" svg:x="0.471cm" svg:y="0.088cm">
              <draw:object draw:notify-on-update-of-ranges="CurveFitting.B4:CurveFitting.B203 CurveFitting.A4:CurveFitting.A203 CurveFitting.D4:CurveFitting.D203 CurveFitting.A4:CurveFitting.A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0.85">
            <text:p>0.85</text:p>
          </table:table-cell>
          <table:table-cell office:value-type="float" office:value="-37.290660911383">
            <text:p>-37.29</text:p>
          </table:table-cell>
          <table:table-cell office:value-type="float" office:value="1">
            <text:p>1</text:p>
          </table:table-cell>
          <table:table-cell office:value-type="float" office:value="-36.8681510587725">
            <text:p>-36.87</text:p>
          </table:table-cell>
          <table:table-cell office:value-type="float" office:value="-0.422509852610475">
            <text:p>-0.42</text:p>
          </table:table-cell>
          <table:table-cell table:number-columns-repeated="11"/>
        </table:table-row>
        <table:table-row table:style-name="ro1">
          <table:table-cell office:value-type="float" office:value="0.9">
            <text:p>0.9</text:p>
          </table:table-cell>
          <table:table-cell office:value-type="float" office:value="-35.8346107855648">
            <text:p>-35.83</text:p>
          </table:table-cell>
          <table:table-cell office:value-type="float" office:value="1">
            <text:p>1</text:p>
          </table:table-cell>
          <table:table-cell office:value-type="float" office:value="-35.3309347333457">
            <text:p>-35.33</text:p>
          </table:table-cell>
          <table:table-cell office:value-type="float" office:value="-0.503676052219106">
            <text:p>-0.5</text:p>
          </table:table-cell>
          <table:table-cell table:number-columns-repeated="11"/>
        </table:table-row>
        <table:table-row table:style-name="ro1">
          <table:table-cell office:value-type="float" office:value="0.95">
            <text:p>0.95</text:p>
          </table:table-cell>
          <table:table-cell office:value-type="float" office:value="-33.7838810112277">
            <text:p>-33.78</text:p>
          </table:table-cell>
          <table:table-cell office:value-type="float" office:value="1">
            <text:p>1</text:p>
          </table:table-cell>
          <table:table-cell office:value-type="float" office:value="-33.2761021831926">
            <text:p>-33.28</text:p>
          </table:table-cell>
          <table:table-cell office:value-type="float" office:value="-0.507778828035072">
            <text:p>-0.51</text:p>
          </table:table-cell>
          <table:table-cell table:number-columns-repeated="11"/>
        </table:table-row>
        <table:table-row table:style-name="ro1">
          <table:table-cell office:value-type="float" office:value="1">
            <text:p>1</text:p>
          </table:table-cell>
          <table:table-cell office:value-type="float" office:value="-31.4343126051084">
            <text:p>-31.43</text:p>
          </table:table-cell>
          <table:table-cell office:value-type="float" office:value="1">
            <text:p>1</text:p>
          </table:table-cell>
          <table:table-cell office:value-type="float" office:value="-30.9881316932849">
            <text:p>-30.99</text:p>
          </table:table-cell>
          <table:table-cell office:value-type="float" office:value="-0.446180911823529">
            <text:p>-0.45</text:p>
          </table:table-cell>
          <table:table-cell table:number-columns-repeated="11"/>
        </table:table-row>
        <table:table-row table:style-name="ro1">
          <table:table-cell office:value-type="float" office:value="1.05">
            <text:p>1.05</text:p>
          </table:table-cell>
          <table:table-cell office:value-type="float" office:value="-28.9842354446741">
            <text:p>-28.98</text:p>
          </table:table-cell>
          <table:table-cell office:value-type="float" office:value="1">
            <text:p>1</text:p>
          </table:table-cell>
          <table:table-cell office:value-type="float" office:value="-28.6485681831982">
            <text:p>-28.65</text:p>
          </table:table-cell>
          <table:table-cell office:value-type="float" office:value="-0.335667261475884">
            <text:p>-0.34</text:p>
          </table:table-cell>
          <table:table-cell table:number-columns-repeated="11"/>
        </table:table-row>
        <table:table-row table:style-name="ro1">
          <table:table-cell office:value-type="float" office:value="1.1">
            <text:p>1.1</text:p>
          </table:table-cell>
          <table:table-cell office:value-type="float" office:value="-26.56455643605">
            <text:p>-26.56</text:p>
          </table:table-cell>
          <table:table-cell office:value-type="float" office:value="1">
            <text:p>1</text:p>
          </table:table-cell>
          <table:table-cell office:value-type="float" office:value="-26.3694468393254">
            <text:p>-26.37</text:p>
          </table:table-cell>
          <table:table-cell office:value-type="float" office:value="-0.195109596724524">
            <text:p>-0.2</text:p>
          </table:table-cell>
          <table:table-cell table:number-columns-repeated="11"/>
        </table:table-row>
        <table:table-row table:style-name="ro1">
          <table:table-cell office:value-type="float" office:value="1.15">
            <text:p>1.15</text:p>
          </table:table-cell>
          <table:table-cell office:value-type="float" office:value="-24.2589293903864">
            <text:p>-24.26</text:p>
          </table:table-cell>
          <table:table-cell office:value-type="float" office:value="1">
            <text:p>1</text:p>
          </table:table-cell>
          <table:table-cell office:value-type="float" office:value="-24.2161625500208">
            <text:p>-24.22</text:p>
          </table:table-cell>
          <table:table-cell office:value-type="float" office:value="-0.0427668403655765">
            <text:p>-0.04</text:p>
          </table:table-cell>
          <table:table-cell table:number-columns-repeated="11"/>
        </table:table-row>
        <table:table-row table:style-name="ro1">
          <table:table-cell office:value-type="float" office:value="1.2">
            <text:p>1.2</text:p>
          </table:table-cell>
          <table:table-cell office:value-type="float" office:value="-22.1174889267157">
            <text:p>-22.12</text:p>
          </table:table-cell>
          <table:table-cell office:value-type="float" office:value="1">
            <text:p>1</text:p>
          </table:table-cell>
          <table:table-cell office:value-type="float" office:value="-22.2231594708152">
            <text:p>-22.22</text:p>
          </table:table-cell>
          <table:table-cell office:value-type="float" office:value="0.1056705440995">
            <text:p>0.11</text:p>
          </table:table-cell>
          <table:table-cell table:number-columns-repeated="11"/>
        </table:table-row>
        <table:table-row table:style-name="ro1">
          <table:table-cell office:value-type="float" office:value="1.25">
            <text:p>1.25</text:p>
          </table:table-cell>
          <table:table-cell office:value-type="float" office:value="-20.1664697000669">
            <text:p>-20.17</text:p>
          </table:table-cell>
          <table:table-cell office:value-type="float" office:value="1">
            <text:p>1</text:p>
          </table:table-cell>
          <table:table-cell office:value-type="float" office:value="-20.404690182857">
            <text:p>-20.4</text:p>
          </table:table-cell>
          <table:table-cell office:value-type="float" office:value="0.238220482790087">
            <text:p>0.24</text:p>
          </table:table-cell>
          <table:table-cell table:number-columns-repeated="11"/>
        </table:table-row>
        <table:table-row table:style-name="ro1">
          <table:table-cell office:value-type="float" office:value="1.3">
            <text:p>1.3</text:p>
          </table:table-cell>
          <table:table-cell office:value-type="float" office:value="-18.4151791649162">
            <text:p>-18.42</text:p>
          </table:table-cell>
          <table:table-cell office:value-type="float" office:value="1">
            <text:p>1</text:p>
          </table:table-cell>
          <table:table-cell office:value-type="float" office:value="-18.7621692053166">
            <text:p>-18.76</text:p>
          </table:table-cell>
          <table:table-cell office:value-type="float" office:value="0.346990040400435">
            <text:p>0.35</text:p>
          </table:table-cell>
          <table:table-cell table:number-columns-repeated="11"/>
        </table:table-row>
        <table:table-row table:style-name="ro1">
          <table:table-cell office:value-type="float" office:value="1.35">
            <text:p>1.35</text:p>
          </table:table-cell>
          <table:table-cell office:value-type="float" office:value="-16.8612066976035">
            <text:p>-16.86</text:p>
          </table:table-cell>
          <table:table-cell office:value-type="float" office:value="1">
            <text:p>1</text:p>
          </table:table-cell>
          <table:table-cell office:value-type="float" office:value="-17.2891670766628">
            <text:p>-17.29</text:p>
          </table:table-cell>
          <table:table-cell office:value-type="float" office:value="0.42796037905936">
            <text:p>0.43</text:p>
          </table:table-cell>
          <table:table-cell table:number-columns-repeated="11"/>
        </table:table-row>
        <table:table-row table:style-name="ro1">
          <table:table-cell office:value-type="float" office:value="1.4">
            <text:p>1.4</text:p>
          </table:table-cell>
          <table:table-cell office:value-type="float" office:value="-15.4943840430227">
            <text:p>-15.49</text:p>
          </table:table-cell>
          <table:table-cell office:value-type="float" office:value="1">
            <text:p>1</text:p>
          </table:table-cell>
          <table:table-cell office:value-type="float" office:value="-15.9747689790022">
            <text:p>-15.97</text:p>
          </table:table-cell>
          <table:table-cell office:value-type="float" office:value="0.480384935979501">
            <text:p>0.48</text:p>
          </table:table-cell>
          <table:table-cell table:number-columns-repeated="11"/>
        </table:table-row>
        <table:table-row table:style-name="ro1">
          <table:table-cell office:value-type="float" office:value="1.45">
            <text:p>1.45</text:p>
          </table:table-cell>
          <table:table-cell office:value-type="float" office:value="-14.2998011940451">
            <text:p>-14.3</text:p>
          </table:table-cell>
          <table:table-cell office:value-type="float" office:value="1">
            <text:p>1</text:p>
          </table:table-cell>
          <table:table-cell office:value-type="float" office:value="-14.8058016321828">
            <text:p>-14.81</text:p>
          </table:table-cell>
          <table:table-cell office:value-type="float" office:value="0.506000438137669">
            <text:p>0.51</text:p>
          </table:table-cell>
          <table:table-cell table:number-columns-repeated="11"/>
        </table:table-row>
        <table:table-row table:style-name="ro1">
          <table:table-cell office:value-type="float" office:value="1.5">
            <text:p>1.5</text:p>
          </table:table-cell>
          <table:table-cell office:value-type="float" office:value="-13.2600712988571">
            <text:p>-13.26</text:p>
          </table:table-cell>
          <table:table-cell office:value-type="float" office:value="1">
            <text:p>1</text:p>
          </table:table-cell>
          <table:table-cell office:value-type="float" office:value="-13.7682799965679">
            <text:p>-13.77</text:p>
          </table:table-cell>
          <table:table-cell office:value-type="float" office:value="0.508208697710801">
            <text:p>0.51</text:p>
          </table:table-cell>
          <table:table-cell table:number-columns-repeated="11"/>
        </table:table-row>
        <table:table-row table:style-name="ro1">
          <table:table-cell office:value-type="float" office:value="1.55">
            <text:p>1.55</text:p>
          </table:table-cell>
          <table:table-cell office:value-type="float" office:value="-12.3569843867838">
            <text:p>-12.36</text:p>
          </table:table-cell>
          <table:table-cell office:value-type="float" office:value="1">
            <text:p>1</text:p>
          </table:table-cell>
          <table:table-cell office:value-type="float" office:value="-12.8483193592949">
            <text:p>-12.85</text:p>
          </table:table-cell>
          <table:table-cell office:value-type="float" office:value="0.491334972511091">
            <text:p>0.49</text:p>
          </table:table-cell>
          <table:table-cell table:number-columns-repeated="11"/>
        </table:table-row>
        <table:table-row table:style-name="ro1">
          <table:table-cell office:value-type="float" office:value="1.6">
            <text:p>1.6</text:p>
          </table:table-cell>
          <table:table-cell office:value-type="float" office:value="-11.5726637958482">
            <text:p>-11.57</text:p>
          </table:table-cell>
          <table:table-cell office:value-type="float" office:value="1">
            <text:p>1</text:p>
          </table:table-cell>
          <table:table-cell office:value-type="float" office:value="-12.0326842303256">
            <text:p>-12.03</text:p>
          </table:table-cell>
          <table:table-cell office:value-type="float" office:value="0.460020434477398">
            <text:p>0.46</text:p>
          </table:table-cell>
          <table:table-cell table:number-columns-repeated="11"/>
        </table:table-row>
        <table:table-row table:style-name="ro1">
          <table:table-cell office:value-type="float" office:value="1.65">
            <text:p>1.65</text:p>
          </table:table-cell>
          <table:table-cell office:value-type="float" office:value="-10.890324654504">
            <text:p>-10.89</text:p>
          </table:table-cell>
          <table:table-cell office:value-type="float" office:value="1">
            <text:p>1</text:p>
          </table:table-cell>
          <table:table-cell office:value-type="float" office:value="-11.3090934389329">
            <text:p>-11.31</text:p>
          </table:table-cell>
          <table:table-cell office:value-type="float" office:value="0.418768784428975">
            <text:p>0.42</text:p>
          </table:table-cell>
          <table:table-cell table:number-columns-repeated="11"/>
        </table:table-row>
        <table:table-row table:style-name="ro1">
          <table:table-cell office:value-type="float" office:value="1.7">
            <text:p>1.7</text:p>
          </table:table-cell>
          <table:table-cell office:value-type="float" office:value="-10.2947225191057">
            <text:p>-10.29</text:p>
          </table:table-cell>
          <table:table-cell office:value-type="float" office:value="1">
            <text:p>1</text:p>
          </table:table-cell>
          <table:table-cell office:value-type="float" office:value="-10.6663642597542">
            <text:p>-10.67</text:p>
          </table:table-cell>
          <table:table-cell office:value-type="float" office:value="0.37164174064848">
            <text:p>0.37</text:p>
          </table:table-cell>
          <table:table-cell table:number-columns-repeated="11"/>
        </table:table-row>
        <table:table-row table:style-name="ro1">
          <table:table-cell office:value-type="float" office:value="1.75">
            <text:p>1.75</text:p>
          </table:table-cell>
          <table:table-cell office:value-type="float" office:value="-9.77236916922416">
            <text:p>-9.77</text:p>
          </table:table-cell>
          <table:table-cell office:value-type="float" office:value="1">
            <text:p>1</text:p>
          </table:table-cell>
          <table:table-cell office:value-type="float" office:value="-10.094452713312">
            <text:p>-10.09</text:p>
          </table:table-cell>
          <table:table-cell office:value-type="float" office:value="0.322083544087864">
            <text:p>0.32</text:p>
          </table:table-cell>
          <table:table-cell table:number-columns-repeated="11"/>
        </table:table-row>
        <table:table-row table:style-name="ro1">
          <table:table-cell office:value-type="float" office:value="1.8">
            <text:p>1.8</text:p>
          </table:table-cell>
          <table:table-cell office:value-type="float" office:value="-9.3115809776585">
            <text:p>-9.31</text:p>
          </table:table-cell>
          <table:table-cell office:value-type="float" office:value="1">
            <text:p>1</text:p>
          </table:table-cell>
          <table:table-cell office:value-type="float" office:value="-9.58442916823715">
            <text:p>-9.58</text:p>
          </table:table-cell>
          <table:table-cell office:value-type="float" office:value="0.272848190578646">
            <text:p>0.27</text:p>
          </table:table-cell>
          <table:table-cell table:number-columns-repeated="11"/>
        </table:table-row>
        <table:table-row table:style-name="ro1">
          <table:table-cell office:value-type="float" office:value="1.85">
            <text:p>1.85</text:p>
          </table:table-cell>
          <table:table-cell office:value-type="float" office:value="-8.90241358855843">
            <text:p>-8.9</text:p>
          </table:table-cell>
          <table:table-cell office:value-type="float" office:value="1">
            <text:p>1</text:p>
          </table:table-cell>
          <table:table-cell office:value-type="float" office:value="-9.12841576517694">
            <text:p>-9.13</text:p>
          </table:table-cell>
          <table:table-cell office:value-type="float" office:value="0.226002176618513">
            <text:p>0.23</text:p>
          </table:table-cell>
          <table:table-cell table:number-columns-repeated="11"/>
        </table:table-row>
        <table:table-row table:style-name="ro1">
          <table:table-cell office:value-type="float" office:value="1.9">
            <text:p>1.9</text:p>
          </table:table-cell>
          <table:table-cell office:value-type="float" office:value="-8.53652546834249">
            <text:p>-8.54</text:p>
          </table:table-cell>
          <table:table-cell office:value-type="float" office:value="1">
            <text:p>1</text:p>
          </table:table-cell>
          <table:table-cell office:value-type="float" office:value="-8.71950339379221">
            <text:p>-8.72</text:p>
          </table:table-cell>
          <table:table-cell office:value-type="float" office:value="0.182977925449718">
            <text:p>0.18</text:p>
          </table:table-cell>
          <table:table-cell table:number-columns-repeated="11"/>
        </table:table-row>
        <table:table-row table:style-name="ro1">
          <table:table-cell office:value-type="float" office:value="1.95">
            <text:p>1.95</text:p>
          </table:table-cell>
          <table:table-cell office:value-type="float" office:value="-8.20700276213973">
            <text:p>-8.21</text:p>
          </table:table-cell>
          <table:table-cell office:value-type="float" office:value="1">
            <text:p>1</text:p>
          </table:table-cell>
          <table:table-cell office:value-type="float" office:value="-8.35165985858796">
            <text:p>-8.35</text:p>
          </table:table-cell>
          <table:table-cell office:value-type="float" office:value="0.144657096448233">
            <text:p>0.14</text:p>
          </table:table-cell>
          <table:table-cell table:number-columns-repeated="11"/>
        </table:table-row>
        <table:table-row table:style-name="ro1">
          <table:table-cell office:value-type="float" office:value="2">
            <text:p>2</text:p>
          </table:table-cell>
          <table:table-cell office:value-type="float" office:value="-7.90816911358834">
            <text:p>-7.91</text:p>
          </table:table-cell>
          <table:table-cell office:value-type="float" office:value="1">
            <text:p>1</text:p>
          </table:table-cell>
          <table:table-cell office:value-type="float" office:value="-8.01963666944524">
            <text:p>-8.02</text:p>
          </table:table-cell>
          <table:table-cell office:value-type="float" office:value="0.111467555856902">
            <text:p>0.11</text:p>
          </table:table-cell>
          <table:table-cell table:number-columns-repeated="11"/>
        </table:table-row>
        <table:table-row table:style-name="ro1">
          <table:table-cell office:value-type="float" office:value="2.05">
            <text:p>2.05</text:p>
          </table:table-cell>
          <table:table-cell office:value-type="float" office:value="-7.63539681779273">
            <text:p>-7.64</text:p>
          </table:table-cell>
          <table:table-cell office:value-type="float" office:value="1">
            <text:p>1</text:p>
          </table:table-cell>
          <table:table-cell office:value-type="float" office:value="-7.71887902399472">
            <text:p>-7.72</text:p>
          </table:table-cell>
          <table:table-cell office:value-type="float" office:value="0.0834822062019871">
            <text:p>0.08</text:p>
          </table:table-cell>
          <table:table-cell table:number-columns-repeated="11"/>
        </table:table-row>
        <table:table-row table:style-name="ro1">
          <table:table-cell office:value-type="float" office:value="2.1">
            <text:p>2.1</text:p>
          </table:table-cell>
          <table:table-cell office:value-type="float" office:value="-7.3849298584993">
            <text:p>-7.38</text:p>
          </table:table-cell>
          <table:table-cell office:value-type="float" office:value="1">
            <text:p>1</text:p>
          </table:table-cell>
          <table:table-cell office:value-type="float" office:value="-7.44544161167524">
            <text:p>-7.45</text:p>
          </table:table-cell>
          <table:table-cell office:value-type="float" office:value="0.060511753175942">
            <text:p>0.06</text:p>
          </table:table-cell>
          <table:table-cell table:number-columns-repeated="11"/>
        </table:table-row>
        <table:table-row table:style-name="ro1">
          <table:table-cell office:value-type="float" office:value="2.15">
            <text:p>2.15</text:p>
          </table:table-cell>
          <table:table-cell office:value-type="float" office:value="-7.1537249148178">
            <text:p>-7.15</text:p>
          </table:table-cell>
          <table:table-cell office:value-type="float" office:value="1">
            <text:p>1</text:p>
          </table:table-cell>
          <table:table-cell office:value-type="float" office:value="-7.19591158080281">
            <text:p>-7.2</text:p>
          </table:table-cell>
          <table:table-cell office:value-type="float" office:value="0.0421866659850112">
            <text:p>0.04</text:p>
          </table:table-cell>
          <table:table-cell table:number-columns-repeated="11"/>
        </table:table-row>
        <table:table-row table:style-name="ro1">
          <table:table-cell office:value-type="float" office:value="2.2">
            <text:p>2.2</text:p>
          </table:table-cell>
          <table:table-cell office:value-type="float" office:value="-6.93931313932044">
            <text:p>-6.94</text:p>
          </table:table-cell>
          <table:table-cell office:value-type="float" office:value="1">
            <text:p>1</text:p>
          </table:table-cell>
          <table:table-cell office:value-type="float" office:value="-6.96733917074064">
            <text:p>-6.97</text:p>
          </table:table-cell>
          <table:table-cell office:value-type="float" office:value="0.0280260314201932">
            <text:p>0.03</text:p>
          </table:table-cell>
          <table:table-cell table:number-columns-repeated="11"/>
        </table:table-row>
        <table:table-row table:style-name="ro1">
          <table:table-cell office:value-type="float" office:value="2.25">
            <text:p>2.25</text:p>
          </table:table-cell>
          <table:table-cell office:value-type="float" office:value="-6.73968321276591">
            <text:p>-6.74</text:p>
          </table:table-cell>
          <table:table-cell office:value-type="float" office:value="1">
            <text:p>1</text:p>
          </table:table-cell>
          <table:table-cell office:value-type="float" office:value="-6.75717598085009">
            <text:p>-6.76</text:p>
          </table:table-cell>
          <table:table-cell office:value-type="float" office:value="0.0174927680841792">
            <text:p>0.02</text:p>
          </table:table-cell>
          <table:table-cell table:number-columns-repeated="11"/>
        </table:table-row>
        <table:table-row table:style-name="ro1">
          <table:table-cell office:value-type="float" office:value="2.3">
            <text:p>2.3</text:p>
          </table:table-cell>
          <table:table-cell office:value-type="float" office:value="-6.55318467592461">
            <text:p>-6.55</text:p>
          </table:table-cell>
          <table:table-cell office:value-type="float" office:value="1">
            <text:p>1</text:p>
          </table:table-cell>
          <table:table-cell office:value-type="float" office:value="-6.56322052774051">
            <text:p>-6.56</text:p>
          </table:table-cell>
          <table:table-cell office:value-type="float" office:value="0.0100358518158998">
            <text:p>0.01</text:p>
          </table:table-cell>
          <table:table-cell table:number-columns-repeated="11"/>
        </table:table-row>
        <table:table-row table:style-name="ro1">
          <table:table-cell office:value-type="float" office:value="2.35">
            <text:p>2.35</text:p>
          </table:table-cell>
          <table:table-cell office:value-type="float" office:value="-6.37844964389028">
            <text:p>-6.38</text:p>
          </table:table-cell>
          <table:table-cell office:value-type="float" office:value="1">
            <text:p>1</text:p>
          </table:table-cell>
          <table:table-cell office:value-type="float" office:value="-6.38357056352303">
            <text:p>-6.38</text:p>
          </table:table-cell>
          <table:table-cell office:value-type="float" office:value="0.00512091963274486">
            <text:p>0.01</text:p>
          </table:table-cell>
          <table:table-cell table:number-columns-repeated="11"/>
        </table:table-row>
        <table:table-row table:style-name="ro1">
          <table:table-cell office:value-type="float" office:value="2.4">
            <text:p>2.4</text:p>
          </table:table-cell>
          <table:table-cell office:value-type="float" office:value="-6.21433056344137">
            <text:p>-6.21</text:p>
          </table:table-cell>
          <table:table-cell office:value-type="float" office:value="1">
            <text:p>1</text:p>
          </table:table-cell>
          <table:table-cell office:value-type="float" office:value="-6.21658154239381">
            <text:p>-6.22</text:p>
          </table:table-cell>
          <table:table-cell office:value-type="float" office:value="0.00225097895243742">
            <text:p>0</text:p>
          </table:table-cell>
          <table:table-cell table:number-columns-repeated="11"/>
        </table:table-row>
        <table:table-row table:style-name="ro1">
          <table:table-cell office:value-type="float" office:value="2.45">
            <text:p>2.45</text:p>
          </table:table-cell>
          <table:table-cell office:value-type="float" office:value="-6.05985154539872">
            <text:p>-6.06</text:p>
          </table:table-cell>
          <table:table-cell office:value-type="float" office:value="1">
            <text:p>1</text:p>
          </table:table-cell>
          <table:table-cell office:value-type="float" office:value="-6.06083059781939">
            <text:p>-6.06</text:p>
          </table:table-cell>
          <table:table-cell office:value-type="float" office:value="0.000979052420664317">
            <text:p>0</text:p>
          </table:table-cell>
          <table:table-cell table:number-columns-repeated="11"/>
        </table:table-row>
        <table:table-row table:style-name="ro1">
          <table:table-cell office:value-type="float" office:value="2.5">
            <text:p>2.5</text:p>
          </table:table-cell>
          <table:table-cell office:value-type="float" office:value="-5.91417088410678">
            <text:p>-5.91</text:p>
          </table:table-cell>
          <table:table-cell office:value-type="float" office:value="1">
            <text:p>1</text:p>
          </table:table-cell>
          <table:table-cell office:value-type="float" office:value="-5.91508540517849">
            <text:p>-5.92</text:p>
          </table:table-cell>
          <table:table-cell office:value-type="float" office:value="0.000914521071716301">
            <text:p>0</text:p>
          </table:table-cell>
          <table:table-cell table:number-columns-repeated="11"/>
        </table:table-row>
        <table:table-row table:style-name="ro1">
          <table:table-cell office:value-type="float" office:value="2.55">
            <text:p>2.55</text:p>
          </table:table-cell>
          <table:table-cell office:value-type="float" office:value="-5.77655258236794">
            <text:p>-5.78</text:p>
          </table:table-cell>
          <table:table-cell office:value-type="float" office:value="1">
            <text:p>1</text:p>
          </table:table-cell>
          <table:table-cell office:value-type="float" office:value="-5.77827733954396">
            <text:p>-5.78</text:p>
          </table:table-cell>
          <table:table-cell office:value-type="float" office:value="0.00172475717602083">
            <text:p>0</text:p>
          </table:table-cell>
          <table:table-cell table:number-columns-repeated="11"/>
        </table:table-row>
        <table:table-row table:style-name="ro1">
          <table:table-cell office:value-type="float" office:value="2.6">
            <text:p>2.6</text:p>
          </table:table-cell>
          <table:table-cell office:value-type="float" office:value="-5.64634497109678">
            <text:p>-5.65</text:p>
          </table:table-cell>
          <table:table-cell office:value-type="float" office:value="1">
            <text:p>1</text:p>
          </table:table-cell>
          <table:table-cell office:value-type="float" office:value="-5.64947838507158">
            <text:p>-5.65</text:p>
          </table:table-cell>
          <table:table-cell office:value-type="float" office:value="0.00313341397479761">
            <text:p>0</text:p>
          </table:table-cell>
          <table:table-cell table:number-columns-repeated="11"/>
        </table:table-row>
        <table:table-row table:style-name="ro1">
          <table:table-cell office:value-type="float" office:value="2.65">
            <text:p>2.65</text:p>
          </table:table-cell>
          <table:table-cell office:value-type="float" office:value="-5.52296480595631">
            <text:p>-5.52</text:p>
          </table:table-cell>
          <table:table-cell office:value-type="float" office:value="1">
            <text:p>1</text:p>
          </table:table-cell>
          <table:table-cell office:value-type="float" office:value="-5.52788130444461">
            <text:p>-5.53</text:p>
          </table:table-cell>
          <table:table-cell office:value-type="float" office:value="0.00491649848829656">
            <text:p>0</text:p>
          </table:table-cell>
          <table:table-cell table:number-columns-repeated="11"/>
        </table:table-row>
        <table:table-row table:style-name="ro1">
          <table:table-cell office:value-type="float" office:value="2.7">
            <text:p>2.7</text:p>
          </table:table-cell>
          <table:table-cell office:value-type="float" office:value="-5.40588550990808">
            <text:p>-5.41</text:p>
          </table:table-cell>
          <table:table-cell office:value-type="float" office:value="1">
            <text:p>1</text:p>
          </table:table-cell>
          <table:table-cell office:value-type="float" office:value="-5.4127826296847">
            <text:p>-5.41</text:p>
          </table:table-cell>
          <table:table-cell office:value-type="float" office:value="0.006897119776621">
            <text:p>0.01</text:p>
          </table:table-cell>
          <table:table-cell table:number-columns-repeated="11"/>
        </table:table-row>
        <table:table-row table:style-name="ro1">
          <table:table-cell office:value-type="float" office:value="2.75">
            <text:p>2.75</text:p>
          </table:table-cell>
          <table:table-cell office:value-type="float" office:value="-5.29462849387235">
            <text:p>-5.29</text:p>
          </table:table-cell>
          <table:table-cell office:value-type="float" office:value="1">
            <text:p>1</text:p>
          </table:table-cell>
          <table:table-cell office:value-type="float" office:value="-5.30356808672891">
            <text:p>-5.3</text:p>
          </table:table-cell>
          <table:table-cell office:value-type="float" office:value="0.00893959285655654">
            <text:p>0.01</text:p>
          </table:table-cell>
          <table:table-cell table:number-columns-repeated="11"/>
        </table:table-row>
        <table:table-row table:style-name="ro1">
          <table:table-cell office:value-type="float" office:value="2.8">
            <text:p>2.8</text:p>
          </table:table-cell>
          <table:table-cell office:value-type="float" office:value="-5.18875671871888">
            <text:p>-5.19</text:p>
          </table:table-cell>
          <table:table-cell office:value-type="float" office:value="1">
            <text:p>1</text:p>
          </table:table-cell>
          <table:table-cell office:value-type="float" office:value="-5.19970011395848">
            <text:p>-5.2</text:p>
          </table:table-cell>
          <table:table-cell office:value-type="float" office:value="0.0109433952395959">
            <text:p>0.01</text:p>
          </table:table-cell>
          <table:table-cell table:number-columns-repeated="11"/>
        </table:table-row>
        <table:table-row table:style-name="ro1">
          <table:table-cell office:value-type="float" office:value="2.85">
            <text:p>2.85</text:p>
          </table:table-cell>
          <table:table-cell office:value-type="float" office:value="-5.08786985743497">
            <text:p>-5.09</text:p>
          </table:table-cell>
          <table:table-cell office:value-type="float" office:value="1">
            <text:p>1</text:p>
          </table:table-cell>
          <table:table-cell office:value-type="float" office:value="-5.10070717856821">
            <text:p>-5.1</text:p>
          </table:table-cell>
          <table:table-cell office:value-type="float" office:value="0.0128373211332429">
            <text:p>0.01</text:p>
          </table:table-cell>
          <table:table-cell table:number-columns-repeated="11"/>
        </table:table-row>
        <table:table-row table:style-name="ro1">
          <table:table-cell office:value-type="float" office:value="2.9">
            <text:p>2.9</text:p>
          </table:table-cell>
          <table:table-cell office:value-type="float" office:value="-4.99160057703349">
            <text:p>-4.99</text:p>
          </table:table-cell>
          <table:table-cell office:value-type="float" office:value="1">
            <text:p>1</text:p>
          </table:table-cell>
          <table:table-cell office:value-type="float" office:value="-5.00617463398863">
            <text:p>-5.01</text:p>
          </table:table-cell>
          <table:table-cell office:value-type="float" office:value="0.0145740569551416">
            <text:p>0.01</text:p>
          </table:table-cell>
          <table:table-cell table:number-columns-repeated="11"/>
        </table:table-row>
        <table:table-row table:style-name="ro1">
          <table:table-cell office:value-type="float" office:value="2.95">
            <text:p>2.95</text:p>
          </table:table-cell>
          <table:table-cell office:value-type="float" office:value="-4.89961158848029">
            <text:p>-4.9</text:p>
          </table:table-cell>
          <table:table-cell office:value-type="float" office:value="1">
            <text:p>1</text:p>
          </table:table-cell>
          <table:table-cell office:value-type="float" office:value="-4.91573689653217">
            <text:p>-4.92</text:p>
          </table:table-cell>
          <table:table-cell office:value-type="float" office:value="0.0161253080518806">
            <text:p>0.02</text:p>
          </table:table-cell>
          <table:table-cell table:number-columns-repeated="11"/>
        </table:table-row>
        <table:table-row table:style-name="ro1">
          <table:table-cell office:value-type="float" office:value="3">
            <text:p>3</text:p>
          </table:table-cell>
          <table:table-cell office:value-type="float" office:value="-4.81159321350386">
            <text:p>-4.81</text:p>
          </table:table-cell>
          <table:table-cell office:value-type="float" office:value="1">
            <text:p>1</text:p>
          </table:table-cell>
          <table:table-cell office:value-type="float" office:value="-4.82907075022598">
            <text:p>-4.83</text:p>
          </table:table-cell>
          <table:table-cell office:value-type="float" office:value="0.0174775367221152">
            <text:p>0.02</text:p>
          </table:table-cell>
          <table:table-cell table:number-columns-repeated="11"/>
        </table:table-row>
        <table:table-row table:style-name="ro1">
          <table:table-cell office:value-type="float" office:value="3.05">
            <text:p>3.05</text:p>
          </table:table-cell>
          <table:table-cell office:value-type="float" office:value="-4.72726129392765">
            <text:p>-4.73</text:p>
          </table:table-cell>
          <table:table-cell office:value-type="float" office:value="1">
            <text:p>1</text:p>
          </table:table-cell>
          <table:table-cell office:value-type="float" office:value="-4.74588961572139">
            <text:p>-4.75</text:p>
          </table:table-cell>
          <table:table-cell office:value-type="float" office:value="0.0186283217937406">
            <text:p>0.02</text:p>
          </table:table-cell>
          <table:table-cell table:number-columns-repeated="11"/>
        </table:table-row>
        <table:table-row table:style-name="ro1">
          <table:table-cell office:value-type="float" office:value="3.1">
            <text:p>3.1</text:p>
          </table:table-cell>
          <table:table-cell office:value-type="float" office:value="-4.64635532655022">
            <text:p>-4.65</text:p>
          </table:table-cell>
          <table:table-cell office:value-type="float" office:value="1">
            <text:p>1</text:p>
          </table:table-cell>
          <table:table-cell office:value-type="float" office:value="-4.66593864258452">
            <text:p>-4.67</text:p>
          </table:table-cell>
          <table:table-cell office:value-type="float" office:value="0.0195833160342991">
            <text:p>0.02</text:p>
          </table:table-cell>
          <table:table-cell table:number-columns-repeated="11"/>
        </table:table-row>
        <table:table-row table:style-name="ro1">
          <table:table-cell office:value-type="float" office:value="3.15">
            <text:p>3.15</text:p>
          </table:table-cell>
          <table:table-cell office:value-type="float" office:value="-4.56863674825146">
            <text:p>-4.57</text:p>
          </table:table-cell>
          <table:table-cell office:value-type="float" office:value="1">
            <text:p>1</text:p>
          </table:table-cell>
          <table:table-cell office:value-type="float" office:value="-4.58899050454105">
            <text:p>-4.59</text:p>
          </table:table-cell>
          <table:table-cell office:value-type="float" office:value="0.020353756289591">
            <text:p>0.02</text:p>
          </table:table-cell>
          <table:table-cell table:number-columns-repeated="11"/>
        </table:table-row>
        <table:table-row table:style-name="ro1">
          <table:table-cell office:value-type="float" office:value="3.2">
            <text:p>3.2</text:p>
          </table:table-cell>
          <table:table-cell office:value-type="float" office:value="-4.49388732562837">
            <text:p>-4.49</text:p>
          </table:table-cell>
          <table:table-cell office:value-type="float" office:value="1">
            <text:p>1</text:p>
          </table:table-cell>
          <table:table-cell office:value-type="float" office:value="-4.51484179472966">
            <text:p>-4.51</text:p>
          </table:table-cell>
          <table:table-cell office:value-type="float" office:value="0.0209544691012917">
            <text:p>0.02</text:p>
          </table:table-cell>
          <table:table-cell table:number-columns-repeated="11"/>
        </table:table-row>
        <table:table-row table:style-name="ro1">
          <table:table-cell office:value-type="float" office:value="3.25">
            <text:p>3.25</text:p>
          </table:table-cell>
          <table:table-cell office:value-type="float" office:value="-4.42190762369304">
            <text:p>-4.42</text:p>
          </table:table-cell>
          <table:table-cell office:value-type="float" office:value="1">
            <text:p>1</text:p>
          </table:table-cell>
          <table:table-cell office:value-type="float" office:value="-4.44330993305249">
            <text:p>-4.44</text:p>
          </table:table-cell>
          <table:table-cell office:value-type="float" office:value="0.0214023093594538">
            <text:p>0.02</text:p>
          </table:table-cell>
          <table:table-cell table:number-columns-repeated="11"/>
        </table:table-row>
        <table:table-row table:style-name="ro1">
          <table:table-cell office:value-type="float" office:value="3.3">
            <text:p>3.3</text:p>
          </table:table-cell>
          <table:table-cell office:value-type="float" office:value="-4.35251554151337">
            <text:p>-4.35</text:p>
          </table:table-cell>
          <table:table-cell office:value-type="float" office:value="1">
            <text:p>1</text:p>
          </table:table-cell>
          <table:table-cell office:value-type="float" office:value="-4.37423051060901">
            <text:p>-4.37</text:p>
          </table:table-cell>
          <table:table-cell office:value-type="float" office:value="0.0217149690956315">
            <text:p>0.02</text:p>
          </table:table-cell>
          <table:table-cell table:number-columns-repeated="11"/>
        </table:table-row>
        <table:table-row table:style-name="ro1">
          <table:table-cell office:value-type="float" office:value="3.35">
            <text:p>3.35</text:p>
          </table:table-cell>
          <table:table-cell office:value-type="float" office:value="-4.2855449109898">
            <text:p>-4.29</text:p>
          </table:table-cell>
          <table:table-cell office:value-type="float" office:value="1">
            <text:p>1</text:p>
          </table:table-cell>
          <table:table-cell office:value-type="float" office:value="-4.30745500724444">
            <text:p>-4.31</text:p>
          </table:table-cell>
          <table:table-cell office:value-type="float" office:value="0.0219100962546435">
            <text:p>0.02</text:p>
          </table:table-cell>
          <table:table-cell table:number-columns-repeated="11"/>
        </table:table-row>
        <table:table-row table:style-name="ro1">
          <table:table-cell office:value-type="float" office:value="3.4">
            <text:p>3.4</text:p>
          </table:table-cell>
          <table:table-cell office:value-type="float" office:value="-4.22084415961935">
            <text:p>-4.22</text:p>
          </table:table-cell>
          <table:table-cell office:value-type="float" office:value="1">
            <text:p>1</text:p>
          </table:table-cell>
          <table:table-cell office:value-type="float" office:value="-4.24284882768679">
            <text:p>-4.24</text:p>
          </table:table-cell>
          <table:table-cell office:value-type="float" office:value="0.0220046680674324">
            <text:p>0.02</text:p>
          </table:table-cell>
          <table:table-cell table:number-columns-repeated="11"/>
        </table:table-row>
        <table:table-row table:style-name="ro1">
          <table:table-cell office:value-type="float" office:value="3.45">
            <text:p>3.45</text:p>
          </table:table-cell>
          <table:table-cell office:value-type="float" office:value="-4.15827504037876">
            <text:p>-4.16</text:p>
          </table:table-cell>
          <table:table-cell office:value-type="float" office:value="1">
            <text:p>1</text:p>
          </table:table-cell>
          <table:table-cell office:value-type="float" office:value="-4.18028960980952">
            <text:p>-4.18</text:p>
          </table:table-cell>
          <table:table-cell office:value-type="float" office:value="0.0220145694307616">
            <text:p>0.02</text:p>
          </table:table-cell>
          <table:table-cell table:number-columns-repeated="11"/>
        </table:table-row>
        <table:table-row table:style-name="ro1">
          <table:table-cell office:value-type="float" office:value="3.5">
            <text:p>3.5</text:p>
          </table:table-cell>
          <table:table-cell office:value-type="float" office:value="-4.09771143244598">
            <text:p>-4.1</text:p>
          </table:table-cell>
          <table:table-cell office:value-type="float" office:value="1">
            <text:p>1</text:p>
          </table:table-cell>
          <table:table-cell office:value-type="float" office:value="-4.11966576543544">
            <text:p>-4.12</text:p>
          </table:table-cell>
          <table:table-cell office:value-type="float" office:value="0.0219543329894574">
            <text:p>0.02</text:p>
          </table:table-cell>
          <table:table-cell table:number-columns-repeated="11"/>
        </table:table-row>
        <table:table-row table:style-name="ro1">
          <table:table-cell office:value-type="float" office:value="3.55">
            <text:p>3.55</text:p>
          </table:table-cell>
          <table:table-cell office:value-type="float" office:value="-4.03903821611039">
            <text:p>-4.04</text:p>
          </table:table-cell>
          <table:table-cell office:value-type="float" office:value="1">
            <text:p>1</text:p>
          </table:table-cell>
          <table:table-cell office:value-type="float" office:value="-4.06087521995984">
            <text:p>-4.06</text:p>
          </table:table-cell>
          <table:table-cell office:value-type="float" office:value="0.0218370038494502">
            <text:p>0.02</text:p>
          </table:table-cell>
          <table:table-cell table:number-columns-repeated="11"/>
        </table:table-row>
        <table:table-row table:style-name="ro1">
          <table:table-cell office:value-type="float" office:value="3.6">
            <text:p>3.6</text:p>
          </table:table-cell>
          <table:table-cell office:value-type="float" office:value="-3.98215022424696">
            <text:p>-3.98</text:p>
          </table:table-cell>
          <table:table-cell office:value-type="float" office:value="1">
            <text:p>1</text:p>
          </table:table-cell>
          <table:table-cell office:value-type="float" office:value="-4.00382432206492">
            <text:p>-4</text:p>
          </table:table-cell>
          <table:table-cell office:value-type="float" office:value="0.021674097817959">
            <text:p>0.02</text:p>
          </table:table-cell>
          <table:table-cell table:number-columns-repeated="11"/>
        </table:table-row>
        <table:table-row table:style-name="ro1">
          <table:table-cell office:value-type="float" office:value="3.65">
            <text:p>3.65</text:p>
          </table:table-cell>
          <table:table-cell office:value-type="float" office:value="-3.92695127153772">
            <text:p>-3.93</text:p>
          </table:table-cell>
          <table:table-cell office:value-type="float" office:value="1">
            <text:p>1</text:p>
          </table:table-cell>
          <table:table-cell office:value-type="float" office:value="-3.94842689904956">
            <text:p>-3.95</text:p>
          </table:table-cell>
          <table:table-cell office:value-type="float" office:value="0.0214756275118453">
            <text:p>0.02</text:p>
          </table:table-cell>
          <table:table-cell table:number-columns-repeated="11"/>
        </table:table-row>
        <table:table-row table:style-name="ro1">
          <table:table-cell office:value-type="float" office:value="3.7">
            <text:p>3.7</text:p>
          </table:table-cell>
          <table:table-cell office:value-type="float" office:value="-3.87335326132359">
            <text:p>-3.87</text:p>
          </table:table-cell>
          <table:table-cell office:value-type="float" office:value="1">
            <text:p>1</text:p>
          </table:table-cell>
          <table:table-cell office:value-type="float" office:value="-3.8946034369172">
            <text:p>-3.89</text:p>
          </table:table-cell>
          <table:table-cell office:value-type="float" office:value="0.0212501755936167">
            <text:p>0.02</text:p>
          </table:table-cell>
          <table:table-cell table:number-columns-repeated="11"/>
        </table:table-row>
        <table:table-row table:style-name="ro1">
          <table:table-cell office:value-type="float" office:value="3.75">
            <text:p>3.75</text:p>
          </table:table-cell>
          <table:table-cell office:value-type="float" office:value="-3.82127536879082">
            <text:p>-3.82</text:p>
          </table:table-cell>
          <table:table-cell office:value-type="float" office:value="1">
            <text:p>1</text:p>
          </table:table-cell>
          <table:table-cell office:value-type="float" office:value="-3.84228036744403">
            <text:p>-3.84</text:p>
          </table:table-cell>
          <table:table-cell office:value-type="float" office:value="0.021004998653209">
            <text:p>0.02</text:p>
          </table:table-cell>
          <table:table-cell table:number-columns-repeated="11"/>
        </table:table-row>
        <table:table-row table:style-name="ro1">
          <table:table-cell office:value-type="float" office:value="3.8">
            <text:p>3.8</text:p>
          </table:table-cell>
          <table:table-cell office:value-type="float" office:value="-3.77064329815332">
            <text:p>-3.77</text:p>
          </table:table-cell>
          <table:table-cell office:value-type="float" office:value="1">
            <text:p>1</text:p>
          </table:table-cell>
          <table:table-cell office:value-type="float" office:value="-3.79138944706945">
            <text:p>-3.79</text:p>
          </table:table-cell>
          <table:table-cell office:value-type="float" office:value="0.0207461489161274">
            <text:p>0.02</text:p>
          </table:table-cell>
          <table:table-cell table:number-columns-repeated="11"/>
        </table:table-row>
        <table:table-row table:style-name="ro1">
          <table:table-cell office:value-type="float" office:value="3.85">
            <text:p>3.85</text:p>
          </table:table-cell>
          <table:table-cell office:value-type="float" office:value="-3.72138861060772">
            <text:p>-3.72</text:p>
          </table:table-cell>
          <table:table-cell office:value-type="float" office:value="1">
            <text:p>1</text:p>
          </table:table-cell>
          <table:table-cell office:value-type="float" office:value="-3.74186721467945">
            <text:p>-3.74</text:p>
          </table:table-cell>
          <table:table-cell office:value-type="float" office:value="0.0204786040717231">
            <text:p>0.02</text:p>
          </table:table-cell>
          <table:table-cell table:number-columns-repeated="11"/>
        </table:table-row>
        <table:table-row table:style-name="ro1">
          <table:table-cell office:value-type="float" office:value="3.9">
            <text:p>3.9</text:p>
          </table:table-cell>
          <table:table-cell office:value-type="float" office:value="-3.67344811922609">
            <text:p>-3.67</text:p>
          </table:table-cell>
          <table:table-cell office:value-type="float" office:value="1">
            <text:p>1</text:p>
          </table:table-cell>
          <table:table-cell office:value-type="float" office:value="-3.6936545172497">
            <text:p>-3.69</text:p>
          </table:table-cell>
          <table:table-cell office:value-type="float" office:value="0.020206398023606">
            <text:p>0.02</text:p>
          </table:table-cell>
          <table:table-cell table:number-columns-repeated="11"/>
        </table:table-row>
        <table:table-row table:style-name="ro1">
          <table:table-cell office:value-type="float" office:value="3.95">
            <text:p>3.95</text:p>
          </table:table-cell>
          <table:table-cell office:value-type="float" office:value="-3.62676334642056">
            <text:p>-3.63</text:p>
          </table:table-cell>
          <table:table-cell office:value-type="float" office:value="1">
            <text:p>1</text:p>
          </table:table-cell>
          <table:table-cell office:value-type="float" office:value="-3.64669609392814">
            <text:p>-3.65</text:p>
          </table:table-cell>
          <table:table-cell office:value-type="float" office:value="0.019932747507585">
            <text:p>0.02</text:p>
          </table:table-cell>
          <table:table-cell table:number-columns-repeated="11"/>
        </table:table-row>
        <table:table-row table:style-name="ro1">
          <table:table-cell office:value-type="float" office:value="4">
            <text:p>4</text:p>
          </table:table-cell>
          <table:table-cell office:value-type="float" office:value="-3.58128003941613">
            <text:p>-3.58</text:p>
          </table:table-cell>
          <table:table-cell office:value-type="float" office:value="1">
            <text:p>1</text:p>
          </table:table-cell>
          <table:table-cell office:value-type="float" office:value="-3.60094021050961">
            <text:p>-3.6</text:p>
          </table:table-cell>
          <table:table-cell office:value-type="float" office:value="0.0196601710934776">
            <text:p>0.02</text:p>
          </table:table-cell>
          <table:table-cell table:number-columns-repeated="11"/>
        </table:table-row>
        <table:table-row table:style-name="ro1">
          <table:table-cell office:value-type="float" office:value="4.05">
            <text:p>4.05</text:p>
          </table:table-cell>
          <table:table-cell office:value-type="float" office:value="-3.53694773892426">
            <text:p>-3.54</text:p>
          </table:table-cell>
          <table:table-cell office:value-type="float" office:value="1">
            <text:p>1</text:p>
          </table:table-cell>
          <table:table-cell office:value-type="float" office:value="-3.55633833742309">
            <text:p>-3.56</text:p>
          </table:table-cell>
          <table:table-cell office:value-type="float" office:value="0.0193905984988283">
            <text:p>0.02</text:p>
          </table:table-cell>
          <table:table-cell table:number-columns-repeated="11"/>
        </table:table-row>
        <table:table-row table:style-name="ro1">
          <table:table-cell office:value-type="float" office:value="4.1">
            <text:p>4.1</text:p>
          </table:table-cell>
          <table:table-cell office:value-type="float" office:value="-3.49371939634133">
            <text:p>-3.49</text:p>
          </table:table-cell>
          <table:table-cell office:value-type="float" office:value="1">
            <text:p>1</text:p>
          </table:table-cell>
          <table:table-cell office:value-type="float" office:value="-3.5128448653469">
            <text:p>-3.51</text:p>
          </table:table-cell>
          <table:table-cell office:value-type="float" office:value="0.0191254690055653">
            <text:p>0.02</text:p>
          </table:table-cell>
          <table:table-cell table:number-columns-repeated="11"/>
        </table:table-row>
        <table:table-row table:style-name="ro1">
          <table:table-cell office:value-type="float" office:value="4.15">
            <text:p>4.15</text:p>
          </table:table-cell>
          <table:table-cell office:value-type="float" office:value="-3.45155103475623">
            <text:p>-3.45</text:p>
          </table:table-cell>
          <table:table-cell office:value-type="float" office:value="1">
            <text:p>1</text:p>
          </table:table-cell>
          <table:table-cell office:value-type="float" office:value="-3.47041685341355">
            <text:p>-3.47</text:p>
          </table:table-cell>
          <table:table-cell office:value-type="float" office:value="0.0188658186573241">
            <text:p>0.02</text:p>
          </table:table-cell>
          <table:table-cell table:number-columns-repeated="11"/>
        </table:table-row>
        <table:table-row table:style-name="ro1">
          <table:table-cell office:value-type="float" office:value="4.2">
            <text:p>4.2</text:p>
          </table:table-cell>
          <table:table-cell office:value-type="float" office:value="-3.41040144936512">
            <text:p>-3.41</text:p>
          </table:table-cell>
          <table:table-cell office:value-type="float" office:value="1">
            <text:p>1</text:p>
          </table:table-cell>
          <table:table-cell office:value-type="float" office:value="-3.42901380568785">
            <text:p>-3.43</text:p>
          </table:table-cell>
          <table:table-cell office:value-type="float" office:value="0.018612356322731">
            <text:p>0.02</text:p>
          </table:table-cell>
          <table:table-cell table:number-columns-repeated="11"/>
        </table:table-row>
        <table:table-row table:style-name="ro1">
          <table:table-cell office:value-type="float" office:value="4.25">
            <text:p>4.25</text:p>
          </table:table-cell>
          <table:table-cell office:value-type="float" office:value="-3.37023194303173">
            <text:p>-3.37</text:p>
          </table:table-cell>
          <table:table-cell office:value-type="float" office:value="1">
            <text:p>1</text:p>
          </table:table-cell>
          <table:table-cell office:value-type="float" office:value="-3.38859747221601">
            <text:p>-3.39</text:p>
          </table:table-cell>
          <table:table-cell office:value-type="float" office:value="0.018365529184285">
            <text:p>0.02</text:p>
          </table:table-cell>
          <table:table-cell table:number-columns-repeated="11"/>
        </table:table-row>
        <table:table-row table:style-name="ro1">
          <table:table-cell office:value-type="float" office:value="4.3">
            <text:p>4.3</text:p>
          </table:table-cell>
          <table:table-cell office:value-type="float" office:value="-3.33100609308737">
            <text:p>-3.33</text:p>
          </table:table-cell>
          <table:table-cell office:value-type="float" office:value="1">
            <text:p>1</text:p>
          </table:table-cell>
          <table:table-cell office:value-type="float" office:value="-3.34913167146801">
            <text:p>-3.35</text:p>
          </table:table-cell>
          <table:table-cell office:value-type="float" office:value="0.0181255783806322">
            <text:p>0.02</text:p>
          </table:table-cell>
          <table:table-cell table:number-columns-repeated="11"/>
        </table:table-row>
        <table:table-row table:style-name="ro1">
          <table:table-cell office:value-type="float" office:value="4.35">
            <text:p>4.35</text:p>
          </table:table-cell>
          <table:table-cell office:value-type="float" office:value="-3.29268954572612">
            <text:p>-3.29</text:p>
          </table:table-cell>
          <table:table-cell office:value-type="float" office:value="1">
            <text:p>1</text:p>
          </table:table-cell>
          <table:table-cell office:value-type="float" office:value="-3.3105821314422">
            <text:p>-3.31</text:p>
          </table:table-cell>
          <table:table-cell office:value-type="float" office:value="0.0178925857160843">
            <text:p>0.02</text:p>
          </table:table-cell>
          <table:table-cell table:number-columns-repeated="11"/>
        </table:table-row>
        <table:table-row table:style-name="ro1">
          <table:table-cell office:value-type="float" office:value="4.4">
            <text:p>4.4</text:p>
          </table:table-cell>
          <table:table-cell office:value-type="float" office:value="-3.25524983469122">
            <text:p>-3.26</text:p>
          </table:table-cell>
          <table:table-cell office:value-type="float" office:value="1">
            <text:p>1</text:p>
          </table:table-cell>
          <table:table-cell office:value-type="float" office:value="-3.27291634708287">
            <text:p>-3.27</text:p>
          </table:table-cell>
          <table:table-cell office:value-type="float" office:value="0.0176665123916453">
            <text:p>0.02</text:p>
          </table:table-cell>
          <table:table-cell table:number-columns-repeated="11"/>
        </table:table-row>
        <table:table-row table:style-name="ro1">
          <table:table-cell office:value-type="float" office:value="4.45">
            <text:p>4.45</text:p>
          </table:table-cell>
          <table:table-cell office:value-type="float" office:value="-3.21865622125237">
            <text:p>-3.22</text:p>
          </table:table-cell>
          <table:table-cell office:value-type="float" office:value="1">
            <text:p>1</text:p>
          </table:table-cell>
          <table:table-cell office:value-type="float" office:value="-3.23610345198684">
            <text:p>-3.24</text:p>
          </table:table-cell>
          <table:table-cell office:value-type="float" office:value="0.0174472307344655">
            <text:p>0.02</text:p>
          </table:table-cell>
          <table:table-cell table:number-columns-repeated="11"/>
        </table:table-row>
        <table:table-row table:style-name="ro1">
          <table:table-cell office:value-type="float" office:value="4.5">
            <text:p>4.5</text:p>
          </table:table-cell>
          <table:table-cell office:value-type="float" office:value="-3.18287955280165">
            <text:p>-3.18</text:p>
          </table:table-cell>
          <table:table-cell office:value-type="float" office:value="1">
            <text:p>1</text:p>
          </table:table-cell>
          <table:table-cell office:value-type="float" office:value="-3.20011410265411">
            <text:p>-3.2</text:p>
          </table:table-cell>
          <table:table-cell office:value-type="float" office:value="0.0172345498524633">
            <text:p>0.02</text:p>
          </table:table-cell>
          <table:table-cell table:number-columns-repeated="11"/>
        </table:table-row>
        <table:table-row table:style-name="ro1">
          <table:table-cell office:value-type="float" office:value="4.55">
            <text:p>4.55</text:p>
          </table:table-cell>
          <table:table-cell office:value-type="float" office:value="-3.14789213766463">
            <text:p>-3.15</text:p>
          </table:table-cell>
          <table:table-cell office:value-type="float" office:value="1">
            <text:p>1</text:p>
          </table:table-cell>
          <table:table-cell office:value-type="float" office:value="-3.16492037377506">
            <text:p>-3.16</text:p>
          </table:table-cell>
          <table:table-cell office:value-type="float" office:value="0.0170282361104284">
            <text:p>0.02</text:p>
          </table:table-cell>
          <table:table-cell table:number-columns-repeated="11"/>
        </table:table-row>
        <table:table-row table:style-name="ro1">
          <table:table-cell office:value-type="float" office:value="4.6">
            <text:p>4.6</text:p>
          </table:table-cell>
          <table:table-cell office:value-type="float" office:value="-3.11366763402421">
            <text:p>-3.11</text:p>
          </table:table-cell>
          <table:table-cell office:value-type="float" office:value="1">
            <text:p>1</text:p>
          </table:table-cell>
          <table:table-cell office:value-type="float" office:value="-3.13049566325064">
            <text:p>-3.13</text:p>
          </table:table-cell>
          <table:table-cell office:value-type="float" office:value="0.0168280292264287">
            <text:p>0.02</text:p>
          </table:table-cell>
          <table:table-cell table:number-columns-repeated="11"/>
        </table:table-row>
        <table:table-row table:style-name="ro1">
          <table:table-cell office:value-type="float" office:value="4.65">
            <text:p>4.65</text:p>
          </table:table-cell>
          <table:table-cell office:value-type="float" office:value="-3.08018095110342">
            <text:p>-3.08</text:p>
          </table:table-cell>
          <table:table-cell office:value-type="float" office:value="1">
            <text:p>1</text:p>
          </table:table-cell>
          <table:table-cell office:value-type="float" office:value="-3.09681460581655">
            <text:p>-3.1</text:p>
          </table:table-cell>
          <table:table-cell office:value-type="float" office:value="0.0166336547131292">
            <text:p>0.02</text:p>
          </table:table-cell>
          <table:table-cell table:number-columns-repeated="11"/>
        </table:table-row>
        <table:table-row table:style-name="ro1">
          <table:table-cell office:value-type="float" office:value="4.7">
            <text:p>4.7</text:p>
          </table:table-cell>
          <table:table-cell office:value-type="float" office:value="-3.04740816097741">
            <text:p>-3.05</text:p>
          </table:table-cell>
          <table:table-cell office:value-type="float" office:value="1">
            <text:p>1</text:p>
          </table:table-cell>
          <table:table-cell office:value-type="float" office:value="-3.06385299429153">
            <text:p>-3.06</text:p>
          </table:table-cell>
          <table:table-cell office:value-type="float" office:value="0.0164448333141207">
            <text:p>0.02</text:p>
          </table:table-cell>
          <table:table-cell table:number-columns-repeated="11"/>
        </table:table-row>
        <table:table-row table:style-name="ro1">
          <table:table-cell office:value-type="float" office:value="4.75">
            <text:p>4.75</text:p>
          </table:table-cell>
          <table:table-cell office:value-type="float" office:value="-3.01532641961417">
            <text:p>-3.02</text:p>
          </table:table-cell>
          <table:table-cell office:value-type="float" office:value="1">
            <text:p>1</text:p>
          </table:table-cell>
          <table:table-cell office:value-type="float" office:value="-3.03158770759866">
            <text:p>-3.03</text:p>
          </table:table-cell>
          <table:table-cell office:value-type="float" office:value="0.0162612879844954">
            <text:p>0.02</text:p>
          </table:table-cell>
          <table:table-cell table:number-columns-repeated="11"/>
        </table:table-row>
        <table:table-row table:style-name="ro1">
          <table:table-cell office:value-type="float" office:value="4.8">
            <text:p>4.8</text:p>
          </table:table-cell>
          <table:table-cell office:value-type="float" office:value="-2.98391389591598">
            <text:p>-2.98</text:p>
          </table:table-cell>
          <table:table-cell office:value-type="float" office:value="1">
            <text:p>1</text:p>
          </table:table-cell>
          <table:table-cell office:value-type="float" office:value="-2.99999664481831">
            <text:p>-3</text:p>
          </table:table-cell>
          <table:table-cell office:value-type="float" office:value="0.0160827489023245">
            <text:p>0.02</text:p>
          </table:table-cell>
          <table:table-cell table:number-columns-repeated="11"/>
        </table:table-row>
        <table:table-row table:style-name="ro1">
          <table:table-cell office:value-type="float" office:value="4.85">
            <text:p>4.85</text:p>
          </table:table-cell>
          <table:table-cell office:value-type="float" office:value="-2.95314970771378">
            <text:p>-2.95</text:p>
          </table:table-cell>
          <table:table-cell office:value-type="float" office:value="1">
            <text:p>1</text:p>
          </table:table-cell>
          <table:table-cell office:value-type="float" office:value="-2.96905866462637">
            <text:p>-2.97</text:p>
          </table:table-cell>
          <table:table-cell office:value-type="float" office:value="0.0159089569125843">
            <text:p>0.02</text:p>
          </table:table-cell>
          <table:table-cell table:number-columns-repeated="11"/>
        </table:table-row>
        <table:table-row table:style-name="ro1">
          <table:table-cell office:value-type="float" office:value="4.9">
            <text:p>4.9</text:p>
          </table:table-cell>
          <table:table-cell office:value-type="float" office:value="-2.92301386380253">
            <text:p>-2.92</text:p>
          </table:table-cell>
          <table:table-cell office:value-type="float" office:value="1">
            <text:p>1</text:p>
          </table:table-cell>
          <table:table-cell office:value-type="float" office:value="-2.93875352955289">
            <text:p>-2.94</text:p>
          </table:table-cell>
          <table:table-cell office:value-type="float" office:value="0.0157396657503597">
            <text:p>0.02</text:p>
          </table:table-cell>
          <table:table-cell table:number-columns-repeated="11"/>
        </table:table-row>
        <table:table-row table:style-name="ro1">
          <table:table-cell office:value-type="float" office:value="4.95">
            <text:p>4.95</text:p>
          </table:table-cell>
          <table:table-cell office:value-type="float" office:value="-2.89348721125353">
            <text:p>-2.89</text:p>
          </table:table-cell>
          <table:table-cell office:value-type="float" office:value="1">
            <text:p>1</text:p>
          </table:table-cell>
          <table:table-cell office:value-type="float" office:value="-2.90906185456638">
            <text:p>-2.91</text:p>
          </table:table-cell>
          <table:table-cell office:value-type="float" office:value="0.0155746433128439">
            <text:p>0.02</text:p>
          </table:table-cell>
          <table:table-cell table:number-columns-repeated="11"/>
        </table:table-row>
        <table:table-row table:style-name="ro1">
          <table:table-cell office:value-type="float" office:value="5">
            <text:p>5</text:p>
          </table:table-cell>
          <table:table-cell office:value-type="float" office:value="-2.864551387319">
            <text:p>-2.86</text:p>
          </table:table-cell>
          <table:table-cell office:value-type="float" office:value="1">
            <text:p>1</text:p>
          </table:table-cell>
          <table:table-cell office:value-type="float" office:value="-2.87996505954969">
            <text:p>-2.88</text:p>
          </table:table-cell>
          <table:table-cell office:value-type="float" office:value="0.0154136722306988">
            <text:p>0.02</text:p>
          </table:table-cell>
          <table:table-cell table:number-columns-repeated="11"/>
        </table:table-row>
        <table:table-row table:style-name="ro1">
          <table:table-cell office:value-type="float" office:value="5.05">
            <text:p>5.05</text:p>
          </table:table-cell>
          <table:table-cell office:value-type="float" office:value="-2.83618877538066">
            <text:p>-2.84</text:p>
          </table:table-cell>
          <table:table-cell office:value-type="float" office:value="1">
            <text:p>1</text:p>
          </table:table-cell>
          <table:table-cell office:value-type="float" office:value="-2.85144532528603">
            <text:p>-2.85</text:p>
          </table:table-cell>
          <table:table-cell office:value-type="float" office:value="0.0152565499053692">
            <text:p>0.02</text:p>
          </table:table-cell>
          <table:table-cell table:number-columns-repeated="11"/>
        </table:table-row>
        <table:table-row table:style-name="ro1">
          <table:table-cell office:value-type="float" office:value="5.1">
            <text:p>5.1</text:p>
          </table:table-cell>
          <table:table-cell office:value-type="float" office:value="-2.80838246444438">
            <text:p>-2.81</text:p>
          </table:table-cell>
          <table:table-cell office:value-type="float" office:value="1">
            <text:p>1</text:p>
          </table:table-cell>
          <table:table-cell office:value-type="float" office:value="-2.82348555261841">
            <text:p>-2.82</text:p>
          </table:table-cell>
          <table:table-cell office:value-type="float" office:value="0.0151030881740368">
            <text:p>0.02</text:p>
          </table:table-cell>
          <table:table-cell table:number-columns-repeated="11"/>
        </table:table-row>
        <table:table-row table:style-name="ro1">
          <table:table-cell office:value-type="float" office:value="5.15">
            <text:p>5.15</text:p>
          </table:table-cell>
          <table:table-cell office:value-type="float" office:value="-2.78111621177128">
            <text:p>-2.78</text:p>
          </table:table-cell>
          <table:table-cell office:value-type="float" office:value="1">
            <text:p>1</text:p>
          </table:table-cell>
          <table:table-cell office:value-type="float" office:value="-2.79606932448588">
            <text:p>-2.8</text:p>
          </table:table-cell>
          <table:table-cell office:value-type="float" office:value="0.0149531127145996">
            <text:p>0.01</text:p>
          </table:table-cell>
          <table:table-cell table:number-columns-repeated="11"/>
        </table:table-row>
        <table:table-row table:style-name="ro1">
          <table:table-cell office:value-type="float" office:value="5.2">
            <text:p>5.2</text:p>
          </table:table-cell>
          <table:table-cell office:value-type="float" office:value="-2.75437440828954">
            <text:p>-2.75</text:p>
          </table:table-cell>
          <table:table-cell office:value-type="float" office:value="1">
            <text:p>1</text:p>
          </table:table-cell>
          <table:table-cell office:value-type="float" office:value="-2.76918087057309">
            <text:p>-2.77</text:p>
          </table:table-cell>
          <table:table-cell office:value-type="float" office:value="0.0148064622835444">
            <text:p>0.01</text:p>
          </table:table-cell>
          <table:table-cell table:number-columns-repeated="11"/>
        </table:table-row>
        <table:table-row table:style-name="ro1">
          <table:table-cell office:value-type="float" office:value="5.25">
            <text:p>5.25</text:p>
          </table:table-cell>
          <table:table-cell office:value-type="float" office:value="-2.72814204648185">
            <text:p>-2.73</text:p>
          </table:table-cell>
          <table:table-cell office:value-type="float" office:value="1">
            <text:p>1</text:p>
          </table:table-cell>
          <table:table-cell office:value-type="float" office:value="-2.74280503434021">
            <text:p>-2.74</text:p>
          </table:table-cell>
          <table:table-cell office:value-type="float" office:value="0.014662987858356">
            <text:p>0.01</text:p>
          </table:table-cell>
          <table:table-cell table:number-columns-repeated="11"/>
        </table:table-row>
        <table:table-row table:style-name="ro1">
          <table:table-cell office:value-type="float" office:value="5.3">
            <text:p>5.3</text:p>
          </table:table-cell>
          <table:table-cell office:value-type="float" office:value="-2.70240469049647">
            <text:p>-2.7</text:p>
          </table:table-cell>
          <table:table-cell office:value-type="float" office:value="1">
            <text:p>1</text:p>
          </table:table-cell>
          <table:table-cell office:value-type="float" office:value="-2.71692724222544">
            <text:p>-2.72</text:p>
          </table:table-cell>
          <table:table-cell office:value-type="float" office:value="0.0145225517289789">
            <text:p>0.01</text:p>
          </table:table-cell>
          <table:table-cell table:number-columns-repeated="11"/>
        </table:table-row>
        <table:table-row table:style-name="ro1">
          <table:table-cell office:value-type="float" office:value="5.35">
            <text:p>5.35</text:p>
          </table:table-cell>
          <table:table-cell office:value-type="float" office:value="-2.67714844824621">
            <text:p>-2.68</text:p>
          </table:table-cell>
          <table:table-cell office:value-type="float" office:value="1">
            <text:p>1</text:p>
          </table:table-cell>
          <table:table-cell office:value-type="float" office:value="-2.69153347483506">
            <text:p>-2.69</text:p>
          </table:table-cell>
          <table:table-cell office:value-type="float" office:value="0.0143850265888443">
            <text:p>0.01</text:p>
          </table:table-cell>
          <table:table-cell table:number-columns-repeated="11"/>
        </table:table-row>
        <table:table-row table:style-name="ro1">
          <table:table-cell office:value-type="float" office:value="5.4">
            <text:p>5.4</text:p>
          </table:table-cell>
          <table:table-cell office:value-type="float" office:value="-2.65235994531229">
            <text:p>-2.65</text:p>
          </table:table-cell>
          <table:table-cell office:value-type="float" office:value="1">
            <text:p>1</text:p>
          </table:table-cell>
          <table:table-cell office:value-type="float" office:value="-2.66661023995567">
            <text:p>-2.67</text:p>
          </table:table-cell>
          <table:table-cell office:value-type="float" office:value="0.0142502946433756">
            <text:p>0.01</text:p>
          </table:table-cell>
          <table:table-cell table:number-columns-repeated="11"/>
        </table:table-row>
        <table:table-row table:style-name="ro1">
          <table:table-cell office:value-type="float" office:value="5.45">
            <text:p>5.45</text:p>
          </table:table-cell>
          <table:table-cell office:value-type="float" office:value="-2.62802630048515">
            <text:p>-2.63</text:p>
          </table:table-cell>
          <table:table-cell office:value-type="float" office:value="1">
            <text:p>1</text:p>
          </table:table-cell>
          <table:table-cell office:value-type="float" office:value="-2.64214454724053">
            <text:p>-2.64</text:p>
          </table:table-cell>
          <table:table-cell office:value-type="float" office:value="0.0141182467553818">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20">2009/11/20</text:date>, <text:time>15:49:4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09T06:21:02</meta:creation-date>
    <dc:date>2009-11-20T15:49:49</dc:date>
    <dc:language>en-US</dc:language>
    <meta:editing-cycles>178</meta:editing-cycles>
    <meta:editing-duration>PT400H22M41S</meta:editing-duration>
    <dc:creator>Ida Takashi</dc:creator>
    <meta:document-statistic meta:table-count="5" meta:cell-count="5587"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 as double
rem	variable R;	// distance
rem	variable gamma1;	// sqrt(2) * s.d. of Gaussian(1)
rem	variable gamma2;	// sqrt(2) * s.d. of Gaussian(2)
	if (R=0) then
		CoulGG=2/sqrtpi/sqrt(gamma1^2+gamma2^2)
		exit function
	end if
	CoulGG=erf(R/sqrt(gamma1^2+gamma2^2))/R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10)	'ans=Z-w(8)
	ans=ans-w(0)*erf(2*pi*R0/sqrt(w(1)))
	ans=ans-w(2)*erf(2*pi*R0/sqrt(w(3)))
	ans=ans-w(4)*erf(2*pi*R0/sqrt(w(5)))
	ans=ans-w(6)*erf(2*pi*R0/sqrt(w(7)))
	ans=ans-w(8)*erf(2*pi*R0/sqrt(w(9)))	' added for 5-term model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iC as integer
	dim ans as double
	dim gam as double, term as double, gam1 as double, gam2 as double
	dim i as integer,j as integer
	dim m as integer
	iC=10
	m=5
	dim n as integer
	n=5
	term=(w1(iC)-Z1)*(w2(iC)-Z2)/R0
	'msgbox "c1 = " &amp; str(w1(iC)) &amp; " ; c2 = " &amp; str(w2(iC))
	'msgbox "PP-term : " &amp; str(term) &amp; " for Z1 = " &amp; str(Z1) &amp; " ; Z2 = " &amp; str(Z2)
	ans=term
	for i=0 to m-1
		gam=sqr(w1(i*2+1))/(2*Pi)
		'msgbox "gam for i = " &amp; str(i) &amp; " is " &amp; str(gam)
		term=w1(i*2)*(w2(iC)-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iC)-Z1)*CoulPG(R0,gam)
		'msgbox "term for j = " &amp; str(j) &amp; " is " &amp; str(term)
		ans=ans+term
	next j
	'msgbox "PP+GP+PG : " &amp; str(ans)
	for i=0 to m-1
		gam1=sqr(w1(i*2+1))/(2*Pi)
		for j=0 to n-1
			gam2=sqr(w2(j*2+1))/(2*Pi)
			term=w1(i*2)*w2(j*2)*CoulGG(R0,gam1,gam2,8)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sub GauLegInit()
	dim n0 as integer
	n0=64	rem n0=128 can be used
	dim x1 as double,x2 as double
	dim m as integer,n as integer,nL as integer,j as integer,i as integer
	dim z1 as double,z as double,xm as double,xl as double,pp as double,p3 as double,p2 as double,p1 as double
	dim Pi as double
	Pi=3.141592653589793238462643383279
	x1=0
	x2=1
rem	Make /D/O /N=(n0*(n0+1)/2) xGL,wGL;
	xGL(0)=0.5
	wGL(0)=1
	nL=1
	for n=2 to n0
		m=fix((n+1)/2)
		xm=0.5*(x2+x1)
		xl=0.5*(x2-x1)
		for i=1 to m
			z=cos(Pi*(i-0.25)/(n+0.5))
			do while(abs(z-z1) &gt; 3.0e-11)
				p1=1.0
				p2=0.0
				for j=1 to n
					p3=p2
					p2=p1
					p1=((2.0*j-1.0)*z*p2-(j-1.0)*p3)/j
				next j
				pp=n*(z*p1-p2)/(z*z-1.0)
				z1=z
				z=z1-p1/pp
			loop
			xGL(nL+i-1)=xm-xl*z
			xGL(nL+n-i)=xm+xl*z
			wGL(nL+i-1)=2.0*xl/((1.0-z*z)*pp*pp)
			wGL(nL+n-i)=wGL(nL+i-1)
		next i
		nL=nL+n
	next n
end sub

function sqrt(x as double) as double
	sqrt=sqr(x)
end function

</script:module>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Fitting.xml><?xml version="1.0" encoding="UTF-8"?>
<!DOCTYPE script:module PUBLIC "-//OpenOffice.org//DTD OfficeDocument 1.0//EN" "module.dtd">
<script:module xmlns:script="http://openoffice.org/2000/script" script:name="Fitting" script:language="StarBasic">&apos;  *****  BASIC  *****
option explicit

sub funcs(xmod as double, a() as double, ymod as double, dyda() as double, na as integer)
	&apos;fGauss(xmod,a,ymod,dyda,na)
	&apos;fLJ(xmod,a,ymod,dyda,na)
	fCOSECH2(xmod,a,ymod,dyda,na)
end sub

sub TestFuncs()
	dim oSheet as object
	oSheet=ThisComponent.Sheets.getByName(&quot;CurveFitting&quot;)
	dim nParam as integer
	nParam=oSheet.getCellByPosition(7,0).Value
	dim a0(0 to nParam-1) as double, a(0 to nParam-1) as double, dyda(0 to nParam-1) as double, dyda0(0 to nParam-1) as double
	dim i as integer, j as integer
	for i=0 to nParam-1 step 1
		a0(i)=oSheet.getCellByPosition(6,3+i).Value
	next i
	dim x as double, y as double, y0 as double, daa as double
	x=oSheet.getCellByPosition(14,1).Value
	daa=oSheet.getCellByPosition(14,2).Value
	funcs(x,a0,y0,dyda0,nParam)
	for i=0 to nParam-1 step 1
		for j=0 to nParam-1 step 1
			a(j)=a0(j)
		next j
		oSheet.getCellByPosition(13,5+i).Value=dyda0(i)
		a(i)=a0(i)*(1+daa)
		funcs(x,a,y,dyda0,nParam)
		oSheet.getCellByPosition(14,5+i).Value=(y-y0)/(a(i)-a0(i))
	next i
end sub

sub fCOSECH2(x as double, a() as double, y as double, dyda() as double, na as integer)
	dim Pi as double
	Pi=3.141592653589793238462643383279
	dim e as double
	e=1.60217646e-19
	dim eps0 as double
	eps0=8.85418782e-12
	dim factor as double
	factor=e/(4*Pi*eps0)
	dim term1,term2,term3,dyda1 as double
	term1=-1/x
	dim cosech as double
	cosech=2/(exp(x/a(1))-exp(-x/a(1)))
	term2=cosech
	term3=cosech*cosech
	y=factor*(a(0)*term1+a(1)*term2+a(3)*term3)
	dyda(0)=factor*term1
	dyda1=cosech*(exp(x/a(1))+exp(-x/a(1)))*x/(a(1)*a(1))
	dyda1=dyda1+2*cosech*dyda1
	dyda1=factor*dyda1
	dyda(1)=dyda1
	dyda(2)=factor*term2
	dyda(3)=factor*term3
end sub


sub fLJ(x as double, a() as double, y as double, dyda() as double, na as integer)
	dim Pi as double
	Pi=3.141592653589793238462643383279
	dim e as double
	e=1.60217646e-19
	dim eps0 as double
	eps0=8.85418782e-12
	dim R as double
	R=x*1e-10		rem// distance in [m]
	dim term1,term2,dyda0,dyda1,dyda2 as double
	term1=e/(4*Pi*eps0*R)
	term2=e/(4*Pi*eps0*1e-10*x^a(2))	&apos; = e/(4*Pi*eps0*1e-10)*exp(-a(2)*ln(x)), 
	y=a(0)*term1+a(1)*term2
	dyda(0)=term1
	dyda(1)=term2
	dyda(2)=-a(1)*log(x)*term2/x	&apos; = -a(1)*ln(x)*e/(4*Pi*eps0*1e-10)*exp(-a(2)*ln(x))
end sub

sub fGauss(xmod as double, a() as double, ymod as double, dyda() as double, na as integer)
&apos; y(x; a) is the sum of na/3 Gaussians, y = a(0)*exp(-((x-a(1))/a(2))^2) + a(3)*exp(-((x-a(4))/a(5))^2) + ...
&apos;The dimensions of the arrays are a(0..na-1), dyda(0..na-1).
	dim i as integer
	dim fac as double, ex as double, arg as double
	ymod=0.0
	for i=0 to na-3 step 3
		arg=(xmod-a(i+1))/a(i+2)
		ex=exp(-arg*arg)
		fac=a(i)*ex*2.0*arg
		ymod = ymod + a(i)*ex
		dyda(i)=ex
		dyda(i+1)=fac/a(i+2)
		dyda(i+2)=fac*arg/a(i+2)
	next i
end sub

sub CurveFit()
	static alambda as double
	alambda=-1
	CurveFitMain(alambda)
end sub

sub CurveFitMain(alambda as double)
	dim oSheet as object
&apos;	oSheet=ThisComponent.CurrentController.ActiveSheet
	oSheet=ThisComponent.Sheets.getByName(&quot;CurveFitting&quot;)
	dim nData as long, nParam as integer, nIter as integer
	dim iIter as integer
	nData=oSheet.getCellByPosition(1,0).Value
	nParam=oSheet.getCellByPosition(7,0).Value
	nIter=oSheet.getCellByPosition(11,0).Value
	dim x(nData-1) as double, y(nData-1) as double, err(nData-1) as double
	dim a(nParam-1) as double
	dim ia(nParam-1) as integer
	dim covar(nParam-1,nParam-1) as double
	dim alpha(nParam-1,nParam-1) as double
	dim chisq as double
	dim dyda(nParam-1) as double
	dim xmod as double, ymod as double
&apos;	static alambda as double
	dim i as long, j as integer
	for i=0 to nData-1 step 1
		x(i)=oSheet.getCellByPosition(0,3+i).Value
		y(i)=oSheet.getCellByPosition(1,3+i).Value
		err(i)=oSheet.getCellByPosition(2,3+i).Value
	next i
	for j=0 to nParam-1 step 1
		a(j)=oSheet.getCellByPosition(6,3+j).Value
		ia(j)=oSheet.getCellByPosition(8,3+j).Value
	next j

	dim mfit as integer
	mfit=0
	for j=0 to nParam-1 step 1
		if (ia(j)&lt;&gt;0) then
			mfit=mfit+1
		endif
	next j
	dim atry(0 to nParam-1) as double	&apos; Allocate atry(0..nParam-1)
	dim beta(0 to nParam-1) as double	&apos; Allocate beta(0..nParam-1)
	dim da(0 to nParam-1) as double	&apos; Allocate da(0..nParam-1)
	dim oneda(0 to mfit-1,0 to 0) as double	&apos;=matrix(1,mfit,1,1);

&apos;	alambda=-1
	if (nIter&gt;0) then
		for iIter=0 to nIter-1 step 1
			mrqmin(x,y,err,nData,a,ia,nParam,covar,alpha,chisq,alambda,mfit,atry,beta,da,oneda)
		next iIter
		oSheet.getCellByPosition(11,6).Value=alambda
		alambda=0
		mrqmin(x,y,err,nData,a,ia,nParam,covar,alpha,chisq,alambda,mfit,atry,beta,da,oneda)
		oSheet.getCellByPosition(11,5).Value=chisq
	endif
	for j=0 to nParam-1 step 1
		oSheet.getCellByPosition(6,3+j).Value=a(j)
		if (nIter&gt;0) then
			oSheet.getCellByPosition(7,3+j).Value=covar(j,j)^0.5
		endif
	next j
	for i=0 to nData-1 step 1
		xmod=x(i)
		funcs(xmod,a,ymod,dyda,nParam)
		oSheet.getCellByPosition(3,3+i).Value=ymod
		oSheet.getCellByPosition(4,3+i).Value=y(i)-ymod
	next i
	
end sub

sub mrqmin(x() as double, y() as double, sig() as double, nData as long, a() as double, ia() as integer, nParam as integer, covar() as double, alpha() as double, chisq as double, alambda as double, mfit as integer, atry() as double, beta() as double,da() as double,oneda() as double)
&apos;Levenberg-Marquardt method, attempting to reduce the value chi^2 of a fit between a set of data
&apos;points x(0..nData-1), y(0..nData-1) with individual standard deviations sig(0..nData-1),
&apos;and a nonlinear function dependent on nParam coecients a(0..nParam-1). 
&apos; The input array ia(0..nParam-1) indicates by nonzero entries those components of a that should be fitted for, 
&apos; and by zero entries those components that should be held fixed at their input values. 
&apos; The program returns current best-fit values for the parameters a(0..nParam-1), and chi^2 = chisq. 
&apos; The arrays covar(0..nParam-1,0..nParam-1], alpha(0..nParam-1,0..nParam-1) are used as working space 
&apos; during most iterations. 
&apos; Supply a routine funcs(x,a,yfit,dyda,nParam) that evaluates the fitting function yfit,
&apos; and its derivatives dyda(0..nParam-1) with respect to the fitting parameters a at x. 
&apos; On the first call provide an initial guess for the parameters a, and set alamda&lt;0 for initialization
&apos; (which then sets alamda=.001). 
&apos; If a step succeeds chisq becomes smaller and alamda decreases by a factor of 10. 
&apos; If a step fails alamda grows by a factor of 10. 
&apos; You must call this routine repeatedly until convergence is achieved. 
&apos; Then, make one final call with alamda=0, so that covar(0..nParam-1,0..nParam-1) returns 
&apos; the covariance matrix, and alpha the curvature matrix.
&apos; (Parameters held fixed will return zero covariances.)
&apos;
&apos; USES
&apos; sub covsrt(covar() as double, nParam as double, ia() as integer, mfit as integer)
&apos; sub gaussj(a() as double, n as integer,b() as double, m as integer)
&apos; sub mrqcof(x() as double, y() as double, sig() as double, nData as long, a() as double,
&apos;    ia() as integer, nParam as integer, alpha() as double, beta() as double, chisq as double,
&apos; sub funcs(x as double, a() as double, y as double, dyda() as double)
	dim j as long, k as long, l as long
	static mfit as integer
	static ochisq as double
	mfit=0
	for j=0 to nParam-1 step 1
		if (ia(j)&lt;&gt;0) then
			mfit=mfit+1
		endif
	next j
	if (alambda &lt; 0.0) then	&apos;{ Initialization.
		alambda=0.001
		mrqcof(x,y,sig,nData,a,ia,nParam,alpha,beta,chisq)
		ochisq=chisq
		for j=0 to nParam-1 step 1
			atry(j)=a(j)
		next j
	endif

	for j=0 to mfit-1 step 1	&apos; Alter linearized fitting matrix, by augmenting di
		for k=0 to mfit-1 step 1
			covar(j,k)=alpha(j,k)	&apos; Diagonal elements.
		next k
		covar(j,j)=alpha(j,j)*(1.0+alambda)
		oneda(j,0)=beta(j)
	next j
	gaussj(covar,mfit,oneda,1)	&apos; Matrix solution.
	for j=0 to mfit-1 step 1
		da(j)=oneda(j,0)
	next j
	if (alambda = 0.0) then	&apos; Once converged, evaluate covariance matrix.
		covsrt(covar,nParam,ia,mfit)
		covsrt(alpha,nParam,ia,mfit)	&apos; Spread out alpha to its full size too.
		exit sub
	endif
	j=-1
	for l= 0 to nParam-1 step 1	&apos; Did the trial succeed?
		if (ia(l)) then
			j=j+1
			atry(l)=a(l)+da(j)
		endif
	next l
	mrqcof(x,y,sig,ndata,atry,ia,nParam,covar,da,chisq)
	if (chisq &lt; ochisq) then	&apos; Success, accept the new solution.
		alambda = alambda*0.1
		ochisq=chisq
		for j=0 to mfit-1 step 1
			for k=0 to mfit-1 step 1
				alpha(j,k)=covar(j,k)
			next k
			beta(j)=da(j)
		next j
		for l=0 to nParam-1 step 1
			a(l)=atry(l)
		next l
	else	&apos; Failure, increase alamda and return.
		alambda = alambda*10.0
		chisq=ochisq
	endif
end sub

sub mrqcof(x() as double, y() as double, sig() as double, nData as long, a() as double, ia() as integer, nParam as integer, alpha() as double, beta() as double, chisq as double)
&apos; USES
&apos; sub funcs(x as double, a() as double, y as double, dyda() as double, nParam as integer)
&apos;
&apos; Used by mrqmin to evaluate the linearized fitting matrix alpha, and vector beta,
&apos; and calculate chi^2.
	dim i as long, j as long, k as long, l as long, m as long, mfit as integer
	mfit=0
	dim xmod as double,ymod as double, wt as double, sig2i as double,dy as double
	dim dyda(nParam-1) as double	&apos; Allocate dyda(0..nParam-1)
	for j=0 to nParam-1 step 1
		if (ia(j)&lt;&gt;0) then
			mfit=mfit+1
		endif
	next j
	for j=0 to mfit-1 step 1	&apos; Initialize (symmetric) alpha, beta.
		for k=0 to j step 1
			alpha(j,k)=0.0
		next k
		beta(j)=0.0
	next j
	chisq=0.0
	for i=0 to ndata-1 step 1	&apos; Summation loop over all data.
		xmod=x(i)
		funcs(xmod,a,ymod,dyda,nParam)
		sig2i=1.0/(sig(i)*sig(i))
		dy=y(i)-ymod
		j=-1
		for l=0 to nParam-1 step 1
			if (ia(l)&lt;&gt;0) then
				wt=dyda(l)*sig2i
				j=j+1
				k=-1
				for m=0 to l step 1
					if (ia(m)&lt;&gt;0) then
						k=k+1
						alpha(j,k) = alpha(j,k)+wt*dyda(m)
					endif
				next m
				beta(j) = beta(j)+dy*wt
			endif
		next l
		chisq = chisq + dy*dy*sig2i	&apos; And find chi^2.
	next i
	for j=1 to mfit-1 step 1	&apos; Fill in the symmetric side.
		for k=0 to j-1 step 1
			alpha(k,j)=alpha(j,k)
		next k
	next j
end sub

REM  *****  BASIC  *****

sub covsrt(covar() as double, ma as integer, ia() as integer, mfit as integer)
&apos;Expand in storage the covariance matrix covar, so as to take into account parameters that are
&apos;being held xed. (For the latter, return zero covariances.)
&apos;{
	dim i as integer, j as integer, k as integer
	dim swap as double
	for i=mfit to ma-1 step 1
		for j=0 to i step 1
			covar(i,j)=0.0
			covar(j,i)=0.0
		next j
	next i
	k=mfit-1
	for j=ma-1 to 0 step -1
		if (ia(j) &lt;&gt; 0) then
			for i=0 to ma-1 step 1
				swap=covar(i,k)
				covar(i,k)=covar(i,j)
				covar(i,j)=swap
			next i
			for i=0 to ma-1 step 1
				swap=covar(k,i)
				covar(k,i)=covar(j,i)
				covar(j,i)=swap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Potential"/>
  <library:element library:name="ErrorFunction"/>
  <library:element library:name="GaussJordan"/>
  <library:element library:name="Fitt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000003814697pt" style:font-family-asian="'ＭＳ Ｐゴシック'"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Arial" style:font-family-generic="swiss" style:font-pitch="variable" fo:font-size="8.60000038146973pt" style:font-family-asian="'ＭＳ Ｐゴシック'"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symbol-type="none"/>
      <style:graphic-properties svg:stroke-color="#800080" draw:fill-color="#800080"/>
      <style:text-properties fo:font-family="Arial" style:font-family-generic="swiss" style:font-pitch="variable" fo:font-size="5.69999980926514pt" style:font-family-asian="'ＭＳ Ｐゴシック'"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9.061cm" svg:height="6.778cm" chart:class="chart:scatter" chart:style-name="ch1">
        <chart:title svg:x="3.938cm" svg:y="0.136cm" chart:style-name="ch2">
          <text:p>erf(x)</text:p>
        </chart:title>
        <chart:plot-area chart:style-name="ch3" table:cell-range-address="'Error function'.A1:'Error function'.B200" svg:x="0.18cm" svg:y="0.92cm" svg:width="8.7cm" svg:height="5.723cm">
          <chart:axis chart:dimension="x" chart:name="primary-x" chart:style-name="ch4">
            <chart:title svg:x="4.692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ＭＳ Ｐゴシック'" style:font-family-generic-asian="system" style:font-pitch-asian="variable" style:font-size-asian="11.5pt" style:font-family-complex="Tahoma" style:font-family-generic-complex="system" style:font-pitch-complex="variable" style:font-size-complex="11.5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7"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979cm" svg:height="6.353cm"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6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ＭＳ Ｐゴシック'"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138cm" svg:height="6.099cm" chart:class="chart:scatter" chart:style-name="ch1">
        <chart:title svg:x="2.964cm" svg:y="0.12cm" chart:style-name="ch2">
          <text:p>ポテンシャル</text:p>
        </chart:title>
        <chart:plot-area chart:style-name="ch3" table:cell-range-address="Potentials.A13:Potentials.B212" svg:x="0.162cm" svg:y="0.758cm" svg:width="7.813cm" svg:height="5.218cm">
          <chart:axis chart:dimension="x" chart:name="primary-x" chart:style-name="ch4">
            <chart:title svg:x="3.877cm" svg:y="5.325cm" chart:style-name="ch5">
              <text:p>distance (A)</text:p>
            </chart:title>
          </chart:axis>
          <chart:axis chart:dimension="y" chart:name="primary-y" chart:style-name="ch6">
            <chart:title svg:x="0.162cm" svg:y="3.686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4">
                <text:p text:id="Potentials.A13:Potentials.A212">0.4</text:p>
              </table:table-cell>
              <table:table-cell office:value-type="float" office:value="52.0971035282566">
                <text:p text:id="Potentials.B13:Potentials.B212">52.0971035282566</text:p>
              </table:table-cell>
            </table:table-row>
            <table:table-row>
              <table:table-cell office:value-type="string">
                <text:p>2</text:p>
              </table:table-cell>
              <table:table-cell office:value-type="float" office:value="0.45">
                <text:p>0.45</text:p>
              </table:table-cell>
              <table:table-cell office:value-type="float" office:value="-6.12006231822151">
                <text:p>-6.12006231822151</text:p>
              </table:table-cell>
            </table:table-row>
            <table:table-row>
              <table:table-cell office:value-type="string">
                <text:p>3</text:p>
              </table:table-cell>
              <table:table-cell office:value-type="float" office:value="0.5">
                <text:p>0.5</text:p>
              </table:table-cell>
              <table:table-cell office:value-type="float" office:value="-29.5041858103108">
                <text:p>-29.5041858103108</text:p>
              </table:table-cell>
            </table:table-row>
            <table:table-row>
              <table:table-cell office:value-type="string">
                <text:p>4</text:p>
              </table:table-cell>
              <table:table-cell office:value-type="float" office:value="0.55">
                <text:p>0.55</text:p>
              </table:table-cell>
              <table:table-cell office:value-type="float" office:value="-35.0994610389449">
                <text:p>-35.0994610389449</text:p>
              </table:table-cell>
            </table:table-row>
            <table:table-row>
              <table:table-cell office:value-type="string">
                <text:p>5</text:p>
              </table:table-cell>
              <table:table-cell office:value-type="float" office:value="0.6">
                <text:p>0.6</text:p>
              </table:table-cell>
              <table:table-cell office:value-type="float" office:value="-32.2541381662806">
                <text:p>-32.2541381662806</text:p>
              </table:table-cell>
            </table:table-row>
            <table:table-row>
              <table:table-cell office:value-type="string">
                <text:p>6</text:p>
              </table:table-cell>
              <table:table-cell office:value-type="float" office:value="0.65">
                <text:p>0.65</text:p>
              </table:table-cell>
              <table:table-cell office:value-type="float" office:value="-25.980043128324">
                <text:p>-25.980043128324</text:p>
              </table:table-cell>
            </table:table-row>
            <table:table-row>
              <table:table-cell office:value-type="string">
                <text:p>7</text:p>
              </table:table-cell>
              <table:table-cell office:value-type="float" office:value="0.7">
                <text:p>0.7</text:p>
              </table:table-cell>
              <table:table-cell office:value-type="float" office:value="-18.8721198451132">
                <text:p>-18.8721198451132</text:p>
              </table:table-cell>
            </table:table-row>
            <table:table-row>
              <table:table-cell office:value-type="string">
                <text:p>8</text:p>
              </table:table-cell>
              <table:table-cell office:value-type="float" office:value="0.75">
                <text:p>0.75</text:p>
              </table:table-cell>
              <table:table-cell office:value-type="float" office:value="-12.1905532855609">
                <text:p>-12.1905532855609</text:p>
              </table:table-cell>
            </table:table-row>
            <table:table-row>
              <table:table-cell office:value-type="string">
                <text:p>9</text:p>
              </table:table-cell>
              <table:table-cell office:value-type="float" office:value="0.8">
                <text:p>0.8</text:p>
              </table:table-cell>
              <table:table-cell office:value-type="float" office:value="-6.46610917202778">
                <text:p>-6.46610917202778</text:p>
              </table:table-cell>
            </table:table-row>
            <table:table-row>
              <table:table-cell office:value-type="string">
                <text:p>10</text:p>
              </table:table-cell>
              <table:table-cell office:value-type="float" office:value="0.85">
                <text:p>0.85</text:p>
              </table:table-cell>
              <table:table-cell office:value-type="float" office:value="-1.8402715792842">
                <text:p>-1.8402715792842</text:p>
              </table:table-cell>
            </table:table-row>
            <table:table-row>
              <table:table-cell office:value-type="string">
                <text:p>11</text:p>
              </table:table-cell>
              <table:table-cell office:value-type="float" office:value="0.9">
                <text:p>0.9</text:p>
              </table:table-cell>
              <table:table-cell office:value-type="float" office:value="1.74151062772955">
                <text:p>1.74151062772955</text:p>
              </table:table-cell>
            </table:table-row>
            <table:table-row>
              <table:table-cell office:value-type="string">
                <text:p>12</text:p>
              </table:table-cell>
              <table:table-cell office:value-type="float" office:value="0.95">
                <text:p>0.95</text:p>
              </table:table-cell>
              <table:table-cell office:value-type="float" office:value="4.4197467968124">
                <text:p>4.4197467968124</text:p>
              </table:table-cell>
            </table:table-row>
            <table:table-row>
              <table:table-cell office:value-type="string">
                <text:p>13</text:p>
              </table:table-cell>
              <table:table-cell office:value-type="float" office:value="1">
                <text:p>1</text:p>
              </table:table-cell>
              <table:table-cell office:value-type="float" office:value="6.3596633972245">
                <text:p>6.3596633972245</text:p>
              </table:table-cell>
            </table:table-row>
            <table:table-row>
              <table:table-cell office:value-type="string">
                <text:p>14</text:p>
              </table:table-cell>
              <table:table-cell office:value-type="float" office:value="1.05">
                <text:p>1.05</text:p>
              </table:table-cell>
              <table:table-cell office:value-type="float" office:value="7.71939167308409">
                <text:p>7.71939167308409</text:p>
              </table:table-cell>
            </table:table-row>
            <table:table-row>
              <table:table-cell office:value-type="string">
                <text:p>15</text:p>
              </table:table-cell>
              <table:table-cell office:value-type="float" office:value="1.1">
                <text:p>1.1</text:p>
              </table:table-cell>
              <table:table-cell office:value-type="float" office:value="8.6357963966847">
                <text:p>8.6357963966847</text:p>
              </table:table-cell>
            </table:table-row>
            <table:table-row>
              <table:table-cell office:value-type="string">
                <text:p>16</text:p>
              </table:table-cell>
              <table:table-cell office:value-type="float" office:value="1.15">
                <text:p>1.15</text:p>
              </table:table-cell>
              <table:table-cell office:value-type="float" office:value="9.22040869769005">
                <text:p>9.22040869769005</text:p>
              </table:table-cell>
            </table:table-row>
            <table:table-row>
              <table:table-cell office:value-type="string">
                <text:p>17</text:p>
              </table:table-cell>
              <table:table-cell office:value-type="float" office:value="1.2">
                <text:p>1.2</text:p>
              </table:table-cell>
              <table:table-cell office:value-type="float" office:value="9.56062073153314">
                <text:p>9.56062073153314</text:p>
              </table:table-cell>
            </table:table-row>
            <table:table-row>
              <table:table-cell office:value-type="string">
                <text:p>18</text:p>
              </table:table-cell>
              <table:table-cell office:value-type="float" office:value="1.25">
                <text:p>1.25</text:p>
              </table:table-cell>
              <table:table-cell office:value-type="float" office:value="9.72315495031662">
                <text:p>9.72315495031662</text:p>
              </table:table-cell>
            </table:table-row>
            <table:table-row>
              <table:table-cell office:value-type="string">
                <text:p>19</text:p>
              </table:table-cell>
              <table:table-cell office:value-type="float" office:value="1.3">
                <text:p>1.3</text:p>
              </table:table-cell>
              <table:table-cell office:value-type="float" office:value="9.75810575906851">
                <text:p>9.75810575906851</text:p>
              </table:table-cell>
            </table:table-row>
            <table:table-row>
              <table:table-cell office:value-type="string">
                <text:p>20</text:p>
              </table:table-cell>
              <table:table-cell office:value-type="float" office:value="1.35">
                <text:p>1.35</text:p>
              </table:table-cell>
              <table:table-cell office:value-type="float" office:value="9.702699754898">
                <text:p>9.702699754898</text:p>
              </table:table-cell>
            </table:table-row>
            <table:table-row>
              <table:table-cell office:value-type="string">
                <text:p>21</text:p>
              </table:table-cell>
              <table:table-cell office:value-type="float" office:value="1.4">
                <text:p>1.4</text:p>
              </table:table-cell>
              <table:table-cell office:value-type="float" office:value="9.58443752131466">
                <text:p>9.58443752131466</text:p>
              </table:table-cell>
            </table:table-row>
            <table:table-row>
              <table:table-cell office:value-type="string">
                <text:p>22</text:p>
              </table:table-cell>
              <table:table-cell office:value-type="float" office:value="1.45">
                <text:p>1.45</text:p>
              </table:table-cell>
              <table:table-cell office:value-type="float" office:value="9.42356185114939">
                <text:p>9.42356185114939</text:p>
              </table:table-cell>
            </table:table-row>
            <table:table-row>
              <table:table-cell office:value-type="string">
                <text:p>23</text:p>
              </table:table-cell>
              <table:table-cell office:value-type="float" office:value="1.5">
                <text:p>1.5</text:p>
              </table:table-cell>
              <table:table-cell office:value-type="float" office:value="9.23492757948799">
                <text:p>9.23492757948799</text:p>
              </table:table-cell>
            </table:table-row>
            <table:table-row>
              <table:table-cell office:value-type="string">
                <text:p>24</text:p>
              </table:table-cell>
              <table:table-cell office:value-type="float" office:value="1.55">
                <text:p>1.55</text:p>
              </table:table-cell>
              <table:table-cell office:value-type="float" office:value="9.02939074875894">
                <text:p>9.02939074875894</text:p>
              </table:table-cell>
            </table:table-row>
            <table:table-row>
              <table:table-cell office:value-type="string">
                <text:p>25</text:p>
              </table:table-cell>
              <table:table-cell office:value-type="float" office:value="1.6">
                <text:p>1.6</text:p>
              </table:table-cell>
              <table:table-cell office:value-type="float" office:value="8.81483315906228">
                <text:p>8.81483315906228</text:p>
              </table:table-cell>
            </table:table-row>
            <table:table-row>
              <table:table-cell office:value-type="string">
                <text:p>26</text:p>
              </table:table-cell>
              <table:table-cell office:value-type="float" office:value="1.65">
                <text:p>1.65</text:p>
              </table:table-cell>
              <table:table-cell office:value-type="float" office:value="8.59691895508844">
                <text:p>8.59691895508844</text:p>
              </table:table-cell>
            </table:table-row>
            <table:table-row>
              <table:table-cell office:value-type="string">
                <text:p>27</text:p>
              </table:table-cell>
              <table:table-cell office:value-type="float" office:value="1.7">
                <text:p>1.7</text:p>
              </table:table-cell>
              <table:table-cell office:value-type="float" office:value="8.37965690054117">
                <text:p>8.37965690054117</text:p>
              </table:table-cell>
            </table:table-row>
            <table:table-row>
              <table:table-cell office:value-type="string">
                <text:p>28</text:p>
              </table:table-cell>
              <table:table-cell office:value-type="float" office:value="1.75">
                <text:p>1.75</text:p>
              </table:table-cell>
              <table:table-cell office:value-type="float" office:value="8.16582168951409">
                <text:p>8.16582168951409</text:p>
              </table:table-cell>
            </table:table-row>
            <table:table-row>
              <table:table-cell office:value-type="string">
                <text:p>29</text:p>
              </table:table-cell>
              <table:table-cell office:value-type="float" office:value="1.8">
                <text:p>1.8</text:p>
              </table:table-cell>
              <table:table-cell office:value-type="float" office:value="7.95727196552368">
                <text:p>7.95727196552368</text:p>
              </table:table-cell>
            </table:table-row>
            <table:table-row>
              <table:table-cell office:value-type="string">
                <text:p>30</text:p>
              </table:table-cell>
              <table:table-cell office:value-type="float" office:value="1.85">
                <text:p>1.85</text:p>
              </table:table-cell>
              <table:table-cell office:value-type="float" office:value="7.75519150203227">
                <text:p>7.75519150203227</text:p>
              </table:table-cell>
            </table:table-row>
            <table:table-row>
              <table:table-cell office:value-type="string">
                <text:p>31</text:p>
              </table:table-cell>
              <table:table-cell office:value-type="float" office:value="1.9">
                <text:p>1.9</text:p>
              </table:table-cell>
              <table:table-cell office:value-type="float" office:value="7.56027232343766">
                <text:p>7.56027232343766</text:p>
              </table:table-cell>
            </table:table-row>
            <table:table-row>
              <table:table-cell office:value-type="string">
                <text:p>32</text:p>
              </table:table-cell>
              <table:table-cell office:value-type="float" office:value="1.95">
                <text:p>1.95</text:p>
              </table:table-cell>
              <table:table-cell office:value-type="float" office:value="7.37285339741571">
                <text:p>7.37285339741571</text:p>
              </table:table-cell>
            </table:table-row>
            <table:table-row>
              <table:table-cell office:value-type="string">
                <text:p>33</text:p>
              </table:table-cell>
              <table:table-cell office:value-type="float" office:value="2">
                <text:p>2</text:p>
              </table:table-cell>
              <table:table-cell office:value-type="float" office:value="7.19302506517883">
                <text:p>7.19302506517883</text:p>
              </table:table-cell>
            </table:table-row>
            <table:table-row>
              <table:table-cell office:value-type="string">
                <text:p>34</text:p>
              </table:table-cell>
              <table:table-cell office:value-type="float" office:value="2.05">
                <text:p>2.05</text:p>
              </table:table-cell>
              <table:table-cell office:value-type="float" office:value="7.02070698712101">
                <text:p>7.02070698712101</text:p>
              </table:table-cell>
            </table:table-row>
            <table:table-row>
              <table:table-cell office:value-type="string">
                <text:p>35</text:p>
              </table:table-cell>
              <table:table-cell office:value-type="float" office:value="2.1">
                <text:p>2.1</text:p>
              </table:table-cell>
              <table:table-cell office:value-type="float" office:value="6.85570566635779">
                <text:p>6.85570566635779</text:p>
              </table:table-cell>
            </table:table-row>
            <table:table-row>
              <table:table-cell office:value-type="string">
                <text:p>36</text:p>
              </table:table-cell>
              <table:table-cell office:value-type="float" office:value="2.15">
                <text:p>2.15</text:p>
              </table:table-cell>
              <table:table-cell office:value-type="float" office:value="6.69775632478941">
                <text:p>6.69775632478941</text:p>
              </table:table-cell>
            </table:table-row>
            <table:table-row>
              <table:table-cell office:value-type="string">
                <text:p>37</text:p>
              </table:table-cell>
              <table:table-cell office:value-type="float" office:value="2.2">
                <text:p>2.2</text:p>
              </table:table-cell>
              <table:table-cell office:value-type="float" office:value="6.54655290065602">
                <text:p>6.54655290065602</text:p>
              </table:table-cell>
            </table:table-row>
            <table:table-row>
              <table:table-cell office:value-type="string">
                <text:p>38</text:p>
              </table:table-cell>
              <table:table-cell office:value-type="float" office:value="2.25">
                <text:p>2.25</text:p>
              </table:table-cell>
              <table:table-cell office:value-type="float" office:value="6.40176913072284">
                <text:p>6.40176913072284</text:p>
              </table:table-cell>
            </table:table-row>
            <table:table-row>
              <table:table-cell office:value-type="string">
                <text:p>39</text:p>
              </table:table-cell>
              <table:table-cell office:value-type="float" office:value="2.3">
                <text:p>2.3</text:p>
              </table:table-cell>
              <table:table-cell office:value-type="float" office:value="6.26307302694316">
                <text:p>6.26307302694316</text:p>
              </table:table-cell>
            </table:table-row>
            <table:table-row>
              <table:table-cell office:value-type="string">
                <text:p>40</text:p>
              </table:table-cell>
              <table:table-cell office:value-type="float" office:value="2.35">
                <text:p>2.35</text:p>
              </table:table-cell>
              <table:table-cell office:value-type="float" office:value="6.13013652777789">
                <text:p>6.13013652777789</text:p>
              </table:table-cell>
            </table:table-row>
            <table:table-row>
              <table:table-cell office:value-type="string">
                <text:p>41</text:p>
              </table:table-cell>
              <table:table-cell office:value-type="float" office:value="2.4">
                <text:p>2.4</text:p>
              </table:table-cell>
              <table:table-cell office:value-type="float" office:value="6.0026416782557">
                <text:p>6.0026416782557</text:p>
              </table:table-cell>
            </table:table-row>
            <table:table-row>
              <table:table-cell office:value-type="string">
                <text:p>42</text:p>
              </table:table-cell>
              <table:table-cell office:value-type="float" office:value="2.45">
                <text:p>2.45</text:p>
              </table:table-cell>
              <table:table-cell office:value-type="float" office:value="5.88028435437024">
                <text:p>5.88028435437024</text:p>
              </table:table-cell>
            </table:table-row>
            <table:table-row>
              <table:table-cell office:value-type="string">
                <text:p>43</text:p>
              </table:table-cell>
              <table:table-cell office:value-type="float" office:value="2.5">
                <text:p>2.5</text:p>
              </table:table-cell>
              <table:table-cell office:value-type="float" office:value="5.7627762825486">
                <text:p>5.7627762825486</text:p>
              </table:table-cell>
            </table:table-row>
            <table:table-row>
              <table:table-cell office:value-type="string">
                <text:p>44</text:p>
              </table:table-cell>
              <table:table-cell office:value-type="float" office:value="2.55">
                <text:p>2.55</text:p>
              </table:table-cell>
              <table:table-cell office:value-type="float" office:value="5.64984590097342">
                <text:p>5.64984590097342</text:p>
              </table:table-cell>
            </table:table-row>
            <table:table-row>
              <table:table-cell office:value-type="string">
                <text:p>45</text:p>
              </table:table-cell>
              <table:table-cell office:value-type="float" office:value="2.6">
                <text:p>2.6</text:p>
              </table:table-cell>
              <table:table-cell office:value-type="float" office:value="5.54123845505009">
                <text:p>5.54123845505009</text:p>
              </table:table-cell>
            </table:table-row>
            <table:table-row>
              <table:table-cell office:value-type="string">
                <text:p>46</text:p>
              </table:table-cell>
              <table:table-cell office:value-type="float" office:value="2.65">
                <text:p>2.65</text:p>
              </table:table-cell>
              <table:table-cell office:value-type="float" office:value="5.4367156041524">
                <text:p>5.4367156041524</text:p>
              </table:table-cell>
            </table:table-row>
            <table:table-row>
              <table:table-cell office:value-type="string">
                <text:p>47</text:p>
              </table:table-cell>
              <table:table-cell office:value-type="float" office:value="2.7">
                <text:p>2.7</text:p>
              </table:table-cell>
              <table:table-cell office:value-type="float" office:value="5.33605473225646">
                <text:p>5.33605473225646</text:p>
              </table:table-cell>
            </table:table-row>
            <table:table-row>
              <table:table-cell office:value-type="string">
                <text:p>48</text:p>
              </table:table-cell>
              <table:table-cell office:value-type="float" office:value="2.75">
                <text:p>2.75</text:p>
              </table:table-cell>
              <table:table-cell office:value-type="float" office:value="5.23904809395914">
                <text:p>5.23904809395914</text:p>
              </table:table-cell>
            </table:table-row>
            <table:table-row>
              <table:table-cell office:value-type="string">
                <text:p>49</text:p>
              </table:table-cell>
              <table:table-cell office:value-type="float" office:value="2.8">
                <text:p>2.8</text:p>
              </table:table-cell>
              <table:table-cell office:value-type="float" office:value="5.14550188384821">
                <text:p>5.14550188384821</text:p>
              </table:table-cell>
            </table:table-row>
            <table:table-row>
              <table:table-cell office:value-type="string">
                <text:p>50</text:p>
              </table:table-cell>
              <table:table-cell office:value-type="float" office:value="2.85">
                <text:p>2.85</text:p>
              </table:table-cell>
              <table:table-cell office:value-type="float" office:value="5.05523528660058">
                <text:p>5.05523528660058</text:p>
              </table:table-cell>
            </table:table-row>
            <table:table-row>
              <table:table-cell office:value-type="string">
                <text:p>51</text:p>
              </table:table-cell>
              <table:table-cell office:value-type="float" office:value="2.9">
                <text:p>2.9</text:p>
              </table:table-cell>
              <table:table-cell office:value-type="float" office:value="4.96807954401185">
                <text:p>4.96807954401185</text:p>
              </table:table-cell>
            </table:table-row>
            <table:table-row>
              <table:table-cell office:value-type="string">
                <text:p>52</text:p>
              </table:table-cell>
              <table:table-cell office:value-type="float" office:value="2.95">
                <text:p>2.95</text:p>
              </table:table-cell>
              <table:table-cell office:value-type="float" office:value="4.8838770607185">
                <text:p>4.8838770607185</text:p>
              </table:table-cell>
            </table:table-row>
            <table:table-row>
              <table:table-cell office:value-type="string">
                <text:p>53</text:p>
              </table:table-cell>
              <table:table-cell office:value-type="float" office:value="3">
                <text:p>3</text:p>
              </table:table-cell>
              <table:table-cell office:value-type="float" office:value="4.80248056068051">
                <text:p>4.80248056068051</text:p>
              </table:table-cell>
            </table:table-row>
            <table:table-row>
              <table:table-cell office:value-type="string">
                <text:p>54</text:p>
              </table:table-cell>
              <table:table-cell office:value-type="float" office:value="3.05">
                <text:p>3.05</text:p>
              </table:table-cell>
              <table:table-cell office:value-type="float" office:value="4.7237523001176">
                <text:p>4.7237523001176</text:p>
              </table:table-cell>
            </table:table-row>
            <table:table-row>
              <table:table-cell office:value-type="string">
                <text:p>55</text:p>
              </table:table-cell>
              <table:table-cell office:value-type="float" office:value="3.1">
                <text:p>3.1</text:p>
              </table:table-cell>
              <table:table-cell office:value-type="float" office:value="4.64756333848729">
                <text:p>4.64756333848729</text:p>
              </table:table-cell>
            </table:table-row>
            <table:table-row>
              <table:table-cell office:value-type="string">
                <text:p>56</text:p>
              </table:table-cell>
              <table:table-cell office:value-type="float" office:value="3.15">
                <text:p>3.15</text:p>
              </table:table-cell>
              <table:table-cell office:value-type="float" office:value="4.57379286653979">
                <text:p>4.57379286653979</text:p>
              </table:table-cell>
            </table:table-row>
            <table:table-row>
              <table:table-cell office:value-type="string">
                <text:p>57</text:p>
              </table:table-cell>
              <table:table-cell office:value-type="float" office:value="3.2">
                <text:p>3.2</text:p>
              </table:table-cell>
              <table:table-cell office:value-type="float" office:value="4.50232758898486">
                <text:p>4.50232758898486</text:p>
              </table:table-cell>
            </table:table-row>
            <table:table-row>
              <table:table-cell office:value-type="string">
                <text:p>58</text:p>
              </table:table-cell>
              <table:table-cell office:value-type="float" office:value="3.25">
                <text:p>3.25</text:p>
              </table:table-cell>
              <table:table-cell office:value-type="float" office:value="4.43306115846092">
                <text:p>4.43306115846092</text:p>
              </table:table-cell>
            </table:table-row>
            <table:table-row>
              <table:table-cell office:value-type="string">
                <text:p>59</text:p>
              </table:table-cell>
              <table:table-cell office:value-type="float" office:value="3.3">
                <text:p>3.3</text:p>
              </table:table-cell>
              <table:table-cell office:value-type="float" office:value="4.36589365713506">
                <text:p>4.36589365713506</text:p>
              </table:table-cell>
            </table:table-row>
            <table:table-row>
              <table:table-cell office:value-type="string">
                <text:p>60</text:p>
              </table:table-cell>
              <table:table-cell office:value-type="float" office:value="3.35">
                <text:p>3.35</text:p>
              </table:table-cell>
              <table:table-cell office:value-type="float" office:value="4.30073112215238">
                <text:p>4.30073112215238</text:p>
              </table:table-cell>
            </table:table-row>
            <table:table-row>
              <table:table-cell office:value-type="string">
                <text:p>61</text:p>
              </table:table-cell>
              <table:table-cell office:value-type="float" office:value="3.4">
                <text:p>3.4</text:p>
              </table:table-cell>
              <table:table-cell office:value-type="float" office:value="4.23748511123909">
                <text:p>4.23748511123909</text:p>
              </table:table-cell>
            </table:table-row>
            <table:table-row>
              <table:table-cell office:value-type="string">
                <text:p>62</text:p>
              </table:table-cell>
              <table:table-cell office:value-type="float" office:value="3.45">
                <text:p>3.45</text:p>
              </table:table-cell>
              <table:table-cell office:value-type="float" office:value="4.17607230493053">
                <text:p>4.17607230493053</text:p>
              </table:table-cell>
            </table:table-row>
            <table:table-row>
              <table:table-cell office:value-type="string">
                <text:p>63</text:p>
              </table:table-cell>
              <table:table-cell office:value-type="float" office:value="3.5">
                <text:p>3.5</text:p>
              </table:table-cell>
              <table:table-cell office:value-type="float" office:value="4.11641414213644">
                <text:p>4.11641414213644</text:p>
              </table:table-cell>
            </table:table-row>
            <table:table-row>
              <table:table-cell office:value-type="string">
                <text:p>64</text:p>
              </table:table-cell>
              <table:table-cell office:value-type="float" office:value="3.55">
                <text:p>3.55</text:p>
              </table:table-cell>
              <table:table-cell office:value-type="float" office:value="4.05843648600172">
                <text:p>4.05843648600172</text:p>
              </table:table-cell>
            </table:table-row>
            <table:table-row>
              <table:table-cell office:value-type="string">
                <text:p>65</text:p>
              </table:table-cell>
              <table:table-cell office:value-type="float" office:value="3.6">
                <text:p>3.6</text:p>
              </table:table-cell>
              <table:table-cell office:value-type="float" office:value="4.00206931728483">
                <text:p>4.00206931728483</text:p>
              </table:table-cell>
            </table:table-row>
            <table:table-row>
              <table:table-cell office:value-type="string">
                <text:p>66</text:p>
              </table:table-cell>
              <table:table-cell office:value-type="float" office:value="3.65">
                <text:p>3.65</text:p>
              </table:table-cell>
              <table:table-cell office:value-type="float" office:value="3.94724645272468">
                <text:p>3.94724645272468</text:p>
              </table:table-cell>
            </table:table-row>
            <table:table-row>
              <table:table-cell office:value-type="string">
                <text:p>67</text:p>
              </table:table-cell>
              <table:table-cell office:value-type="float" office:value="3.7">
                <text:p>3.7</text:p>
              </table:table-cell>
              <table:table-cell office:value-type="float" office:value="3.89390528610143">
                <text:p>3.89390528610143</text:p>
              </table:table-cell>
            </table:table-row>
            <table:table-row>
              <table:table-cell office:value-type="string">
                <text:p>68</text:p>
              </table:table-cell>
              <table:table-cell office:value-type="float" office:value="3.75">
                <text:p>3.75</text:p>
              </table:table-cell>
              <table:table-cell office:value-type="float" office:value="3.84198654992725">
                <text:p>3.84198654992725</text:p>
              </table:table-cell>
            </table:table-row>
            <table:table-row>
              <table:table-cell office:value-type="string">
                <text:p>69</text:p>
              </table:table-cell>
              <table:table-cell office:value-type="float" office:value="3.8">
                <text:p>3.8</text:p>
              </table:table-cell>
              <table:table-cell office:value-type="float" office:value="3.79143409589176">
                <text:p>3.79143409589176</text:p>
              </table:table-cell>
            </table:table-row>
            <table:table-row>
              <table:table-cell office:value-type="string">
                <text:p>70</text:p>
              </table:table-cell>
              <table:table-cell office:value-type="float" office:value="3.85">
                <text:p>3.85</text:p>
              </table:table-cell>
              <table:table-cell office:value-type="float" office:value="3.74219469237895">
                <text:p>3.74219469237895</text:p>
              </table:table-cell>
            </table:table-row>
            <table:table-row>
              <table:table-cell office:value-type="string">
                <text:p>71</text:p>
              </table:table-cell>
              <table:table-cell office:value-type="float" office:value="3.9">
                <text:p>3.9</text:p>
              </table:table-cell>
              <table:table-cell office:value-type="float" office:value="3.69421783753857">
                <text:p>3.69421783753857</text:p>
              </table:table-cell>
            </table:table-row>
            <table:table-row>
              <table:table-cell office:value-type="string">
                <text:p>72</text:p>
              </table:table-cell>
              <table:table-cell office:value-type="float" office:value="3.95">
                <text:p>3.95</text:p>
              </table:table-cell>
              <table:table-cell office:value-type="float" office:value="3.64745558653938">
                <text:p>3.64745558653938</text:p>
              </table:table-cell>
            </table:table-row>
            <table:table-row>
              <table:table-cell office:value-type="string">
                <text:p>73</text:p>
              </table:table-cell>
              <table:table-cell office:value-type="float" office:value="4">
                <text:p>4</text:p>
              </table:table-cell>
              <table:table-cell office:value-type="float" office:value="3.60186239176954">
                <text:p>3.60186239176954</text:p>
              </table:table-cell>
            </table:table-row>
            <table:table-row>
              <table:table-cell office:value-type="string">
                <text:p>74</text:p>
              </table:table-cell>
              <table:table-cell office:value-type="float" office:value="4.05">
                <text:p>4.05</text:p>
              </table:table-cell>
              <table:table-cell office:value-type="float" office:value="3.5573949548691">
                <text:p>3.5573949548691</text:p>
              </table:table-cell>
            </table:table-row>
            <table:table-row>
              <table:table-cell office:value-type="string">
                <text:p>75</text:p>
              </table:table-cell>
              <table:table-cell office:value-type="float" office:value="4.1">
                <text:p>4.1</text:p>
              </table:table-cell>
              <table:table-cell office:value-type="float" office:value="3.51401208958527">
                <text:p>3.51401208958527</text:p>
              </table:table-cell>
            </table:table-row>
            <table:table-row>
              <table:table-cell office:value-type="string">
                <text:p>76</text:p>
              </table:table-cell>
              <table:table-cell office:value-type="float" office:value="4.15">
                <text:p>4.15</text:p>
              </table:table-cell>
              <table:table-cell office:value-type="float" office:value="3.47167459454101">
                <text:p>3.47167459454101</text:p>
              </table:table-cell>
            </table:table-row>
            <table:table-row>
              <table:table-cell office:value-type="string">
                <text:p>77</text:p>
              </table:table-cell>
              <table:table-cell office:value-type="float" office:value="4.2">
                <text:p>4.2</text:p>
              </table:table-cell>
              <table:table-cell office:value-type="float" office:value="3.43034513508823">
                <text:p>3.43034513508823</text:p>
              </table:table-cell>
            </table:table-row>
            <table:table-row>
              <table:table-cell office:value-type="string">
                <text:p>78</text:p>
              </table:table-cell>
              <table:table-cell office:value-type="float" office:value="4.25">
                <text:p>4.25</text:p>
              </table:table-cell>
              <table:table-cell office:value-type="float" office:value="3.38998813350229">
                <text:p>3.38998813350229</text:p>
              </table:table-cell>
            </table:table-row>
            <table:table-row>
              <table:table-cell office:value-type="string">
                <text:p>79</text:p>
              </table:table-cell>
              <table:table-cell office:value-type="float" office:value="4.3">
                <text:p>4.3</text:p>
              </table:table-cell>
              <table:table-cell office:value-type="float" office:value="3.35056966683542">
                <text:p>3.35056966683542</text:p>
              </table:table-cell>
            </table:table-row>
            <table:table-row>
              <table:table-cell office:value-type="string">
                <text:p>80</text:p>
              </table:table-cell>
              <table:table-cell office:value-type="float" office:value="4.35">
                <text:p>4.35</text:p>
              </table:table-cell>
              <table:table-cell office:value-type="float" office:value="3.31205737181539">
                <text:p>3.31205737181539</text:p>
              </table:table-cell>
            </table:table-row>
            <table:table-row>
              <table:table-cell office:value-type="string">
                <text:p>81</text:p>
              </table:table-cell>
              <table:table-cell office:value-type="float" office:value="4.4">
                <text:p>4.4</text:p>
              </table:table-cell>
              <table:table-cell office:value-type="float" office:value="3.27442035622702">
                <text:p>3.27442035622702</text:p>
              </table:table-cell>
            </table:table-row>
            <table:table-row>
              <table:table-cell office:value-type="string">
                <text:p>82</text:p>
              </table:table-cell>
              <table:table-cell office:value-type="float" office:value="4.45">
                <text:p>4.45</text:p>
              </table:table-cell>
              <table:table-cell office:value-type="float" office:value="3.23762911626967">
                <text:p>3.23762911626967</text:p>
              </table:table-cell>
            </table:table-row>
            <table:table-row>
              <table:table-cell office:value-type="string">
                <text:p>83</text:p>
              </table:table-cell>
              <table:table-cell office:value-type="float" office:value="4.5">
                <text:p>4.5</text:p>
              </table:table-cell>
              <table:table-cell office:value-type="float" office:value="3.20165545942247">
                <text:p>3.20165545942247</text:p>
              </table:table-cell>
            </table:table-row>
            <table:table-row>
              <table:table-cell office:value-type="string">
                <text:p>84</text:p>
              </table:table-cell>
              <table:table-cell office:value-type="float" office:value="4.55">
                <text:p>4.55</text:p>
              </table:table-cell>
              <table:table-cell office:value-type="float" office:value="3.16647243239592">
                <text:p>3.16647243239592</text:p>
              </table:table-cell>
            </table:table-row>
            <table:table-row>
              <table:table-cell office:value-type="string">
                <text:p>85</text:p>
              </table:table-cell>
              <table:table-cell office:value-type="float" office:value="4.6">
                <text:p>4.6</text:p>
              </table:table-cell>
              <table:table-cell office:value-type="float" office:value="3.13205425378298">
                <text:p>3.13205425378298</text:p>
              </table:table-cell>
            </table:table-row>
            <table:table-row>
              <table:table-cell office:value-type="string">
                <text:p>86</text:p>
              </table:table-cell>
              <table:table-cell office:value-type="float" office:value="4.65">
                <text:p>4.65</text:p>
              </table:table-cell>
              <table:table-cell office:value-type="float" office:value="3.09837625105408">
                <text:p>3.09837625105408</text:p>
              </table:table-cell>
            </table:table-row>
            <table:table-row>
              <table:table-cell office:value-type="string">
                <text:p>87</text:p>
              </table:table-cell>
              <table:table-cell office:value-type="float" office:value="4.7">
                <text:p>4.7</text:p>
              </table:table-cell>
              <table:table-cell office:value-type="float" office:value="3.06541480157478">
                <text:p>3.06541480157478</text:p>
              </table:table-cell>
            </table:table-row>
            <table:table-row>
              <table:table-cell office:value-type="string">
                <text:p>88</text:p>
              </table:table-cell>
              <table:table-cell office:value-type="float" office:value="4.75">
                <text:p>4.75</text:p>
              </table:table-cell>
              <table:table-cell office:value-type="float" office:value="3.03314727734771">
                <text:p>3.03314727734771</text:p>
              </table:table-cell>
            </table:table-row>
            <table:table-row>
              <table:table-cell office:value-type="string">
                <text:p>89</text:p>
              </table:table-cell>
              <table:table-cell office:value-type="float" office:value="4.8">
                <text:p>4.8</text:p>
              </table:table-cell>
              <table:table-cell office:value-type="float" office:value="3.00155199320865">
                <text:p>3.00155199320865</text:p>
              </table:table-cell>
            </table:table-row>
            <table:table-row>
              <table:table-cell office:value-type="string">
                <text:p>90</text:p>
              </table:table-cell>
              <table:table-cell office:value-type="float" office:value="4.85">
                <text:p>4.85</text:p>
              </table:table-cell>
              <table:table-cell office:value-type="float" office:value="2.97060815822717">
                <text:p>2.97060815822717</text:p>
              </table:table-cell>
            </table:table-row>
            <table:table-row>
              <table:table-cell office:value-type="string">
                <text:p>91</text:p>
              </table:table-cell>
              <table:table-cell office:value-type="float" office:value="4.9">
                <text:p>4.9</text:p>
              </table:table-cell>
              <table:table-cell office:value-type="float" office:value="2.94029583008205">
                <text:p>2.94029583008205</text:p>
              </table:table-cell>
            </table:table-row>
            <table:table-row>
              <table:table-cell office:value-type="string">
                <text:p>92</text:p>
              </table:table-cell>
              <table:table-cell office:value-type="float" office:value="4.95">
                <text:p>4.95</text:p>
              </table:table-cell>
              <table:table-cell office:value-type="float" office:value="2.91059587220234">
                <text:p>2.91059587220234</text:p>
              </table:table-cell>
            </table:table-row>
            <table:table-row>
              <table:table-cell office:value-type="string">
                <text:p>93</text:p>
              </table:table-cell>
              <table:table-cell office:value-type="float" office:value="5">
                <text:p>5</text:p>
              </table:table-cell>
              <table:table-cell office:value-type="float" office:value="2.8814899134804">
                <text:p>2.8814899134804</text:p>
              </table:table-cell>
            </table:table-row>
            <table:table-row>
              <table:table-cell office:value-type="string">
                <text:p>94</text:p>
              </table:table-cell>
              <table:table-cell office:value-type="float" office:value="5.05">
                <text:p>5.05</text:p>
              </table:table-cell>
              <table:table-cell office:value-type="float" office:value="2.85296031037659">
                <text:p>2.85296031037659</text:p>
              </table:table-cell>
            </table:table-row>
            <table:table-row>
              <table:table-cell office:value-type="string">
                <text:p>95</text:p>
              </table:table-cell>
              <table:table-cell office:value-type="float" office:value="5.1">
                <text:p>5.1</text:p>
              </table:table-cell>
              <table:table-cell office:value-type="float" office:value="2.82499011125521">
                <text:p>2.82499011125521</text:p>
              </table:table-cell>
            </table:table-row>
            <table:table-row>
              <table:table-cell office:value-type="string">
                <text:p>96</text:p>
              </table:table-cell>
              <table:table-cell office:value-type="float" office:value="5.15">
                <text:p>5.15</text:p>
              </table:table-cell>
              <table:table-cell office:value-type="float" office:value="2.79756302279645">
                <text:p>2.79756302279645</text:p>
              </table:table-cell>
            </table:table-row>
            <table:table-row>
              <table:table-cell office:value-type="string">
                <text:p>97</text:p>
              </table:table-cell>
              <table:table-cell office:value-type="float" office:value="5.2">
                <text:p>5.2</text:p>
              </table:table-cell>
              <table:table-cell office:value-type="float" office:value="2.77066337834649">
                <text:p>2.77066337834649</text:p>
              </table:table-cell>
            </table:table-row>
            <table:table-row>
              <table:table-cell office:value-type="string">
                <text:p>98</text:p>
              </table:table-cell>
              <table:table-cell office:value-type="float" office:value="5.25">
                <text:p>5.25</text:p>
              </table:table-cell>
              <table:table-cell office:value-type="float" office:value="2.7442761080766">
                <text:p>2.7442761080766</text:p>
              </table:table-cell>
            </table:table-row>
            <table:table-row>
              <table:table-cell office:value-type="string">
                <text:p>99</text:p>
              </table:table-cell>
              <table:table-cell office:value-type="float" office:value="5.3">
                <text:p>5.3</text:p>
              </table:table-cell>
              <table:table-cell office:value-type="float" office:value="2.71838671083051">
                <text:p>2.71838671083051</text:p>
              </table:table-cell>
            </table:table-row>
            <table:table-row>
              <table:table-cell office:value-type="string">
                <text:p>100</text:p>
              </table:table-cell>
              <table:table-cell office:value-type="float" office:value="5.35">
                <text:p>5.35</text:p>
              </table:table-cell>
              <table:table-cell office:value-type="float" office:value="2.69298122755172">
                <text:p>2.69298122755172</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ＭＳ Ｐゴシック'" style:font-family-generic-asian="system" style:font-pitch-asian="variable" style:font-size-asian="13.6999998092651pt" style:font-family-complex="Tahoma" style:font-family-generic-complex="system" style:font-pitch-complex="variable" style:font-size-complex="13.6999998092651pt"/>
    </style:style>
    <style:style style:name="ch3" style:family="chart">
      <style:graphic-properties draw:fill="solid" draw:fill-color="#d9d9d9"/>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7" style:family="chart">
      <style:chart-properties chart:symbol-type="none"/>
      <style:graphic-properties svg:stroke-color="#800080" draw:fill-color="#80008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7.272cm" svg:height="7.364cm"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ＭＳ Ｐゴシック'" style:font-family-generic-asian="system" style:font-pitch-asian="variable" style:font-size-asian="8.89999961853027pt" style:font-family-complex="Tahoma" style:font-family-generic-complex="system" style:font-pitch-complex="variable" style:font-size-complex="8.89999961853027pt"/>
    </style:style>
    <style:style style:name="ch3" style:family="chart">
      <style:graphic-properties draw:fill="solid" draw:fill-color="#d9d9d9"/>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chart-properties chart:symbol-type="automatic"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fals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7" style:family="chart">
      <style:chart-properties chart:symbol-type="automatic" chart:symbol-width="0.071cm" chart:symbol-height="0.071cm"/>
      <style:graphic-properties svg:stroke-color="#800080" draw:fill-color="#800080"/>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8" style:family="chart">
      <style:chart-properties chart:symbol-type="automatic" chart:symbol-width="0.071cm" chart:symbol-height="0.071cm"/>
      <style:graphic-properties draw:stroke="solid" svg:stroke-width="0cm" svg:stroke-color="#666666" draw:fill-color="#666666"/>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9.329cm" svg:height="4.787cm" chart:class="chart:scatter" chart:style-name="ch1">
        <chart:title svg:x="3.667cm" svg:y="0.094cm" chart:style-name="ch2">
          <text:p>メインタイトル</text:p>
        </chart:title>
        <chart:legend chart:legend-position="end" svg:x="8.567cm" svg:y="2.154cm" chart:style-name="ch3"/>
        <chart:plot-area chart:style-name="ch4" table:cell-range-address="CurveFitting.A4:CurveFitting.B203 CurveFitting.D4:CurveFitting.D203" svg:x="0.185cm" svg:y="0.6cm" svg:width="8.01cm" svg:height="4.092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0.5">
                <text:p text:id="CurveFitting.A4:CurveFitting.A203">0.5</text:p>
              </table:table-cell>
              <table:table-cell office:value-type="float" office:value="52.1005980127543">
                <text:p text:id="CurveFitting.B4:CurveFitting.B203">52.1005980127543</text:p>
              </table:table-cell>
              <table:table-cell office:value-type="float" office:value="52.5582638281016">
                <text:p text:id="CurveFitting.D4:CurveFitting.D203">52.5582638281016</text:p>
              </table:table-cell>
            </table:table-row>
            <table:table-row>
              <table:table-cell office:value-type="string">
                <text:p>2</text:p>
              </table:table-cell>
              <table:table-cell office:value-type="float" office:value="0.55">
                <text:p>0.55</text:p>
              </table:table-cell>
              <table:table-cell office:value-type="float" office:value="13.4058636582107">
                <text:p>13.4058636582107</text:p>
              </table:table-cell>
              <table:table-cell office:value-type="float" office:value="13.1741804042707">
                <text:p>13.1741804042707</text:p>
              </table:table-cell>
            </table:table-row>
            <table:table-row>
              <table:table-cell office:value-type="string">
                <text:p>3</text:p>
              </table:table-cell>
              <table:table-cell office:value-type="float" office:value="0.6">
                <text:p>0.6</text:p>
              </table:table-cell>
              <table:table-cell office:value-type="float" office:value="-10.3736554174248">
                <text:p>-10.3736554174248</text:p>
              </table:table-cell>
              <table:table-cell office:value-type="float" office:value="-10.8606334424835">
                <text:p>-10.8606334424835</text:p>
              </table:table-cell>
            </table:table-row>
            <table:table-row>
              <table:table-cell office:value-type="string">
                <text:p>4</text:p>
              </table:table-cell>
              <table:table-cell office:value-type="float" office:value="0.65">
                <text:p>0.65</text:p>
              </table:table-cell>
              <table:table-cell office:value-type="float" office:value="-24.5806718624223">
                <text:p>-24.5806718624223</text:p>
              </table:table-cell>
              <table:table-cell office:value-type="float" office:value="-25.0122168187079">
                <text:p>-25.0122168187079</text:p>
              </table:table-cell>
            </table:table-row>
            <table:table-row>
              <table:table-cell office:value-type="string">
                <text:p>5</text:p>
              </table:table-cell>
              <table:table-cell office:value-type="float" office:value="0.7">
                <text:p>0.7</text:p>
              </table:table-cell>
              <table:table-cell office:value-type="float" office:value="-32.5543420811536">
                <text:p>-32.5543420811536</text:p>
              </table:table-cell>
              <table:table-cell office:value-type="float" office:value="-32.7727306893941">
                <text:p>-32.7727306893941</text:p>
              </table:table-cell>
            </table:table-row>
            <table:table-row>
              <table:table-cell office:value-type="string">
                <text:p>6</text:p>
              </table:table-cell>
              <table:table-cell office:value-type="float" office:value="0.75">
                <text:p>0.75</text:p>
              </table:table-cell>
              <table:table-cell office:value-type="float" office:value="-36.4550091867371">
                <text:p>-36.4550091867371</text:p>
              </table:table-cell>
              <table:table-cell office:value-type="float" office:value="-36.4183713737204">
                <text:p>-36.4183713737204</text:p>
              </table:table-cell>
            </table:table-row>
            <table:table-row>
              <table:table-cell office:value-type="string">
                <text:p>7</text:p>
              </table:table-cell>
              <table:table-cell office:value-type="float" office:value="0.8">
                <text:p>0.8</text:p>
              </table:table-cell>
              <table:table-cell office:value-type="float" office:value="-37.7136188174246">
                <text:p>-37.7136188174246</text:p>
              </table:table-cell>
              <table:table-cell office:value-type="float" office:value="-37.4511885592508">
                <text:p>-37.4511885592508</text:p>
              </table:table-cell>
            </table:table-row>
            <table:table-row>
              <table:table-cell office:value-type="string">
                <text:p>8</text:p>
              </table:table-cell>
              <table:table-cell office:value-type="float" office:value="0.85">
                <text:p>0.85</text:p>
              </table:table-cell>
              <table:table-cell office:value-type="float" office:value="-37.290660911383">
                <text:p>-37.290660911383</text:p>
              </table:table-cell>
              <table:table-cell office:value-type="float" office:value="-36.8681510587725">
                <text:p>-36.8681510587725</text:p>
              </table:table-cell>
            </table:table-row>
            <table:table-row>
              <table:table-cell office:value-type="string">
                <text:p>9</text:p>
              </table:table-cell>
              <table:table-cell office:value-type="float" office:value="0.9">
                <text:p>0.9</text:p>
              </table:table-cell>
              <table:table-cell office:value-type="float" office:value="-35.8346107855648">
                <text:p>-35.8346107855648</text:p>
              </table:table-cell>
              <table:table-cell office:value-type="float" office:value="-35.3309347333457">
                <text:p>-35.3309347333457</text:p>
              </table:table-cell>
            </table:table-row>
            <table:table-row>
              <table:table-cell office:value-type="string">
                <text:p>10</text:p>
              </table:table-cell>
              <table:table-cell office:value-type="float" office:value="0.95">
                <text:p>0.95</text:p>
              </table:table-cell>
              <table:table-cell office:value-type="float" office:value="-33.7838810112277">
                <text:p>-33.7838810112277</text:p>
              </table:table-cell>
              <table:table-cell office:value-type="float" office:value="-33.2761021831926">
                <text:p>-33.2761021831926</text:p>
              </table:table-cell>
            </table:table-row>
            <table:table-row>
              <table:table-cell office:value-type="string">
                <text:p>11</text:p>
              </table:table-cell>
              <table:table-cell office:value-type="float" office:value="1">
                <text:p>1</text:p>
              </table:table-cell>
              <table:table-cell office:value-type="float" office:value="-31.4343126051084">
                <text:p>-31.4343126051084</text:p>
              </table:table-cell>
              <table:table-cell office:value-type="float" office:value="-30.9881316932849">
                <text:p>-30.9881316932849</text:p>
              </table:table-cell>
            </table:table-row>
            <table:table-row>
              <table:table-cell office:value-type="string">
                <text:p>12</text:p>
              </table:table-cell>
              <table:table-cell office:value-type="float" office:value="1.05">
                <text:p>1.05</text:p>
              </table:table-cell>
              <table:table-cell office:value-type="float" office:value="-28.9842354446741">
                <text:p>-28.9842354446741</text:p>
              </table:table-cell>
              <table:table-cell office:value-type="float" office:value="-28.6485681831982">
                <text:p>-28.6485681831982</text:p>
              </table:table-cell>
            </table:table-row>
            <table:table-row>
              <table:table-cell office:value-type="string">
                <text:p>13</text:p>
              </table:table-cell>
              <table:table-cell office:value-type="float" office:value="1.1">
                <text:p>1.1</text:p>
              </table:table-cell>
              <table:table-cell office:value-type="float" office:value="-26.56455643605">
                <text:p>-26.56455643605</text:p>
              </table:table-cell>
              <table:table-cell office:value-type="float" office:value="-26.3694468393254">
                <text:p>-26.3694468393254</text:p>
              </table:table-cell>
            </table:table-row>
            <table:table-row>
              <table:table-cell office:value-type="string">
                <text:p>14</text:p>
              </table:table-cell>
              <table:table-cell office:value-type="float" office:value="1.15">
                <text:p>1.15</text:p>
              </table:table-cell>
              <table:table-cell office:value-type="float" office:value="-24.2589293903864">
                <text:p>-24.2589293903864</text:p>
              </table:table-cell>
              <table:table-cell office:value-type="float" office:value="-24.2161625500208">
                <text:p>-24.2161625500208</text:p>
              </table:table-cell>
            </table:table-row>
            <table:table-row>
              <table:table-cell office:value-type="string">
                <text:p>15</text:p>
              </table:table-cell>
              <table:table-cell office:value-type="float" office:value="1.2">
                <text:p>1.2</text:p>
              </table:table-cell>
              <table:table-cell office:value-type="float" office:value="-22.1174889267157">
                <text:p>-22.1174889267157</text:p>
              </table:table-cell>
              <table:table-cell office:value-type="float" office:value="-22.2231594708152">
                <text:p>-22.2231594708152</text:p>
              </table:table-cell>
            </table:table-row>
            <table:table-row>
              <table:table-cell office:value-type="string">
                <text:p>16</text:p>
              </table:table-cell>
              <table:table-cell office:value-type="float" office:value="1.25">
                <text:p>1.25</text:p>
              </table:table-cell>
              <table:table-cell office:value-type="float" office:value="-20.1664697000669">
                <text:p>-20.1664697000669</text:p>
              </table:table-cell>
              <table:table-cell office:value-type="float" office:value="-20.404690182857">
                <text:p>-20.404690182857</text:p>
              </table:table-cell>
            </table:table-row>
            <table:table-row>
              <table:table-cell office:value-type="string">
                <text:p>17</text:p>
              </table:table-cell>
              <table:table-cell office:value-type="float" office:value="1.3">
                <text:p>1.3</text:p>
              </table:table-cell>
              <table:table-cell office:value-type="float" office:value="-18.4151791649162">
                <text:p>-18.4151791649162</text:p>
              </table:table-cell>
              <table:table-cell office:value-type="float" office:value="-18.7621692053166">
                <text:p>-18.7621692053166</text:p>
              </table:table-cell>
            </table:table-row>
            <table:table-row>
              <table:table-cell office:value-type="string">
                <text:p>18</text:p>
              </table:table-cell>
              <table:table-cell office:value-type="float" office:value="1.35">
                <text:p>1.35</text:p>
              </table:table-cell>
              <table:table-cell office:value-type="float" office:value="-16.8612066976035">
                <text:p>-16.8612066976035</text:p>
              </table:table-cell>
              <table:table-cell office:value-type="float" office:value="-17.2891670766628">
                <text:p>-17.2891670766628</text:p>
              </table:table-cell>
            </table:table-row>
            <table:table-row>
              <table:table-cell office:value-type="string">
                <text:p>19</text:p>
              </table:table-cell>
              <table:table-cell office:value-type="float" office:value="1.4">
                <text:p>1.4</text:p>
              </table:table-cell>
              <table:table-cell office:value-type="float" office:value="-15.4943840430227">
                <text:p>-15.4943840430227</text:p>
              </table:table-cell>
              <table:table-cell office:value-type="float" office:value="-15.9747689790022">
                <text:p>-15.9747689790022</text:p>
              </table:table-cell>
            </table:table-row>
            <table:table-row>
              <table:table-cell office:value-type="string">
                <text:p>20</text:p>
              </table:table-cell>
              <table:table-cell office:value-type="float" office:value="1.45">
                <text:p>1.45</text:p>
              </table:table-cell>
              <table:table-cell office:value-type="float" office:value="-14.2998011940451">
                <text:p>-14.2998011940451</text:p>
              </table:table-cell>
              <table:table-cell office:value-type="float" office:value="-14.8058016321828">
                <text:p>-14.8058016321828</text:p>
              </table:table-cell>
            </table:table-row>
            <table:table-row>
              <table:table-cell office:value-type="string">
                <text:p>21</text:p>
              </table:table-cell>
              <table:table-cell office:value-type="float" office:value="1.5">
                <text:p>1.5</text:p>
              </table:table-cell>
              <table:table-cell office:value-type="float" office:value="-13.2600712988571">
                <text:p>-13.2600712988571</text:p>
              </table:table-cell>
              <table:table-cell office:value-type="float" office:value="-13.7682799965679">
                <text:p>-13.7682799965679</text:p>
              </table:table-cell>
            </table:table-row>
            <table:table-row>
              <table:table-cell office:value-type="string">
                <text:p>22</text:p>
              </table:table-cell>
              <table:table-cell office:value-type="float" office:value="1.55">
                <text:p>1.55</text:p>
              </table:table-cell>
              <table:table-cell office:value-type="float" office:value="-12.3569843867838">
                <text:p>-12.3569843867838</text:p>
              </table:table-cell>
              <table:table-cell office:value-type="float" office:value="-12.8483193592949">
                <text:p>-12.8483193592949</text:p>
              </table:table-cell>
            </table:table-row>
            <table:table-row>
              <table:table-cell office:value-type="string">
                <text:p>23</text:p>
              </table:table-cell>
              <table:table-cell office:value-type="float" office:value="1.6">
                <text:p>1.6</text:p>
              </table:table-cell>
              <table:table-cell office:value-type="float" office:value="-11.5726637958482">
                <text:p>-11.5726637958482</text:p>
              </table:table-cell>
              <table:table-cell office:value-type="float" office:value="-12.0326842303256">
                <text:p>-12.0326842303256</text:p>
              </table:table-cell>
            </table:table-row>
            <table:table-row>
              <table:table-cell office:value-type="string">
                <text:p>24</text:p>
              </table:table-cell>
              <table:table-cell office:value-type="float" office:value="1.65">
                <text:p>1.65</text:p>
              </table:table-cell>
              <table:table-cell office:value-type="float" office:value="-10.890324654504">
                <text:p>-10.890324654504</text:p>
              </table:table-cell>
              <table:table-cell office:value-type="float" office:value="-11.3090934389329">
                <text:p>-11.3090934389329</text:p>
              </table:table-cell>
            </table:table-row>
            <table:table-row>
              <table:table-cell office:value-type="string">
                <text:p>25</text:p>
              </table:table-cell>
              <table:table-cell office:value-type="float" office:value="1.7">
                <text:p>1.7</text:p>
              </table:table-cell>
              <table:table-cell office:value-type="float" office:value="-10.2947225191057">
                <text:p>-10.2947225191057</text:p>
              </table:table-cell>
              <table:table-cell office:value-type="float" office:value="-10.6663642597542">
                <text:p>-10.6663642597542</text:p>
              </table:table-cell>
            </table:table-row>
            <table:table-row>
              <table:table-cell office:value-type="string">
                <text:p>26</text:p>
              </table:table-cell>
              <table:table-cell office:value-type="float" office:value="1.75">
                <text:p>1.75</text:p>
              </table:table-cell>
              <table:table-cell office:value-type="float" office:value="-9.77236916922416">
                <text:p>-9.77236916922416</text:p>
              </table:table-cell>
              <table:table-cell office:value-type="float" office:value="-10.094452713312">
                <text:p>-10.094452713312</text:p>
              </table:table-cell>
            </table:table-row>
            <table:table-row>
              <table:table-cell office:value-type="string">
                <text:p>27</text:p>
              </table:table-cell>
              <table:table-cell office:value-type="float" office:value="1.8">
                <text:p>1.8</text:p>
              </table:table-cell>
              <table:table-cell office:value-type="float" office:value="-9.3115809776585">
                <text:p>-9.3115809776585</text:p>
              </table:table-cell>
              <table:table-cell office:value-type="float" office:value="-9.58442916823715">
                <text:p>-9.58442916823715</text:p>
              </table:table-cell>
            </table:table-row>
            <table:table-row>
              <table:table-cell office:value-type="string">
                <text:p>28</text:p>
              </table:table-cell>
              <table:table-cell office:value-type="float" office:value="1.85">
                <text:p>1.85</text:p>
              </table:table-cell>
              <table:table-cell office:value-type="float" office:value="-8.90241358855843">
                <text:p>-8.90241358855843</text:p>
              </table:table-cell>
              <table:table-cell office:value-type="float" office:value="-9.12841576517694">
                <text:p>-9.12841576517694</text:p>
              </table:table-cell>
            </table:table-row>
            <table:table-row>
              <table:table-cell office:value-type="string">
                <text:p>29</text:p>
              </table:table-cell>
              <table:table-cell office:value-type="float" office:value="1.9">
                <text:p>1.9</text:p>
              </table:table-cell>
              <table:table-cell office:value-type="float" office:value="-8.53652546834249">
                <text:p>-8.53652546834249</text:p>
              </table:table-cell>
              <table:table-cell office:value-type="float" office:value="-8.71950339379221">
                <text:p>-8.71950339379221</text:p>
              </table:table-cell>
            </table:table-row>
            <table:table-row>
              <table:table-cell office:value-type="string">
                <text:p>30</text:p>
              </table:table-cell>
              <table:table-cell office:value-type="float" office:value="1.95">
                <text:p>1.95</text:p>
              </table:table-cell>
              <table:table-cell office:value-type="float" office:value="-8.20700276213973">
                <text:p>-8.20700276213973</text:p>
              </table:table-cell>
              <table:table-cell office:value-type="float" office:value="-8.35165985858796">
                <text:p>-8.35165985858796</text:p>
              </table:table-cell>
            </table:table-row>
            <table:table-row>
              <table:table-cell office:value-type="string">
                <text:p>31</text:p>
              </table:table-cell>
              <table:table-cell office:value-type="float" office:value="2">
                <text:p>2</text:p>
              </table:table-cell>
              <table:table-cell office:value-type="float" office:value="-7.90816911358834">
                <text:p>-7.90816911358834</text:p>
              </table:table-cell>
              <table:table-cell office:value-type="float" office:value="-8.01963666944524">
                <text:p>-8.01963666944524</text:p>
              </table:table-cell>
            </table:table-row>
            <table:table-row>
              <table:table-cell office:value-type="string">
                <text:p>32</text:p>
              </table:table-cell>
              <table:table-cell office:value-type="float" office:value="2.05">
                <text:p>2.05</text:p>
              </table:table-cell>
              <table:table-cell office:value-type="float" office:value="-7.63539681779273">
                <text:p>-7.63539681779273</text:p>
              </table:table-cell>
              <table:table-cell office:value-type="float" office:value="-7.71887902399472">
                <text:p>-7.71887902399472</text:p>
              </table:table-cell>
            </table:table-row>
            <table:table-row>
              <table:table-cell office:value-type="string">
                <text:p>33</text:p>
              </table:table-cell>
              <table:table-cell office:value-type="float" office:value="2.1">
                <text:p>2.1</text:p>
              </table:table-cell>
              <table:table-cell office:value-type="float" office:value="-7.3849298584993">
                <text:p>-7.3849298584993</text:p>
              </table:table-cell>
              <table:table-cell office:value-type="float" office:value="-7.44544161167524">
                <text:p>-7.44544161167524</text:p>
              </table:table-cell>
            </table:table-row>
            <table:table-row>
              <table:table-cell office:value-type="string">
                <text:p>34</text:p>
              </table:table-cell>
              <table:table-cell office:value-type="float" office:value="2.15">
                <text:p>2.15</text:p>
              </table:table-cell>
              <table:table-cell office:value-type="float" office:value="-7.1537249148178">
                <text:p>-7.1537249148178</text:p>
              </table:table-cell>
              <table:table-cell office:value-type="float" office:value="-7.19591158080281">
                <text:p>-7.19591158080281</text:p>
              </table:table-cell>
            </table:table-row>
            <table:table-row>
              <table:table-cell office:value-type="string">
                <text:p>35</text:p>
              </table:table-cell>
              <table:table-cell office:value-type="float" office:value="2.2">
                <text:p>2.2</text:p>
              </table:table-cell>
              <table:table-cell office:value-type="float" office:value="-6.93931313932044">
                <text:p>-6.93931313932044</text:p>
              </table:table-cell>
              <table:table-cell office:value-type="float" office:value="-6.96733917074064">
                <text:p>-6.96733917074064</text:p>
              </table:table-cell>
            </table:table-row>
            <table:table-row>
              <table:table-cell office:value-type="string">
                <text:p>36</text:p>
              </table:table-cell>
              <table:table-cell office:value-type="float" office:value="2.25">
                <text:p>2.25</text:p>
              </table:table-cell>
              <table:table-cell office:value-type="float" office:value="-6.73968321276591">
                <text:p>-6.73968321276591</text:p>
              </table:table-cell>
              <table:table-cell office:value-type="float" office:value="-6.75717598085009">
                <text:p>-6.75717598085009</text:p>
              </table:table-cell>
            </table:table-row>
            <table:table-row>
              <table:table-cell office:value-type="string">
                <text:p>37</text:p>
              </table:table-cell>
              <table:table-cell office:value-type="float" office:value="2.3">
                <text:p>2.3</text:p>
              </table:table-cell>
              <table:table-cell office:value-type="float" office:value="-6.55318467592461">
                <text:p>-6.55318467592461</text:p>
              </table:table-cell>
              <table:table-cell office:value-type="float" office:value="-6.56322052774051">
                <text:p>-6.56322052774051</text:p>
              </table:table-cell>
            </table:table-row>
            <table:table-row>
              <table:table-cell office:value-type="string">
                <text:p>38</text:p>
              </table:table-cell>
              <table:table-cell office:value-type="float" office:value="2.35">
                <text:p>2.35</text:p>
              </table:table-cell>
              <table:table-cell office:value-type="float" office:value="-6.37844964389028">
                <text:p>-6.37844964389028</text:p>
              </table:table-cell>
              <table:table-cell office:value-type="float" office:value="-6.38357056352303">
                <text:p>-6.38357056352303</text:p>
              </table:table-cell>
            </table:table-row>
            <table:table-row>
              <table:table-cell office:value-type="string">
                <text:p>39</text:p>
              </table:table-cell>
              <table:table-cell office:value-type="float" office:value="2.4">
                <text:p>2.4</text:p>
              </table:table-cell>
              <table:table-cell office:value-type="float" office:value="-6.21433056344137">
                <text:p>-6.21433056344137</text:p>
              </table:table-cell>
              <table:table-cell office:value-type="float" office:value="-6.21658154239381">
                <text:p>-6.21658154239381</text:p>
              </table:table-cell>
            </table:table-row>
            <table:table-row>
              <table:table-cell office:value-type="string">
                <text:p>40</text:p>
              </table:table-cell>
              <table:table-cell office:value-type="float" office:value="2.45">
                <text:p>2.45</text:p>
              </table:table-cell>
              <table:table-cell office:value-type="float" office:value="-6.05985154539872">
                <text:p>-6.05985154539872</text:p>
              </table:table-cell>
              <table:table-cell office:value-type="float" office:value="-6.06083059781939">
                <text:p>-6.06083059781939</text:p>
              </table:table-cell>
            </table:table-row>
            <table:table-row>
              <table:table-cell office:value-type="string">
                <text:p>41</text:p>
              </table:table-cell>
              <table:table-cell office:value-type="float" office:value="2.5">
                <text:p>2.5</text:p>
              </table:table-cell>
              <table:table-cell office:value-type="float" office:value="-5.91417088410678">
                <text:p>-5.91417088410678</text:p>
              </table:table-cell>
              <table:table-cell office:value-type="float" office:value="-5.91508540517849">
                <text:p>-5.91508540517849</text:p>
              </table:table-cell>
            </table:table-row>
            <table:table-row>
              <table:table-cell office:value-type="string">
                <text:p>42</text:p>
              </table:table-cell>
              <table:table-cell office:value-type="float" office:value="2.55">
                <text:p>2.55</text:p>
              </table:table-cell>
              <table:table-cell office:value-type="float" office:value="-5.77655258236794">
                <text:p>-5.77655258236794</text:p>
              </table:table-cell>
              <table:table-cell office:value-type="float" office:value="-5.77827733954396">
                <text:p>-5.77827733954396</text:p>
              </table:table-cell>
            </table:table-row>
            <table:table-row>
              <table:table-cell office:value-type="string">
                <text:p>43</text:p>
              </table:table-cell>
              <table:table-cell office:value-type="float" office:value="2.6">
                <text:p>2.6</text:p>
              </table:table-cell>
              <table:table-cell office:value-type="float" office:value="-5.64634497109678">
                <text:p>-5.64634497109678</text:p>
              </table:table-cell>
              <table:table-cell office:value-type="float" office:value="-5.64947838507158">
                <text:p>-5.64947838507158</text:p>
              </table:table-cell>
            </table:table-row>
            <table:table-row>
              <table:table-cell office:value-type="string">
                <text:p>44</text:p>
              </table:table-cell>
              <table:table-cell office:value-type="float" office:value="2.65">
                <text:p>2.65</text:p>
              </table:table-cell>
              <table:table-cell office:value-type="float" office:value="-5.52296480595631">
                <text:p>-5.52296480595631</text:p>
              </table:table-cell>
              <table:table-cell office:value-type="float" office:value="-5.52788130444461">
                <text:p>-5.52788130444461</text:p>
              </table:table-cell>
            </table:table-row>
            <table:table-row>
              <table:table-cell office:value-type="string">
                <text:p>45</text:p>
              </table:table-cell>
              <table:table-cell office:value-type="float" office:value="2.7">
                <text:p>2.7</text:p>
              </table:table-cell>
              <table:table-cell office:value-type="float" office:value="-5.40588550990808">
                <text:p>-5.40588550990808</text:p>
              </table:table-cell>
              <table:table-cell office:value-type="float" office:value="-5.4127826296847">
                <text:p>-5.4127826296847</text:p>
              </table:table-cell>
            </table:table-row>
            <table:table-row>
              <table:table-cell office:value-type="string">
                <text:p>46</text:p>
              </table:table-cell>
              <table:table-cell office:value-type="float" office:value="2.75">
                <text:p>2.75</text:p>
              </table:table-cell>
              <table:table-cell office:value-type="float" office:value="-5.29462849387235">
                <text:p>-5.29462849387235</text:p>
              </table:table-cell>
              <table:table-cell office:value-type="float" office:value="-5.30356808672891">
                <text:p>-5.30356808672891</text:p>
              </table:table-cell>
            </table:table-row>
            <table:table-row>
              <table:table-cell office:value-type="string">
                <text:p>47</text:p>
              </table:table-cell>
              <table:table-cell office:value-type="float" office:value="2.8">
                <text:p>2.8</text:p>
              </table:table-cell>
              <table:table-cell office:value-type="float" office:value="-5.18875671871888">
                <text:p>-5.18875671871888</text:p>
              </table:table-cell>
              <table:table-cell office:value-type="float" office:value="-5.19970011395848">
                <text:p>-5.19970011395848</text:p>
              </table:table-cell>
            </table:table-row>
            <table:table-row>
              <table:table-cell office:value-type="string">
                <text:p>48</text:p>
              </table:table-cell>
              <table:table-cell office:value-type="float" office:value="2.85">
                <text:p>2.85</text:p>
              </table:table-cell>
              <table:table-cell office:value-type="float" office:value="-5.08786985743497">
                <text:p>-5.08786985743497</text:p>
              </table:table-cell>
              <table:table-cell office:value-type="float" office:value="-5.10070717856821">
                <text:p>-5.10070717856821</text:p>
              </table:table-cell>
            </table:table-row>
            <table:table-row>
              <table:table-cell office:value-type="string">
                <text:p>49</text:p>
              </table:table-cell>
              <table:table-cell office:value-type="float" office:value="2.9">
                <text:p>2.9</text:p>
              </table:table-cell>
              <table:table-cell office:value-type="float" office:value="-4.99160057703349">
                <text:p>-4.99160057703349</text:p>
              </table:table-cell>
              <table:table-cell office:value-type="float" office:value="-5.00617463398863">
                <text:p>-5.00617463398863</text:p>
              </table:table-cell>
            </table:table-row>
            <table:table-row>
              <table:table-cell office:value-type="string">
                <text:p>50</text:p>
              </table:table-cell>
              <table:table-cell office:value-type="float" office:value="2.95">
                <text:p>2.95</text:p>
              </table:table-cell>
              <table:table-cell office:value-type="float" office:value="-4.89961158848029">
                <text:p>-4.89961158848029</text:p>
              </table:table-cell>
              <table:table-cell office:value-type="float" office:value="-4.91573689653217">
                <text:p>-4.91573689653217</text:p>
              </table:table-cell>
            </table:table-row>
            <table:table-row>
              <table:table-cell office:value-type="string">
                <text:p>51</text:p>
              </table:table-cell>
              <table:table-cell office:value-type="float" office:value="3">
                <text:p>3</text:p>
              </table:table-cell>
              <table:table-cell office:value-type="float" office:value="-4.81159321350386">
                <text:p>-4.81159321350386</text:p>
              </table:table-cell>
              <table:table-cell office:value-type="float" office:value="-4.82907075022598">
                <text:p>-4.82907075022598</text:p>
              </table:table-cell>
            </table:table-row>
            <table:table-row>
              <table:table-cell office:value-type="string">
                <text:p>52</text:p>
              </table:table-cell>
              <table:table-cell office:value-type="float" office:value="3.05">
                <text:p>3.05</text:p>
              </table:table-cell>
              <table:table-cell office:value-type="float" office:value="-4.72726129392765">
                <text:p>-4.72726129392765</text:p>
              </table:table-cell>
              <table:table-cell office:value-type="float" office:value="-4.74588961572139">
                <text:p>-4.74588961572139</text:p>
              </table:table-cell>
            </table:table-row>
            <table:table-row>
              <table:table-cell office:value-type="string">
                <text:p>53</text:p>
              </table:table-cell>
              <table:table-cell office:value-type="float" office:value="3.1">
                <text:p>3.1</text:p>
              </table:table-cell>
              <table:table-cell office:value-type="float" office:value="-4.64635532655022">
                <text:p>-4.64635532655022</text:p>
              </table:table-cell>
              <table:table-cell office:value-type="float" office:value="-4.66593864258452">
                <text:p>-4.66593864258452</text:p>
              </table:table-cell>
            </table:table-row>
            <table:table-row>
              <table:table-cell office:value-type="string">
                <text:p>54</text:p>
              </table:table-cell>
              <table:table-cell office:value-type="float" office:value="3.15">
                <text:p>3.15</text:p>
              </table:table-cell>
              <table:table-cell office:value-type="float" office:value="-4.56863674825146">
                <text:p>-4.56863674825146</text:p>
              </table:table-cell>
              <table:table-cell office:value-type="float" office:value="-4.58899050454105">
                <text:p>-4.58899050454105</text:p>
              </table:table-cell>
            </table:table-row>
            <table:table-row>
              <table:table-cell office:value-type="string">
                <text:p>55</text:p>
              </table:table-cell>
              <table:table-cell office:value-type="float" office:value="3.2">
                <text:p>3.2</text:p>
              </table:table-cell>
              <table:table-cell office:value-type="float" office:value="-4.49388732562837">
                <text:p>-4.49388732562837</text:p>
              </table:table-cell>
              <table:table-cell office:value-type="float" office:value="-4.51484179472966">
                <text:p>-4.51484179472966</text:p>
              </table:table-cell>
            </table:table-row>
            <table:table-row>
              <table:table-cell office:value-type="string">
                <text:p>56</text:p>
              </table:table-cell>
              <table:table-cell office:value-type="float" office:value="3.25">
                <text:p>3.25</text:p>
              </table:table-cell>
              <table:table-cell office:value-type="float" office:value="-4.42190762369304">
                <text:p>-4.42190762369304</text:p>
              </table:table-cell>
              <table:table-cell office:value-type="float" office:value="-4.44330993305249">
                <text:p>-4.44330993305249</text:p>
              </table:table-cell>
            </table:table-row>
            <table:table-row>
              <table:table-cell office:value-type="string">
                <text:p>57</text:p>
              </table:table-cell>
              <table:table-cell office:value-type="float" office:value="3.3">
                <text:p>3.3</text:p>
              </table:table-cell>
              <table:table-cell office:value-type="float" office:value="-4.35251554151337">
                <text:p>-4.35251554151337</text:p>
              </table:table-cell>
              <table:table-cell office:value-type="float" office:value="-4.37423051060901">
                <text:p>-4.37423051060901</text:p>
              </table:table-cell>
            </table:table-row>
            <table:table-row>
              <table:table-cell office:value-type="string">
                <text:p>58</text:p>
              </table:table-cell>
              <table:table-cell office:value-type="float" office:value="3.35">
                <text:p>3.35</text:p>
              </table:table-cell>
              <table:table-cell office:value-type="float" office:value="-4.2855449109898">
                <text:p>-4.2855449109898</text:p>
              </table:table-cell>
              <table:table-cell office:value-type="float" office:value="-4.30745500724444">
                <text:p>-4.30745500724444</text:p>
              </table:table-cell>
            </table:table-row>
            <table:table-row>
              <table:table-cell office:value-type="string">
                <text:p>59</text:p>
              </table:table-cell>
              <table:table-cell office:value-type="float" office:value="3.4">
                <text:p>3.4</text:p>
              </table:table-cell>
              <table:table-cell office:value-type="float" office:value="-4.22084415961935">
                <text:p>-4.22084415961935</text:p>
              </table:table-cell>
              <table:table-cell office:value-type="float" office:value="-4.24284882768679">
                <text:p>-4.24284882768679</text:p>
              </table:table-cell>
            </table:table-row>
            <table:table-row>
              <table:table-cell office:value-type="string">
                <text:p>60</text:p>
              </table:table-cell>
              <table:table-cell office:value-type="float" office:value="3.45">
                <text:p>3.45</text:p>
              </table:table-cell>
              <table:table-cell office:value-type="float" office:value="-4.15827504037876">
                <text:p>-4.15827504037876</text:p>
              </table:table-cell>
              <table:table-cell office:value-type="float" office:value="-4.18028960980952">
                <text:p>-4.18028960980952</text:p>
              </table:table-cell>
            </table:table-row>
            <table:table-row>
              <table:table-cell office:value-type="string">
                <text:p>61</text:p>
              </table:table-cell>
              <table:table-cell office:value-type="float" office:value="3.5">
                <text:p>3.5</text:p>
              </table:table-cell>
              <table:table-cell office:value-type="float" office:value="-4.09771143244598">
                <text:p>-4.09771143244598</text:p>
              </table:table-cell>
              <table:table-cell office:value-type="float" office:value="-4.11966576543544">
                <text:p>-4.11966576543544</text:p>
              </table:table-cell>
            </table:table-row>
            <table:table-row>
              <table:table-cell office:value-type="string">
                <text:p>62</text:p>
              </table:table-cell>
              <table:table-cell office:value-type="float" office:value="3.55">
                <text:p>3.55</text:p>
              </table:table-cell>
              <table:table-cell office:value-type="float" office:value="-4.03903821611039">
                <text:p>-4.03903821611039</text:p>
              </table:table-cell>
              <table:table-cell office:value-type="float" office:value="-4.06087521995984">
                <text:p>-4.06087521995984</text:p>
              </table:table-cell>
            </table:table-row>
            <table:table-row>
              <table:table-cell office:value-type="string">
                <text:p>63</text:p>
              </table:table-cell>
              <table:table-cell office:value-type="float" office:value="3.6">
                <text:p>3.6</text:p>
              </table:table-cell>
              <table:table-cell office:value-type="float" office:value="-3.98215022424696">
                <text:p>-3.98215022424696</text:p>
              </table:table-cell>
              <table:table-cell office:value-type="float" office:value="-4.00382432206492">
                <text:p>-4.00382432206492</text:p>
              </table:table-cell>
            </table:table-row>
            <table:table-row>
              <table:table-cell office:value-type="string">
                <text:p>64</text:p>
              </table:table-cell>
              <table:table-cell office:value-type="float" office:value="3.65">
                <text:p>3.65</text:p>
              </table:table-cell>
              <table:table-cell office:value-type="float" office:value="-3.92695127153772">
                <text:p>-3.92695127153772</text:p>
              </table:table-cell>
              <table:table-cell office:value-type="float" office:value="-3.94842689904956">
                <text:p>-3.94842689904956</text:p>
              </table:table-cell>
            </table:table-row>
            <table:table-row>
              <table:table-cell office:value-type="string">
                <text:p>65</text:p>
              </table:table-cell>
              <table:table-cell office:value-type="float" office:value="3.7">
                <text:p>3.7</text:p>
              </table:table-cell>
              <table:table-cell office:value-type="float" office:value="-3.87335326132359">
                <text:p>-3.87335326132359</text:p>
              </table:table-cell>
              <table:table-cell office:value-type="float" office:value="-3.8946034369172">
                <text:p>-3.8946034369172</text:p>
              </table:table-cell>
            </table:table-row>
            <table:table-row>
              <table:table-cell office:value-type="string">
                <text:p>66</text:p>
              </table:table-cell>
              <table:table-cell office:value-type="float" office:value="3.75">
                <text:p>3.75</text:p>
              </table:table-cell>
              <table:table-cell office:value-type="float" office:value="-3.82127536879082">
                <text:p>-3.82127536879082</text:p>
              </table:table-cell>
              <table:table-cell office:value-type="float" office:value="-3.84228036744403">
                <text:p>-3.84228036744403</text:p>
              </table:table-cell>
            </table:table-row>
            <table:table-row>
              <table:table-cell office:value-type="string">
                <text:p>67</text:p>
              </table:table-cell>
              <table:table-cell office:value-type="float" office:value="3.8">
                <text:p>3.8</text:p>
              </table:table-cell>
              <table:table-cell office:value-type="float" office:value="-3.77064329815332">
                <text:p>-3.77064329815332</text:p>
              </table:table-cell>
              <table:table-cell office:value-type="float" office:value="-3.79138944706945">
                <text:p>-3.79138944706945</text:p>
              </table:table-cell>
            </table:table-row>
            <table:table-row>
              <table:table-cell office:value-type="string">
                <text:p>68</text:p>
              </table:table-cell>
              <table:table-cell office:value-type="float" office:value="3.85">
                <text:p>3.85</text:p>
              </table:table-cell>
              <table:table-cell office:value-type="float" office:value="-3.72138861060772">
                <text:p>-3.72138861060772</text:p>
              </table:table-cell>
              <table:table-cell office:value-type="float" office:value="-3.74186721467945">
                <text:p>-3.74186721467945</text:p>
              </table:table-cell>
            </table:table-row>
            <table:table-row>
              <table:table-cell office:value-type="string">
                <text:p>69</text:p>
              </table:table-cell>
              <table:table-cell office:value-type="float" office:value="3.9">
                <text:p>3.9</text:p>
              </table:table-cell>
              <table:table-cell office:value-type="float" office:value="-3.67344811922609">
                <text:p>-3.67344811922609</text:p>
              </table:table-cell>
              <table:table-cell office:value-type="float" office:value="-3.6936545172497">
                <text:p>-3.6936545172497</text:p>
              </table:table-cell>
            </table:table-row>
            <table:table-row>
              <table:table-cell office:value-type="string">
                <text:p>70</text:p>
              </table:table-cell>
              <table:table-cell office:value-type="float" office:value="3.95">
                <text:p>3.95</text:p>
              </table:table-cell>
              <table:table-cell office:value-type="float" office:value="-3.62676334642056">
                <text:p>-3.62676334642056</text:p>
              </table:table-cell>
              <table:table-cell office:value-type="float" office:value="-3.64669609392814">
                <text:p>-3.64669609392814</text:p>
              </table:table-cell>
            </table:table-row>
            <table:table-row>
              <table:table-cell office:value-type="string">
                <text:p>71</text:p>
              </table:table-cell>
              <table:table-cell office:value-type="float" office:value="4">
                <text:p>4</text:p>
              </table:table-cell>
              <table:table-cell office:value-type="float" office:value="-3.58128003941613">
                <text:p>-3.58128003941613</text:p>
              </table:table-cell>
              <table:table-cell office:value-type="float" office:value="-3.60094021050961">
                <text:p>-3.60094021050961</text:p>
              </table:table-cell>
            </table:table-row>
            <table:table-row>
              <table:table-cell office:value-type="string">
                <text:p>72</text:p>
              </table:table-cell>
              <table:table-cell office:value-type="float" office:value="4.05">
                <text:p>4.05</text:p>
              </table:table-cell>
              <table:table-cell office:value-type="float" office:value="-3.53694773892426">
                <text:p>-3.53694773892426</text:p>
              </table:table-cell>
              <table:table-cell office:value-type="float" office:value="-3.55633833742309">
                <text:p>-3.55633833742309</text:p>
              </table:table-cell>
            </table:table-row>
            <table:table-row>
              <table:table-cell office:value-type="string">
                <text:p>73</text:p>
              </table:table-cell>
              <table:table-cell office:value-type="float" office:value="4.1">
                <text:p>4.1</text:p>
              </table:table-cell>
              <table:table-cell office:value-type="float" office:value="-3.49371939634133">
                <text:p>-3.49371939634133</text:p>
              </table:table-cell>
              <table:table-cell office:value-type="float" office:value="-3.5128448653469">
                <text:p>-3.5128448653469</text:p>
              </table:table-cell>
            </table:table-row>
            <table:table-row>
              <table:table-cell office:value-type="string">
                <text:p>74</text:p>
              </table:table-cell>
              <table:table-cell office:value-type="float" office:value="4.15">
                <text:p>4.15</text:p>
              </table:table-cell>
              <table:table-cell office:value-type="float" office:value="-3.45155103475623">
                <text:p>-3.45155103475623</text:p>
              </table:table-cell>
              <table:table-cell office:value-type="float" office:value="-3.47041685341355">
                <text:p>-3.47041685341355</text:p>
              </table:table-cell>
            </table:table-row>
            <table:table-row>
              <table:table-cell office:value-type="string">
                <text:p>75</text:p>
              </table:table-cell>
              <table:table-cell office:value-type="float" office:value="4.2">
                <text:p>4.2</text:p>
              </table:table-cell>
              <table:table-cell office:value-type="float" office:value="-3.41040144936512">
                <text:p>-3.41040144936512</text:p>
              </table:table-cell>
              <table:table-cell office:value-type="float" office:value="-3.42901380568785">
                <text:p>-3.42901380568785</text:p>
              </table:table-cell>
            </table:table-row>
            <table:table-row>
              <table:table-cell office:value-type="string">
                <text:p>76</text:p>
              </table:table-cell>
              <table:table-cell office:value-type="float" office:value="4.25">
                <text:p>4.25</text:p>
              </table:table-cell>
              <table:table-cell office:value-type="float" office:value="-3.37023194303173">
                <text:p>-3.37023194303173</text:p>
              </table:table-cell>
              <table:table-cell office:value-type="float" office:value="-3.38859747221601">
                <text:p>-3.38859747221601</text:p>
              </table:table-cell>
            </table:table-row>
            <table:table-row>
              <table:table-cell office:value-type="string">
                <text:p>77</text:p>
              </table:table-cell>
              <table:table-cell office:value-type="float" office:value="4.3">
                <text:p>4.3</text:p>
              </table:table-cell>
              <table:table-cell office:value-type="float" office:value="-3.33100609308737">
                <text:p>-3.33100609308737</text:p>
              </table:table-cell>
              <table:table-cell office:value-type="float" office:value="-3.34913167146801">
                <text:p>-3.34913167146801</text:p>
              </table:table-cell>
            </table:table-row>
            <table:table-row>
              <table:table-cell office:value-type="string">
                <text:p>78</text:p>
              </table:table-cell>
              <table:table-cell office:value-type="float" office:value="4.35">
                <text:p>4.35</text:p>
              </table:table-cell>
              <table:table-cell office:value-type="float" office:value="-3.29268954572612">
                <text:p>-3.29268954572612</text:p>
              </table:table-cell>
              <table:table-cell office:value-type="float" office:value="-3.3105821314422">
                <text:p>-3.3105821314422</text:p>
              </table:table-cell>
            </table:table-row>
            <table:table-row>
              <table:table-cell office:value-type="string">
                <text:p>79</text:p>
              </table:table-cell>
              <table:table-cell office:value-type="float" office:value="4.4">
                <text:p>4.4</text:p>
              </table:table-cell>
              <table:table-cell office:value-type="float" office:value="-3.25524983469122">
                <text:p>-3.25524983469122</text:p>
              </table:table-cell>
              <table:table-cell office:value-type="float" office:value="-3.27291634708287">
                <text:p>-3.27291634708287</text:p>
              </table:table-cell>
            </table:table-row>
            <table:table-row>
              <table:table-cell office:value-type="string">
                <text:p>80</text:p>
              </table:table-cell>
              <table:table-cell office:value-type="float" office:value="4.45">
                <text:p>4.45</text:p>
              </table:table-cell>
              <table:table-cell office:value-type="float" office:value="-3.21865622125237">
                <text:p>-3.21865622125237</text:p>
              </table:table-cell>
              <table:table-cell office:value-type="float" office:value="-3.23610345198684">
                <text:p>-3.23610345198684</text:p>
              </table:table-cell>
            </table:table-row>
            <table:table-row>
              <table:table-cell office:value-type="string">
                <text:p>81</text:p>
              </table:table-cell>
              <table:table-cell office:value-type="float" office:value="4.5">
                <text:p>4.5</text:p>
              </table:table-cell>
              <table:table-cell office:value-type="float" office:value="-3.18287955280165">
                <text:p>-3.18287955280165</text:p>
              </table:table-cell>
              <table:table-cell office:value-type="float" office:value="-3.20011410265411">
                <text:p>-3.20011410265411</text:p>
              </table:table-cell>
            </table:table-row>
            <table:table-row>
              <table:table-cell office:value-type="string">
                <text:p>82</text:p>
              </table:table-cell>
              <table:table-cell office:value-type="float" office:value="4.55">
                <text:p>4.55</text:p>
              </table:table-cell>
              <table:table-cell office:value-type="float" office:value="-3.14789213766463">
                <text:p>-3.14789213766463</text:p>
              </table:table-cell>
              <table:table-cell office:value-type="float" office:value="-3.16492037377506">
                <text:p>-3.16492037377506</text:p>
              </table:table-cell>
            </table:table-row>
            <table:table-row>
              <table:table-cell office:value-type="string">
                <text:p>83</text:p>
              </table:table-cell>
              <table:table-cell office:value-type="float" office:value="4.6">
                <text:p>4.6</text:p>
              </table:table-cell>
              <table:table-cell office:value-type="float" office:value="-3.11366763402421">
                <text:p>-3.11366763402421</text:p>
              </table:table-cell>
              <table:table-cell office:value-type="float" office:value="-3.13049566325064">
                <text:p>-3.13049566325064</text:p>
              </table:table-cell>
            </table:table-row>
            <table:table-row>
              <table:table-cell office:value-type="string">
                <text:p>84</text:p>
              </table:table-cell>
              <table:table-cell office:value-type="float" office:value="4.65">
                <text:p>4.65</text:p>
              </table:table-cell>
              <table:table-cell office:value-type="float" office:value="-3.08018095110342">
                <text:p>-3.08018095110342</text:p>
              </table:table-cell>
              <table:table-cell office:value-type="float" office:value="-3.09681460581655">
                <text:p>-3.09681460581655</text:p>
              </table:table-cell>
            </table:table-row>
            <table:table-row>
              <table:table-cell office:value-type="string">
                <text:p>85</text:p>
              </table:table-cell>
              <table:table-cell office:value-type="float" office:value="4.7">
                <text:p>4.7</text:p>
              </table:table-cell>
              <table:table-cell office:value-type="float" office:value="-3.04740816097741">
                <text:p>-3.04740816097741</text:p>
              </table:table-cell>
              <table:table-cell office:value-type="float" office:value="-3.06385299429153">
                <text:p>-3.06385299429153</text:p>
              </table:table-cell>
            </table:table-row>
            <table:table-row>
              <table:table-cell office:value-type="string">
                <text:p>86</text:p>
              </table:table-cell>
              <table:table-cell office:value-type="float" office:value="4.75">
                <text:p>4.75</text:p>
              </table:table-cell>
              <table:table-cell office:value-type="float" office:value="-3.01532641961417">
                <text:p>-3.01532641961417</text:p>
              </table:table-cell>
              <table:table-cell office:value-type="float" office:value="-3.03158770759866">
                <text:p>-3.03158770759866</text:p>
              </table:table-cell>
            </table:table-row>
            <table:table-row>
              <table:table-cell office:value-type="string">
                <text:p>87</text:p>
              </table:table-cell>
              <table:table-cell office:value-type="float" office:value="4.8">
                <text:p>4.8</text:p>
              </table:table-cell>
              <table:table-cell office:value-type="float" office:value="-2.98391389591598">
                <text:p>-2.98391389591598</text:p>
              </table:table-cell>
              <table:table-cell office:value-type="float" office:value="-2.99999664481831">
                <text:p>-2.99999664481831</text:p>
              </table:table-cell>
            </table:table-row>
            <table:table-row>
              <table:table-cell office:value-type="string">
                <text:p>88</text:p>
              </table:table-cell>
              <table:table-cell office:value-type="float" office:value="4.85">
                <text:p>4.85</text:p>
              </table:table-cell>
              <table:table-cell office:value-type="float" office:value="-2.95314970771378">
                <text:p>-2.95314970771378</text:p>
              </table:table-cell>
              <table:table-cell office:value-type="float" office:value="-2.96905866462637">
                <text:p>-2.96905866462637</text:p>
              </table:table-cell>
            </table:table-row>
            <table:table-row>
              <table:table-cell office:value-type="string">
                <text:p>89</text:p>
              </table:table-cell>
              <table:table-cell office:value-type="float" office:value="4.9">
                <text:p>4.9</text:p>
              </table:table-cell>
              <table:table-cell office:value-type="float" office:value="-2.92301386380253">
                <text:p>-2.92301386380253</text:p>
              </table:table-cell>
              <table:table-cell office:value-type="float" office:value="-2.93875352955289">
                <text:p>-2.93875352955289</text:p>
              </table:table-cell>
            </table:table-row>
            <table:table-row>
              <table:table-cell office:value-type="string">
                <text:p>90</text:p>
              </table:table-cell>
              <table:table-cell office:value-type="float" office:value="4.95">
                <text:p>4.95</text:p>
              </table:table-cell>
              <table:table-cell office:value-type="float" office:value="-2.89348721125353">
                <text:p>-2.89348721125353</text:p>
              </table:table-cell>
              <table:table-cell office:value-type="float" office:value="-2.90906185456638">
                <text:p>-2.90906185456638</text:p>
              </table:table-cell>
            </table:table-row>
            <table:table-row>
              <table:table-cell office:value-type="string">
                <text:p>91</text:p>
              </table:table-cell>
              <table:table-cell office:value-type="float" office:value="5">
                <text:p>5</text:p>
              </table:table-cell>
              <table:table-cell office:value-type="float" office:value="-2.864551387319">
                <text:p>-2.864551387319</text:p>
              </table:table-cell>
              <table:table-cell office:value-type="float" office:value="-2.87996505954969">
                <text:p>-2.87996505954969</text:p>
              </table:table-cell>
            </table:table-row>
            <table:table-row>
              <table:table-cell office:value-type="string">
                <text:p>92</text:p>
              </table:table-cell>
              <table:table-cell office:value-type="float" office:value="5.05">
                <text:p>5.05</text:p>
              </table:table-cell>
              <table:table-cell office:value-type="float" office:value="-2.83618877538066">
                <text:p>-2.83618877538066</text:p>
              </table:table-cell>
              <table:table-cell office:value-type="float" office:value="-2.85144532528603">
                <text:p>-2.85144532528603</text:p>
              </table:table-cell>
            </table:table-row>
            <table:table-row>
              <table:table-cell office:value-type="string">
                <text:p>93</text:p>
              </table:table-cell>
              <table:table-cell office:value-type="float" office:value="5.1">
                <text:p>5.1</text:p>
              </table:table-cell>
              <table:table-cell office:value-type="float" office:value="-2.80838246444438">
                <text:p>-2.80838246444438</text:p>
              </table:table-cell>
              <table:table-cell office:value-type="float" office:value="-2.82348555261841">
                <text:p>-2.82348555261841</text:p>
              </table:table-cell>
            </table:table-row>
            <table:table-row>
              <table:table-cell office:value-type="string">
                <text:p>94</text:p>
              </table:table-cell>
              <table:table-cell office:value-type="float" office:value="5.15">
                <text:p>5.15</text:p>
              </table:table-cell>
              <table:table-cell office:value-type="float" office:value="-2.78111621177128">
                <text:p>-2.78111621177128</text:p>
              </table:table-cell>
              <table:table-cell office:value-type="float" office:value="-2.79606932448588">
                <text:p>-2.79606932448588</text:p>
              </table:table-cell>
            </table:table-row>
            <table:table-row>
              <table:table-cell office:value-type="string">
                <text:p>95</text:p>
              </table:table-cell>
              <table:table-cell office:value-type="float" office:value="5.2">
                <text:p>5.2</text:p>
              </table:table-cell>
              <table:table-cell office:value-type="float" office:value="-2.75437440828954">
                <text:p>-2.75437440828954</text:p>
              </table:table-cell>
              <table:table-cell office:value-type="float" office:value="-2.76918087057309">
                <text:p>-2.76918087057309</text:p>
              </table:table-cell>
            </table:table-row>
            <table:table-row>
              <table:table-cell office:value-type="string">
                <text:p>96</text:p>
              </table:table-cell>
              <table:table-cell office:value-type="float" office:value="5.25">
                <text:p>5.25</text:p>
              </table:table-cell>
              <table:table-cell office:value-type="float" office:value="-2.72814204648185">
                <text:p>-2.72814204648185</text:p>
              </table:table-cell>
              <table:table-cell office:value-type="float" office:value="-2.74280503434021">
                <text:p>-2.74280503434021</text:p>
              </table:table-cell>
            </table:table-row>
            <table:table-row>
              <table:table-cell office:value-type="string">
                <text:p>97</text:p>
              </table:table-cell>
              <table:table-cell office:value-type="float" office:value="5.3">
                <text:p>5.3</text:p>
              </table:table-cell>
              <table:table-cell office:value-type="float" office:value="-2.70240469049647">
                <text:p>-2.70240469049647</text:p>
              </table:table-cell>
              <table:table-cell office:value-type="float" office:value="-2.71692724222544">
                <text:p>-2.71692724222544</text:p>
              </table:table-cell>
            </table:table-row>
            <table:table-row>
              <table:table-cell office:value-type="string">
                <text:p>98</text:p>
              </table:table-cell>
              <table:table-cell office:value-type="float" office:value="5.35">
                <text:p>5.35</text:p>
              </table:table-cell>
              <table:table-cell office:value-type="float" office:value="-2.67714844824621">
                <text:p>-2.67714844824621</text:p>
              </table:table-cell>
              <table:table-cell office:value-type="float" office:value="-2.69153347483506">
                <text:p>-2.69153347483506</text:p>
              </table:table-cell>
            </table:table-row>
            <table:table-row>
              <table:table-cell office:value-type="string">
                <text:p>99</text:p>
              </table:table-cell>
              <table:table-cell office:value-type="float" office:value="5.4">
                <text:p>5.4</text:p>
              </table:table-cell>
              <table:table-cell office:value-type="float" office:value="-2.65235994531229">
                <text:p>-2.65235994531229</text:p>
              </table:table-cell>
              <table:table-cell office:value-type="float" office:value="-2.66661023995567">
                <text:p>-2.66661023995567</text:p>
              </table:table-cell>
            </table:table-row>
            <table:table-row>
              <table:table-cell office:value-type="string">
                <text:p>100</text:p>
              </table:table-cell>
              <table:table-cell office:value-type="float" office:value="5.45">
                <text:p>5.45</text:p>
              </table:table-cell>
              <table:table-cell office:value-type="float" office:value="-2.62802630048515">
                <text:p>-2.62802630048515</text:p>
              </table:table-cell>
              <table:table-cell office:value-type="float" office:value="-2.64214454724053">
                <text:p>-2.64214454724053</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