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CalcPotential.xml"/>
  <manifest:file-entry manifest:media-type="text/xml" manifest:full-path="Basic/Standard/ErrorFunction.xml"/>
  <manifest:file-entry manifest:media-type="text/xml" manifest:full-path="Basic/Standard/GaussJordan.xml"/>
  <manifest:file-entry manifest:media-type="text/xml" manifest:full-path="Basic/Standard/script-lb.xml"/>
  <manifest:file-entry manifest:media-type="text/xml" manifest:full-path="Basic/Standard/CurveFit.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1" style:family="table-column">
      <style:table-column-properties fo:break-before="auto" style:column-width="2.267cm"/>
    </style:style>
    <style:style style:name="co8" style:family="table-column">
      <style:table-column-properties fo:break-before="auto" style:column-width="2.432cm"/>
    </style:style>
    <style:style style:name="co9" style:family="table-column">
      <style:table-column-properties fo:break-before="auto" style:column-width="2.268cm"/>
    </style:style>
    <style:style style:name="co10" style:family="table-column">
      <style:table-column-properties fo:break-before="auto" style:column-width="2.159cm"/>
    </style:style>
    <style:style style:name="co11" style:family="table-column">
      <style:table-column-properties fo:break-before="auto" style:column-width="2.24cm"/>
    </style:style>
    <style:style style:name="co12" style:family="table-column">
      <style:table-column-properties fo:break-before="auto" style:column-width="1.831cm"/>
    </style:style>
    <style:style style:name="co13" style:family="table-column">
      <style:table-column-properties fo:break-before="auto" style:column-width="1.857cm"/>
    </style:style>
    <style:style style:name="co14" style:family="table-column">
      <style:table-column-properties fo:break-before="auto" style:column-width="1.693cm"/>
    </style:style>
    <style:style style:name="co15" style:family="table-column">
      <style:table-column-properties fo:break-before="auto" style:column-width="1.722cm"/>
    </style:style>
    <style:style style:name="co16" style:family="table-column">
      <style:table-column-properties fo:break-before="auto" style:column-width="1.88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2" style:family="table-cell" style:parent-style-name="Default" style:data-style-name="N112"/>
    <style:style style:name="ce3" style:family="table-cell" style:parent-style-name="Default" style:data-style-name="N110"/>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data-style-name="N113">
      <style:table-cell-properties style:text-align-source="fix" style:repeat-content="false" style:vertical-align="middle"/>
      <style:paragraph-properties fo:text-align="center"/>
    </style:style>
    <style:style style:name="ce6" style:family="table-cell" style:parent-style-name="Default" style:data-style-name="N60"/>
    <style:style style:name="ce7" style:family="table-cell" style:parent-style-name="Default" style:data-style-name="N114"/>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3"/>
        <table:table-column table:style-name="co8"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
            <text:p>#NAME?</text:p>
          </table:table-cell>
          <table:table-cell table:formula="of:=ERFC([.A1])" office:value-type="float" office:value="1.02256457469184">
            <text:p>1.02</text:p>
          </table:table-cell>
          <table:table-cell table:formula="of:=erfci([.D1])" office:value-type="float" office:value="0">
            <text:p>#NAME?</text:p>
          </table:table-cell>
          <table:table-cell table:formula="of:=lnerfc([.A1])" office:value-type="float" office:value="0">
            <text:p>#NAME?</text:p>
          </table:table-cell>
          <table:table-cell table:formula="of:=EXP(lnerfc([.A1]))" office:value-type="float" office:value="0">
            <text:p>#NAME?</text:p>
          </table:table-cell>
          <table:table-cell table:formula="of:=EXP(gammln(3))" office:value-type="float" office:value="0">
            <text:p>#NAME?</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0">
            <text:p>#NAME?</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NAME?</text:p>
          </table:table-cell>
          <table:table-cell table:formula="of:=ERFC([.A2])" office:value-type="float" office:value="1">
            <text:p>1</text:p>
          </table:table-cell>
          <table:table-cell table:formula="of:=erfci([.D2])" office:value-type="float" office:value="0">
            <text:p>#NAME?</text:p>
          </table:table-cell>
          <table:table-cell table:formula="of:=lnerfc([.A2])" office:value-type="float" office:value="0">
            <text:p>#NAME?</text:p>
          </table:table-cell>
          <table:table-cell table:formula="of:=EXP(lnerfc([.A2]))" office:value-type="float" office:value="0">
            <text:p>#NAME?</text:p>
            <draw:frame table:end-cell-address="'Error function'.K18" table:end-x="2.26cm" table:end-y="0.012cm" draw:z-index="0" draw:style-name="gr1" svg:width="9.061cm" svg:height="6.62cm" svg:x="2.232cm" svg:y="0.028cm">
              <draw:object draw:notify-on-update-of-ranges="'Error function'.A1:'Error function'.A200 'Error function'.B1:'Error function'.B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0">
            <text:p>#NAME?</text:p>
          </table:table-cell>
          <table:table-cell>
            <draw:frame table:end-cell-address="'Error function'.R19" table:end-x="1.875cm" table:end-y="0.321cm" draw:z-index="2" draw:style-name="gr1" svg:width="7.272cm" svg:height="7.186cm" svg:x="1.378cm" svg:y="0.186cm">
              <draw:object draw:notify-on-update-of-ranges="'Error function'.M1:'Error function'.M101 'Error function'.N1:'Error function'.N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
            <text:p>#NAME?</text:p>
          </table:table-cell>
          <table:table-cell table:formula="of:=ERFC([.A3])" office:value-type="float" office:value="0.977435425308155">
            <text:p>0.98</text:p>
          </table:table-cell>
          <table:table-cell table:formula="of:=erfci([.D3])" office:value-type="float" office:value="0">
            <text:p>#NAME?</text:p>
          </table:table-cell>
          <table:table-cell table:formula="of:=lnerfc([.A3])" office:value-type="float" office:value="0">
            <text:p>#NAME?</text:p>
          </table:table-cell>
          <table:table-cell table:formula="of:=EXP(lnerfc([.A3]))" office:value-type="float" office:value="0">
            <text:p>#NAME?</text:p>
          </table:table-cell>
          <table:table-cell table:number-columns-repeated="5"/>
          <table:table-cell table:formula="of:=[.M2]+0.99999/50" office:value-type="float" office:value="-0.9599904">
            <text:p>-0.96</text:p>
          </table:table-cell>
          <table:table-cell table:formula="of:=erfi([.M3])" office:value-type="float" office:value="0">
            <text:p>#NAME?</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
            <text:p>#NAME?</text:p>
          </table:table-cell>
          <table:table-cell table:formula="of:=ERFC([.A4])" office:value-type="float" office:value="0.954888893854875">
            <text:p>0.95</text:p>
          </table:table-cell>
          <table:table-cell table:formula="of:=erfci([.D4])" office:value-type="float" office:value="0">
            <text:p>#NAME?</text:p>
          </table:table-cell>
          <table:table-cell table:formula="of:=lnerfc([.A4])" office:value-type="float" office:value="0">
            <text:p>#NAME?</text:p>
          </table:table-cell>
          <table:table-cell table:formula="of:=EXP(lnerfc([.A4]))" office:value-type="float" office:value="0">
            <text:p>#NAME?</text:p>
          </table:table-cell>
          <table:table-cell table:number-columns-repeated="5"/>
          <table:table-cell table:formula="of:=[.M3]+0.99999/50" office:value-type="float" office:value="-0.9399906">
            <text:p>-0.94</text:p>
          </table:table-cell>
          <table:table-cell table:formula="of:=erfi([.M4])" office:value-type="float" office:value="0">
            <text:p>#NAME?</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
            <text:p>#NAME?</text:p>
          </table:table-cell>
          <table:table-cell table:formula="of:=ERFC([.A5])" office:value-type="float" office:value="0.932378405606692">
            <text:p>0.93</text:p>
          </table:table-cell>
          <table:table-cell table:formula="of:=erfci([.D5])" office:value-type="float" office:value="0">
            <text:p>#NAME?</text:p>
          </table:table-cell>
          <table:table-cell table:formula="of:=lnerfc([.A5])" office:value-type="float" office:value="0">
            <text:p>#NAME?</text:p>
          </table:table-cell>
          <table:table-cell table:formula="of:=EXP(lnerfc([.A5]))" office:value-type="float" office:value="0">
            <text:p>#NAME?</text:p>
          </table:table-cell>
          <table:table-cell table:number-columns-repeated="5"/>
          <table:table-cell table:formula="of:=[.M4]+0.99999/50" office:value-type="float" office:value="-0.9199908">
            <text:p>-0.92</text:p>
          </table:table-cell>
          <table:table-cell table:formula="of:=erfi([.M5])" office:value-type="float" office:value="0">
            <text:p>#NAME?</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
            <text:p>#NAME?</text:p>
          </table:table-cell>
          <table:table-cell table:formula="of:=ERFC([.A6])" office:value-type="float" office:value="0.909921874158982">
            <text:p>0.91</text:p>
          </table:table-cell>
          <table:table-cell table:formula="of:=erfci([.D6])" office:value-type="float" office:value="0">
            <text:p>#NAME?</text:p>
          </table:table-cell>
          <table:table-cell table:formula="of:=lnerfc([.A6])" office:value-type="float" office:value="0">
            <text:p>#NAME?</text:p>
          </table:table-cell>
          <table:table-cell table:formula="of:=EXP(lnerfc([.A6]))" office:value-type="float" office:value="0">
            <text:p>#NAME?</text:p>
          </table:table-cell>
          <table:table-cell table:number-columns-repeated="5"/>
          <table:table-cell table:formula="of:=[.M5]+0.99999/50" office:value-type="float" office:value="-0.899991">
            <text:p>-0.9</text:p>
          </table:table-cell>
          <table:table-cell table:formula="of:=erfi([.M6])" office:value-type="float" office:value="0">
            <text:p>#NAME?</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
            <text:p>#NAME?</text:p>
          </table:table-cell>
          <table:table-cell table:formula="of:=ERFC([.A7])" office:value-type="float" office:value="0.887537083981715">
            <text:p>0.89</text:p>
          </table:table-cell>
          <table:table-cell table:formula="of:=erfci([.D7])" office:value-type="float" office:value="0">
            <text:p>#NAME?</text:p>
          </table:table-cell>
          <table:table-cell table:formula="of:=lnerfc([.A7])" office:value-type="float" office:value="0">
            <text:p>#NAME?</text:p>
          </table:table-cell>
          <table:table-cell table:formula="of:=EXP(lnerfc([.A7]))" office:value-type="float" office:value="0">
            <text:p>#NAME?</text:p>
          </table:table-cell>
          <table:table-cell table:number-columns-repeated="5"/>
          <table:table-cell table:formula="of:=[.M6]+0.99999/50" office:value-type="float" office:value="-0.8799912">
            <text:p>-0.88</text:p>
          </table:table-cell>
          <table:table-cell table:formula="of:=erfi([.M7])" office:value-type="float" office:value="0">
            <text:p>#NAME?</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
            <text:p>#NAME?</text:p>
          </table:table-cell>
          <table:table-cell table:formula="of:=ERFC([.A8])" office:value-type="float" office:value="0.86524164818008">
            <text:p>0.87</text:p>
          </table:table-cell>
          <table:table-cell table:formula="of:=erfci([.D8])" office:value-type="float" office:value="0">
            <text:p>#NAME?</text:p>
          </table:table-cell>
          <table:table-cell table:formula="of:=lnerfc([.A8])" office:value-type="float" office:value="0">
            <text:p>#NAME?</text:p>
          </table:table-cell>
          <table:table-cell table:formula="of:=EXP(lnerfc([.A8]))" office:value-type="float" office:value="0">
            <text:p>#NAME?</text:p>
          </table:table-cell>
          <table:table-cell table:number-columns-repeated="5"/>
          <table:table-cell table:formula="of:=[.M7]+0.99999/50" office:value-type="float" office:value="-0.8599914">
            <text:p>-0.86</text:p>
          </table:table-cell>
          <table:table-cell table:formula="of:=erfi([.M8])" office:value-type="float" office:value="0">
            <text:p>#NAME?</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
            <text:p>#NAME?</text:p>
          </table:table-cell>
          <table:table-cell table:formula="of:=ERFC([.A9])" office:value-type="float" office:value="0.843052966937144">
            <text:p>0.84</text:p>
          </table:table-cell>
          <table:table-cell table:formula="of:=erfci([.D9])" office:value-type="float" office:value="0">
            <text:p>#NAME?</text:p>
          </table:table-cell>
          <table:table-cell table:formula="of:=lnerfc([.A9])" office:value-type="float" office:value="0">
            <text:p>#NAME?</text:p>
          </table:table-cell>
          <table:table-cell table:formula="of:=EXP(lnerfc([.A9]))" office:value-type="float" office:value="0">
            <text:p>#NAME?</text:p>
          </table:table-cell>
          <table:table-cell table:number-columns-repeated="5"/>
          <table:table-cell table:formula="of:=[.M8]+0.99999/50" office:value-type="float" office:value="-0.8399916">
            <text:p>-0.84</text:p>
          </table:table-cell>
          <table:table-cell table:formula="of:=erfi([.M9])" office:value-type="float" office:value="0">
            <text:p>#NAME?</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
            <text:p>#NAME?</text:p>
          </table:table-cell>
          <table:table-cell table:formula="of:=ERFC([.A10])" office:value-type="float" office:value="0.820988186801894">
            <text:p>0.82</text:p>
          </table:table-cell>
          <table:table-cell table:formula="of:=erfci([.D10])" office:value-type="float" office:value="0">
            <text:p>#NAME?</text:p>
          </table:table-cell>
          <table:table-cell table:formula="of:=lnerfc([.A10])" office:value-type="float" office:value="0">
            <text:p>#NAME?</text:p>
          </table:table-cell>
          <table:table-cell table:formula="of:=EXP(lnerfc([.A10]))" office:value-type="float" office:value="0">
            <text:p>#NAME?</text:p>
          </table:table-cell>
          <table:table-cell table:number-columns-repeated="5"/>
          <table:table-cell table:formula="of:=[.M9]+0.99999/50" office:value-type="float" office:value="-0.8199918">
            <text:p>-0.82</text:p>
          </table:table-cell>
          <table:table-cell table:formula="of:=erfi([.M10])" office:value-type="float" office:value="0">
            <text:p>#NAME?</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
            <text:p>#NAME?</text:p>
          </table:table-cell>
          <table:table-cell table:formula="of:=ERFC([.A11])" office:value-type="float" office:value="0.799064160981304">
            <text:p>0.8</text:p>
          </table:table-cell>
          <table:table-cell table:formula="of:=erfci([.D11])" office:value-type="float" office:value="0">
            <text:p>#NAME?</text:p>
          </table:table-cell>
          <table:table-cell table:formula="of:=lnerfc([.A11])" office:value-type="float" office:value="0">
            <text:p>#NAME?</text:p>
          </table:table-cell>
          <table:table-cell table:formula="of:=EXP(lnerfc([.A11]))" office:value-type="float" office:value="0">
            <text:p>#NAME?</text:p>
          </table:table-cell>
          <table:table-cell table:number-columns-repeated="5"/>
          <table:table-cell table:formula="of:=[.M10]+0.99999/50" office:value-type="float" office:value="-0.799992">
            <text:p>-0.8</text:p>
          </table:table-cell>
          <table:table-cell table:formula="of:=erfi([.M11])" office:value-type="float" office:value="0">
            <text:p>#NAME?</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
            <text:p>#NAME?</text:p>
          </table:table-cell>
          <table:table-cell table:formula="of:=ERFC([.A12])" office:value-type="float" office:value="0.777297410789522">
            <text:p>0.78</text:p>
          </table:table-cell>
          <table:table-cell table:formula="of:=erfci([.D12])" office:value-type="float" office:value="0">
            <text:p>#NAME?</text:p>
          </table:table-cell>
          <table:table-cell table:formula="of:=lnerfc([.A12])" office:value-type="float" office:value="0">
            <text:p>#NAME?</text:p>
          </table:table-cell>
          <table:table-cell table:formula="of:=EXP(lnerfc([.A12]))" office:value-type="float" office:value="0">
            <text:p>#NAME?</text:p>
          </table:table-cell>
          <table:table-cell table:number-columns-repeated="5"/>
          <table:table-cell table:formula="of:=[.M11]+0.99999/50" office:value-type="float" office:value="-0.7799922">
            <text:p>-0.78</text:p>
          </table:table-cell>
          <table:table-cell table:formula="of:=erfi([.M12])" office:value-type="float" office:value="0">
            <text:p>#NAME?</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
            <text:p>#NAME?</text:p>
          </table:table-cell>
          <table:table-cell table:formula="of:=ERFC([.A13])" office:value-type="float" office:value="0.755704088400871">
            <text:p>0.76</text:p>
          </table:table-cell>
          <table:table-cell table:formula="of:=erfci([.D13])" office:value-type="float" office:value="0">
            <text:p>#NAME?</text:p>
          </table:table-cell>
          <table:table-cell table:formula="of:=lnerfc([.A13])" office:value-type="float" office:value="0">
            <text:p>#NAME?</text:p>
          </table:table-cell>
          <table:table-cell table:formula="of:=EXP(lnerfc([.A13]))" office:value-type="float" office:value="0">
            <text:p>#NAME?</text:p>
          </table:table-cell>
          <table:table-cell table:number-columns-repeated="5"/>
          <table:table-cell table:formula="of:=[.M12]+0.99999/50" office:value-type="float" office:value="-0.7599924">
            <text:p>-0.76</text:p>
          </table:table-cell>
          <table:table-cell table:formula="of:=erfi([.M13])" office:value-type="float" office:value="0">
            <text:p>#NAME?</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
            <text:p>#NAME?</text:p>
          </table:table-cell>
          <table:table-cell table:formula="of:=ERFC([.A14])" office:value-type="float" office:value="0.734299941046208">
            <text:p>0.73</text:p>
          </table:table-cell>
          <table:table-cell table:formula="of:=erfci([.D14])" office:value-type="float" office:value="0">
            <text:p>#NAME?</text:p>
          </table:table-cell>
          <table:table-cell table:formula="of:=lnerfc([.A14])" office:value-type="float" office:value="0">
            <text:p>#NAME?</text:p>
          </table:table-cell>
          <table:table-cell table:formula="of:=EXP(lnerfc([.A14]))" office:value-type="float" office:value="0">
            <text:p>#NAME?</text:p>
          </table:table-cell>
          <table:table-cell table:number-columns-repeated="5"/>
          <table:table-cell table:formula="of:=[.M13]+0.99999/50" office:value-type="float" office:value="-0.7399926">
            <text:p>-0.74</text:p>
          </table:table-cell>
          <table:table-cell table:formula="of:=erfi([.M14])" office:value-type="float" office:value="0">
            <text:p>#NAME?</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
            <text:p>#NAME?</text:p>
          </table:table-cell>
          <table:table-cell table:formula="of:=ERFC([.A15])" office:value-type="float" office:value="0.713100276784251">
            <text:p>0.71</text:p>
          </table:table-cell>
          <table:table-cell table:formula="of:=erfci([.D15])" office:value-type="float" office:value="0">
            <text:p>#NAME?</text:p>
          </table:table-cell>
          <table:table-cell table:formula="of:=lnerfc([.A15])" office:value-type="float" office:value="0">
            <text:p>#NAME?</text:p>
          </table:table-cell>
          <table:table-cell table:formula="of:=EXP(lnerfc([.A15]))" office:value-type="float" office:value="0">
            <text:p>#NAME?</text:p>
          </table:table-cell>
          <table:table-cell table:number-columns-repeated="5"/>
          <table:table-cell table:formula="of:=[.M14]+0.99999/50" office:value-type="float" office:value="-0.7199928">
            <text:p>-0.72</text:p>
          </table:table-cell>
          <table:table-cell table:formula="of:=erfi([.M15])" office:value-type="float" office:value="0">
            <text:p>#NAME?</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
            <text:p>#NAME?</text:p>
          </table:table-cell>
          <table:table-cell table:formula="of:=ERFC([.A16])" office:value-type="float" office:value="0.692119931970966">
            <text:p>0.69</text:p>
          </table:table-cell>
          <table:table-cell table:formula="of:=erfci([.D16])" office:value-type="float" office:value="0">
            <text:p>#NAME?</text:p>
          </table:table-cell>
          <table:table-cell table:formula="of:=lnerfc([.A16])" office:value-type="float" office:value="0">
            <text:p>#NAME?</text:p>
          </table:table-cell>
          <table:table-cell table:formula="of:=EXP(lnerfc([.A16]))" office:value-type="float" office:value="0">
            <text:p>#NAME?</text:p>
          </table:table-cell>
          <table:table-cell table:number-columns-repeated="5"/>
          <table:table-cell table:formula="of:=[.M15]+0.99999/50" office:value-type="float" office:value="-0.699993">
            <text:p>-0.7</text:p>
          </table:table-cell>
          <table:table-cell table:formula="of:=erfi([.M16])" office:value-type="float" office:value="0">
            <text:p>#NAME?</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
            <text:p>#NAME?</text:p>
          </table:table-cell>
          <table:table-cell table:formula="of:=ERFC([.A17])" office:value-type="float" office:value="0.671373240540873">
            <text:p>0.67</text:p>
          </table:table-cell>
          <table:table-cell table:formula="of:=erfci([.D17])" office:value-type="float" office:value="0">
            <text:p>#NAME?</text:p>
          </table:table-cell>
          <table:table-cell table:formula="of:=lnerfc([.A17])" office:value-type="float" office:value="0">
            <text:p>#NAME?</text:p>
          </table:table-cell>
          <table:table-cell table:formula="of:=EXP(lnerfc([.A17]))" office:value-type="float" office:value="0">
            <text:p>#NAME?</text:p>
          </table:table-cell>
          <table:table-cell table:number-columns-repeated="5"/>
          <table:table-cell table:formula="of:=[.M16]+0.99999/50" office:value-type="float" office:value="-0.6799932">
            <text:p>-0.68</text:p>
          </table:table-cell>
          <table:table-cell table:formula="of:=erfi([.M17])" office:value-type="float" office:value="0">
            <text:p>#NAME?</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
            <text:p>#NAME?</text:p>
          </table:table-cell>
          <table:table-cell table:formula="of:=ERFC([.A18])" office:value-type="float" office:value="0.650874005204417">
            <text:p>0.65</text:p>
          </table:table-cell>
          <table:table-cell table:formula="of:=erfci([.D18])" office:value-type="float" office:value="0">
            <text:p>#NAME?</text:p>
          </table:table-cell>
          <table:table-cell table:formula="of:=lnerfc([.A18])" office:value-type="float" office:value="0">
            <text:p>#NAME?</text:p>
          </table:table-cell>
          <table:table-cell table:formula="of:=EXP(lnerfc([.A18]))" office:value-type="float" office:value="0">
            <text:p>#NAME?</text:p>
          </table:table-cell>
          <table:table-cell>
            <draw:frame table:end-cell-address="'Error function'.L33" table:end-x="1.049cm" table:end-y="0.16cm" draw:z-index="1" draw:style-name="gr1" svg:width="8.979cm" svg:height="6.195cm" svg:x="1.102cm" svg:y="0.186cm">
              <draw:object draw:notify-on-update-of-ranges="'Error function'.A1:'Error function'.A200 'Error function'.D1:'Error function'.D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
            <text:p>#NAME?</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
            <text:p>#NAME?</text:p>
          </table:table-cell>
          <table:table-cell table:formula="of:=ERFC([.A19])" office:value-type="float" office:value="0.630635470655341">
            <text:p>0.63</text:p>
          </table:table-cell>
          <table:table-cell table:formula="of:=erfci([.D19])" office:value-type="float" office:value="0">
            <text:p>#NAME?</text:p>
          </table:table-cell>
          <table:table-cell table:formula="of:=lnerfc([.A19])" office:value-type="float" office:value="0">
            <text:p>#NAME?</text:p>
          </table:table-cell>
          <table:table-cell table:formula="of:=EXP(lnerfc([.A19]))" office:value-type="float" office:value="0">
            <text:p>#NAME?</text:p>
          </table:table-cell>
          <table:table-cell table:number-columns-repeated="5"/>
          <table:table-cell table:formula="of:=[.M18]+0.99999/50" office:value-type="float" office:value="-0.6399936">
            <text:p>-0.64</text:p>
          </table:table-cell>
          <table:table-cell table:formula="of:=erfi([.M19])" office:value-type="float" office:value="0">
            <text:p>#NAME?</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
            <text:p>#NAME?</text:p>
          </table:table-cell>
          <table:table-cell table:formula="of:=ERFC([.A20])" office:value-type="float" office:value="0.610670298871336">
            <text:p>0.61</text:p>
          </table:table-cell>
          <table:table-cell table:formula="of:=erfci([.D20])" office:value-type="float" office:value="0">
            <text:p>#NAME?</text:p>
          </table:table-cell>
          <table:table-cell table:formula="of:=lnerfc([.A20])" office:value-type="float" office:value="0">
            <text:p>#NAME?</text:p>
          </table:table-cell>
          <table:table-cell table:formula="of:=EXP(lnerfc([.A20]))" office:value-type="float" office:value="0">
            <text:p>#NAME?</text:p>
          </table:table-cell>
          <table:table-cell table:number-columns-repeated="5"/>
          <table:table-cell table:formula="of:=[.M19]+0.99999/50" office:value-type="float" office:value="-0.6199938">
            <text:p>-0.62</text:p>
          </table:table-cell>
          <table:table-cell table:formula="of:=erfi([.M20])" office:value-type="float" office:value="0">
            <text:p>#NAME?</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
            <text:p>#NAME?</text:p>
          </table:table-cell>
          <table:table-cell table:formula="of:=ERFC([.A21])" office:value-type="float" office:value="0.590990546580306">
            <text:p>0.59</text:p>
          </table:table-cell>
          <table:table-cell table:formula="of:=erfci([.D21])" office:value-type="float" office:value="0">
            <text:p>#NAME?</text:p>
          </table:table-cell>
          <table:table-cell table:formula="of:=lnerfc([.A21])" office:value-type="float" office:value="0">
            <text:p>#NAME?</text:p>
          </table:table-cell>
          <table:table-cell table:formula="of:=EXP(lnerfc([.A21]))" office:value-type="float" office:value="0">
            <text:p>#NAME?</text:p>
          </table:table-cell>
          <table:table-cell table:number-columns-repeated="5"/>
          <table:table-cell table:formula="of:=[.M20]+0.99999/50" office:value-type="float" office:value="-0.599994">
            <text:p>-0.6</text:p>
          </table:table-cell>
          <table:table-cell table:formula="of:=erfi([.M21])" office:value-type="float" office:value="0">
            <text:p>#NAME?</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
            <text:p>#NAME?</text:p>
          </table:table-cell>
          <table:table-cell table:formula="of:=ERFC([.A22])" office:value-type="float" office:value="0.571607644953331">
            <text:p>0.57</text:p>
          </table:table-cell>
          <table:table-cell table:formula="of:=erfci([.D22])" office:value-type="float" office:value="0">
            <text:p>#NAME?</text:p>
          </table:table-cell>
          <table:table-cell table:formula="of:=lnerfc([.A22])" office:value-type="float" office:value="0">
            <text:p>#NAME?</text:p>
          </table:table-cell>
          <table:table-cell table:formula="of:=EXP(lnerfc([.A22]))" office:value-type="float" office:value="0">
            <text:p>#NAME?</text:p>
          </table:table-cell>
          <table:table-cell table:number-columns-repeated="5"/>
          <table:table-cell table:formula="of:=[.M21]+0.99999/50" office:value-type="float" office:value="-0.5799942">
            <text:p>-0.58</text:p>
          </table:table-cell>
          <table:table-cell table:formula="of:=erfi([.M22])" office:value-type="float" office:value="0">
            <text:p>#NAME?</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
            <text:p>#NAME?</text:p>
          </table:table-cell>
          <table:table-cell table:formula="of:=ERFC([.A23])" office:value-type="float" office:value="0.552532381573975">
            <text:p>0.55</text:p>
          </table:table-cell>
          <table:table-cell table:formula="of:=erfci([.D23])" office:value-type="float" office:value="0">
            <text:p>#NAME?</text:p>
          </table:table-cell>
          <table:table-cell table:formula="of:=lnerfc([.A23])" office:value-type="float" office:value="0">
            <text:p>#NAME?</text:p>
          </table:table-cell>
          <table:table-cell table:formula="of:=EXP(lnerfc([.A23]))" office:value-type="float" office:value="0">
            <text:p>#NAME?</text:p>
          </table:table-cell>
          <table:table-cell table:number-columns-repeated="5"/>
          <table:table-cell table:formula="of:=[.M22]+0.99999/50" office:value-type="float" office:value="-0.5599944">
            <text:p>-0.56</text:p>
          </table:table-cell>
          <table:table-cell table:formula="of:=erfi([.M23])" office:value-type="float" office:value="0">
            <text:p>#NAME?</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
            <text:p>#NAME?</text:p>
          </table:table-cell>
          <table:table-cell table:formula="of:=ERFC([.A24])" office:value-type="float" office:value="0.533774884722042">
            <text:p>0.53</text:p>
          </table:table-cell>
          <table:table-cell table:formula="of:=erfci([.D24])" office:value-type="float" office:value="0">
            <text:p>#NAME?</text:p>
          </table:table-cell>
          <table:table-cell table:formula="of:=lnerfc([.A24])" office:value-type="float" office:value="0">
            <text:p>#NAME?</text:p>
          </table:table-cell>
          <table:table-cell table:formula="of:=EXP(lnerfc([.A24]))" office:value-type="float" office:value="0">
            <text:p>#NAME?</text:p>
          </table:table-cell>
          <table:table-cell table:number-columns-repeated="5"/>
          <table:table-cell table:formula="of:=[.M23]+0.99999/50" office:value-type="float" office:value="-0.5399946">
            <text:p>-0.54</text:p>
          </table:table-cell>
          <table:table-cell table:formula="of:=erfi([.M24])" office:value-type="float" office:value="0">
            <text:p>#NAME?</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
            <text:p>#NAME?</text:p>
          </table:table-cell>
          <table:table-cell table:formula="of:=ERFC([.A25])" office:value-type="float" office:value="0.51534460999832">
            <text:p>0.52</text:p>
          </table:table-cell>
          <table:table-cell table:formula="of:=erfci([.D25])" office:value-type="float" office:value="0">
            <text:p>#NAME?</text:p>
          </table:table-cell>
          <table:table-cell table:formula="of:=lnerfc([.A25])" office:value-type="float" office:value="0">
            <text:p>#NAME?</text:p>
          </table:table-cell>
          <table:table-cell table:formula="of:=EXP(lnerfc([.A25]))" office:value-type="float" office:value="0">
            <text:p>#NAME?</text:p>
          </table:table-cell>
          <table:table-cell table:number-columns-repeated="5"/>
          <table:table-cell table:formula="of:=[.M24]+0.99999/50" office:value-type="float" office:value="-0.5199948">
            <text:p>-0.52</text:p>
          </table:table-cell>
          <table:table-cell table:formula="of:=erfi([.M25])" office:value-type="float" office:value="0">
            <text:p>#NAME?</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
            <text:p>#NAME?</text:p>
          </table:table-cell>
          <table:table-cell table:formula="of:=ERFC([.A26])" office:value-type="float" office:value="0.497250329305235">
            <text:p>0.5</text:p>
          </table:table-cell>
          <table:table-cell table:formula="of:=erfci([.D26])" office:value-type="float" office:value="0">
            <text:p>#NAME?</text:p>
          </table:table-cell>
          <table:table-cell table:formula="of:=lnerfc([.A26])" office:value-type="float" office:value="0">
            <text:p>#NAME?</text:p>
          </table:table-cell>
          <table:table-cell table:formula="of:=EXP(lnerfc([.A26]))" office:value-type="float" office:value="0">
            <text:p>#NAME?</text:p>
          </table:table-cell>
          <table:table-cell table:number-columns-repeated="5"/>
          <table:table-cell table:formula="of:=[.M25]+0.99999/50" office:value-type="float" office:value="-0.499995">
            <text:p>-0.5</text:p>
          </table:table-cell>
          <table:table-cell table:formula="of:=erfi([.M26])" office:value-type="float" office:value="0">
            <text:p>#NAME?</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
            <text:p>#NAME?</text:p>
          </table:table-cell>
          <table:table-cell table:formula="of:=ERFC([.A27])" office:value-type="float" office:value="0.479500122186953">
            <text:p>0.48</text:p>
          </table:table-cell>
          <table:table-cell table:formula="of:=erfci([.D27])" office:value-type="float" office:value="0">
            <text:p>#NAME?</text:p>
          </table:table-cell>
          <table:table-cell table:formula="of:=lnerfc([.A27])" office:value-type="float" office:value="0">
            <text:p>#NAME?</text:p>
          </table:table-cell>
          <table:table-cell table:formula="of:=EXP(lnerfc([.A27]))" office:value-type="float" office:value="0">
            <text:p>#NAME?</text:p>
          </table:table-cell>
          <table:table-cell table:number-columns-repeated="5"/>
          <table:table-cell table:formula="of:=[.M26]+0.99999/50" office:value-type="float" office:value="-0.4799952">
            <text:p>-0.48</text:p>
          </table:table-cell>
          <table:table-cell table:formula="of:=erfi([.M27])" office:value-type="float" office:value="0">
            <text:p>#NAME?</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
            <text:p>#NAME?</text:p>
          </table:table-cell>
          <table:table-cell table:formula="of:=ERFC([.A28])" office:value-type="float" office:value="0.462101369521145">
            <text:p>0.46</text:p>
          </table:table-cell>
          <table:table-cell table:formula="of:=erfci([.D28])" office:value-type="float" office:value="0">
            <text:p>#NAME?</text:p>
          </table:table-cell>
          <table:table-cell table:formula="of:=lnerfc([.A28])" office:value-type="float" office:value="0">
            <text:p>#NAME?</text:p>
          </table:table-cell>
          <table:table-cell table:formula="of:=EXP(lnerfc([.A28]))" office:value-type="float" office:value="0">
            <text:p>#NAME?</text:p>
          </table:table-cell>
          <table:table-cell table:number-columns-repeated="5"/>
          <table:table-cell table:formula="of:=[.M27]+0.99999/50" office:value-type="float" office:value="-0.4599954">
            <text:p>-0.46</text:p>
          </table:table-cell>
          <table:table-cell table:formula="of:=erfi([.M28])" office:value-type="float" office:value="0">
            <text:p>#NAME?</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
            <text:p>#NAME?</text:p>
          </table:table-cell>
          <table:table-cell table:formula="of:=ERFC([.A29])" office:value-type="float" office:value="0.445060749543609">
            <text:p>0.45</text:p>
          </table:table-cell>
          <table:table-cell table:formula="of:=erfci([.D29])" office:value-type="float" office:value="0">
            <text:p>#NAME?</text:p>
          </table:table-cell>
          <table:table-cell table:formula="of:=lnerfc([.A29])" office:value-type="float" office:value="0">
            <text:p>#NAME?</text:p>
          </table:table-cell>
          <table:table-cell table:formula="of:=EXP(lnerfc([.A29]))" office:value-type="float" office:value="0">
            <text:p>#NAME?</text:p>
          </table:table-cell>
          <table:table-cell table:number-columns-repeated="5"/>
          <table:table-cell table:formula="of:=[.M28]+0.99999/50" office:value-type="float" office:value="-0.4399956">
            <text:p>-0.44</text:p>
          </table:table-cell>
          <table:table-cell table:formula="of:=erfi([.M29])" office:value-type="float" office:value="0">
            <text:p>#NAME?</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
            <text:p>#NAME?</text:p>
          </table:table-cell>
          <table:table-cell table:formula="of:=ERFC([.A30])" office:value-type="float" office:value="0.428384236176231">
            <text:p>0.43</text:p>
          </table:table-cell>
          <table:table-cell table:formula="of:=erfci([.D30])" office:value-type="float" office:value="0">
            <text:p>#NAME?</text:p>
          </table:table-cell>
          <table:table-cell table:formula="of:=lnerfc([.A30])" office:value-type="float" office:value="0">
            <text:p>#NAME?</text:p>
          </table:table-cell>
          <table:table-cell table:formula="of:=EXP(lnerfc([.A30]))" office:value-type="float" office:value="0">
            <text:p>#NAME?</text:p>
          </table:table-cell>
          <table:table-cell table:number-columns-repeated="5"/>
          <table:table-cell table:formula="of:=[.M29]+0.99999/50" office:value-type="float" office:value="-0.4199958">
            <text:p>-0.42</text:p>
          </table:table-cell>
          <table:table-cell table:formula="of:=erfi([.M30])" office:value-type="float" office:value="0">
            <text:p>#NAME?</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
            <text:p>#NAME?</text:p>
          </table:table-cell>
          <table:table-cell table:formula="of:=ERFC([.A31])" office:value-type="float" office:value="0.412077099618399">
            <text:p>0.41</text:p>
          </table:table-cell>
          <table:table-cell table:formula="of:=erfci([.D31])" office:value-type="float" office:value="0">
            <text:p>#NAME?</text:p>
          </table:table-cell>
          <table:table-cell table:formula="of:=lnerfc([.A31])" office:value-type="float" office:value="0">
            <text:p>#NAME?</text:p>
          </table:table-cell>
          <table:table-cell table:formula="of:=EXP(lnerfc([.A31]))" office:value-type="float" office:value="0">
            <text:p>#NAME?</text:p>
          </table:table-cell>
          <table:table-cell table:number-columns-repeated="5"/>
          <table:table-cell table:formula="of:=[.M30]+0.99999/50" office:value-type="float" office:value="-0.399996">
            <text:p>-0.4</text:p>
          </table:table-cell>
          <table:table-cell table:formula="of:=erfi([.M31])" office:value-type="float" office:value="0">
            <text:p>#NAME?</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
            <text:p>#NAME?</text:p>
          </table:table-cell>
          <table:table-cell table:formula="of:=ERFC([.A32])" office:value-type="float" office:value="0.396143909152074">
            <text:p>0.4</text:p>
          </table:table-cell>
          <table:table-cell table:formula="of:=erfci([.D32])" office:value-type="float" office:value="0">
            <text:p>#NAME?</text:p>
          </table:table-cell>
          <table:table-cell table:formula="of:=lnerfc([.A32])" office:value-type="float" office:value="0">
            <text:p>#NAME?</text:p>
          </table:table-cell>
          <table:table-cell table:formula="of:=EXP(lnerfc([.A32]))" office:value-type="float" office:value="0">
            <text:p>#NAME?</text:p>
          </table:table-cell>
          <table:table-cell table:number-columns-repeated="5"/>
          <table:table-cell table:formula="of:=[.M31]+0.99999/50" office:value-type="float" office:value="-0.3799962">
            <text:p>-0.38</text:p>
          </table:table-cell>
          <table:table-cell table:formula="of:=erfi([.M32])" office:value-type="float" office:value="0">
            <text:p>#NAME?</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
            <text:p>#NAME?</text:p>
          </table:table-cell>
          <table:table-cell table:formula="of:=ERFC([.A33])" office:value-type="float" office:value="0.380588538101279">
            <text:p>0.38</text:p>
          </table:table-cell>
          <table:table-cell table:formula="of:=erfci([.D33])" office:value-type="float" office:value="0">
            <text:p>#NAME?</text:p>
          </table:table-cell>
          <table:table-cell table:formula="of:=lnerfc([.A33])" office:value-type="float" office:value="0">
            <text:p>#NAME?</text:p>
          </table:table-cell>
          <table:table-cell table:formula="of:=EXP(lnerfc([.A33]))" office:value-type="float" office:value="0">
            <text:p>#NAME?</text:p>
          </table:table-cell>
          <table:table-cell table:number-columns-repeated="5"/>
          <table:table-cell table:formula="of:=[.M32]+0.99999/50" office:value-type="float" office:value="-0.3599964">
            <text:p>-0.36</text:p>
          </table:table-cell>
          <table:table-cell table:formula="of:=erfi([.M33])" office:value-type="float" office:value="0">
            <text:p>#NAME?</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
            <text:p>#NAME?</text:p>
          </table:table-cell>
          <table:table-cell table:formula="of:=ERFC([.A34])" office:value-type="float" office:value="0.365414170877858">
            <text:p>0.37</text:p>
          </table:table-cell>
          <table:table-cell table:formula="of:=erfci([.D34])" office:value-type="float" office:value="0">
            <text:p>#NAME?</text:p>
          </table:table-cell>
          <table:table-cell table:formula="of:=lnerfc([.A34])" office:value-type="float" office:value="0">
            <text:p>#NAME?</text:p>
          </table:table-cell>
          <table:table-cell table:formula="of:=EXP(lnerfc([.A34]))" office:value-type="float" office:value="0">
            <text:p>#NAME?</text:p>
          </table:table-cell>
          <table:table-cell table:number-columns-repeated="5"/>
          <table:table-cell table:formula="of:=[.M33]+0.99999/50" office:value-type="float" office:value="-0.3399966">
            <text:p>-0.34</text:p>
          </table:table-cell>
          <table:table-cell table:formula="of:=erfi([.M34])" office:value-type="float" office:value="0">
            <text:p>#NAME?</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
            <text:p>#NAME?</text:p>
          </table:table-cell>
          <table:table-cell table:formula="of:=ERFC([.A35])" office:value-type="float" office:value="0.350623312037046">
            <text:p>0.35</text:p>
          </table:table-cell>
          <table:table-cell table:formula="of:=erfci([.D35])" office:value-type="float" office:value="0">
            <text:p>#NAME?</text:p>
          </table:table-cell>
          <table:table-cell table:formula="of:=lnerfc([.A35])" office:value-type="float" office:value="0">
            <text:p>#NAME?</text:p>
          </table:table-cell>
          <table:table-cell table:formula="of:=EXP(lnerfc([.A35]))" office:value-type="float" office:value="0">
            <text:p>#NAME?</text:p>
          </table:table-cell>
          <table:table-cell table:number-columns-repeated="5"/>
          <table:table-cell table:formula="of:=[.M34]+0.99999/50" office:value-type="float" office:value="-0.3199968">
            <text:p>-0.32</text:p>
          </table:table-cell>
          <table:table-cell table:formula="of:=erfi([.M35])" office:value-type="float" office:value="0">
            <text:p>#NAME?</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
            <text:p>#NAME?</text:p>
          </table:table-cell>
          <table:table-cell table:formula="of:=ERFC([.A36])" office:value-type="float" office:value="0.336217797258642">
            <text:p>0.34</text:p>
          </table:table-cell>
          <table:table-cell table:formula="of:=erfci([.D36])" office:value-type="float" office:value="0">
            <text:p>#NAME?</text:p>
          </table:table-cell>
          <table:table-cell table:formula="of:=lnerfc([.A36])" office:value-type="float" office:value="0">
            <text:p>#NAME?</text:p>
          </table:table-cell>
          <table:table-cell table:formula="of:=EXP(lnerfc([.A36]))" office:value-type="float" office:value="0">
            <text:p>#NAME?</text:p>
          </table:table-cell>
          <table:table-cell table:number-columns-repeated="5"/>
          <table:table-cell table:formula="of:=[.M35]+0.99999/50" office:value-type="float" office:value="-0.299997">
            <text:p>-0.3</text:p>
          </table:table-cell>
          <table:table-cell table:formula="of:=erfi([.M36])" office:value-type="float" office:value="0">
            <text:p>#NAME?</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
            <text:p>#NAME?</text:p>
          </table:table-cell>
          <table:table-cell table:formula="of:=ERFC([.A37])" office:value-type="float" office:value="0.322198806162581">
            <text:p>0.32</text:p>
          </table:table-cell>
          <table:table-cell table:formula="of:=erfci([.D37])" office:value-type="float" office:value="0">
            <text:p>#NAME?</text:p>
          </table:table-cell>
          <table:table-cell table:formula="of:=lnerfc([.A37])" office:value-type="float" office:value="0">
            <text:p>#NAME?</text:p>
          </table:table-cell>
          <table:table-cell table:formula="of:=EXP(lnerfc([.A37]))" office:value-type="float" office:value="0">
            <text:p>#NAME?</text:p>
          </table:table-cell>
          <table:table-cell table:number-columns-repeated="5"/>
          <table:table-cell table:formula="of:=[.M36]+0.99999/50" office:value-type="float" office:value="-0.2799972">
            <text:p>-0.28</text:p>
          </table:table-cell>
          <table:table-cell table:formula="of:=erfi([.M37])" office:value-type="float" office:value="0">
            <text:p>#NAME?</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
            <text:p>#NAME?</text:p>
          </table:table-cell>
          <table:table-cell table:formula="of:=ERFC([.A38])" office:value-type="float" office:value="0.308566876861248">
            <text:p>0.31</text:p>
          </table:table-cell>
          <table:table-cell table:formula="of:=erfci([.D38])" office:value-type="float" office:value="0">
            <text:p>#NAME?</text:p>
          </table:table-cell>
          <table:table-cell table:formula="of:=lnerfc([.A38])" office:value-type="float" office:value="0">
            <text:p>#NAME?</text:p>
          </table:table-cell>
          <table:table-cell table:formula="of:=EXP(lnerfc([.A38]))" office:value-type="float" office:value="0">
            <text:p>#NAME?</text:p>
          </table:table-cell>
          <table:table-cell table:number-columns-repeated="5"/>
          <table:table-cell table:formula="of:=[.M37]+0.99999/50" office:value-type="float" office:value="-0.2599974">
            <text:p>-0.26</text:p>
          </table:table-cell>
          <table:table-cell table:formula="of:=erfi([.M38])" office:value-type="float" office:value="0">
            <text:p>#NAME?</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
            <text:p>#NAME?</text:p>
          </table:table-cell>
          <table:table-cell table:formula="of:=ERFC([.A39])" office:value-type="float" office:value="0.295321922145254">
            <text:p>0.3</text:p>
          </table:table-cell>
          <table:table-cell table:formula="of:=erfci([.D39])" office:value-type="float" office:value="0">
            <text:p>#NAME?</text:p>
          </table:table-cell>
          <table:table-cell table:formula="of:=lnerfc([.A39])" office:value-type="float" office:value="0">
            <text:p>#NAME?</text:p>
          </table:table-cell>
          <table:table-cell table:formula="of:=EXP(lnerfc([.A39]))" office:value-type="float" office:value="0">
            <text:p>#NAME?</text:p>
          </table:table-cell>
          <table:table-cell table:number-columns-repeated="5"/>
          <table:table-cell table:formula="of:=[.M38]+0.99999/50" office:value-type="float" office:value="-0.2399976">
            <text:p>-0.24</text:p>
          </table:table-cell>
          <table:table-cell table:formula="of:=erfi([.M39])" office:value-type="float" office:value="0">
            <text:p>#NAME?</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
            <text:p>#NAME?</text:p>
          </table:table-cell>
          <table:table-cell table:formula="of:=ERFC([.A40])" office:value-type="float" office:value="0.282463247194409">
            <text:p>0.28</text:p>
          </table:table-cell>
          <table:table-cell table:formula="of:=erfci([.D40])" office:value-type="float" office:value="0">
            <text:p>#NAME?</text:p>
          </table:table-cell>
          <table:table-cell table:formula="of:=lnerfc([.A40])" office:value-type="float" office:value="0">
            <text:p>#NAME?</text:p>
          </table:table-cell>
          <table:table-cell table:formula="of:=EXP(lnerfc([.A40]))" office:value-type="float" office:value="0">
            <text:p>#NAME?</text:p>
          </table:table-cell>
          <table:table-cell table:number-columns-repeated="5"/>
          <table:table-cell table:formula="of:=[.M39]+0.99999/50" office:value-type="float" office:value="-0.2199978">
            <text:p>-0.22</text:p>
          </table:table-cell>
          <table:table-cell table:formula="of:=erfi([.M40])" office:value-type="float" office:value="0">
            <text:p>#NAME?</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
            <text:p>#NAME?</text:p>
          </table:table-cell>
          <table:table-cell table:formula="of:=ERFC([.A41])" office:value-type="float" office:value="0.269989568701421">
            <text:p>0.27</text:p>
          </table:table-cell>
          <table:table-cell table:formula="of:=erfci([.D41])" office:value-type="float" office:value="0">
            <text:p>#NAME?</text:p>
          </table:table-cell>
          <table:table-cell table:formula="of:=lnerfc([.A41])" office:value-type="float" office:value="0">
            <text:p>#NAME?</text:p>
          </table:table-cell>
          <table:table-cell table:formula="of:=EXP(lnerfc([.A41]))" office:value-type="float" office:value="0">
            <text:p>#NAME?</text:p>
          </table:table-cell>
          <table:table-cell table:number-columns-repeated="5"/>
          <table:table-cell table:formula="of:=[.M40]+0.99999/50" office:value-type="float" office:value="-0.199998">
            <text:p>-0.2</text:p>
          </table:table-cell>
          <table:table-cell table:formula="of:=erfi([.M41])" office:value-type="float" office:value="0">
            <text:p>#NAME?</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
            <text:p>#NAME?</text:p>
          </table:table-cell>
          <table:table-cell table:formula="of:=ERFC([.A42])" office:value-type="float" office:value="0.257899035292339">
            <text:p>0.26</text:p>
          </table:table-cell>
          <table:table-cell table:formula="of:=erfci([.D42])" office:value-type="float" office:value="0">
            <text:p>#NAME?</text:p>
          </table:table-cell>
          <table:table-cell table:formula="of:=lnerfc([.A42])" office:value-type="float" office:value="0">
            <text:p>#NAME?</text:p>
          </table:table-cell>
          <table:table-cell table:formula="of:=EXP(lnerfc([.A42]))" office:value-type="float" office:value="0">
            <text:p>#NAME?</text:p>
          </table:table-cell>
          <table:table-cell table:number-columns-repeated="5"/>
          <table:table-cell table:formula="of:=[.M41]+0.99999/50" office:value-type="float" office:value="-0.1799982">
            <text:p>-0.18</text:p>
          </table:table-cell>
          <table:table-cell table:formula="of:=erfi([.M42])" office:value-type="float" office:value="0">
            <text:p>#NAME?</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
            <text:p>#NAME?</text:p>
          </table:table-cell>
          <table:table-cell table:formula="of:=ERFC([.A43])" office:value-type="float" office:value="0.246189249125037">
            <text:p>0.25</text:p>
          </table:table-cell>
          <table:table-cell table:formula="of:=erfci([.D43])" office:value-type="float" office:value="0">
            <text:p>#NAME?</text:p>
          </table:table-cell>
          <table:table-cell table:formula="of:=lnerfc([.A43])" office:value-type="float" office:value="0">
            <text:p>#NAME?</text:p>
          </table:table-cell>
          <table:table-cell table:formula="of:=EXP(lnerfc([.A43]))" office:value-type="float" office:value="0">
            <text:p>#NAME?</text:p>
          </table:table-cell>
          <table:table-cell table:number-columns-repeated="5"/>
          <table:table-cell table:formula="of:=[.M42]+0.99999/50" office:value-type="float" office:value="-0.1599984">
            <text:p>-0.16</text:p>
          </table:table-cell>
          <table:table-cell table:formula="of:=erfi([.M43])" office:value-type="float" office:value="0">
            <text:p>#NAME?</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
            <text:p>#NAME?</text:p>
          </table:table-cell>
          <table:table-cell table:formula="of:=ERFC([.A44])" office:value-type="float" office:value="0.234857288545005">
            <text:p>0.23</text:p>
          </table:table-cell>
          <table:table-cell table:formula="of:=erfci([.D44])" office:value-type="float" office:value="0">
            <text:p>#NAME?</text:p>
          </table:table-cell>
          <table:table-cell table:formula="of:=lnerfc([.A44])" office:value-type="float" office:value="0">
            <text:p>#NAME?</text:p>
          </table:table-cell>
          <table:table-cell table:formula="of:=EXP(lnerfc([.A44]))" office:value-type="float" office:value="0">
            <text:p>#NAME?</text:p>
          </table:table-cell>
          <table:table-cell table:number-columns-repeated="5"/>
          <table:table-cell table:formula="of:=[.M43]+0.99999/50" office:value-type="float" office:value="-0.1399986">
            <text:p>-0.14</text:p>
          </table:table-cell>
          <table:table-cell table:formula="of:=erfi([.M44])" office:value-type="float" office:value="0">
            <text:p>#NAME?</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
            <text:p>#NAME?</text:p>
          </table:table-cell>
          <table:table-cell table:formula="of:=ERFC([.A45])" office:value-type="float" office:value="0.223899731676443">
            <text:p>0.22</text:p>
          </table:table-cell>
          <table:table-cell table:formula="of:=erfci([.D45])" office:value-type="float" office:value="0">
            <text:p>#NAME?</text:p>
          </table:table-cell>
          <table:table-cell table:formula="of:=lnerfc([.A45])" office:value-type="float" office:value="0">
            <text:p>#NAME?</text:p>
          </table:table-cell>
          <table:table-cell table:formula="of:=EXP(lnerfc([.A45]))" office:value-type="float" office:value="0">
            <text:p>#NAME?</text:p>
          </table:table-cell>
          <table:table-cell table:number-columns-repeated="5"/>
          <table:table-cell table:formula="of:=[.M44]+0.99999/50" office:value-type="float" office:value="-0.1199988">
            <text:p>-0.12</text:p>
          </table:table-cell>
          <table:table-cell table:formula="of:=erfi([.M45])" office:value-type="float" office:value="0">
            <text:p>#NAME?</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
            <text:p>#NAME?</text:p>
          </table:table-cell>
          <table:table-cell table:formula="of:=ERFC([.A46])" office:value-type="float" office:value="0.213312680826067">
            <text:p>0.21</text:p>
          </table:table-cell>
          <table:table-cell table:formula="of:=erfci([.D46])" office:value-type="float" office:value="0">
            <text:p>#NAME?</text:p>
          </table:table-cell>
          <table:table-cell table:formula="of:=lnerfc([.A46])" office:value-type="float" office:value="0">
            <text:p>#NAME?</text:p>
          </table:table-cell>
          <table:table-cell table:formula="of:=EXP(lnerfc([.A46]))" office:value-type="float" office:value="0">
            <text:p>#NAME?</text:p>
          </table:table-cell>
          <table:table-cell table:number-columns-repeated="5"/>
          <table:table-cell table:formula="of:=[.M45]+0.99999/50" office:value-type="float" office:value="-0.0999989999999995">
            <text:p>-0.1</text:p>
          </table:table-cell>
          <table:table-cell table:formula="of:=erfi([.M46])" office:value-type="float" office:value="0">
            <text:p>#NAME?</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
            <text:p>#NAME?</text:p>
          </table:table-cell>
          <table:table-cell table:formula="of:=ERFC([.A47])" office:value-type="float" office:value="0.203091787577168">
            <text:p>0.2</text:p>
          </table:table-cell>
          <table:table-cell table:formula="of:=erfci([.D47])" office:value-type="float" office:value="0">
            <text:p>#NAME?</text:p>
          </table:table-cell>
          <table:table-cell table:formula="of:=lnerfc([.A47])" office:value-type="float" office:value="0">
            <text:p>#NAME?</text:p>
          </table:table-cell>
          <table:table-cell table:formula="of:=EXP(lnerfc([.A47]))" office:value-type="float" office:value="0">
            <text:p>#NAME?</text:p>
          </table:table-cell>
          <table:table-cell table:number-columns-repeated="5"/>
          <table:table-cell table:formula="of:=[.M46]+0.99999/50" office:value-type="float" office:value="-0.0799991999999995">
            <text:p>-0.08</text:p>
          </table:table-cell>
          <table:table-cell table:formula="of:=erfi([.M47])" office:value-type="float" office:value="0">
            <text:p>#NAME?</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
            <text:p>#NAME?</text:p>
          </table:table-cell>
          <table:table-cell table:formula="of:=ERFC([.A48])" office:value-type="float" office:value="0.193232278452238">
            <text:p>0.19</text:p>
          </table:table-cell>
          <table:table-cell table:formula="of:=erfci([.D48])" office:value-type="float" office:value="0">
            <text:p>#NAME?</text:p>
          </table:table-cell>
          <table:table-cell table:formula="of:=lnerfc([.A48])" office:value-type="float" office:value="0">
            <text:p>#NAME?</text:p>
          </table:table-cell>
          <table:table-cell table:formula="of:=EXP(lnerfc([.A48]))" office:value-type="float" office:value="0">
            <text:p>#NAME?</text:p>
          </table:table-cell>
          <table:table-cell table:number-columns-repeated="5"/>
          <table:table-cell table:formula="of:=[.M47]+0.99999/50" office:value-type="float" office:value="-0.0599993999999995">
            <text:p>-0.06</text:p>
          </table:table-cell>
          <table:table-cell table:formula="of:=erfi([.M48])" office:value-type="float" office:value="0">
            <text:p>#NAME?</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
            <text:p>#NAME?</text:p>
          </table:table-cell>
          <table:table-cell table:formula="of:=ERFC([.A49])" office:value-type="float" office:value="0.183728981023937">
            <text:p>0.18</text:p>
          </table:table-cell>
          <table:table-cell table:formula="of:=erfci([.D49])" office:value-type="float" office:value="0">
            <text:p>#NAME?</text:p>
          </table:table-cell>
          <table:table-cell table:formula="of:=lnerfc([.A49])" office:value-type="float" office:value="0">
            <text:p>#NAME?</text:p>
          </table:table-cell>
          <table:table-cell table:formula="of:=EXP(lnerfc([.A49]))" office:value-type="float" office:value="0">
            <text:p>#NAME?</text:p>
          </table:table-cell>
          <table:table-cell table:number-columns-repeated="5"/>
          <table:table-cell table:formula="of:=[.M48]+0.99999/50" office:value-type="float" office:value="-0.0399995999999995">
            <text:p>-0.04</text:p>
          </table:table-cell>
          <table:table-cell table:formula="of:=erfi([.M49])" office:value-type="float" office:value="0">
            <text:p>#NAME?</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
            <text:p>#NAME?</text:p>
          </table:table-cell>
          <table:table-cell table:formula="of:=ERFC([.A50])" office:value-type="float" office:value="0.174576350356181">
            <text:p>0.17</text:p>
          </table:table-cell>
          <table:table-cell table:formula="of:=erfci([.D50])" office:value-type="float" office:value="0">
            <text:p>#NAME?</text:p>
          </table:table-cell>
          <table:table-cell table:formula="of:=lnerfc([.A50])" office:value-type="float" office:value="0">
            <text:p>#NAME?</text:p>
          </table:table-cell>
          <table:table-cell table:formula="of:=EXP(lnerfc([.A50]))" office:value-type="float" office:value="0">
            <text:p>#NAME?</text:p>
          </table:table-cell>
          <table:table-cell table:number-columns-repeated="5"/>
          <table:table-cell table:formula="of:=[.M49]+0.99999/50" office:value-type="float" office:value="-0.0199997999999995">
            <text:p>-0.02</text:p>
          </table:table-cell>
          <table:table-cell table:formula="of:=erfi([.M50])" office:value-type="float" office:value="0">
            <text:p>#NAME?</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
            <text:p>#NAME?</text:p>
          </table:table-cell>
          <table:table-cell table:formula="of:=ERFC([.A51])" office:value-type="float" office:value="0.165768495659792">
            <text:p>0.17</text:p>
          </table:table-cell>
          <table:table-cell table:formula="of:=erfci([.D51])" office:value-type="float" office:value="0">
            <text:p>#NAME?</text:p>
          </table:table-cell>
          <table:table-cell table:formula="of:=lnerfc([.A51])" office:value-type="float" office:value="0">
            <text:p>#NAME?</text:p>
          </table:table-cell>
          <table:table-cell table:formula="of:=EXP(lnerfc([.A51]))" office:value-type="float" office:value="0">
            <text:p>#NAME?</text:p>
          </table:table-cell>
          <table:table-cell table:number-columns-repeated="5"/>
          <table:table-cell table:formula="of:=[.M50]+0.99999/50" office:value-type="float" office:value="4.64905891561784E-016">
            <text:p>0</text:p>
          </table:table-cell>
          <table:table-cell table:formula="of:=erfi([.M51])" office:value-type="float" office:value="0">
            <text:p>#NAME?</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0">
            <text:p>#NAME?</text:p>
          </table:table-cell>
          <table:table-cell table:formula="of:=ERFC([.A52])" office:value-type="float" office:value="0.157299207050285">
            <text:p>0.16</text:p>
          </table:table-cell>
          <table:table-cell table:formula="of:=erfci([.D52])" office:value-type="float" office:value="0">
            <text:p>#NAME?</text:p>
          </table:table-cell>
          <table:table-cell table:formula="of:=lnerfc([.A52])" office:value-type="float" office:value="0">
            <text:p>#NAME?</text:p>
          </table:table-cell>
          <table:table-cell table:formula="of:=EXP(lnerfc([.A52]))" office:value-type="float" office:value="0">
            <text:p>#NAME?</text:p>
          </table:table-cell>
          <table:table-cell table:number-columns-repeated="5"/>
          <table:table-cell table:formula="of:=[.M51]+0.99999/50" office:value-type="float" office:value="0.0199998000000005">
            <text:p>0.02</text:p>
          </table:table-cell>
          <table:table-cell table:formula="of:=erfi([.M52])" office:value-type="float" office:value="0">
            <text:p>#NAME?</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0">
            <text:p>#NAME?</text:p>
          </table:table-cell>
          <table:table-cell table:formula="of:=ERFC([.A53])" office:value-type="float" office:value="0.149161982299058">
            <text:p>0.15</text:p>
          </table:table-cell>
          <table:table-cell table:formula="of:=erfci([.D53])" office:value-type="float" office:value="0">
            <text:p>#NAME?</text:p>
          </table:table-cell>
          <table:table-cell table:formula="of:=lnerfc([.A53])" office:value-type="float" office:value="0">
            <text:p>#NAME?</text:p>
          </table:table-cell>
          <table:table-cell table:formula="of:=EXP(lnerfc([.A53]))" office:value-type="float" office:value="0">
            <text:p>#NAME?</text:p>
          </table:table-cell>
          <table:table-cell table:number-columns-repeated="5"/>
          <table:table-cell table:formula="of:=[.M52]+0.99999/50" office:value-type="float" office:value="0.0399996000000005">
            <text:p>0.04</text:p>
          </table:table-cell>
          <table:table-cell table:formula="of:=erfi([.M53])" office:value-type="float" office:value="0">
            <text:p>#NAME?</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0">
            <text:p>#NAME?</text:p>
          </table:table-cell>
          <table:table-cell table:formula="of:=ERFC([.A54])" office:value-type="float" office:value="0.141350053473348">
            <text:p>0.14</text:p>
          </table:table-cell>
          <table:table-cell table:formula="of:=erfci([.D54])" office:value-type="float" office:value="0">
            <text:p>#NAME?</text:p>
          </table:table-cell>
          <table:table-cell table:formula="of:=lnerfc([.A54])" office:value-type="float" office:value="0">
            <text:p>#NAME?</text:p>
          </table:table-cell>
          <table:table-cell table:formula="of:=EXP(lnerfc([.A54]))" office:value-type="float" office:value="0">
            <text:p>#NAME?</text:p>
          </table:table-cell>
          <table:table-cell table:number-columns-repeated="5"/>
          <table:table-cell table:formula="of:=[.M53]+0.99999/50" office:value-type="float" office:value="0.0599994000000005">
            <text:p>0.06</text:p>
          </table:table-cell>
          <table:table-cell table:formula="of:=erfi([.M54])" office:value-type="float" office:value="0">
            <text:p>#NAME?</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0">
            <text:p>#NAME?</text:p>
          </table:table-cell>
          <table:table-cell table:formula="of:=ERFC([.A55])" office:value-type="float" office:value="0.133856413364892">
            <text:p>0.13</text:p>
          </table:table-cell>
          <table:table-cell table:formula="of:=erfci([.D55])" office:value-type="float" office:value="0">
            <text:p>#NAME?</text:p>
          </table:table-cell>
          <table:table-cell table:formula="of:=lnerfc([.A55])" office:value-type="float" office:value="0">
            <text:p>#NAME?</text:p>
          </table:table-cell>
          <table:table-cell table:formula="of:=EXP(lnerfc([.A55]))" office:value-type="float" office:value="0">
            <text:p>#NAME?</text:p>
          </table:table-cell>
          <table:table-cell table:number-columns-repeated="5"/>
          <table:table-cell table:formula="of:=[.M54]+0.99999/50" office:value-type="float" office:value="0.0799992000000005">
            <text:p>0.08</text:p>
          </table:table-cell>
          <table:table-cell table:formula="of:=erfi([.M55])" office:value-type="float" office:value="0">
            <text:p>#NAME?</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0">
            <text:p>#NAME?</text:p>
          </table:table-cell>
          <table:table-cell table:formula="of:=ERFC([.A56])" office:value-type="float" office:value="0.12667384161211">
            <text:p>0.13</text:p>
          </table:table-cell>
          <table:table-cell table:formula="of:=erfci([.D56])" office:value-type="float" office:value="0">
            <text:p>#NAME?</text:p>
          </table:table-cell>
          <table:table-cell table:formula="of:=lnerfc([.A56])" office:value-type="float" office:value="0">
            <text:p>#NAME?</text:p>
          </table:table-cell>
          <table:table-cell table:formula="of:=EXP(lnerfc([.A56]))" office:value-type="float" office:value="0">
            <text:p>#NAME?</text:p>
          </table:table-cell>
          <table:table-cell table:number-columns-repeated="5"/>
          <table:table-cell table:formula="of:=[.M55]+0.99999/50" office:value-type="float" office:value="0.0999990000000005">
            <text:p>0.1</text:p>
          </table:table-cell>
          <table:table-cell table:formula="of:=erfi([.M56])" office:value-type="float" office:value="0">
            <text:p>#NAME?</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0">
            <text:p>#NAME?</text:p>
          </table:table-cell>
          <table:table-cell table:formula="of:=ERFC([.A57])" office:value-type="float" office:value="0.119794930425918">
            <text:p>0.12</text:p>
          </table:table-cell>
          <table:table-cell table:formula="of:=erfci([.D57])" office:value-type="float" office:value="0">
            <text:p>#NAME?</text:p>
          </table:table-cell>
          <table:table-cell table:formula="of:=lnerfc([.A57])" office:value-type="float" office:value="0">
            <text:p>#NAME?</text:p>
          </table:table-cell>
          <table:table-cell table:formula="of:=EXP(lnerfc([.A57]))" office:value-type="float" office:value="0">
            <text:p>#NAME?</text:p>
          </table:table-cell>
          <table:table-cell table:number-columns-repeated="5"/>
          <table:table-cell table:formula="of:=[.M56]+0.99999/50" office:value-type="float" office:value="0.1199988">
            <text:p>0.12</text:p>
          </table:table-cell>
          <table:table-cell table:formula="of:=erfi([.M57])" office:value-type="float" office:value="0">
            <text:p>#NAME?</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0">
            <text:p>#NAME?</text:p>
          </table:table-cell>
          <table:table-cell table:formula="of:=ERFC([.A58])" office:value-type="float" office:value="0.113212109834745">
            <text:p>0.11</text:p>
          </table:table-cell>
          <table:table-cell table:formula="of:=erfci([.D58])" office:value-type="float" office:value="0">
            <text:p>#NAME?</text:p>
          </table:table-cell>
          <table:table-cell table:formula="of:=lnerfc([.A58])" office:value-type="float" office:value="0">
            <text:p>#NAME?</text:p>
          </table:table-cell>
          <table:table-cell table:formula="of:=EXP(lnerfc([.A58]))" office:value-type="float" office:value="0">
            <text:p>#NAME?</text:p>
          </table:table-cell>
          <table:table-cell table:number-columns-repeated="5"/>
          <table:table-cell table:formula="of:=[.M57]+0.99999/50" office:value-type="float" office:value="0.1399986">
            <text:p>0.14</text:p>
          </table:table-cell>
          <table:table-cell table:formula="of:=erfi([.M58])" office:value-type="float" office:value="0">
            <text:p>#NAME?</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0">
            <text:p>#NAME?</text:p>
          </table:table-cell>
          <table:table-cell table:formula="of:=ERFC([.A59])" office:value-type="float" office:value="0.106917672370143">
            <text:p>0.11</text:p>
          </table:table-cell>
          <table:table-cell table:formula="of:=erfci([.D59])" office:value-type="float" office:value="0">
            <text:p>#NAME?</text:p>
          </table:table-cell>
          <table:table-cell table:formula="of:=lnerfc([.A59])" office:value-type="float" office:value="0">
            <text:p>#NAME?</text:p>
          </table:table-cell>
          <table:table-cell table:formula="of:=EXP(lnerfc([.A59]))" office:value-type="float" office:value="0">
            <text:p>#NAME?</text:p>
          </table:table-cell>
          <table:table-cell table:number-columns-repeated="5"/>
          <table:table-cell table:formula="of:=[.M58]+0.99999/50" office:value-type="float" office:value="0.1599984">
            <text:p>0.16</text:p>
          </table:table-cell>
          <table:table-cell table:formula="of:=erfi([.M59])" office:value-type="float" office:value="0">
            <text:p>#NAME?</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0">
            <text:p>#NAME?</text:p>
          </table:table-cell>
          <table:table-cell table:formula="of:=ERFC([.A60])" office:value-type="float" office:value="0.100903797120288">
            <text:p>0.1</text:p>
          </table:table-cell>
          <table:table-cell table:formula="of:=erfci([.D60])" office:value-type="float" office:value="0">
            <text:p>#NAME?</text:p>
          </table:table-cell>
          <table:table-cell table:formula="of:=lnerfc([.A60])" office:value-type="float" office:value="0">
            <text:p>#NAME?</text:p>
          </table:table-cell>
          <table:table-cell table:formula="of:=EXP(lnerfc([.A60]))" office:value-type="float" office:value="0">
            <text:p>#NAME?</text:p>
          </table:table-cell>
          <table:table-cell table:number-columns-repeated="5"/>
          <table:table-cell table:formula="of:=[.M59]+0.99999/50" office:value-type="float" office:value="0.1799982">
            <text:p>0.18</text:p>
          </table:table-cell>
          <table:table-cell table:formula="of:=erfi([.M60])" office:value-type="float" office:value="0">
            <text:p>#NAME?</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0">
            <text:p>#NAME?</text:p>
          </table:table-cell>
          <table:table-cell table:formula="of:=ERFC([.A61])" office:value-type="float" office:value="0.095162573084783">
            <text:p>0.1</text:p>
          </table:table-cell>
          <table:table-cell table:formula="of:=erfci([.D61])" office:value-type="float" office:value="0">
            <text:p>#NAME?</text:p>
          </table:table-cell>
          <table:table-cell table:formula="of:=lnerfc([.A61])" office:value-type="float" office:value="0">
            <text:p>#NAME?</text:p>
          </table:table-cell>
          <table:table-cell table:formula="of:=EXP(lnerfc([.A61]))" office:value-type="float" office:value="0">
            <text:p>#NAME?</text:p>
          </table:table-cell>
          <table:table-cell table:number-columns-repeated="5"/>
          <table:table-cell table:formula="of:=[.M60]+0.99999/50" office:value-type="float" office:value="0.199998">
            <text:p>0.2</text:p>
          </table:table-cell>
          <table:table-cell table:formula="of:=erfi([.M61])" office:value-type="float" office:value="0">
            <text:p>#NAME?</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0">
            <text:p>#NAME?</text:p>
          </table:table-cell>
          <table:table-cell table:formula="of:=ERFC([.A62])" office:value-type="float" office:value="0.0896860217703645">
            <text:p>0.09</text:p>
          </table:table-cell>
          <table:table-cell table:formula="of:=erfci([.D62])" office:value-type="float" office:value="0">
            <text:p>#NAME?</text:p>
          </table:table-cell>
          <table:table-cell table:formula="of:=lnerfc([.A62])" office:value-type="float" office:value="0">
            <text:p>#NAME?</text:p>
          </table:table-cell>
          <table:table-cell table:formula="of:=EXP(lnerfc([.A62]))" office:value-type="float" office:value="0">
            <text:p>#NAME?</text:p>
          </table:table-cell>
          <table:table-cell table:number-columns-repeated="5"/>
          <table:table-cell table:formula="of:=[.M61]+0.99999/50" office:value-type="float" office:value="0.2199978">
            <text:p>0.22</text:p>
          </table:table-cell>
          <table:table-cell table:formula="of:=erfi([.M62])" office:value-type="float" office:value="0">
            <text:p>#NAME?</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0">
            <text:p>#NAME?</text:p>
          </table:table-cell>
          <table:table-cell table:formula="of:=ERFC([.A63])" office:value-type="float" office:value="0.084466118973353">
            <text:p>0.08</text:p>
          </table:table-cell>
          <table:table-cell table:formula="of:=erfci([.D63])" office:value-type="float" office:value="0">
            <text:p>#NAME?</text:p>
          </table:table-cell>
          <table:table-cell table:formula="of:=lnerfc([.A63])" office:value-type="float" office:value="0">
            <text:p>#NAME?</text:p>
          </table:table-cell>
          <table:table-cell table:formula="of:=EXP(lnerfc([.A63]))" office:value-type="float" office:value="0">
            <text:p>#NAME?</text:p>
          </table:table-cell>
          <table:table-cell table:number-columns-repeated="5"/>
          <table:table-cell table:formula="of:=[.M62]+0.99999/50" office:value-type="float" office:value="0.2399976">
            <text:p>0.24</text:p>
          </table:table-cell>
          <table:table-cell table:formula="of:=erfi([.M63])" office:value-type="float" office:value="0">
            <text:p>#NAME?</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0">
            <text:p>#NAME?</text:p>
          </table:table-cell>
          <table:table-cell table:formula="of:=ERFC([.A64])" office:value-type="float" office:value="0.0794948157009702">
            <text:p>0.08</text:p>
          </table:table-cell>
          <table:table-cell table:formula="of:=erfci([.D64])" office:value-type="float" office:value="0">
            <text:p>#NAME?</text:p>
          </table:table-cell>
          <table:table-cell table:formula="of:=lnerfc([.A64])" office:value-type="float" office:value="0">
            <text:p>#NAME?</text:p>
          </table:table-cell>
          <table:table-cell table:formula="of:=EXP(lnerfc([.A64]))" office:value-type="float" office:value="0">
            <text:p>#NAME?</text:p>
          </table:table-cell>
          <table:table-cell table:number-columns-repeated="5"/>
          <table:table-cell table:formula="of:=[.M63]+0.99999/50" office:value-type="float" office:value="0.259997400000001">
            <text:p>0.26</text:p>
          </table:table-cell>
          <table:table-cell table:formula="of:=erfi([.M64])" office:value-type="float" office:value="0">
            <text:p>#NAME?</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0">
            <text:p>#NAME?</text:p>
          </table:table-cell>
          <table:table-cell table:formula="of:=ERFC([.A65])" office:value-type="float" office:value="0.0747640581898704">
            <text:p>0.07</text:p>
          </table:table-cell>
          <table:table-cell table:formula="of:=erfci([.D65])" office:value-type="float" office:value="0">
            <text:p>#NAME?</text:p>
          </table:table-cell>
          <table:table-cell table:formula="of:=lnerfc([.A65])" office:value-type="float" office:value="0">
            <text:p>#NAME?</text:p>
          </table:table-cell>
          <table:table-cell table:formula="of:=EXP(lnerfc([.A65]))" office:value-type="float" office:value="0">
            <text:p>#NAME?</text:p>
          </table:table-cell>
          <table:table-cell table:number-columns-repeated="5"/>
          <table:table-cell table:formula="of:=[.M64]+0.99999/50" office:value-type="float" office:value="0.279997200000001">
            <text:p>0.28</text:p>
          </table:table-cell>
          <table:table-cell table:formula="of:=erfi([.M65])" office:value-type="float" office:value="0">
            <text:p>#NAME?</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0">
            <text:p>#NAME?</text:p>
          </table:table-cell>
          <table:table-cell table:formula="of:=ERFC([.A66])" office:value-type="float" office:value="0.0702658069864217">
            <text:p>0.07</text:p>
          </table:table-cell>
          <table:table-cell table:formula="of:=erfci([.D66])" office:value-type="float" office:value="0">
            <text:p>#NAME?</text:p>
          </table:table-cell>
          <table:table-cell table:formula="of:=lnerfc([.A66])" office:value-type="float" office:value="0">
            <text:p>#NAME?</text:p>
          </table:table-cell>
          <table:table-cell table:formula="of:=EXP(lnerfc([.A66]))" office:value-type="float" office:value="0">
            <text:p>#NAME?</text:p>
          </table:table-cell>
          <table:table-cell table:number-columns-repeated="5"/>
          <table:table-cell table:formula="of:=[.M65]+0.99999/50" office:value-type="float" office:value="0.299997000000001">
            <text:p>0.3</text:p>
          </table:table-cell>
          <table:table-cell table:formula="of:=erfi([.M66])" office:value-type="float" office:value="0">
            <text:p>#NAME?</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0">
            <text:p>#NAME?</text:p>
          </table:table-cell>
          <table:table-cell table:formula="of:=ERFC([.A67])" office:value-type="float" office:value="0.0659920550593474">
            <text:p>0.07</text:p>
          </table:table-cell>
          <table:table-cell table:formula="of:=erfci([.D67])" office:value-type="float" office:value="0">
            <text:p>#NAME?</text:p>
          </table:table-cell>
          <table:table-cell table:formula="of:=lnerfc([.A67])" office:value-type="float" office:value="0">
            <text:p>#NAME?</text:p>
          </table:table-cell>
          <table:table-cell table:formula="of:=EXP(lnerfc([.A67]))" office:value-type="float" office:value="0">
            <text:p>#NAME?</text:p>
          </table:table-cell>
          <table:table-cell table:number-columns-repeated="5"/>
          <table:table-cell table:formula="of:=[.M66]+0.99999/50" office:value-type="float" office:value="0.319996800000001">
            <text:p>0.32</text:p>
          </table:table-cell>
          <table:table-cell table:formula="of:=erfi([.M67])" office:value-type="float" office:value="0">
            <text:p>#NAME?</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0">
            <text:p>#NAME?</text:p>
          </table:table-cell>
          <table:table-cell table:formula="of:=ERFC([.A68])" office:value-type="float" office:value="0.0619348449212885">
            <text:p>0.06</text:p>
          </table:table-cell>
          <table:table-cell table:formula="of:=erfci([.D68])" office:value-type="float" office:value="0">
            <text:p>#NAME?</text:p>
          </table:table-cell>
          <table:table-cell table:formula="of:=lnerfc([.A68])" office:value-type="float" office:value="0">
            <text:p>#NAME?</text:p>
          </table:table-cell>
          <table:table-cell table:formula="of:=EXP(lnerfc([.A68]))" office:value-type="float" office:value="0">
            <text:p>#NAME?</text:p>
          </table:table-cell>
          <table:table-cell table:number-columns-repeated="5"/>
          <table:table-cell table:formula="of:=[.M67]+0.99999/50" office:value-type="float" office:value="0.339996600000001">
            <text:p>0.34</text:p>
          </table:table-cell>
          <table:table-cell table:formula="of:=erfi([.M68])" office:value-type="float" office:value="0">
            <text:p>#NAME?</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0">
            <text:p>#NAME?</text:p>
          </table:table-cell>
          <table:table-cell table:formula="of:=ERFC([.A69])" office:value-type="float" office:value="0.0580862847416345">
            <text:p>0.06</text:p>
          </table:table-cell>
          <table:table-cell table:formula="of:=erfci([.D69])" office:value-type="float" office:value="0">
            <text:p>#NAME?</text:p>
          </table:table-cell>
          <table:table-cell table:formula="of:=lnerfc([.A69])" office:value-type="float" office:value="0">
            <text:p>#NAME?</text:p>
          </table:table-cell>
          <table:table-cell table:formula="of:=EXP(lnerfc([.A69]))" office:value-type="float" office:value="0">
            <text:p>#NAME?</text:p>
          </table:table-cell>
          <table:table-cell table:number-columns-repeated="5"/>
          <table:table-cell table:formula="of:=[.M68]+0.99999/50" office:value-type="float" office:value="0.359996400000001">
            <text:p>0.36</text:p>
          </table:table-cell>
          <table:table-cell table:formula="of:=erfi([.M69])" office:value-type="float" office:value="0">
            <text:p>#NAME?</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0">
            <text:p>#NAME?</text:p>
          </table:table-cell>
          <table:table-cell table:formula="of:=ERFC([.A70])" office:value-type="float" office:value="0.0544385634385668">
            <text:p>0.05</text:p>
          </table:table-cell>
          <table:table-cell table:formula="of:=erfci([.D70])" office:value-type="float" office:value="0">
            <text:p>#NAME?</text:p>
          </table:table-cell>
          <table:table-cell table:formula="of:=lnerfc([.A70])" office:value-type="float" office:value="0">
            <text:p>#NAME?</text:p>
          </table:table-cell>
          <table:table-cell table:formula="of:=EXP(lnerfc([.A70]))" office:value-type="float" office:value="0">
            <text:p>#NAME?</text:p>
          </table:table-cell>
          <table:table-cell table:number-columns-repeated="5"/>
          <table:table-cell table:formula="of:=[.M69]+0.99999/50" office:value-type="float" office:value="0.379996200000001">
            <text:p>0.38</text:p>
          </table:table-cell>
          <table:table-cell table:formula="of:=erfi([.M70])" office:value-type="float" office:value="0">
            <text:p>#NAME?</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0">
            <text:p>#NAME?</text:p>
          </table:table-cell>
          <table:table-cell table:formula="of:=ERFC([.A71])" office:value-type="float" office:value="0.0509839647436373">
            <text:p>0.05</text:p>
          </table:table-cell>
          <table:table-cell table:formula="of:=erfci([.D71])" office:value-type="float" office:value="0">
            <text:p>#NAME?</text:p>
          </table:table-cell>
          <table:table-cell table:formula="of:=lnerfc([.A71])" office:value-type="float" office:value="0">
            <text:p>#NAME?</text:p>
          </table:table-cell>
          <table:table-cell table:formula="of:=EXP(lnerfc([.A71]))" office:value-type="float" office:value="0">
            <text:p>#NAME?</text:p>
          </table:table-cell>
          <table:table-cell table:number-columns-repeated="5"/>
          <table:table-cell table:formula="of:=[.M70]+0.99999/50" office:value-type="float" office:value="0.399996000000001">
            <text:p>0.4</text:p>
          </table:table-cell>
          <table:table-cell table:formula="of:=erfi([.M71])" office:value-type="float" office:value="0">
            <text:p>#NAME?</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0">
            <text:p>#NAME?</text:p>
          </table:table-cell>
          <table:table-cell table:formula="of:=ERFC([.A72])" office:value-type="float" office:value="0.0477148802373511">
            <text:p>0.05</text:p>
          </table:table-cell>
          <table:table-cell table:formula="of:=erfci([.D72])" office:value-type="float" office:value="0">
            <text:p>#NAME?</text:p>
          </table:table-cell>
          <table:table-cell table:formula="of:=lnerfc([.A72])" office:value-type="float" office:value="0">
            <text:p>#NAME?</text:p>
          </table:table-cell>
          <table:table-cell table:formula="of:=EXP(lnerfc([.A72]))" office:value-type="float" office:value="0">
            <text:p>#NAME?</text:p>
          </table:table-cell>
          <table:table-cell table:number-columns-repeated="5"/>
          <table:table-cell table:formula="of:=[.M71]+0.99999/50" office:value-type="float" office:value="0.419995800000001">
            <text:p>0.42</text:p>
          </table:table-cell>
          <table:table-cell table:formula="of:=erfi([.M72])" office:value-type="float" office:value="0">
            <text:p>#NAME?</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0">
            <text:p>#NAME?</text:p>
          </table:table-cell>
          <table:table-cell table:formula="of:=ERFC([.A73])" office:value-type="float" office:value="0.0446238213591037">
            <text:p>0.04</text:p>
          </table:table-cell>
          <table:table-cell table:formula="of:=erfci([.D73])" office:value-type="float" office:value="0">
            <text:p>#NAME?</text:p>
          </table:table-cell>
          <table:table-cell table:formula="of:=lnerfc([.A73])" office:value-type="float" office:value="0">
            <text:p>#NAME?</text:p>
          </table:table-cell>
          <table:table-cell table:formula="of:=EXP(lnerfc([.A73]))" office:value-type="float" office:value="0">
            <text:p>#NAME?</text:p>
          </table:table-cell>
          <table:table-cell table:number-columns-repeated="5"/>
          <table:table-cell table:formula="of:=[.M72]+0.99999/50" office:value-type="float" office:value="0.439995600000001">
            <text:p>0.44</text:p>
          </table:table-cell>
          <table:table-cell table:formula="of:=erfi([.M73])" office:value-type="float" office:value="0">
            <text:p>#NAME?</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0">
            <text:p>#NAME?</text:p>
          </table:table-cell>
          <table:table-cell table:formula="of:=ERFC([.A74])" office:value-type="float" office:value="0.0417034303994351">
            <text:p>0.04</text:p>
          </table:table-cell>
          <table:table-cell table:formula="of:=erfci([.D74])" office:value-type="float" office:value="0">
            <text:p>#NAME?</text:p>
          </table:table-cell>
          <table:table-cell table:formula="of:=lnerfc([.A74])" office:value-type="float" office:value="0">
            <text:p>#NAME?</text:p>
          </table:table-cell>
          <table:table-cell table:formula="of:=EXP(lnerfc([.A74]))" office:value-type="float" office:value="0">
            <text:p>#NAME?</text:p>
          </table:table-cell>
          <table:table-cell table:number-columns-repeated="5"/>
          <table:table-cell table:formula="of:=[.M73]+0.99999/50" office:value-type="float" office:value="0.459995400000001">
            <text:p>0.46</text:p>
          </table:table-cell>
          <table:table-cell table:formula="of:=erfi([.M74])" office:value-type="float" office:value="0">
            <text:p>#NAME?</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0">
            <text:p>#NAME?</text:p>
          </table:table-cell>
          <table:table-cell table:formula="of:=ERFC([.A75])" office:value-type="float" office:value="0.0389464904868819">
            <text:p>0.04</text:p>
          </table:table-cell>
          <table:table-cell table:formula="of:=erfci([.D75])" office:value-type="float" office:value="0">
            <text:p>#NAME?</text:p>
          </table:table-cell>
          <table:table-cell table:formula="of:=lnerfc([.A75])" office:value-type="float" office:value="0">
            <text:p>#NAME?</text:p>
          </table:table-cell>
          <table:table-cell table:formula="of:=EXP(lnerfc([.A75]))" office:value-type="float" office:value="0">
            <text:p>#NAME?</text:p>
          </table:table-cell>
          <table:table-cell table:number-columns-repeated="5"/>
          <table:table-cell table:formula="of:=[.M74]+0.99999/50" office:value-type="float" office:value="0.479995200000001">
            <text:p>0.48</text:p>
          </table:table-cell>
          <table:table-cell table:formula="of:=erfi([.M75])" office:value-type="float" office:value="0">
            <text:p>#NAME?</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0">
            <text:p>#NAME?</text:p>
          </table:table-cell>
          <table:table-cell table:formula="of:=ERFC([.A76])" office:value-type="float" office:value="0.036345934585731">
            <text:p>0.04</text:p>
          </table:table-cell>
          <table:table-cell table:formula="of:=erfci([.D76])" office:value-type="float" office:value="0">
            <text:p>#NAME?</text:p>
          </table:table-cell>
          <table:table-cell table:formula="of:=lnerfc([.A76])" office:value-type="float" office:value="0">
            <text:p>#NAME?</text:p>
          </table:table-cell>
          <table:table-cell table:formula="of:=EXP(lnerfc([.A76]))" office:value-type="float" office:value="0">
            <text:p>#NAME?</text:p>
          </table:table-cell>
          <table:table-cell table:number-columns-repeated="5"/>
          <table:table-cell table:formula="of:=[.M75]+0.99999/50" office:value-type="float" office:value="0.499995000000001">
            <text:p>0.5</text:p>
          </table:table-cell>
          <table:table-cell table:formula="of:=erfi([.M76])" office:value-type="float" office:value="0">
            <text:p>#NAME?</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0">
            <text:p>#NAME?</text:p>
          </table:table-cell>
          <table:table-cell table:formula="of:=ERFC([.A77])" office:value-type="float" office:value="0.0338948535246892">
            <text:p>0.03</text:p>
          </table:table-cell>
          <table:table-cell table:formula="of:=erfci([.D77])" office:value-type="float" office:value="0">
            <text:p>#NAME?</text:p>
          </table:table-cell>
          <table:table-cell table:formula="of:=lnerfc([.A77])" office:value-type="float" office:value="0">
            <text:p>#NAME?</text:p>
          </table:table-cell>
          <table:table-cell table:formula="of:=EXP(lnerfc([.A77]))" office:value-type="float" office:value="0">
            <text:p>#NAME?</text:p>
          </table:table-cell>
          <table:table-cell table:number-columns-repeated="5"/>
          <table:table-cell table:formula="of:=[.M76]+0.99999/50" office:value-type="float" office:value="0.519994800000001">
            <text:p>0.52</text:p>
          </table:table-cell>
          <table:table-cell table:formula="of:=erfi([.M77])" office:value-type="float" office:value="0">
            <text:p>#NAME?</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0">
            <text:p>#NAME?</text:p>
          </table:table-cell>
          <table:table-cell table:formula="of:=ERFC([.A78])" office:value-type="float" office:value="0.0315865030798767">
            <text:p>0.03</text:p>
          </table:table-cell>
          <table:table-cell table:formula="of:=erfci([.D78])" office:value-type="float" office:value="0">
            <text:p>#NAME?</text:p>
          </table:table-cell>
          <table:table-cell table:formula="of:=lnerfc([.A78])" office:value-type="float" office:value="0">
            <text:p>#NAME?</text:p>
          </table:table-cell>
          <table:table-cell table:formula="of:=EXP(lnerfc([.A78]))" office:value-type="float" office:value="0">
            <text:p>#NAME?</text:p>
          </table:table-cell>
          <table:table-cell table:number-columns-repeated="5"/>
          <table:table-cell table:formula="of:=[.M77]+0.99999/50" office:value-type="float" office:value="0.539994600000001">
            <text:p>0.54</text:p>
          </table:table-cell>
          <table:table-cell table:formula="of:=erfi([.M78])" office:value-type="float" office:value="0">
            <text:p>#NAME?</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0">
            <text:p>#NAME?</text:p>
          </table:table-cell>
          <table:table-cell table:formula="of:=ERFC([.A79])" office:value-type="float" office:value="0.0294143101386362">
            <text:p>0.03</text:p>
          </table:table-cell>
          <table:table-cell table:formula="of:=erfci([.D79])" office:value-type="float" office:value="0">
            <text:p>#NAME?</text:p>
          </table:table-cell>
          <table:table-cell table:formula="of:=lnerfc([.A79])" office:value-type="float" office:value="0">
            <text:p>#NAME?</text:p>
          </table:table-cell>
          <table:table-cell table:formula="of:=EXP(lnerfc([.A79]))" office:value-type="float" office:value="0">
            <text:p>#NAME?</text:p>
          </table:table-cell>
          <table:table-cell table:number-columns-repeated="5"/>
          <table:table-cell table:formula="of:=[.M78]+0.99999/50" office:value-type="float" office:value="0.559994400000001">
            <text:p>0.56</text:p>
          </table:table-cell>
          <table:table-cell table:formula="of:=erfi([.M79])" office:value-type="float" office:value="0">
            <text:p>#NAME?</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0">
            <text:p>#NAME?</text:p>
          </table:table-cell>
          <table:table-cell table:formula="of:=ERFC([.A80])" office:value-type="float" office:value="0.0273718779733997">
            <text:p>0.03</text:p>
          </table:table-cell>
          <table:table-cell table:formula="of:=erfci([.D80])" office:value-type="float" office:value="0">
            <text:p>#NAME?</text:p>
          </table:table-cell>
          <table:table-cell table:formula="of:=lnerfc([.A80])" office:value-type="float" office:value="0">
            <text:p>#NAME?</text:p>
          </table:table-cell>
          <table:table-cell table:formula="of:=EXP(lnerfc([.A80]))" office:value-type="float" office:value="0">
            <text:p>#NAME?</text:p>
          </table:table-cell>
          <table:table-cell table:number-columns-repeated="5"/>
          <table:table-cell table:formula="of:=[.M79]+0.99999/50" office:value-type="float" office:value="0.579994200000001">
            <text:p>0.58</text:p>
          </table:table-cell>
          <table:table-cell table:formula="of:=erfi([.M80])" office:value-type="float" office:value="0">
            <text:p>#NAME?</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0">
            <text:p>#NAME?</text:p>
          </table:table-cell>
          <table:table-cell table:formula="of:=ERFC([.A81])" office:value-type="float" office:value="0.025452990657303">
            <text:p>0.03</text:p>
          </table:table-cell>
          <table:table-cell table:formula="of:=erfci([.D81])" office:value-type="float" office:value="0">
            <text:p>#NAME?</text:p>
          </table:table-cell>
          <table:table-cell table:formula="of:=lnerfc([.A81])" office:value-type="float" office:value="0">
            <text:p>#NAME?</text:p>
          </table:table-cell>
          <table:table-cell table:formula="of:=EXP(lnerfc([.A81]))" office:value-type="float" office:value="0">
            <text:p>#NAME?</text:p>
          </table:table-cell>
          <table:table-cell table:number-columns-repeated="5"/>
          <table:table-cell table:formula="of:=[.M80]+0.99999/50" office:value-type="float" office:value="0.599994000000001">
            <text:p>0.6</text:p>
          </table:table-cell>
          <table:table-cell table:formula="of:=erfi([.M81])" office:value-type="float" office:value="0">
            <text:p>#NAME?</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0">
            <text:p>#NAME?</text:p>
          </table:table-cell>
          <table:table-cell table:formula="of:=ERFC([.A82])" office:value-type="float" office:value="0.0236516166553559">
            <text:p>0.02</text:p>
          </table:table-cell>
          <table:table-cell table:formula="of:=erfci([.D82])" office:value-type="float" office:value="0">
            <text:p>#NAME?</text:p>
          </table:table-cell>
          <table:table-cell table:formula="of:=lnerfc([.A82])" office:value-type="float" office:value="0">
            <text:p>#NAME?</text:p>
          </table:table-cell>
          <table:table-cell table:formula="of:=EXP(lnerfc([.A82]))" office:value-type="float" office:value="0">
            <text:p>#NAME?</text:p>
          </table:table-cell>
          <table:table-cell table:number-columns-repeated="5"/>
          <table:table-cell table:formula="of:=[.M81]+0.99999/50" office:value-type="float" office:value="0.619993800000001">
            <text:p>0.62</text:p>
          </table:table-cell>
          <table:table-cell table:formula="of:=erfi([.M82])" office:value-type="float" office:value="0">
            <text:p>#NAME?</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0">
            <text:p>#NAME?</text:p>
          </table:table-cell>
          <table:table-cell table:formula="of:=ERFC([.A83])" office:value-type="float" office:value="0.0219619116267964">
            <text:p>0.02</text:p>
          </table:table-cell>
          <table:table-cell table:formula="of:=erfci([.D83])" office:value-type="float" office:value="0">
            <text:p>#NAME?</text:p>
          </table:table-cell>
          <table:table-cell table:formula="of:=lnerfc([.A83])" office:value-type="float" office:value="0">
            <text:p>#NAME?</text:p>
          </table:table-cell>
          <table:table-cell table:formula="of:=EXP(lnerfc([.A83]))" office:value-type="float" office:value="0">
            <text:p>#NAME?</text:p>
          </table:table-cell>
          <table:table-cell table:number-columns-repeated="5"/>
          <table:table-cell table:formula="of:=[.M82]+0.99999/50" office:value-type="float" office:value="0.639993600000001">
            <text:p>0.64</text:p>
          </table:table-cell>
          <table:table-cell table:formula="of:=erfi([.M83])" office:value-type="float" office:value="0">
            <text:p>#NAME?</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0">
            <text:p>#NAME?</text:p>
          </table:table-cell>
          <table:table-cell table:formula="of:=ERFC([.A84])" office:value-type="float" office:value="0.0203782204757679">
            <text:p>0.02</text:p>
          </table:table-cell>
          <table:table-cell table:formula="of:=erfci([.D84])" office:value-type="float" office:value="0">
            <text:p>#NAME?</text:p>
          </table:table-cell>
          <table:table-cell table:formula="of:=lnerfc([.A84])" office:value-type="float" office:value="0">
            <text:p>#NAME?</text:p>
          </table:table-cell>
          <table:table-cell table:formula="of:=EXP(lnerfc([.A84]))" office:value-type="float" office:value="0">
            <text:p>#NAME?</text:p>
          </table:table-cell>
          <table:table-cell table:number-columns-repeated="5"/>
          <table:table-cell table:formula="of:=[.M83]+0.99999/50" office:value-type="float" office:value="0.659993400000001">
            <text:p>0.66</text:p>
          </table:table-cell>
          <table:table-cell table:formula="of:=erfi([.M84])" office:value-type="float" office:value="0">
            <text:p>#NAME?</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0">
            <text:p>#NAME?</text:p>
          </table:table-cell>
          <table:table-cell table:formula="of:=ERFC([.A85])" office:value-type="float" office:value="0.0188950786886779">
            <text:p>0.02</text:p>
          </table:table-cell>
          <table:table-cell table:formula="of:=erfci([.D85])" office:value-type="float" office:value="0">
            <text:p>#NAME?</text:p>
          </table:table-cell>
          <table:table-cell table:formula="of:=lnerfc([.A85])" office:value-type="float" office:value="0">
            <text:p>#NAME?</text:p>
          </table:table-cell>
          <table:table-cell table:formula="of:=EXP(lnerfc([.A85]))" office:value-type="float" office:value="0">
            <text:p>#NAME?</text:p>
          </table:table-cell>
          <table:table-cell table:number-columns-repeated="5"/>
          <table:table-cell table:formula="of:=[.M84]+0.99999/50" office:value-type="float" office:value="0.679993200000001">
            <text:p>0.68</text:p>
          </table:table-cell>
          <table:table-cell table:formula="of:=erfi([.M85])" office:value-type="float" office:value="0">
            <text:p>#NAME?</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0">
            <text:p>#NAME?</text:p>
          </table:table-cell>
          <table:table-cell table:formula="of:=ERFC([.A86])" office:value-type="float" office:value="0.0175072129975351">
            <text:p>0.02</text:p>
          </table:table-cell>
          <table:table-cell table:formula="of:=erfci([.D86])" office:value-type="float" office:value="0">
            <text:p>#NAME?</text:p>
          </table:table-cell>
          <table:table-cell table:formula="of:=lnerfc([.A86])" office:value-type="float" office:value="0">
            <text:p>#NAME?</text:p>
          </table:table-cell>
          <table:table-cell table:formula="of:=EXP(lnerfc([.A86]))" office:value-type="float" office:value="0">
            <text:p>#NAME?</text:p>
          </table:table-cell>
          <table:table-cell table:number-columns-repeated="5"/>
          <table:table-cell table:formula="of:=[.M85]+0.99999/50" office:value-type="float" office:value="0.699993000000001">
            <text:p>0.7</text:p>
          </table:table-cell>
          <table:table-cell table:formula="of:=erfi([.M86])" office:value-type="float" office:value="0">
            <text:p>#NAME?</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0">
            <text:p>#NAME?</text:p>
          </table:table-cell>
          <table:table-cell table:formula="of:=ERFC([.A87])" office:value-type="float" office:value="0.0162095414092254">
            <text:p>0.02</text:p>
          </table:table-cell>
          <table:table-cell table:formula="of:=erfci([.D87])" office:value-type="float" office:value="0">
            <text:p>#NAME?</text:p>
          </table:table-cell>
          <table:table-cell table:formula="of:=lnerfc([.A87])" office:value-type="float" office:value="0">
            <text:p>#NAME?</text:p>
          </table:table-cell>
          <table:table-cell table:formula="of:=EXP(lnerfc([.A87]))" office:value-type="float" office:value="0">
            <text:p>#NAME?</text:p>
          </table:table-cell>
          <table:table-cell table:number-columns-repeated="5"/>
          <table:table-cell table:formula="of:=[.M86]+0.99999/50" office:value-type="float" office:value="0.719992800000001">
            <text:p>0.72</text:p>
          </table:table-cell>
          <table:table-cell table:formula="of:=erfi([.M87])" office:value-type="float" office:value="0">
            <text:p>#NAME?</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0">
            <text:p>#NAME?</text:p>
          </table:table-cell>
          <table:table-cell table:formula="of:=ERFC([.A88])" office:value-type="float" office:value="0.0149971726410942">
            <text:p>0.01</text:p>
          </table:table-cell>
          <table:table-cell table:formula="of:=erfci([.D88])" office:value-type="float" office:value="0">
            <text:p>#NAME?</text:p>
          </table:table-cell>
          <table:table-cell table:formula="of:=lnerfc([.A88])" office:value-type="float" office:value="0">
            <text:p>#NAME?</text:p>
          </table:table-cell>
          <table:table-cell table:formula="of:=EXP(lnerfc([.A88]))" office:value-type="float" office:value="0">
            <text:p>#NAME?</text:p>
          </table:table-cell>
          <table:table-cell table:number-columns-repeated="5"/>
          <table:table-cell table:formula="of:=[.M87]+0.99999/50" office:value-type="float" office:value="0.739992600000001">
            <text:p>0.74</text:p>
          </table:table-cell>
          <table:table-cell table:formula="of:=erfi([.M88])" office:value-type="float" office:value="0">
            <text:p>#NAME?</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0">
            <text:p>#NAME?</text:p>
          </table:table-cell>
          <table:table-cell table:formula="of:=ERFC([.A89])" office:value-type="float" office:value="0.013865405003367">
            <text:p>0.01</text:p>
          </table:table-cell>
          <table:table-cell table:formula="of:=erfci([.D89])" office:value-type="float" office:value="0">
            <text:p>#NAME?</text:p>
          </table:table-cell>
          <table:table-cell table:formula="of:=lnerfc([.A89])" office:value-type="float" office:value="0">
            <text:p>#NAME?</text:p>
          </table:table-cell>
          <table:table-cell table:formula="of:=EXP(lnerfc([.A89]))" office:value-type="float" office:value="0">
            <text:p>#NAME?</text:p>
          </table:table-cell>
          <table:table-cell table:number-columns-repeated="5"/>
          <table:table-cell table:formula="of:=[.M88]+0.99999/50" office:value-type="float" office:value="0.759992400000001">
            <text:p>0.76</text:p>
          </table:table-cell>
          <table:table-cell table:formula="of:=erfi([.M89])" office:value-type="float" office:value="0">
            <text:p>#NAME?</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0">
            <text:p>#NAME?</text:p>
          </table:table-cell>
          <table:table-cell table:formula="of:=ERFC([.A90])" office:value-type="float" office:value="0.0128097247688698">
            <text:p>0.01</text:p>
          </table:table-cell>
          <table:table-cell table:formula="of:=erfci([.D90])" office:value-type="float" office:value="0">
            <text:p>#NAME?</text:p>
          </table:table-cell>
          <table:table-cell table:formula="of:=lnerfc([.A90])" office:value-type="float" office:value="0">
            <text:p>#NAME?</text:p>
          </table:table-cell>
          <table:table-cell table:formula="of:=EXP(lnerfc([.A90]))" office:value-type="float" office:value="0">
            <text:p>#NAME?</text:p>
          </table:table-cell>
          <table:table-cell table:number-columns-repeated="5"/>
          <table:table-cell table:formula="of:=[.M89]+0.99999/50" office:value-type="float" office:value="0.779992200000001">
            <text:p>0.78</text:p>
          </table:table-cell>
          <table:table-cell table:formula="of:=erfi([.M90])" office:value-type="float" office:value="0">
            <text:p>#NAME?</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0">
            <text:p>#NAME?</text:p>
          </table:table-cell>
          <table:table-cell table:formula="of:=ERFC([.A91])" office:value-type="float" office:value="0.0118258040702316">
            <text:p>0.01</text:p>
          </table:table-cell>
          <table:table-cell table:formula="of:=erfci([.D91])" office:value-type="float" office:value="0">
            <text:p>#NAME?</text:p>
          </table:table-cell>
          <table:table-cell table:formula="of:=lnerfc([.A91])" office:value-type="float" office:value="0">
            <text:p>#NAME?</text:p>
          </table:table-cell>
          <table:table-cell table:formula="of:=EXP(lnerfc([.A91]))" office:value-type="float" office:value="0">
            <text:p>#NAME?</text:p>
          </table:table-cell>
          <table:table-cell table:number-columns-repeated="5"/>
          <table:table-cell table:formula="of:=[.M90]+0.99999/50" office:value-type="float" office:value="0.799992000000001">
            <text:p>0.8</text:p>
          </table:table-cell>
          <table:table-cell table:formula="of:=erfi([.M91])" office:value-type="float" office:value="0">
            <text:p>#NAME?</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0">
            <text:p>#NAME?</text:p>
          </table:table-cell>
          <table:table-cell table:formula="of:=ERFC([.A92])" office:value-type="float" office:value="0.0109094983642692">
            <text:p>0.01</text:p>
          </table:table-cell>
          <table:table-cell table:formula="of:=erfci([.D92])" office:value-type="float" office:value="0">
            <text:p>#NAME?</text:p>
          </table:table-cell>
          <table:table-cell table:formula="of:=lnerfc([.A92])" office:value-type="float" office:value="0">
            <text:p>#NAME?</text:p>
          </table:table-cell>
          <table:table-cell table:formula="of:=EXP(lnerfc([.A92]))" office:value-type="float" office:value="0">
            <text:p>#NAME?</text:p>
          </table:table-cell>
          <table:table-cell table:number-columns-repeated="5"/>
          <table:table-cell table:formula="of:=[.M91]+0.99999/50" office:value-type="float" office:value="0.819991800000001">
            <text:p>0.82</text:p>
          </table:table-cell>
          <table:table-cell table:formula="of:=erfi([.M92])" office:value-type="float" office:value="0">
            <text:p>#NAME?</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0">
            <text:p>#NAME?</text:p>
          </table:table-cell>
          <table:table-cell table:formula="of:=ERFC([.A93])" office:value-type="float" office:value="0.0100568435025923">
            <text:p>0.01</text:p>
          </table:table-cell>
          <table:table-cell table:formula="of:=erfci([.D93])" office:value-type="float" office:value="0">
            <text:p>#NAME?</text:p>
          </table:table-cell>
          <table:table-cell table:formula="of:=lnerfc([.A93])" office:value-type="float" office:value="0">
            <text:p>#NAME?</text:p>
          </table:table-cell>
          <table:table-cell table:formula="of:=EXP(lnerfc([.A93]))" office:value-type="float" office:value="0">
            <text:p>#NAME?</text:p>
          </table:table-cell>
          <table:table-cell table:number-columns-repeated="5"/>
          <table:table-cell table:formula="of:=[.M92]+0.99999/50" office:value-type="float" office:value="0.839991600000001">
            <text:p>0.84</text:p>
          </table:table-cell>
          <table:table-cell table:formula="of:=erfi([.M93])" office:value-type="float" office:value="0">
            <text:p>#NAME?</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0">
            <text:p>#NAME?</text:p>
          </table:table-cell>
          <table:table-cell table:formula="of:=ERFC([.A94])" office:value-type="float" office:value="0.00926405244663734">
            <text:p>0.01</text:p>
          </table:table-cell>
          <table:table-cell table:formula="of:=erfci([.D94])" office:value-type="float" office:value="0">
            <text:p>#NAME?</text:p>
          </table:table-cell>
          <table:table-cell table:formula="of:=lnerfc([.A94])" office:value-type="float" office:value="0">
            <text:p>#NAME?</text:p>
          </table:table-cell>
          <table:table-cell table:formula="of:=EXP(lnerfc([.A94]))" office:value-type="float" office:value="0">
            <text:p>#NAME?</text:p>
          </table:table-cell>
          <table:table-cell table:number-columns-repeated="5"/>
          <table:table-cell table:formula="of:=[.M93]+0.99999/50" office:value-type="float" office:value="0.859991400000001">
            <text:p>0.86</text:p>
          </table:table-cell>
          <table:table-cell table:formula="of:=erfi([.M94])" office:value-type="float" office:value="0">
            <text:p>#NAME?</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0">
            <text:p>#NAME?</text:p>
          </table:table-cell>
          <table:table-cell table:formula="of:=ERFC([.A95])" office:value-type="float" office:value="0.00852751166436038">
            <text:p>0.01</text:p>
          </table:table-cell>
          <table:table-cell table:formula="of:=erfci([.D95])" office:value-type="float" office:value="0">
            <text:p>#NAME?</text:p>
          </table:table-cell>
          <table:table-cell table:formula="of:=lnerfc([.A95])" office:value-type="float" office:value="0">
            <text:p>#NAME?</text:p>
          </table:table-cell>
          <table:table-cell table:formula="of:=EXP(lnerfc([.A95]))" office:value-type="float" office:value="0">
            <text:p>#NAME?</text:p>
          </table:table-cell>
          <table:table-cell table:number-columns-repeated="5"/>
          <table:table-cell table:formula="of:=[.M94]+0.99999/50" office:value-type="float" office:value="0.879991200000001">
            <text:p>0.88</text:p>
          </table:table-cell>
          <table:table-cell table:formula="of:=erfi([.M95])" office:value-type="float" office:value="0">
            <text:p>#NAME?</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0">
            <text:p>#NAME?</text:p>
          </table:table-cell>
          <table:table-cell table:formula="of:=ERFC([.A96])" office:value-type="float" office:value="0.00784377724470627">
            <text:p>0.01</text:p>
          </table:table-cell>
          <table:table-cell table:formula="of:=erfci([.D96])" office:value-type="float" office:value="0">
            <text:p>#NAME?</text:p>
          </table:table-cell>
          <table:table-cell table:formula="of:=lnerfc([.A96])" office:value-type="float" office:value="0">
            <text:p>#NAME?</text:p>
          </table:table-cell>
          <table:table-cell table:formula="of:=EXP(lnerfc([.A96]))" office:value-type="float" office:value="0">
            <text:p>#NAME?</text:p>
          </table:table-cell>
          <table:table-cell table:number-columns-repeated="5"/>
          <table:table-cell table:formula="of:=[.M95]+0.99999/50" office:value-type="float" office:value="0.899991000000001">
            <text:p>0.9</text:p>
          </table:table-cell>
          <table:table-cell table:formula="of:=erfi([.M96])" office:value-type="float" office:value="0">
            <text:p>#NAME?</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0">
            <text:p>#NAME?</text:p>
          </table:table-cell>
          <table:table-cell table:formula="of:=ERFC([.A97])" office:value-type="float" office:value="0.00720957076474249">
            <text:p>0.01</text:p>
          </table:table-cell>
          <table:table-cell table:formula="of:=erfci([.D97])" office:value-type="float" office:value="0">
            <text:p>#NAME?</text:p>
          </table:table-cell>
          <table:table-cell table:formula="of:=lnerfc([.A97])" office:value-type="float" office:value="0">
            <text:p>#NAME?</text:p>
          </table:table-cell>
          <table:table-cell table:formula="of:=EXP(lnerfc([.A97]))" office:value-type="float" office:value="0">
            <text:p>#NAME?</text:p>
          </table:table-cell>
          <table:table-cell table:number-columns-repeated="5"/>
          <table:table-cell table:formula="of:=[.M96]+0.99999/50" office:value-type="float" office:value="0.919990800000001">
            <text:p>0.92</text:p>
          </table:table-cell>
          <table:table-cell table:formula="of:=erfi([.M97])" office:value-type="float" office:value="0">
            <text:p>#NAME?</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0">
            <text:p>#NAME?</text:p>
          </table:table-cell>
          <table:table-cell table:formula="of:=ERFC([.A98])" office:value-type="float" office:value="0.0066217749430152">
            <text:p>0.01</text:p>
          </table:table-cell>
          <table:table-cell table:formula="of:=erfci([.D98])" office:value-type="float" office:value="0">
            <text:p>#NAME?</text:p>
          </table:table-cell>
          <table:table-cell table:formula="of:=lnerfc([.A98])" office:value-type="float" office:value="0">
            <text:p>#NAME?</text:p>
          </table:table-cell>
          <table:table-cell table:formula="of:=EXP(lnerfc([.A98]))" office:value-type="float" office:value="0">
            <text:p>#NAME?</text:p>
          </table:table-cell>
          <table:table-cell table:number-columns-repeated="5"/>
          <table:table-cell table:formula="of:=[.M97]+0.99999/50" office:value-type="float" office:value="0.939990600000001">
            <text:p>0.94</text:p>
          </table:table-cell>
          <table:table-cell table:formula="of:=erfi([.M98])" office:value-type="float" office:value="0">
            <text:p>#NAME?</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0">
            <text:p>#NAME?</text:p>
          </table:table-cell>
          <table:table-cell table:formula="of:=ERFC([.A99])" office:value-type="float" office:value="0.00607742911126745">
            <text:p>0.01</text:p>
          </table:table-cell>
          <table:table-cell table:formula="of:=erfci([.D99])" office:value-type="float" office:value="0">
            <text:p>#NAME?</text:p>
          </table:table-cell>
          <table:table-cell table:formula="of:=lnerfc([.A99])" office:value-type="float" office:value="0">
            <text:p>#NAME?</text:p>
          </table:table-cell>
          <table:table-cell table:formula="of:=EXP(lnerfc([.A99]))" office:value-type="float" office:value="0">
            <text:p>#NAME?</text:p>
          </table:table-cell>
          <table:table-cell table:number-columns-repeated="5"/>
          <table:table-cell table:formula="of:=[.M98]+0.99999/50" office:value-type="float" office:value="0.959990400000001">
            <text:p>0.96</text:p>
          </table:table-cell>
          <table:table-cell table:formula="of:=erfi([.M99])" office:value-type="float" office:value="0">
            <text:p>#NAME?</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0">
            <text:p>#NAME?</text:p>
          </table:table-cell>
          <table:table-cell table:formula="of:=ERFC([.A100])" office:value-type="float" office:value="0.0055737245351721">
            <text:p>0.01</text:p>
          </table:table-cell>
          <table:table-cell table:formula="of:=erfci([.D100])" office:value-type="float" office:value="0">
            <text:p>#NAME?</text:p>
          </table:table-cell>
          <table:table-cell table:formula="of:=lnerfc([.A100])" office:value-type="float" office:value="0">
            <text:p>#NAME?</text:p>
          </table:table-cell>
          <table:table-cell table:formula="of:=EXP(lnerfc([.A100]))" office:value-type="float" office:value="0">
            <text:p>#NAME?</text:p>
          </table:table-cell>
          <table:table-cell table:number-columns-repeated="5"/>
          <table:table-cell table:formula="of:=[.M99]+0.99999/50" office:value-type="float" office:value="0.979990200000001">
            <text:p>0.98</text:p>
          </table:table-cell>
          <table:table-cell table:formula="of:=erfi([.M100])" office:value-type="float" office:value="0">
            <text:p>#NAME?</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0">
            <text:p>#NAME?</text:p>
          </table:table-cell>
          <table:table-cell table:formula="of:=ERFC([.A101])" office:value-type="float" office:value="0.00510799961318639">
            <text:p>0.01</text:p>
          </table:table-cell>
          <table:table-cell table:formula="of:=erfci([.D101])" office:value-type="float" office:value="0">
            <text:p>#NAME?</text:p>
          </table:table-cell>
          <table:table-cell table:formula="of:=lnerfc([.A101])" office:value-type="float" office:value="0">
            <text:p>#NAME?</text:p>
          </table:table-cell>
          <table:table-cell table:formula="of:=EXP(lnerfc([.A101]))" office:value-type="float" office:value="0">
            <text:p>#NAME?</text:p>
          </table:table-cell>
          <table:table-cell table:number-columns-repeated="5"/>
          <table:table-cell table:formula="of:=[.M100]+0.99999/50" office:value-type="float" office:value="0.999990000000001">
            <text:p>1</text:p>
          </table:table-cell>
          <table:table-cell table:formula="of:=erfi([.M101])" office:value-type="float" office:value="0">
            <text:p>#NAME?</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0">
            <text:p>#NAME?</text:p>
          </table:table-cell>
          <table:table-cell table:formula="of:=ERFC([.A102])" office:value-type="float" office:value="0.00467773498104724">
            <text:p>0</text:p>
          </table:table-cell>
          <table:table-cell table:formula="of:=erfci([.D102])" office:value-type="float" office:value="0">
            <text:p>#NAME?</text:p>
          </table:table-cell>
          <table:table-cell table:formula="of:=lnerfc([.A102])" office:value-type="float" office:value="0">
            <text:p>#NAME?</text:p>
          </table:table-cell>
          <table:table-cell table:formula="of:=EXP(lnerfc([.A102]))" office:value-type="float" office:value="0">
            <text:p>#NAME?</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0">
            <text:p>#NAME?</text:p>
          </table:table-cell>
          <table:table-cell table:formula="of:=ERFC([.A103])" office:value-type="float" office:value="0.00428054854780796">
            <text:p>0</text:p>
          </table:table-cell>
          <table:table-cell table:formula="of:=erfci([.D103])" office:value-type="float" office:value="0">
            <text:p>#NAME?</text:p>
          </table:table-cell>
          <table:table-cell table:formula="of:=lnerfc([.A103])" office:value-type="float" office:value="0">
            <text:p>#NAME?</text:p>
          </table:table-cell>
          <table:table-cell table:formula="of:=EXP(lnerfc([.A103]))" office:value-type="float" office:value="0">
            <text:p>#NAME?</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0">
            <text:p>#NAME?</text:p>
          </table:table-cell>
          <table:table-cell table:formula="of:=ERFC([.A104])" office:value-type="float" office:value="0.00391419048768043">
            <text:p>0</text:p>
          </table:table-cell>
          <table:table-cell table:formula="of:=erfci([.D104])" office:value-type="float" office:value="0">
            <text:p>#NAME?</text:p>
          </table:table-cell>
          <table:table-cell table:formula="of:=lnerfc([.A104])" office:value-type="float" office:value="0">
            <text:p>#NAME?</text:p>
          </table:table-cell>
          <table:table-cell table:formula="of:=EXP(lnerfc([.A104]))" office:value-type="float" office:value="0">
            <text:p>#NAME?</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0">
            <text:p>#NAME?</text:p>
          </table:table-cell>
          <table:table-cell table:formula="of:=ERFC([.A105])" office:value-type="float" office:value="0.00357653821030404">
            <text:p>0</text:p>
          </table:table-cell>
          <table:table-cell table:formula="of:=erfci([.D105])" office:value-type="float" office:value="0">
            <text:p>#NAME?</text:p>
          </table:table-cell>
          <table:table-cell table:formula="of:=lnerfc([.A105])" office:value-type="float" office:value="0">
            <text:p>#NAME?</text:p>
          </table:table-cell>
          <table:table-cell table:formula="of:=EXP(lnerfc([.A105]))" office:value-type="float" office:value="0">
            <text:p>#NAME?</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0">
            <text:p>#NAME?</text:p>
          </table:table-cell>
          <table:table-cell table:formula="of:=ERFC([.A106])" office:value-type="float" office:value="0.00326559133042358">
            <text:p>0</text:p>
          </table:table-cell>
          <table:table-cell table:formula="of:=erfci([.D106])" office:value-type="float" office:value="0">
            <text:p>#NAME?</text:p>
          </table:table-cell>
          <table:table-cell table:formula="of:=lnerfc([.A106])" office:value-type="float" office:value="0">
            <text:p>#NAME?</text:p>
          </table:table-cell>
          <table:table-cell table:formula="of:=EXP(lnerfc([.A106]))" office:value-type="float" office:value="0">
            <text:p>#NAME?</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0">
            <text:p>#NAME?</text:p>
          </table:table-cell>
          <table:table-cell table:formula="of:=ERFC([.A107])" office:value-type="float" office:value="0.00297946665633297">
            <text:p>0</text:p>
          </table:table-cell>
          <table:table-cell table:formula="of:=erfci([.D107])" office:value-type="float" office:value="0">
            <text:p>#NAME?</text:p>
          </table:table-cell>
          <table:table-cell table:formula="of:=lnerfc([.A107])" office:value-type="float" office:value="0">
            <text:p>#NAME?</text:p>
          </table:table-cell>
          <table:table-cell table:formula="of:=EXP(lnerfc([.A107]))" office:value-type="float" office:value="0">
            <text:p>#NAME?</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0">
            <text:p>#NAME?</text:p>
          </table:table-cell>
          <table:table-cell table:formula="of:=ERFC([.A108])" office:value-type="float" office:value="0.00271639321483937">
            <text:p>0</text:p>
          </table:table-cell>
          <table:table-cell table:formula="of:=erfci([.D108])" office:value-type="float" office:value="0">
            <text:p>#NAME?</text:p>
          </table:table-cell>
          <table:table-cell table:formula="of:=lnerfc([.A108])" office:value-type="float" office:value="0">
            <text:p>#NAME?</text:p>
          </table:table-cell>
          <table:table-cell table:formula="of:=EXP(lnerfc([.A108]))" office:value-type="float" office:value="0">
            <text:p>#NAME?</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0">
            <text:p>#NAME?</text:p>
          </table:table-cell>
          <table:table-cell table:formula="of:=ERFC([.A109])" office:value-type="float" office:value="0.00247470732893029">
            <text:p>0</text:p>
          </table:table-cell>
          <table:table-cell table:formula="of:=erfci([.D109])" office:value-type="float" office:value="0">
            <text:p>#NAME?</text:p>
          </table:table-cell>
          <table:table-cell table:formula="of:=lnerfc([.A109])" office:value-type="float" office:value="0">
            <text:p>#NAME?</text:p>
          </table:table-cell>
          <table:table-cell table:formula="of:=EXP(lnerfc([.A109]))" office:value-type="float" office:value="0">
            <text:p>#NAME?</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0">
            <text:p>#NAME?</text:p>
          </table:table-cell>
          <table:table-cell table:formula="of:=ERFC([.A110])" office:value-type="float" office:value="0.00225284776279234">
            <text:p>0</text:p>
          </table:table-cell>
          <table:table-cell table:formula="of:=erfci([.D110])" office:value-type="float" office:value="0">
            <text:p>#NAME?</text:p>
          </table:table-cell>
          <table:table-cell table:formula="of:=lnerfc([.A110])" office:value-type="float" office:value="0">
            <text:p>#NAME?</text:p>
          </table:table-cell>
          <table:table-cell table:formula="of:=EXP(lnerfc([.A110]))" office:value-type="float" office:value="0">
            <text:p>#NAME?</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0">
            <text:p>#NAME?</text:p>
          </table:table-cell>
          <table:table-cell table:formula="of:=ERFC([.A111])" office:value-type="float" office:value="0.00204935094734115">
            <text:p>0</text:p>
          </table:table-cell>
          <table:table-cell table:formula="of:=erfci([.D111])" office:value-type="float" office:value="0">
            <text:p>#NAME?</text:p>
          </table:table-cell>
          <table:table-cell table:formula="of:=lnerfc([.A111])" office:value-type="float" office:value="0">
            <text:p>#NAME?</text:p>
          </table:table-cell>
          <table:table-cell table:formula="of:=EXP(lnerfc([.A111]))" office:value-type="float" office:value="0">
            <text:p>#NAME?</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0">
            <text:p>#NAME?</text:p>
          </table:table-cell>
          <table:table-cell table:formula="of:=ERFC([.A112])" office:value-type="float" office:value="0.00186284629798188">
            <text:p>0</text:p>
          </table:table-cell>
          <table:table-cell table:formula="of:=erfci([.D112])" office:value-type="float" office:value="0">
            <text:p>#NAME?</text:p>
          </table:table-cell>
          <table:table-cell table:formula="of:=lnerfc([.A112])" office:value-type="float" office:value="0">
            <text:p>#NAME?</text:p>
          </table:table-cell>
          <table:table-cell table:formula="of:=EXP(lnerfc([.A112]))" office:value-type="float" office:value="0">
            <text:p>#NAME?</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0">
            <text:p>#NAME?</text:p>
          </table:table-cell>
          <table:table-cell table:formula="of:=ERFC([.A113])" office:value-type="float" office:value="0.00169205163493525">
            <text:p>0</text:p>
          </table:table-cell>
          <table:table-cell table:formula="of:=erfci([.D113])" office:value-type="float" office:value="0">
            <text:p>#NAME?</text:p>
          </table:table-cell>
          <table:table-cell table:formula="of:=lnerfc([.A113])" office:value-type="float" office:value="0">
            <text:p>#NAME?</text:p>
          </table:table-cell>
          <table:table-cell table:formula="of:=EXP(lnerfc([.A113]))" office:value-type="float" office:value="0">
            <text:p>#NAME?</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0">
            <text:p>#NAME?</text:p>
          </table:table-cell>
          <table:table-cell table:formula="of:=ERFC([.A114])" office:value-type="float" office:value="0.00153576871513747">
            <text:p>0</text:p>
          </table:table-cell>
          <table:table-cell table:formula="of:=erfci([.D114])" office:value-type="float" office:value="0">
            <text:p>#NAME?</text:p>
          </table:table-cell>
          <table:table-cell table:formula="of:=lnerfc([.A114])" office:value-type="float" office:value="0">
            <text:p>#NAME?</text:p>
          </table:table-cell>
          <table:table-cell table:formula="of:=EXP(lnerfc([.A114]))" office:value-type="float" office:value="0">
            <text:p>#NAME?</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0">
            <text:p>#NAME?</text:p>
          </table:table-cell>
          <table:table-cell table:formula="of:=ERFC([.A115])" office:value-type="float" office:value="0.0013928788834582">
            <text:p>0</text:p>
          </table:table-cell>
          <table:table-cell table:formula="of:=erfci([.D115])" office:value-type="float" office:value="0">
            <text:p>#NAME?</text:p>
          </table:table-cell>
          <table:table-cell table:formula="of:=lnerfc([.A115])" office:value-type="float" office:value="0">
            <text:p>#NAME?</text:p>
          </table:table-cell>
          <table:table-cell table:formula="of:=EXP(lnerfc([.A115]))" office:value-type="float" office:value="0">
            <text:p>#NAME?</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0">
            <text:p>#NAME?</text:p>
          </table:table-cell>
          <table:table-cell table:formula="of:=ERFC([.A116])" office:value-type="float" office:value="0.00126233884978094">
            <text:p>0</text:p>
          </table:table-cell>
          <table:table-cell table:formula="of:=erfci([.D116])" office:value-type="float" office:value="0">
            <text:p>#NAME?</text:p>
          </table:table-cell>
          <table:table-cell table:formula="of:=lnerfc([.A116])" office:value-type="float" office:value="0">
            <text:p>#NAME?</text:p>
          </table:table-cell>
          <table:table-cell table:formula="of:=EXP(lnerfc([.A116]))" office:value-type="float" office:value="0">
            <text:p>#NAME?</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0">
            <text:p>#NAME?</text:p>
          </table:table-cell>
          <table:table-cell table:formula="of:=ERFC([.A117])" office:value-type="float" office:value="0.00114317659735664">
            <text:p>0</text:p>
          </table:table-cell>
          <table:table-cell table:formula="of:=erfci([.D117])" office:value-type="float" office:value="0">
            <text:p>#NAME?</text:p>
          </table:table-cell>
          <table:table-cell table:formula="of:=lnerfc([.A117])" office:value-type="float" office:value="0">
            <text:p>#NAME?</text:p>
          </table:table-cell>
          <table:table-cell table:formula="of:=EXP(lnerfc([.A117]))" office:value-type="float" office:value="0">
            <text:p>#NAME?</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0">
            <text:p>#NAME?</text:p>
          </table:table-cell>
          <table:table-cell table:formula="of:=ERFC([.A118])" office:value-type="float" office:value="0.00103448742677597">
            <text:p>0</text:p>
          </table:table-cell>
          <table:table-cell table:formula="of:=erfci([.D118])" office:value-type="float" office:value="0">
            <text:p>#NAME?</text:p>
          </table:table-cell>
          <table:table-cell table:formula="of:=lnerfc([.A118])" office:value-type="float" office:value="0">
            <text:p>#NAME?</text:p>
          </table:table-cell>
          <table:table-cell table:formula="of:=EXP(lnerfc([.A118]))" office:value-type="float" office:value="0">
            <text:p>#NAME?</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0">
            <text:p>#NAME?</text:p>
          </table:table-cell>
          <table:table-cell table:formula="of:=ERFC([.A119])" office:value-type="float" office:value="0.000935430138908013">
            <text:p>0</text:p>
          </table:table-cell>
          <table:table-cell table:formula="of:=erfci([.D119])" office:value-type="float" office:value="0">
            <text:p>#NAME?</text:p>
          </table:table-cell>
          <table:table-cell table:formula="of:=lnerfc([.A119])" office:value-type="float" office:value="0">
            <text:p>#NAME?</text:p>
          </table:table-cell>
          <table:table-cell table:formula="of:=EXP(lnerfc([.A119]))" office:value-type="float" office:value="0">
            <text:p>#NAME?</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0">
            <text:p>#NAME?</text:p>
          </table:table-cell>
          <table:table-cell table:formula="of:=ERFC([.A120])" office:value-type="float" office:value="0.000845223359224898">
            <text:p>0</text:p>
          </table:table-cell>
          <table:table-cell table:formula="of:=erfci([.D120])" office:value-type="float" office:value="0">
            <text:p>#NAME?</text:p>
          </table:table-cell>
          <table:table-cell table:formula="of:=lnerfc([.A120])" office:value-type="float" office:value="0">
            <text:p>#NAME?</text:p>
          </table:table-cell>
          <table:table-cell table:formula="of:=EXP(lnerfc([.A120]))" office:value-type="float" office:value="0">
            <text:p>#NAME?</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0">
            <text:p>#NAME?</text:p>
          </table:table-cell>
          <table:table-cell table:formula="of:=ERFC([.A121])" office:value-type="float" office:value="0.000763142005071301">
            <text:p>0</text:p>
          </table:table-cell>
          <table:table-cell table:formula="of:=erfci([.D121])" office:value-type="float" office:value="0">
            <text:p>#NAME?</text:p>
          </table:table-cell>
          <table:table-cell table:formula="of:=lnerfc([.A121])" office:value-type="float" office:value="0">
            <text:p>#NAME?</text:p>
          </table:table-cell>
          <table:table-cell table:formula="of:=EXP(lnerfc([.A121]))" office:value-type="float" office:value="0">
            <text:p>#NAME?</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0">
            <text:p>#NAME?</text:p>
          </table:table-cell>
          <table:table-cell table:formula="of:=ERFC([.A122])" office:value-type="float" office:value="0.000688513896645073">
            <text:p>0</text:p>
          </table:table-cell>
          <table:table-cell table:formula="of:=erfci([.D122])" office:value-type="float" office:value="0">
            <text:p>#NAME?</text:p>
          </table:table-cell>
          <table:table-cell table:formula="of:=lnerfc([.A122])" office:value-type="float" office:value="0">
            <text:p>#NAME?</text:p>
          </table:table-cell>
          <table:table-cell table:formula="of:=EXP(lnerfc([.A122]))" office:value-type="float" office:value="0">
            <text:p>#NAME?</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0">
            <text:p>#NAME?</text:p>
          </table:table-cell>
          <table:table-cell table:formula="of:=ERFC([.A123])" office:value-type="float" office:value="0.000620716511728895">
            <text:p>0</text:p>
          </table:table-cell>
          <table:table-cell table:formula="of:=erfci([.D123])" office:value-type="float" office:value="0">
            <text:p>#NAME?</text:p>
          </table:table-cell>
          <table:table-cell table:formula="of:=lnerfc([.A123])" office:value-type="float" office:value="0">
            <text:p>#NAME?</text:p>
          </table:table-cell>
          <table:table-cell table:formula="of:=EXP(lnerfc([.A123]))" office:value-type="float" office:value="0">
            <text:p>#NAME?</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0">
            <text:p>#NAME?</text:p>
          </table:table-cell>
          <table:table-cell table:formula="of:=ERFC([.A124])" office:value-type="float" office:value="0.000559173883551416">
            <text:p>0</text:p>
          </table:table-cell>
          <table:table-cell table:formula="of:=erfci([.D124])" office:value-type="float" office:value="0">
            <text:p>#NAME?</text:p>
          </table:table-cell>
          <table:table-cell table:formula="of:=lnerfc([.A124])" office:value-type="float" office:value="0">
            <text:p>#NAME?</text:p>
          </table:table-cell>
          <table:table-cell table:formula="of:=EXP(lnerfc([.A124]))" office:value-type="float" office:value="0">
            <text:p>#NAME?</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0">
            <text:p>#NAME?</text:p>
          </table:table-cell>
          <table:table-cell table:formula="of:=ERFC([.A125])" office:value-type="float" office:value="0.000503353640558021">
            <text:p>0</text:p>
          </table:table-cell>
          <table:table-cell table:formula="of:=erfci([.D125])" office:value-type="float" office:value="0">
            <text:p>#NAME?</text:p>
          </table:table-cell>
          <table:table-cell table:formula="of:=lnerfc([.A125])" office:value-type="float" office:value="0">
            <text:p>#NAME?</text:p>
          </table:table-cell>
          <table:table-cell table:formula="of:=EXP(lnerfc([.A125]))" office:value-type="float" office:value="0">
            <text:p>#NAME?</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0">
            <text:p>#NAME?</text:p>
          </table:table-cell>
          <table:table-cell table:formula="of:=ERFC([.A126])" office:value-type="float" office:value="0.000452764186334077">
            <text:p>0</text:p>
          </table:table-cell>
          <table:table-cell table:formula="of:=erfci([.D126])" office:value-type="float" office:value="0">
            <text:p>#NAME?</text:p>
          </table:table-cell>
          <table:table-cell table:formula="of:=lnerfc([.A126])" office:value-type="float" office:value="0">
            <text:p>#NAME?</text:p>
          </table:table-cell>
          <table:table-cell table:formula="of:=EXP(lnerfc([.A126]))" office:value-type="float" office:value="0">
            <text:p>#NAME?</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0">
            <text:p>#NAME?</text:p>
          </table:table-cell>
          <table:table-cell table:formula="of:=ERFC([.A127])" office:value-type="float" office:value="0.000406952017444955">
            <text:p>0</text:p>
          </table:table-cell>
          <table:table-cell table:formula="of:=erfci([.D127])" office:value-type="float" office:value="0">
            <text:p>#NAME?</text:p>
          </table:table-cell>
          <table:table-cell table:formula="of:=lnerfc([.A127])" office:value-type="float" office:value="0">
            <text:p>#NAME?</text:p>
          </table:table-cell>
          <table:table-cell table:formula="of:=EXP(lnerfc([.A127]))" office:value-type="float" office:value="0">
            <text:p>#NAME?</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0">
            <text:p>#NAME?</text:p>
          </table:table-cell>
          <table:table-cell table:formula="of:=ERFC([.A128])" office:value-type="float" office:value="0.000365499176534757">
            <text:p>0</text:p>
          </table:table-cell>
          <table:table-cell table:formula="of:=erfci([.D128])" office:value-type="float" office:value="0">
            <text:p>#NAME?</text:p>
          </table:table-cell>
          <table:table-cell table:formula="of:=lnerfc([.A128])" office:value-type="float" office:value="0">
            <text:p>#NAME?</text:p>
          </table:table-cell>
          <table:table-cell table:formula="of:=EXP(lnerfc([.A128]))" office:value-type="float" office:value="0">
            <text:p>#NAME?</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0">
            <text:p>#NAME?</text:p>
          </table:table-cell>
          <table:table-cell table:formula="of:=ERFC([.A129])" office:value-type="float" office:value="0.000328020837656926">
            <text:p>0</text:p>
          </table:table-cell>
          <table:table-cell table:formula="of:=erfci([.D129])" office:value-type="float" office:value="0">
            <text:p>#NAME?</text:p>
          </table:table-cell>
          <table:table-cell table:formula="of:=lnerfc([.A129])" office:value-type="float" office:value="0">
            <text:p>#NAME?</text:p>
          </table:table-cell>
          <table:table-cell table:formula="of:=EXP(lnerfc([.A129]))" office:value-type="float" office:value="0">
            <text:p>#NAME?</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0">
            <text:p>#NAME?</text:p>
          </table:table-cell>
          <table:table-cell table:formula="of:=ERFC([.A130])" office:value-type="float" office:value="0.00029416302049193">
            <text:p>0</text:p>
          </table:table-cell>
          <table:table-cell table:formula="of:=erfci([.D130])" office:value-type="float" office:value="0">
            <text:p>#NAME?</text:p>
          </table:table-cell>
          <table:table-cell table:formula="of:=lnerfc([.A130])" office:value-type="float" office:value="0">
            <text:p>#NAME?</text:p>
          </table:table-cell>
          <table:table-cell table:formula="of:=EXP(lnerfc([.A130]))" office:value-type="float" office:value="0">
            <text:p>#NAME?</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0">
            <text:p>#NAME?</text:p>
          </table:table-cell>
          <table:table-cell table:formula="of:=ERFC([.A131])" office:value-type="float" office:value="0.000263600429837184">
            <text:p>0</text:p>
          </table:table-cell>
          <table:table-cell table:formula="of:=erfci([.D131])" office:value-type="float" office:value="0">
            <text:p>#NAME?</text:p>
          </table:table-cell>
          <table:table-cell table:formula="of:=lnerfc([.A131])" office:value-type="float" office:value="0">
            <text:p>#NAME?</text:p>
          </table:table-cell>
          <table:table-cell table:formula="of:=EXP(lnerfc([.A131]))" office:value-type="float" office:value="0">
            <text:p>#NAME?</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0">
            <text:p>#NAME?</text:p>
          </table:table-cell>
          <table:table-cell table:formula="of:=ERFC([.A132])" office:value-type="float" office:value="0.000236034416529347">
            <text:p>0</text:p>
          </table:table-cell>
          <table:table-cell table:formula="of:=erfci([.D132])" office:value-type="float" office:value="0">
            <text:p>#NAME?</text:p>
          </table:table-cell>
          <table:table-cell table:formula="of:=lnerfc([.A132])" office:value-type="float" office:value="0">
            <text:p>#NAME?</text:p>
          </table:table-cell>
          <table:table-cell table:formula="of:=EXP(lnerfc([.A132]))" office:value-type="float" office:value="0">
            <text:p>#NAME?</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0">
            <text:p>#NAME?</text:p>
          </table:table-cell>
          <table:table-cell table:formula="of:=ERFC([.A133])" office:value-type="float" office:value="0.000211191055776204">
            <text:p>0</text:p>
          </table:table-cell>
          <table:table-cell table:formula="of:=erfci([.D133])" office:value-type="float" office:value="0">
            <text:p>#NAME?</text:p>
          </table:table-cell>
          <table:table-cell table:formula="of:=lnerfc([.A133])" office:value-type="float" office:value="0">
            <text:p>#NAME?</text:p>
          </table:table-cell>
          <table:table-cell table:formula="of:=EXP(lnerfc([.A133]))" office:value-type="float" office:value="0">
            <text:p>#NAME?</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0">
            <text:p>#NAME?</text:p>
          </table:table-cell>
          <table:table-cell table:formula="of:=ERFC([.A134])" office:value-type="float" office:value="0.000188819338731525">
            <text:p>0</text:p>
          </table:table-cell>
          <table:table-cell table:formula="of:=erfci([.D134])" office:value-type="float" office:value="0">
            <text:p>#NAME?</text:p>
          </table:table-cell>
          <table:table-cell table:formula="of:=lnerfc([.A134])" office:value-type="float" office:value="0">
            <text:p>#NAME?</text:p>
          </table:table-cell>
          <table:table-cell table:formula="of:=EXP(lnerfc([.A134]))" office:value-type="float" office:value="0">
            <text:p>#NAME?</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0">
            <text:p>#NAME?</text:p>
          </table:table-cell>
          <table:table-cell table:formula="of:=ERFC([.A135])" office:value-type="float" office:value="0.000168689473038673">
            <text:p>0</text:p>
          </table:table-cell>
          <table:table-cell table:formula="of:=erfci([.D135])" office:value-type="float" office:value="0">
            <text:p>#NAME?</text:p>
          </table:table-cell>
          <table:table-cell table:formula="of:=lnerfc([.A135])" office:value-type="float" office:value="0">
            <text:p>#NAME?</text:p>
          </table:table-cell>
          <table:table-cell table:formula="of:=EXP(lnerfc([.A135]))" office:value-type="float" office:value="0">
            <text:p>#NAME?</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0">
            <text:p>#NAME?</text:p>
          </table:table-cell>
          <table:table-cell table:formula="of:=ERFC([.A136])" office:value-type="float" office:value="0.000150591287994414">
            <text:p>0</text:p>
          </table:table-cell>
          <table:table-cell table:formula="of:=erfci([.D136])" office:value-type="float" office:value="0">
            <text:p>#NAME?</text:p>
          </table:table-cell>
          <table:table-cell table:formula="of:=lnerfc([.A136])" office:value-type="float" office:value="0">
            <text:p>#NAME?</text:p>
          </table:table-cell>
          <table:table-cell table:formula="of:=EXP(lnerfc([.A136]))" office:value-type="float" office:value="0">
            <text:p>#NAME?</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0">
            <text:p>#NAME?</text:p>
          </table:table-cell>
          <table:table-cell table:formula="of:=ERFC([.A137])" office:value-type="float" office:value="0.000134332739940523">
            <text:p>0</text:p>
          </table:table-cell>
          <table:table-cell table:formula="of:=erfci([.D137])" office:value-type="float" office:value="0">
            <text:p>#NAME?</text:p>
          </table:table-cell>
          <table:table-cell table:formula="of:=lnerfc([.A137])" office:value-type="float" office:value="0">
            <text:p>#NAME?</text:p>
          </table:table-cell>
          <table:table-cell table:formula="of:=EXP(lnerfc([.A137]))" office:value-type="float" office:value="0">
            <text:p>#NAME?</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0">
            <text:p>#NAME?</text:p>
          </table:table-cell>
          <table:table-cell table:formula="of:=ERFC([.A138])" office:value-type="float" office:value="0.00011973851347463">
            <text:p>0</text:p>
          </table:table-cell>
          <table:table-cell table:formula="of:=erfci([.D138])" office:value-type="float" office:value="0">
            <text:p>#NAME?</text:p>
          </table:table-cell>
          <table:table-cell table:formula="of:=lnerfc([.A138])" office:value-type="float" office:value="0">
            <text:p>#NAME?</text:p>
          </table:table-cell>
          <table:table-cell table:formula="of:=EXP(lnerfc([.A138]))" office:value-type="float" office:value="0">
            <text:p>#NAME?</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0">
            <text:p>#NAME?</text:p>
          </table:table-cell>
          <table:table-cell table:formula="of:=ERFC([.A139])" office:value-type="float" office:value="0.000106648714080611">
            <text:p>0</text:p>
          </table:table-cell>
          <table:table-cell table:formula="of:=erfci([.D139])" office:value-type="float" office:value="0">
            <text:p>#NAME?</text:p>
          </table:table-cell>
          <table:table-cell table:formula="of:=lnerfc([.A139])" office:value-type="float" office:value="0">
            <text:p>#NAME?</text:p>
          </table:table-cell>
          <table:table-cell table:formula="of:=EXP(lnerfc([.A139]))" office:value-type="float" office:value="0">
            <text:p>#NAME?</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0">
            <text:p>#NAME?</text:p>
          </table:table-cell>
          <table:table-cell table:formula="of:=ERFC([.A140])" office:value-type="float" office:value="0.0000949176478101502">
            <text:p>0</text:p>
          </table:table-cell>
          <table:table-cell table:formula="of:=erfci([.D140])" office:value-type="float" office:value="0">
            <text:p>#NAME?</text:p>
          </table:table-cell>
          <table:table-cell table:formula="of:=lnerfc([.A140])" office:value-type="float" office:value="0">
            <text:p>#NAME?</text:p>
          </table:table-cell>
          <table:table-cell table:formula="of:=EXP(lnerfc([.A140]))" office:value-type="float" office:value="0">
            <text:p>#NAME?</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0">
            <text:p>#NAME?</text:p>
          </table:table-cell>
          <table:table-cell table:formula="of:=ERFC([.A141])" office:value-type="float" office:value="0.0000844126836983848">
            <text:p>0</text:p>
          </table:table-cell>
          <table:table-cell table:formula="of:=erfci([.D141])" office:value-type="float" office:value="0">
            <text:p>#NAME?</text:p>
          </table:table-cell>
          <table:table-cell table:formula="of:=lnerfc([.A141])" office:value-type="float" office:value="0">
            <text:p>#NAME?</text:p>
          </table:table-cell>
          <table:table-cell table:formula="of:=EXP(lnerfc([.A141]))" office:value-type="float" office:value="0">
            <text:p>#NAME?</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0">
            <text:p>#NAME?</text:p>
          </table:table-cell>
          <table:table-cell table:formula="of:=ERFC([.A142])" office:value-type="float" office:value="0.0000750131946654581">
            <text:p>0</text:p>
          </table:table-cell>
          <table:table-cell table:formula="of:=erfci([.D142])" office:value-type="float" office:value="0">
            <text:p>#NAME?</text:p>
          </table:table-cell>
          <table:table-cell table:formula="of:=lnerfc([.A142])" office:value-type="float" office:value="0">
            <text:p>#NAME?</text:p>
          </table:table-cell>
          <table:table-cell table:formula="of:=EXP(lnerfc([.A142]))" office:value-type="float" office:value="0">
            <text:p>#NAME?</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0">
            <text:p>#NAME?</text:p>
          </table:table-cell>
          <table:table-cell table:formula="of:=ERFC([.A143])" office:value-type="float" office:value="0.0000666095727401097">
            <text:p>0</text:p>
          </table:table-cell>
          <table:table-cell table:formula="of:=erfci([.D143])" office:value-type="float" office:value="0">
            <text:p>#NAME?</text:p>
          </table:table-cell>
          <table:table-cell table:formula="of:=lnerfc([.A143])" office:value-type="float" office:value="0">
            <text:p>#NAME?</text:p>
          </table:table-cell>
          <table:table-cell table:formula="of:=EXP(lnerfc([.A143]))" office:value-type="float" office:value="0">
            <text:p>#NAME?</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0">
            <text:p>#NAME?</text:p>
          </table:table-cell>
          <table:table-cell table:formula="of:=ERFC([.A144])" office:value-type="float" office:value="0.0000591023145390048">
            <text:p>0</text:p>
          </table:table-cell>
          <table:table-cell table:formula="of:=erfci([.D144])" office:value-type="float" office:value="0">
            <text:p>#NAME?</text:p>
          </table:table-cell>
          <table:table-cell table:formula="of:=lnerfc([.A144])" office:value-type="float" office:value="0">
            <text:p>#NAME?</text:p>
          </table:table-cell>
          <table:table-cell table:formula="of:=EXP(lnerfc([.A144]))" office:value-type="float" office:value="0">
            <text:p>#NAME?</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0">
            <text:p>#NAME?</text:p>
          </table:table-cell>
          <table:table-cell table:formula="of:=ERFC([.A145])" office:value-type="float" office:value="0.0000524011730443971">
            <text:p>0</text:p>
          </table:table-cell>
          <table:table-cell table:formula="of:=erfci([.D145])" office:value-type="float" office:value="0">
            <text:p>#NAME?</text:p>
          </table:table-cell>
          <table:table-cell table:formula="of:=lnerfc([.A145])" office:value-type="float" office:value="0">
            <text:p>#NAME?</text:p>
          </table:table-cell>
          <table:table-cell table:formula="of:=EXP(lnerfc([.A145]))" office:value-type="float" office:value="0">
            <text:p>#NAME?</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0">
            <text:p>#NAME?</text:p>
          </table:table-cell>
          <table:table-cell table:formula="of:=ERFC([.A146])" office:value-type="float" office:value="0.0000464243718410542">
            <text:p>0</text:p>
          </table:table-cell>
          <table:table-cell table:formula="of:=erfci([.D146])" office:value-type="float" office:value="0">
            <text:p>#NAME?</text:p>
          </table:table-cell>
          <table:table-cell table:formula="of:=lnerfc([.A146])" office:value-type="float" office:value="0">
            <text:p>#NAME?</text:p>
          </table:table-cell>
          <table:table-cell table:formula="of:=EXP(lnerfc([.A146]))" office:value-type="float" office:value="0">
            <text:p>#NAME?</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0">
            <text:p>#NAME?</text:p>
          </table:table-cell>
          <table:table-cell table:formula="of:=ERFC([.A147])" office:value-type="float" office:value="0.0000410978780994583">
            <text:p>0</text:p>
          </table:table-cell>
          <table:table-cell table:formula="of:=erfci([.D147])" office:value-type="float" office:value="0">
            <text:p>#NAME?</text:p>
          </table:table-cell>
          <table:table-cell table:formula="of:=lnerfc([.A147])" office:value-type="float" office:value="0">
            <text:p>#NAME?</text:p>
          </table:table-cell>
          <table:table-cell table:formula="of:=EXP(lnerfc([.A147]))" office:value-type="float" office:value="0">
            <text:p>#NAME?</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0">
            <text:p>#NAME?</text:p>
          </table:table-cell>
          <table:table-cell table:formula="of:=ERFC([.A148])" office:value-type="float" office:value="0.0000363547307245213">
            <text:p>0</text:p>
          </table:table-cell>
          <table:table-cell table:formula="of:=erfci([.D148])" office:value-type="float" office:value="0">
            <text:p>#NAME?</text:p>
          </table:table-cell>
          <table:table-cell table:formula="of:=lnerfc([.A148])" office:value-type="float" office:value="0">
            <text:p>#NAME?</text:p>
          </table:table-cell>
          <table:table-cell table:formula="of:=EXP(lnerfc([.A148]))" office:value-type="float" office:value="0">
            <text:p>#NAME?</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0">
            <text:p>#NAME?</text:p>
          </table:table-cell>
          <table:table-cell table:formula="of:=ERFC([.A149])" office:value-type="float" office:value="0.0000321344202259785">
            <text:p>0</text:p>
          </table:table-cell>
          <table:table-cell table:formula="of:=erfci([.D149])" office:value-type="float" office:value="0">
            <text:p>#NAME?</text:p>
          </table:table-cell>
          <table:table-cell table:formula="of:=lnerfc([.A149])" office:value-type="float" office:value="0">
            <text:p>#NAME?</text:p>
          </table:table-cell>
          <table:table-cell table:formula="of:=EXP(lnerfc([.A149]))" office:value-type="float" office:value="0">
            <text:p>#NAME?</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0">
            <text:p>#NAME?</text:p>
          </table:table-cell>
          <table:table-cell table:formula="of:=ERFC([.A150])" office:value-type="float" office:value="0.0000283823170069054">
            <text:p>0</text:p>
          </table:table-cell>
          <table:table-cell table:formula="of:=erfci([.D150])" office:value-type="float" office:value="0">
            <text:p>#NAME?</text:p>
          </table:table-cell>
          <table:table-cell table:formula="of:=lnerfc([.A150])" office:value-type="float" office:value="0">
            <text:p>#NAME?</text:p>
          </table:table-cell>
          <table:table-cell table:formula="of:=EXP(lnerfc([.A150]))" office:value-type="float" office:value="0">
            <text:p>#NAME?</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0">
            <text:p>#NAME?</text:p>
          </table:table-cell>
          <table:table-cell table:formula="of:=ERFC([.A151])" office:value-type="float" office:value="0.0000250491449092294">
            <text:p>0</text:p>
          </table:table-cell>
          <table:table-cell table:formula="of:=erfci([.D151])" office:value-type="float" office:value="0">
            <text:p>#NAME?</text:p>
          </table:table-cell>
          <table:table-cell table:formula="of:=lnerfc([.A151])" office:value-type="float" office:value="0">
            <text:p>#NAME?</text:p>
          </table:table-cell>
          <table:table-cell table:formula="of:=EXP(lnerfc([.A151]))" office:value-type="float" office:value="0">
            <text:p>#NAME?</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0">
            <text:p>#NAME?</text:p>
          </table:table-cell>
          <table:table-cell table:formula="of:=ERFC([.A152])" office:value-type="float" office:value="0.0000220904969985851">
            <text:p>0</text:p>
          </table:table-cell>
          <table:table-cell table:formula="of:=erfci([.D152])" office:value-type="float" office:value="0">
            <text:p>#NAME?</text:p>
          </table:table-cell>
          <table:table-cell table:formula="of:=lnerfc([.A152])" office:value-type="float" office:value="0">
            <text:p>#NAME?</text:p>
          </table:table-cell>
          <table:table-cell table:formula="of:=EXP(lnerfc([.A152]))" office:value-type="float" office:value="0">
            <text:p>#NAME?</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0">
            <text:p>#NAME?</text:p>
          </table:table-cell>
          <table:table-cell table:formula="of:=ERFC([.A153])" office:value-type="float" office:value="0.0000194663907144139">
            <text:p>0</text:p>
          </table:table-cell>
          <table:table-cell table:formula="of:=erfci([.D153])" office:value-type="float" office:value="0">
            <text:p>#NAME?</text:p>
          </table:table-cell>
          <table:table-cell table:formula="of:=lnerfc([.A153])" office:value-type="float" office:value="0">
            <text:p>#NAME?</text:p>
          </table:table-cell>
          <table:table-cell table:formula="of:=EXP(lnerfc([.A153]))" office:value-type="float" office:value="0">
            <text:p>#NAME?</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0">
            <text:p>#NAME?</text:p>
          </table:table-cell>
          <table:table-cell table:formula="of:=ERFC([.A154])" office:value-type="float" office:value="0.0000171408596539478">
            <text:p>0</text:p>
          </table:table-cell>
          <table:table-cell table:formula="of:=erfci([.D154])" office:value-type="float" office:value="0">
            <text:p>#NAME?</text:p>
          </table:table-cell>
          <table:table-cell table:formula="of:=lnerfc([.A154])" office:value-type="float" office:value="0">
            <text:p>#NAME?</text:p>
          </table:table-cell>
          <table:table-cell table:formula="of:=EXP(lnerfc([.A154]))" office:value-type="float" office:value="0">
            <text:p>#NAME?</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0">
            <text:p>#NAME?</text:p>
          </table:table-cell>
          <table:table-cell table:formula="of:=ERFC([.A155])" office:value-type="float" office:value="0.0000150815793998939">
            <text:p>0</text:p>
          </table:table-cell>
          <table:table-cell table:formula="of:=erfci([.D155])" office:value-type="float" office:value="0">
            <text:p>#NAME?</text:p>
          </table:table-cell>
          <table:table-cell table:formula="of:=lnerfc([.A155])" office:value-type="float" office:value="0">
            <text:p>#NAME?</text:p>
          </table:table-cell>
          <table:table-cell table:formula="of:=EXP(lnerfc([.A155]))" office:value-type="float" office:value="0">
            <text:p>#NAME?</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0">
            <text:p>#NAME?</text:p>
          </table:table-cell>
          <table:table-cell table:formula="of:=ERFC([.A156])" office:value-type="float" office:value="0.0000132595249405528">
            <text:p>0</text:p>
          </table:table-cell>
          <table:table-cell table:formula="of:=erfci([.D156])" office:value-type="float" office:value="0">
            <text:p>#NAME?</text:p>
          </table:table-cell>
          <table:table-cell table:formula="of:=lnerfc([.A156])" office:value-type="float" office:value="0">
            <text:p>#NAME?</text:p>
          </table:table-cell>
          <table:table-cell table:formula="of:=EXP(lnerfc([.A156]))" office:value-type="float" office:value="0">
            <text:p>#NAME?</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0">
            <text:p>#NAME?</text:p>
          </table:table-cell>
          <table:table-cell table:formula="of:=ERFC([.A157])" office:value-type="float" office:value="0.0000116486573671994">
            <text:p>0</text:p>
          </table:table-cell>
          <table:table-cell table:formula="of:=erfci([.D157])" office:value-type="float" office:value="0">
            <text:p>#NAME?</text:p>
          </table:table-cell>
          <table:table-cell table:formula="of:=lnerfc([.A157])" office:value-type="float" office:value="0">
            <text:p>#NAME?</text:p>
          </table:table-cell>
          <table:table-cell table:formula="of:=EXP(lnerfc([.A157]))" office:value-type="float" office:value="0">
            <text:p>#NAME?</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0">
            <text:p>#NAME?</text:p>
          </table:table-cell>
          <table:table-cell table:formula="of:=ERFC([.A158])" office:value-type="float" office:value="0.0000102256376663134">
            <text:p>0</text:p>
          </table:table-cell>
          <table:table-cell table:formula="of:=erfci([.D158])" office:value-type="float" office:value="0">
            <text:p>#NAME?</text:p>
          </table:table-cell>
          <table:table-cell table:formula="of:=lnerfc([.A158])" office:value-type="float" office:value="0">
            <text:p>#NAME?</text:p>
          </table:table-cell>
          <table:table-cell table:formula="of:=EXP(lnerfc([.A158]))" office:value-type="float" office:value="0">
            <text:p>#NAME?</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0">
            <text:p>#NAME?</text:p>
          </table:table-cell>
          <table:table-cell table:formula="of:=ERFC([.A159])" office:value-type="float" office:value="0.00000896956555326485">
            <text:p>0</text:p>
          </table:table-cell>
          <table:table-cell table:formula="of:=erfci([.D159])" office:value-type="float" office:value="0">
            <text:p>#NAME?</text:p>
          </table:table-cell>
          <table:table-cell table:formula="of:=lnerfc([.A159])" office:value-type="float" office:value="0">
            <text:p>#NAME?</text:p>
          </table:table-cell>
          <table:table-cell table:formula="of:=EXP(lnerfc([.A159]))" office:value-type="float" office:value="0">
            <text:p>#NAME?</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0">
            <text:p>#NAME?</text:p>
          </table:table-cell>
          <table:table-cell table:formula="of:=ERFC([.A160])" office:value-type="float" office:value="0.00000786174141898293">
            <text:p>0</text:p>
          </table:table-cell>
          <table:table-cell table:formula="of:=erfci([.D160])" office:value-type="float" office:value="0">
            <text:p>#NAME?</text:p>
          </table:table-cell>
          <table:table-cell table:formula="of:=lnerfc([.A160])" office:value-type="float" office:value="0">
            <text:p>#NAME?</text:p>
          </table:table-cell>
          <table:table-cell table:formula="of:=EXP(lnerfc([.A160]))" office:value-type="float" office:value="0">
            <text:p>#NAME?</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0">
            <text:p>#NAME?</text:p>
          </table:table-cell>
          <table:table-cell table:formula="of:=ERFC([.A161])" office:value-type="float" office:value="0.00000688544958169109">
            <text:p>0</text:p>
          </table:table-cell>
          <table:table-cell table:formula="of:=erfci([.D161])" office:value-type="float" office:value="0">
            <text:p>#NAME?</text:p>
          </table:table-cell>
          <table:table-cell table:formula="of:=lnerfc([.A161])" office:value-type="float" office:value="0">
            <text:p>#NAME?</text:p>
          </table:table-cell>
          <table:table-cell table:formula="of:=EXP(lnerfc([.A161]))" office:value-type="float" office:value="0">
            <text:p>#NAME?</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0">
            <text:p>#NAME?</text:p>
          </table:table-cell>
          <table:table-cell table:formula="of:=ERFC([.A162])" office:value-type="float" office:value="0.00000602576115176199">
            <text:p>0</text:p>
          </table:table-cell>
          <table:table-cell table:formula="of:=erfci([.D162])" office:value-type="float" office:value="0">
            <text:p>#NAME?</text:p>
          </table:table-cell>
          <table:table-cell table:formula="of:=lnerfc([.A162])" office:value-type="float" office:value="0">
            <text:p>#NAME?</text:p>
          </table:table-cell>
          <table:table-cell table:formula="of:=EXP(lnerfc([.A162]))" office:value-type="float" office:value="0">
            <text:p>#NAME?</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0">
            <text:p>#NAME?</text:p>
          </table:table-cell>
          <table:table-cell table:formula="of:=ERFC([.A163])" office:value-type="float" office:value="0.0000052693549289723">
            <text:p>0</text:p>
          </table:table-cell>
          <table:table-cell table:formula="of:=erfci([.D163])" office:value-type="float" office:value="0">
            <text:p>#NAME?</text:p>
          </table:table-cell>
          <table:table-cell table:formula="of:=lnerfc([.A163])" office:value-type="float" office:value="0">
            <text:p>#NAME?</text:p>
          </table:table-cell>
          <table:table-cell table:formula="of:=EXP(lnerfc([.A163]))" office:value-type="float" office:value="0">
            <text:p>#NAME?</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0">
            <text:p>#NAME?</text:p>
          </table:table-cell>
          <table:table-cell table:formula="of:=ERFC([.A164])" office:value-type="float" office:value="0.00000460435485781081">
            <text:p>0</text:p>
          </table:table-cell>
          <table:table-cell table:formula="of:=erfci([.D164])" office:value-type="float" office:value="0">
            <text:p>#NAME?</text:p>
          </table:table-cell>
          <table:table-cell table:formula="of:=lnerfc([.A164])" office:value-type="float" office:value="0">
            <text:p>#NAME?</text:p>
          </table:table-cell>
          <table:table-cell table:formula="of:=EXP(lnerfc([.A164]))" office:value-type="float" office:value="0">
            <text:p>#NAME?</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0">
            <text:p>#NAME?</text:p>
          </table:table-cell>
          <table:table-cell table:formula="of:=ERFC([.A165])" office:value-type="float" office:value="0.00000402018266795245">
            <text:p>0</text:p>
          </table:table-cell>
          <table:table-cell table:formula="of:=erfci([.D165])" office:value-type="float" office:value="0">
            <text:p>#NAME?</text:p>
          </table:table-cell>
          <table:table-cell table:formula="of:=lnerfc([.A165])" office:value-type="float" office:value="0">
            <text:p>#NAME?</text:p>
          </table:table-cell>
          <table:table-cell table:formula="of:=EXP(lnerfc([.A165]))" office:value-type="float" office:value="0">
            <text:p>#NAME?</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0">
            <text:p>#NAME?</text:p>
          </table:table-cell>
          <table:table-cell table:formula="of:=ERFC([.A166])" office:value-type="float" office:value="0.00000350742442353061">
            <text:p>0</text:p>
          </table:table-cell>
          <table:table-cell table:formula="of:=erfci([.D166])" office:value-type="float" office:value="0">
            <text:p>#NAME?</text:p>
          </table:table-cell>
          <table:table-cell table:formula="of:=lnerfc([.A166])" office:value-type="float" office:value="0">
            <text:p>#NAME?</text:p>
          </table:table-cell>
          <table:table-cell table:formula="of:=EXP(lnerfc([.A166]))" office:value-type="float" office:value="0">
            <text:p>#NAME?</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0">
            <text:p>#NAME?</text:p>
          </table:table-cell>
          <table:table-cell table:formula="of:=ERFC([.A167])" office:value-type="float" office:value="0.00000305770979643811">
            <text:p>0</text:p>
          </table:table-cell>
          <table:table-cell table:formula="of:=erfci([.D167])" office:value-type="float" office:value="0">
            <text:p>#NAME?</text:p>
          </table:table-cell>
          <table:table-cell table:formula="of:=lnerfc([.A167])" office:value-type="float" office:value="0">
            <text:p>#NAME?</text:p>
          </table:table-cell>
          <table:table-cell table:formula="of:=EXP(lnerfc([.A167]))" office:value-type="float" office:value="0">
            <text:p>#NAME?</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0">
            <text:p>#NAME?</text:p>
          </table:table-cell>
          <table:table-cell table:formula="of:=ERFC([.A168])" office:value-type="float" office:value="0.0000026636029656044">
            <text:p>0</text:p>
          </table:table-cell>
          <table:table-cell table:formula="of:=erfci([.D168])" office:value-type="float" office:value="0">
            <text:p>#NAME?</text:p>
          </table:table-cell>
          <table:table-cell table:formula="of:=lnerfc([.A168])" office:value-type="float" office:value="0">
            <text:p>#NAME?</text:p>
          </table:table-cell>
          <table:table-cell table:formula="of:=EXP(lnerfc([.A168]))" office:value-type="float" office:value="0">
            <text:p>#NAME?</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0">
            <text:p>#NAME?</text:p>
          </table:table-cell>
          <table:table-cell table:formula="of:=ERFC([.A169])" office:value-type="float" office:value="0.00000231850412610981">
            <text:p>0</text:p>
          </table:table-cell>
          <table:table-cell table:formula="of:=erfci([.D169])" office:value-type="float" office:value="0">
            <text:p>#NAME?</text:p>
          </table:table-cell>
          <table:table-cell table:formula="of:=lnerfc([.A169])" office:value-type="float" office:value="0">
            <text:p>#NAME?</text:p>
          </table:table-cell>
          <table:table-cell table:formula="of:=EXP(lnerfc([.A169]))" office:value-type="float" office:value="0">
            <text:p>#NAME?</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0">
            <text:p>#NAME?</text:p>
          </table:table-cell>
          <table:table-cell table:formula="of:=ERFC([.A170])" office:value-type="float" office:value="0.00000201656066919995">
            <text:p>0</text:p>
          </table:table-cell>
          <table:table-cell table:formula="of:=erfci([.D170])" office:value-type="float" office:value="0">
            <text:p>#NAME?</text:p>
          </table:table-cell>
          <table:table-cell table:formula="of:=lnerfc([.A170])" office:value-type="float" office:value="0">
            <text:p>#NAME?</text:p>
          </table:table-cell>
          <table:table-cell table:formula="of:=EXP(lnerfc([.A170]))" office:value-type="float" office:value="0">
            <text:p>#NAME?</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0">
            <text:p>#NAME?</text:p>
          </table:table-cell>
          <table:table-cell table:formula="of:=ERFC([.A171])" office:value-type="float" office:value="0.00000175258716687305">
            <text:p>0</text:p>
          </table:table-cell>
          <table:table-cell table:formula="of:=erfci([.D171])" office:value-type="float" office:value="0">
            <text:p>#NAME?</text:p>
          </table:table-cell>
          <table:table-cell table:formula="of:=lnerfc([.A171])" office:value-type="float" office:value="0">
            <text:p>#NAME?</text:p>
          </table:table-cell>
          <table:table-cell table:formula="of:=EXP(lnerfc([.A171]))" office:value-type="float" office:value="0">
            <text:p>#NAME?</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0">
            <text:p>#NAME?</text:p>
          </table:table-cell>
          <table:table-cell table:formula="of:=ERFC([.A172])" office:value-type="float" office:value="0.00000152199336286226">
            <text:p>0</text:p>
          </table:table-cell>
          <table:table-cell table:formula="of:=erfci([.D172])" office:value-type="float" office:value="0">
            <text:p>#NAME?</text:p>
          </table:table-cell>
          <table:table-cell table:formula="of:=lnerfc([.A172])" office:value-type="float" office:value="0">
            <text:p>#NAME?</text:p>
          </table:table-cell>
          <table:table-cell table:formula="of:=EXP(lnerfc([.A172]))" office:value-type="float" office:value="0">
            <text:p>#NAME?</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0">
            <text:p>#NAME?</text:p>
          </table:table-cell>
          <table:table-cell table:formula="of:=ERFC([.A173])" office:value-type="float" office:value="0.00000132071943566948">
            <text:p>0</text:p>
          </table:table-cell>
          <table:table-cell table:formula="of:=erfci([.D173])" office:value-type="float" office:value="0">
            <text:p>#NAME?</text:p>
          </table:table-cell>
          <table:table-cell table:formula="of:=lnerfc([.A173])" office:value-type="float" office:value="0">
            <text:p>#NAME?</text:p>
          </table:table-cell>
          <table:table-cell table:formula="of:=EXP(lnerfc([.A173]))" office:value-type="float" office:value="0">
            <text:p>#NAME?</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0">
            <text:p>#NAME?</text:p>
          </table:table-cell>
          <table:table-cell table:formula="of:=ERFC([.A174])" office:value-type="float" office:value="0.00000114517785898589">
            <text:p>0</text:p>
          </table:table-cell>
          <table:table-cell table:formula="of:=erfci([.D174])" office:value-type="float" office:value="0">
            <text:p>#NAME?</text:p>
          </table:table-cell>
          <table:table-cell table:formula="of:=lnerfc([.A174])" office:value-type="float" office:value="0">
            <text:p>#NAME?</text:p>
          </table:table-cell>
          <table:table-cell table:formula="of:=EXP(lnerfc([.A174]))" office:value-type="float" office:value="0">
            <text:p>#NAME?</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0">
            <text:p>#NAME?</text:p>
          </table:table-cell>
          <table:table-cell table:formula="of:=ERFC([.A175])" office:value-type="float" office:value="0.000000992201240520892">
            <text:p>0</text:p>
          </table:table-cell>
          <table:table-cell table:formula="of:=erfci([.D175])" office:value-type="float" office:value="0">
            <text:p>#NAME?</text:p>
          </table:table-cell>
          <table:table-cell table:formula="of:=lnerfc([.A175])" office:value-type="float" office:value="0">
            <text:p>#NAME?</text:p>
          </table:table-cell>
          <table:table-cell table:formula="of:=EXP(lnerfc([.A175]))" office:value-type="float" office:value="0">
            <text:p>#NAME?</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0">
            <text:p>#NAME?</text:p>
          </table:table-cell>
          <table:table-cell table:formula="of:=ERFC([.A176])" office:value-type="float" office:value="0.00000085899557212832">
            <text:p>0</text:p>
          </table:table-cell>
          <table:table-cell table:formula="of:=erfci([.D176])" office:value-type="float" office:value="0">
            <text:p>#NAME?</text:p>
          </table:table-cell>
          <table:table-cell table:formula="of:=lnerfc([.A176])" office:value-type="float" office:value="0">
            <text:p>#NAME?</text:p>
          </table:table-cell>
          <table:table-cell table:formula="of:=EXP(lnerfc([.A176]))" office:value-type="float" office:value="0">
            <text:p>#NAME?</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0">
            <text:p>#NAME?</text:p>
          </table:table-cell>
          <table:table-cell table:formula="of:=ERFC([.A177])" office:value-type="float" office:value="0.000000743098372341398">
            <text:p>0</text:p>
          </table:table-cell>
          <table:table-cell table:formula="of:=erfci([.D177])" office:value-type="float" office:value="0">
            <text:p>#NAME?</text:p>
          </table:table-cell>
          <table:table-cell table:formula="of:=lnerfc([.A177])" office:value-type="float" office:value="0">
            <text:p>#NAME?</text:p>
          </table:table-cell>
          <table:table-cell table:formula="of:=EXP(lnerfc([.A177]))" office:value-type="float" office:value="0">
            <text:p>#NAME?</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0">
            <text:p>#NAME?</text:p>
          </table:table-cell>
          <table:table-cell table:formula="of:=ERFC([.A178])" office:value-type="float" office:value="0.000000642341247183638">
            <text:p>0</text:p>
          </table:table-cell>
          <table:table-cell table:formula="of:=erfci([.D178])" office:value-type="float" office:value="0">
            <text:p>#NAME?</text:p>
          </table:table-cell>
          <table:table-cell table:formula="of:=lnerfc([.A178])" office:value-type="float" office:value="0">
            <text:p>#NAME?</text:p>
          </table:table-cell>
          <table:table-cell table:formula="of:=EXP(lnerfc([.A178]))" office:value-type="float" office:value="0">
            <text:p>#NAME?</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0">
            <text:p>#NAME?</text:p>
          </table:table-cell>
          <table:table-cell table:formula="of:=ERFC([.A179])" office:value-type="float" office:value="0.000000554816436590085">
            <text:p>0</text:p>
          </table:table-cell>
          <table:table-cell table:formula="of:=erfci([.D179])" office:value-type="float" office:value="0">
            <text:p>#NAME?</text:p>
          </table:table-cell>
          <table:table-cell table:formula="of:=lnerfc([.A179])" office:value-type="float" office:value="0">
            <text:p>#NAME?</text:p>
          </table:table-cell>
          <table:table-cell table:formula="of:=EXP(lnerfc([.A179]))" office:value-type="float" office:value="0">
            <text:p>#NAME?</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0">
            <text:p>#NAME?</text:p>
          </table:table-cell>
          <table:table-cell table:formula="of:=ERFC([.A180])" office:value-type="float" office:value="0.000000478846952128973">
            <text:p>0</text:p>
          </table:table-cell>
          <table:table-cell table:formula="of:=erfci([.D180])" office:value-type="float" office:value="0">
            <text:p>#NAME?</text:p>
          </table:table-cell>
          <table:table-cell table:formula="of:=lnerfc([.A180])" office:value-type="float" office:value="0">
            <text:p>#NAME?</text:p>
          </table:table-cell>
          <table:table-cell table:formula="of:=EXP(lnerfc([.A180]))" office:value-type="float" office:value="0">
            <text:p>#NAME?</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0">
            <text:p>#NAME?</text:p>
          </table:table-cell>
          <table:table-cell table:formula="of:=ERFC([.A181])" office:value-type="float" office:value="0.000000412959947133367">
            <text:p>0</text:p>
          </table:table-cell>
          <table:table-cell table:formula="of:=erfci([.D181])" office:value-type="float" office:value="0">
            <text:p>#NAME?</text:p>
          </table:table-cell>
          <table:table-cell table:formula="of:=lnerfc([.A181])" office:value-type="float" office:value="0">
            <text:p>#NAME?</text:p>
          </table:table-cell>
          <table:table-cell table:formula="of:=EXP(lnerfc([.A181]))" office:value-type="float" office:value="0">
            <text:p>#NAME?</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0">
            <text:p>#NAME?</text:p>
          </table:table-cell>
          <table:table-cell table:formula="of:=ERFC([.A182])" office:value-type="float" office:value="0.000000355862993007678">
            <text:p>0</text:p>
          </table:table-cell>
          <table:table-cell table:formula="of:=erfci([.D182])" office:value-type="float" office:value="0">
            <text:p>#NAME?</text:p>
          </table:table-cell>
          <table:table-cell table:formula="of:=lnerfc([.A182])" office:value-type="float" office:value="0">
            <text:p>#NAME?</text:p>
          </table:table-cell>
          <table:table-cell table:formula="of:=EXP(lnerfc([.A182]))" office:value-type="float" office:value="0">
            <text:p>#NAME?</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0">
            <text:p>#NAME?</text:p>
          </table:table-cell>
          <table:table-cell table:formula="of:=ERFC([.A183])" office:value-type="float" office:value="0.000000306422965533353">
            <text:p>0</text:p>
          </table:table-cell>
          <table:table-cell table:formula="of:=erfci([.D183])" office:value-type="float" office:value="0">
            <text:p>#NAME?</text:p>
          </table:table-cell>
          <table:table-cell table:formula="of:=lnerfc([.A183])" office:value-type="float" office:value="0">
            <text:p>#NAME?</text:p>
          </table:table-cell>
          <table:table-cell table:formula="of:=EXP(lnerfc([.A183]))" office:value-type="float" office:value="0">
            <text:p>#NAME?</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0">
            <text:p>#NAME?</text:p>
          </table:table-cell>
          <table:table-cell table:formula="of:=ERFC([.A184])" office:value-type="float" office:value="0.000000263647272624671">
            <text:p>0</text:p>
          </table:table-cell>
          <table:table-cell table:formula="of:=erfci([.D184])" office:value-type="float" office:value="0">
            <text:p>#NAME?</text:p>
          </table:table-cell>
          <table:table-cell table:formula="of:=lnerfc([.A184])" office:value-type="float" office:value="0">
            <text:p>#NAME?</text:p>
          </table:table-cell>
          <table:table-cell table:formula="of:=EXP(lnerfc([.A184]))" office:value-type="float" office:value="0">
            <text:p>#NAME?</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0">
            <text:p>#NAME?</text:p>
          </table:table-cell>
          <table:table-cell table:formula="of:=ERFC([.A185])" office:value-type="float" office:value="0.000000226667180337807">
            <text:p>0</text:p>
          </table:table-cell>
          <table:table-cell table:formula="of:=erfci([.D185])" office:value-type="float" office:value="0">
            <text:p>#NAME?</text:p>
          </table:table-cell>
          <table:table-cell table:formula="of:=lnerfc([.A185])" office:value-type="float" office:value="0">
            <text:p>#NAME?</text:p>
          </table:table-cell>
          <table:table-cell table:formula="of:=EXP(lnerfc([.A185]))" office:value-type="float" office:value="0">
            <text:p>#NAME?</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0">
            <text:p>#NAME?</text:p>
          </table:table-cell>
          <table:table-cell table:formula="of:=ERFC([.A186])" office:value-type="float" office:value="0.000000194723017166198">
            <text:p>0</text:p>
          </table:table-cell>
          <table:table-cell table:formula="of:=erfci([.D186])" office:value-type="float" office:value="0">
            <text:p>#NAME?</text:p>
          </table:table-cell>
          <table:table-cell table:formula="of:=lnerfc([.A186])" office:value-type="float" office:value="0">
            <text:p>#NAME?</text:p>
          </table:table-cell>
          <table:table-cell table:formula="of:=EXP(lnerfc([.A186]))" office:value-type="float" office:value="0">
            <text:p>#NAME?</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0">
            <text:p>#NAME?</text:p>
          </table:table-cell>
          <table:table-cell table:formula="of:=ERFC([.A187])" office:value-type="float" office:value="0.000000167151057909143">
            <text:p>0</text:p>
          </table:table-cell>
          <table:table-cell table:formula="of:=erfci([.D187])" office:value-type="float" office:value="0">
            <text:p>#NAME?</text:p>
          </table:table-cell>
          <table:table-cell table:formula="of:=lnerfc([.A187])" office:value-type="float" office:value="0">
            <text:p>#NAME?</text:p>
          </table:table-cell>
          <table:table-cell table:formula="of:=EXP(lnerfc([.A187]))" office:value-type="float" office:value="0">
            <text:p>#NAME?</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0">
            <text:p>#NAME?</text:p>
          </table:table-cell>
          <table:table-cell table:formula="of:=ERFC([.A188])" office:value-type="float" office:value="0.000000143371907818011">
            <text:p>0</text:p>
          </table:table-cell>
          <table:table-cell table:formula="of:=erfci([.D188])" office:value-type="float" office:value="0">
            <text:p>#NAME?</text:p>
          </table:table-cell>
          <table:table-cell table:formula="of:=lnerfc([.A188])" office:value-type="float" office:value="0">
            <text:p>#NAME?</text:p>
          </table:table-cell>
          <table:table-cell table:formula="of:=EXP(lnerfc([.A188]))" office:value-type="float" office:value="0">
            <text:p>#NAME?</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0">
            <text:p>#NAME?</text:p>
          </table:table-cell>
          <table:table-cell table:formula="of:=ERFC([.A189])" office:value-type="float" office:value="0.000000122880225438819">
            <text:p>0</text:p>
          </table:table-cell>
          <table:table-cell table:formula="of:=erfci([.D189])" office:value-type="float" office:value="0">
            <text:p>#NAME?</text:p>
          </table:table-cell>
          <table:table-cell table:formula="of:=lnerfc([.A189])" office:value-type="float" office:value="0">
            <text:p>#NAME?</text:p>
          </table:table-cell>
          <table:table-cell table:formula="of:=EXP(lnerfc([.A189]))" office:value-type="float" office:value="0">
            <text:p>#NAME?</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0">
            <text:p>#NAME?</text:p>
          </table:table-cell>
          <table:table-cell table:formula="of:=ERFC([.A190])" office:value-type="float" office:value="0.000000105235638707538">
            <text:p>0</text:p>
          </table:table-cell>
          <table:table-cell table:formula="of:=erfci([.D190])" office:value-type="float" office:value="0">
            <text:p>#NAME?</text:p>
          </table:table-cell>
          <table:table-cell table:formula="of:=lnerfc([.A190])" office:value-type="float" office:value="0">
            <text:p>#NAME?</text:p>
          </table:table-cell>
          <table:table-cell table:formula="of:=EXP(lnerfc([.A190]))" office:value-type="float" office:value="0">
            <text:p>#NAME?</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0">
            <text:p>#NAME?</text:p>
          </table:table-cell>
          <table:table-cell table:formula="of:=ERFC([.A191])" office:value-type="float" office:value="0.0000000900547235352276">
            <text:p>0</text:p>
          </table:table-cell>
          <table:table-cell table:formula="of:=erfci([.D191])" office:value-type="float" office:value="0">
            <text:p>#NAME?</text:p>
          </table:table-cell>
          <table:table-cell table:formula="of:=lnerfc([.A191])" office:value-type="float" office:value="0">
            <text:p>#NAME?</text:p>
          </table:table-cell>
          <table:table-cell table:formula="of:=EXP(lnerfc([.A191]))" office:value-type="float" office:value="0">
            <text:p>#NAME?</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0">
            <text:p>#NAME?</text:p>
          </table:table-cell>
          <table:table-cell table:formula="of:=ERFC([.A192])" office:value-type="float" office:value="0.0000000770039274569623">
            <text:p>0</text:p>
          </table:table-cell>
          <table:table-cell table:formula="of:=erfci([.D192])" office:value-type="float" office:value="0">
            <text:p>#NAME?</text:p>
          </table:table-cell>
          <table:table-cell table:formula="of:=lnerfc([.A192])" office:value-type="float" office:value="0">
            <text:p>#NAME?</text:p>
          </table:table-cell>
          <table:table-cell table:formula="of:=EXP(lnerfc([.A192]))" office:value-type="float" office:value="0">
            <text:p>#NAME?</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0">
            <text:p>#NAME?</text:p>
          </table:table-cell>
          <table:table-cell table:formula="of:=ERFC([.A193])" office:value-type="float" office:value="0.0000000657933330180212">
            <text:p>0</text:p>
          </table:table-cell>
          <table:table-cell table:formula="of:=erfci([.D193])" office:value-type="float" office:value="0">
            <text:p>#NAME?</text:p>
          </table:table-cell>
          <table:table-cell table:formula="of:=lnerfc([.A193])" office:value-type="float" office:value="0">
            <text:p>#NAME?</text:p>
          </table:table-cell>
          <table:table-cell table:formula="of:=EXP(lnerfc([.A193]))" office:value-type="float" office:value="0">
            <text:p>#NAME?</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0">
            <text:p>#NAME?</text:p>
          </table:table-cell>
          <table:table-cell table:formula="of:=ERFC([.A194])" office:value-type="float" office:value="0.000000056171166532947">
            <text:p>0</text:p>
          </table:table-cell>
          <table:table-cell table:formula="of:=erfci([.D194])" office:value-type="float" office:value="0">
            <text:p>#NAME?</text:p>
          </table:table-cell>
          <table:table-cell table:formula="of:=lnerfc([.A194])" office:value-type="float" office:value="0">
            <text:p>#NAME?</text:p>
          </table:table-cell>
          <table:table-cell table:formula="of:=EXP(lnerfc([.A194]))" office:value-type="float" office:value="0">
            <text:p>#NAME?</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0">
            <text:p>#NAME?</text:p>
          </table:table-cell>
          <table:table-cell table:formula="of:=ERFC([.A195])" office:value-type="float" office:value="0.000000047918967771519">
            <text:p>0</text:p>
          </table:table-cell>
          <table:table-cell table:formula="of:=erfci([.D195])" office:value-type="float" office:value="0">
            <text:p>#NAME?</text:p>
          </table:table-cell>
          <table:table-cell table:formula="of:=lnerfc([.A195])" office:value-type="float" office:value="0">
            <text:p>#NAME?</text:p>
          </table:table-cell>
          <table:table-cell table:formula="of:=EXP(lnerfc([.A195]))" office:value-type="float" office:value="0">
            <text:p>#NAME?</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0">
            <text:p>#NAME?</text:p>
          </table:table-cell>
          <table:table-cell table:formula="of:=ERFC([.A196])" office:value-type="float" office:value="0.0000000408473450879394">
            <text:p>0</text:p>
          </table:table-cell>
          <table:table-cell table:formula="of:=erfci([.D196])" office:value-type="float" office:value="0">
            <text:p>#NAME?</text:p>
          </table:table-cell>
          <table:table-cell table:formula="of:=lnerfc([.A196])" office:value-type="float" office:value="0">
            <text:p>#NAME?</text:p>
          </table:table-cell>
          <table:table-cell table:formula="of:=EXP(lnerfc([.A196]))" office:value-type="float" office:value="0">
            <text:p>#NAME?</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0">
            <text:p>#NAME?</text:p>
          </table:table-cell>
          <table:table-cell table:formula="of:=ERFC([.A197])" office:value-type="float" office:value="0.0000000347922485972309">
            <text:p>0</text:p>
          </table:table-cell>
          <table:table-cell table:formula="of:=erfci([.D197])" office:value-type="float" office:value="0">
            <text:p>#NAME?</text:p>
          </table:table-cell>
          <table:table-cell table:formula="of:=lnerfc([.A197])" office:value-type="float" office:value="0">
            <text:p>#NAME?</text:p>
          </table:table-cell>
          <table:table-cell table:formula="of:=EXP(lnerfc([.A197]))" office:value-type="float" office:value="0">
            <text:p>#NAME?</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0">
            <text:p>#NAME?</text:p>
          </table:table-cell>
          <table:table-cell table:formula="of:=ERFC([.A198])" office:value-type="float" office:value="0.0000000296117012918852">
            <text:p>0</text:p>
          </table:table-cell>
          <table:table-cell table:formula="of:=erfci([.D198])" office:value-type="float" office:value="0">
            <text:p>#NAME?</text:p>
          </table:table-cell>
          <table:table-cell table:formula="of:=lnerfc([.A198])" office:value-type="float" office:value="0">
            <text:p>#NAME?</text:p>
          </table:table-cell>
          <table:table-cell table:formula="of:=EXP(lnerfc([.A198]))" office:value-type="float" office:value="0">
            <text:p>#NAME?</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0">
            <text:p>#NAME?</text:p>
          </table:table-cell>
          <table:table-cell table:formula="of:=ERFC([.A199])" office:value-type="float" office:value="0.0000000251829345526443">
            <text:p>0</text:p>
          </table:table-cell>
          <table:table-cell table:formula="of:=erfci([.D199])" office:value-type="float" office:value="0">
            <text:p>#NAME?</text:p>
          </table:table-cell>
          <table:table-cell table:formula="of:=lnerfc([.A199])" office:value-type="float" office:value="0">
            <text:p>#NAME?</text:p>
          </table:table-cell>
          <table:table-cell table:formula="of:=EXP(lnerfc([.A199]))" office:value-type="float" office:value="0">
            <text:p>#NAME?</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0">
            <text:p>#NAME?</text:p>
          </table:table-cell>
          <table:table-cell table:formula="of:=ERFC([.A200])" office:value-type="float" office:value="0.0000000213998804052105">
            <text:p>0</text:p>
          </table:table-cell>
          <table:table-cell table:formula="of:=erfci([.D200])" office:value-type="float" office:value="0">
            <text:p>#NAME?</text:p>
          </table:table-cell>
          <table:table-cell table:formula="of:=lnerfc([.A200])" office:value-type="float" office:value="0">
            <text:p>#NAME?</text:p>
          </table:table-cell>
          <table:table-cell table:formula="of:=EXP(lnerfc([.A200]))" office:value-type="float" office:value="0">
            <text:p>#NAME?</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office:forms form:automatic-focus="false" form:apply-design-mode="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2" office:value-type="float" office:value="0">
            <text:p>0.00000</text:p>
          </table:table-cell>
          <table:table-cell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2" office:value-type="float" office:value="0">
            <text:p>0.00000</text:p>
          </table:table-cell>
          <table:table-cell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13.4313">
            <text:p>13.43130</text:p>
          </table:table-cell>
        </table:table-row>
        <table:table-row table:style-name="ro1" table:number-rows-repeated="65353">
          <table:table-cell table:number-columns-repeated="14"/>
        </table:table-row>
        <table:table-row table:style-name="ro1">
          <table:table-cell table:number-columns-repeated="14"/>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2" table:default-cell-style-name="Default"/>
        <table:table-column table:style-name="co15" table:default-cell-style-name="Default"/>
        <table:table-column table:style-name="co16" table:default-cell-style-name="Default"/>
        <table:table-column table:style-name="co13" table:number-columns-repeated="3" table:default-cell-style-name="Default"/>
        <table:table-row table:style-name="ro1">
          <table:table-cell table:number-columns-repeated="15"/>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row>
        <table:table-row table:style-name="ro2">
          <table:table-cell table:number-columns-repeated="2"/>
          <table:table-cell office:value-type="string">
            <text:p>1<text:span text:style-name="T1">st</text:span>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99479">
            <text:p>3.99479</text:p>
          </table:table-cell>
          <table:table-cell table:style-name="ce2" office:value-type="float" office:value="3.11047">
            <text:p>3.11047</text:p>
          </table:table-cell>
          <table:table-cell table:style-name="ce2" office:value-type="float" office:value="3.37245">
            <text:p>3.37245</text:p>
          </table:table-cell>
          <table:table-cell table:style-name="ce2" office:value-type="float" office:value="7.14318">
            <text:p>7.14318</text:p>
          </table:table-cell>
          <table:table-cell table:style-name="ce2" office:value-type="float" office:value="1.13877">
            <text:p>1.13877</text:p>
          </table:table-cell>
          <table:table-cell table:style-name="ce2" office:value-type="float" office:value="0.40692">
            <text:p>0.40692</text:p>
          </table:table-cell>
          <table:table-cell table:style-name="ce2" office:value-type="float" office:value="0.65118">
            <text:p>0.65118</text:p>
          </table:table-cell>
          <table:table-cell table:style-name="ce2" office:value-type="float" office:value="15.7319">
            <text:p>15.73190</text:p>
          </table:table-cell>
          <table:table-cell table:style-name="ce2" office:value-type="float" office:value="0.84267">
            <text:p>0.84267</text:p>
          </table:table-cell>
        </table:table-row>
        <table:table-row table:style-name="ro1">
          <table:table-cell table:number-columns-repeated="2"/>
          <table:table-cell office:value-type="string">
            <text:p>2nd Atom</text:p>
          </table:table-cell>
          <table:table-cell office:value-type="float" office:value="26">
            <text:p>26</text:p>
          </table:table-cell>
          <table:table-cell office:value-type="float" office:value="17">
            <text:p>17</text:p>
          </table:table-cell>
          <table:table-cell office:value-type="float" office:value="-1">
            <text:p>-1</text:p>
          </table:table-cell>
          <table:table-cell table:style-name="ce2" office:value-type="float" office:value="18.0842">
            <text:p>18.08420</text:p>
          </table:table-cell>
          <table:table-cell table:style-name="ce2" office:value-type="float" office:value="0.00129">
            <text:p>0.00129</text:p>
          </table:table-cell>
          <table:table-cell table:style-name="ce2" office:value-type="float" office:value="7.47202">
            <text:p>7.47202</text:p>
          </table:table-cell>
          <table:table-cell table:style-name="ce2" office:value-type="float" office:value="1.12976">
            <text:p>1.12976</text:p>
          </table:table-cell>
          <table:table-cell table:style-name="ce2" office:value-type="float" office:value="6.46337">
            <text:p>6.46337</text:p>
          </table:table-cell>
          <table:table-cell table:style-name="ce2" office:value-type="float" office:value="19.3079">
            <text:p>19.30790</text:p>
          </table:table-cell>
          <table:table-cell table:style-name="ce2" office:value-type="float" office:value="2.43918">
            <text:p>2.43918</text:p>
          </table:table-cell>
          <table:table-cell table:style-name="ce2" office:value-type="float" office:value="59.0633">
            <text:p>59.06330</text:p>
          </table:table-cell>
          <table:table-cell table:style-name="ce2" office:value-type="float" office:value="-16.4654">
            <text:p>-16.46540</text:p>
          </table:table-cell>
        </table:table-row>
        <table:table-row table:style-name="ro1">
          <table:table-cell table:number-columns-repeated="15"/>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6"/>
        </table:table-row>
        <table:table-row table:style-name="ro1">
          <table:table-cell table:number-columns-repeated="2"/>
          <table:table-cell office:value-type="float" office:value="100">
            <text:p>100</text:p>
          </table:table-cell>
          <table:table-cell/>
          <table:table-cell office:value-type="float" office:value="1.5">
            <text:p>1.5</text:p>
          </table:table-cell>
          <table:table-cell/>
          <table:table-cell office:value-type="float" office:value="0.05">
            <text:p>0.05</text:p>
          </table:table-cell>
          <table:table-cell table:number-columns-repeated="8"/>
        </table:table-row>
        <table:table-row table:style-name="ro1">
          <table:table-cell table:number-columns-repeated="15"/>
        </table:table-row>
        <table:table-row table:style-name="ro1">
          <table:table-cell table:number-columns-repeated="2"/>
          <table:table-cell table:style-name="ce4" office:value-type="string" table:number-columns-spanned="2" table:number-rows-spanned="1">
            <text:p>Electron Charge</text:p>
          </table:table-cell>
          <table:covered-table-cell/>
          <table:table-cell table:style-name="ce4" office:value-type="string" table:number-columns-spanned="2" table:number-rows-spanned="1">
            <text:p>Vacuum Permittivity</text:p>
          </table:table-cell>
          <table:covered-table-cell/>
          <table:table-cell table:number-columns-repeated="9"/>
        </table:table-row>
        <table:table-row table:style-name="ro1">
          <table:table-cell table:number-columns-repeated="2"/>
          <table:table-cell table:style-name="ce5" office:value-type="float" office:value="1.60217646E-019" table:number-columns-spanned="2" table:number-rows-spanned="1">
            <text:p>1.60217646E-19</text:p>
          </table:table-cell>
          <table:covered-table-cell/>
          <table:table-cell table:style-name="ce5" office:value-type="float" office:value="0.00000000000885418782" table:number-columns-spanned="2" table:number-rows-spanned="1">
            <text:p>8.85418782E-12</text:p>
          </table:table-cell>
          <table:covered-table-cell/>
          <table:table-cell table:number-columns-repeated="9"/>
        </table:table-row>
        <table:table-row table:style-name="ro1" table:number-rows-repeated="2">
          <table:table-cell table:number-columns-repeated="15"/>
        </table:table-row>
        <table:table-row table:style-name="ro1">
          <table:table-cell office:value-type="float" office:value="1.5">
            <text:p>1.5</text:p>
          </table:table-cell>
          <table:table-cell office:value-type="float" office:value="-13.2998850692296">
            <text:p>-13.3</text:p>
          </table:table-cell>
          <table:table-cell table:formula="of:=[.$C$10]*[.$E$3]*[.$E$4]/4/PI()/[.$E$10]/0.0000000001/[.A13]" office:value-type="float" office:value="1795.15560655932">
            <text:p>1795.16</text:p>
          </table:table-cell>
          <table:table-cell table:formula="of:=-[.$C$10]*[.$E$4]*([.$O$3]+[.$G$3]*ERF([.A13]*2*PI()/[.$H$3]^0.5)+[.$I$3]*ERF([.A13]*2*PI()/[.$J$3]^0.5)+[.$K$3]*ERF([.A13]*2*PI()/[.$L$3]^0.5)+[.$M$3]*ERF([.A13]*2*PI()/[.$N$3]^0.5))/4/PI()/[.$E$10]/0.0000000001/[.A13]" office:value-type="float" office:value="-1631.85375838463">
            <text:p>-1631.85</text:p>
          </table:table-cell>
          <table:table-cell table:formula="of:=-[.$C$10]*[.$E$3]*([.$O$4]+[.$G$4]*ERF([.A13]*2*PI()/[.$H$4]^0.5)+[.$I$4]*ERF([.A13]*2*PI()/[.$J$4]^0.5)+[.$K$4]*ERF([.A13]*2*PI()/[.$L$4]^0.5)+[.$M$4]*ERF([.A13]*2*PI()/[.$N$4]^0.5))/4/PI()/[.$E$10]/0.0000000001/[.A13]" office:value-type="float" office:value="-1877.05900451773">
            <text:p>-1877.06</text:p>
          </table:table-cell>
          <table:table-cell table:formula="of:=potgg0([.A13];[.$G$3:.$O$3];[.$G$4:.$O$4])" office:value-type="float" office:value="0">
            <text:p>#NAME?</text:p>
          </table:table-cell>
          <table:table-cell table:formula="of:=[.C13]+[.D13]+[.E13]+[.F13]" office:value-type="float" office:value="0">
            <text:p>#NAME?</text:p>
          </table:table-cell>
          <table:table-cell/>
          <table:table-cell>
            <draw:frame table:end-cell-address="Potentials.M28" table:end-x="1.482cm" table:end-y="0.125cm" draw:z-index="0" draw:style-name="gr1" svg:width="8.137cm" svg:height="6.097cm" svg:x="0.45cm" svg:y="0.249cm">
              <draw:object draw:notify-on-update-of-ranges="Potentials.A13:Potentials.A212 Potentials.B13:Potentials.B212" xlink:href="./Object 3" xlink:type="simple" xlink:show="embed" xlink:actuate="onLoad"/>
              <draw:image xlink:href="./ObjectReplacements/Object 3" xlink:type="simple" xlink:show="embed" xlink:actuate="onLoad"/>
            </draw:frame>
          </table:table-cell>
          <table:table-cell table:number-columns-repeated="6"/>
        </table:table-row>
        <table:table-row table:style-name="ro1">
          <table:table-cell office:value-type="float" office:value="1.55">
            <text:p>1.55</text:p>
          </table:table-cell>
          <table:table-cell office:value-type="float" office:value="-12.3974904598392">
            <text:p>-12.4</text:p>
          </table:table-cell>
          <table:table-cell table:formula="of:=[.$C$10]*[.$E$3]*[.$E$4]/4/PI()/[.$E$10]/0.0000000001/[.A14]" office:value-type="float" office:value="1737.24736118644">
            <text:p>1737.25</text:p>
          </table:table-cell>
          <table:table-cell table:formula="of:=-[.$C$10]*[.$E$4]*([.$O$3]+[.$G$3]*ERF([.A14]*2*PI()/[.$H$3]^0.5)+[.$I$3]*ERF([.A14]*2*PI()/[.$J$3]^0.5)+[.$K$3]*ERF([.A14]*2*PI()/[.$L$3]^0.5)+[.$M$3]*ERF([.A14]*2*PI()/[.$N$3]^0.5))/4/PI()/[.$E$10]/0.0000000001/[.A14]" office:value-type="float" office:value="-1579.24049732139">
            <text:p>-1579.24</text:p>
          </table:table-cell>
          <table:table-cell table:formula="of:=-[.$C$10]*[.$E$3]*([.$O$4]+[.$G$4]*ERF([.A14]*2*PI()/[.$H$4]^0.5)+[.$I$4]*ERF([.A14]*2*PI()/[.$J$4]^0.5)+[.$K$4]*ERF([.A14]*2*PI()/[.$L$4]^0.5)+[.$M$4]*ERF([.A14]*2*PI()/[.$N$4]^0.5))/4/PI()/[.$E$10]/0.0000000001/[.A14]" office:value-type="float" office:value="-1819.39917056898">
            <text:p>-1819.4</text:p>
          </table:table-cell>
          <table:table-cell table:formula="of:=potgg0([.A14];[.$G$3:.$O$3];[.$G$4:.$O$4])" office:value-type="float" office:value="0">
            <text:p>#NAME?</text:p>
          </table:table-cell>
          <table:table-cell table:formula="of:=[.C14]+[.D14]+[.E14]+[.F14]" office:value-type="float" office:value="0">
            <text:p>#NAME?</text:p>
          </table:table-cell>
          <table:table-cell table:number-columns-repeated="8"/>
        </table:table-row>
        <table:table-row table:style-name="ro1">
          <table:table-cell office:value-type="float" office:value="1.6">
            <text:p>1.6</text:p>
          </table:table-cell>
          <table:table-cell office:value-type="float" office:value="-11.612540906344">
            <text:p>-11.61</text:p>
          </table:table-cell>
          <table:table-cell table:formula="of:=[.$C$10]*[.$E$3]*[.$E$4]/4/PI()/[.$E$10]/0.0000000001/[.A15]" office:value-type="float" office:value="1682.95838114936">
            <text:p>1682.96</text:p>
          </table:table-cell>
          <table:table-cell table:formula="of:=-[.$C$10]*[.$E$4]*([.$O$3]+[.$G$3]*ERF([.A15]*2*PI()/[.$H$3]^0.5)+[.$I$3]*ERF([.A15]*2*PI()/[.$J$3]^0.5)+[.$K$3]*ERF([.A15]*2*PI()/[.$L$3]^0.5)+[.$M$3]*ERF([.A15]*2*PI()/[.$N$3]^0.5))/4/PI()/[.$E$10]/0.0000000001/[.A15]" office:value-type="float" office:value="-1529.90704006629">
            <text:p>-1529.91</text:p>
          </table:table-cell>
          <table:table-cell table:formula="of:=-[.$C$10]*[.$E$3]*([.$O$4]+[.$G$4]*ERF([.A15]*2*PI()/[.$H$4]^0.5)+[.$I$4]*ERF([.A15]*2*PI()/[.$J$4]^0.5)+[.$K$4]*ERF([.A15]*2*PI()/[.$L$4]^0.5)+[.$M$4]*ERF([.A15]*2*PI()/[.$N$4]^0.5))/4/PI()/[.$E$10]/0.0000000001/[.A15]" office:value-type="float" office:value="-1764.99041200428">
            <text:p>-1764.99</text:p>
          </table:table-cell>
          <table:table-cell/>
          <table:table-cell table:formula="of:=[.C15]+[.D15]+[.E15]+[.F15]" office:value-type="float" office:value="-1611.9390709212">
            <text:p>-1611.94</text:p>
          </table:table-cell>
          <table:table-cell table:number-columns-repeated="8"/>
        </table:table-row>
        <table:table-row table:style-name="ro1">
          <table:table-cell office:value-type="float" office:value="1.65">
            <text:p>1.65</text:p>
          </table:table-cell>
          <table:table-cell office:value-type="float" office:value="-10.9284824780629">
            <text:p>-10.93</text:p>
          </table:table-cell>
          <table:table-cell table:formula="of:=[.$C$10]*[.$E$3]*[.$E$4]/4/PI()/[.$E$10]/0.0000000001/[.A16]" office:value-type="float" office:value="1631.95964232665">
            <text:p>1631.96</text:p>
          </table:table-cell>
          <table:table-cell table:formula="of:=-[.$C$10]*[.$E$4]*([.$O$3]+[.$G$3]*ERF([.A16]*2*PI()/[.$H$3]^0.5)+[.$I$3]*ERF([.A16]*2*PI()/[.$J$3]^0.5)+[.$K$3]*ERF([.A16]*2*PI()/[.$L$3]^0.5)+[.$M$3]*ERF([.A16]*2*PI()/[.$N$3]^0.5))/4/PI()/[.$E$10]/0.0000000001/[.A16]" office:value-type="float" office:value="-1483.55776409236">
            <text:p>-1483.56</text:p>
          </table:table-cell>
          <table:table-cell table:formula="of:=-[.$C$10]*[.$E$3]*([.$O$4]+[.$G$4]*ERF([.A16]*2*PI()/[.$H$4]^0.5)+[.$I$4]*ERF([.A16]*2*PI()/[.$J$4]^0.5)+[.$K$4]*ERF([.A16]*2*PI()/[.$L$4]^0.5)+[.$M$4]*ERF([.A16]*2*PI()/[.$N$4]^0.5))/4/PI()/[.$E$10]/0.0000000001/[.A16]" office:value-type="float" office:value="-1713.58260849365">
            <text:p>-1713.58</text:p>
          </table:table-cell>
          <table:table-cell/>
          <table:table-cell table:formula="of:=[.C16]+[.D16]+[.E16]+[.F16]" office:value-type="float" office:value="-1565.18073025935">
            <text:p>-1565.18</text:p>
          </table:table-cell>
          <table:table-cell table:number-columns-repeated="8"/>
        </table:table-row>
        <table:table-row table:style-name="ro1">
          <table:table-cell office:value-type="float" office:value="1.7">
            <text:p>1.7</text:p>
          </table:table-cell>
          <table:table-cell office:value-type="float" office:value="-10.3303212787208">
            <text:p>-10.33</text:p>
          </table:table-cell>
          <table:table-cell table:formula="of:=[.$C$10]*[.$E$3]*[.$E$4]/4/PI()/[.$E$10]/0.0000000001/[.A17]" office:value-type="float" office:value="1583.96082931705">
            <text:p>1583.96</text:p>
          </table:table-cell>
          <table:table-cell table:formula="of:=-[.$C$10]*[.$E$4]*([.$O$3]+[.$G$3]*ERF([.A17]*2*PI()/[.$H$3]^0.5)+[.$I$3]*ERF([.A17]*2*PI()/[.$J$3]^0.5)+[.$K$3]*ERF([.A17]*2*PI()/[.$L$3]^0.5)+[.$M$3]*ERF([.A17]*2*PI()/[.$N$3]^0.5))/4/PI()/[.$E$10]/0.0000000001/[.A17]" office:value-type="float" office:value="-1439.93111286073">
            <text:p>-1439.93</text:p>
          </table:table-cell>
          <table:table-cell table:formula="of:=-[.$C$10]*[.$E$3]*([.$O$4]+[.$G$4]*ERF([.A17]*2*PI()/[.$H$4]^0.5)+[.$I$4]*ERF([.A17]*2*PI()/[.$J$4]^0.5)+[.$K$4]*ERF([.A17]*2*PI()/[.$L$4]^0.5)+[.$M$4]*ERF([.A17]*2*PI()/[.$N$4]^0.5))/4/PI()/[.$E$10]/0.0000000001/[.A17]" office:value-type="float" office:value="-1664.94828469395">
            <text:p>-1664.95</text:p>
          </table:table-cell>
          <table:table-cell/>
          <table:table-cell table:formula="of:=[.C17]+[.D17]+[.E17]+[.F17]" office:value-type="float" office:value="-1520.91856823764">
            <text:p>-1520.92</text:p>
          </table:table-cell>
          <table:table-cell table:number-columns-repeated="8"/>
        </table:table-row>
        <table:table-row table:style-name="ro1">
          <table:table-cell office:value-type="float" office:value="1.75">
            <text:p>1.75</text:p>
          </table:table-cell>
          <table:table-cell office:value-type="float" office:value="-9.80481097047916">
            <text:p>-9.8</text:p>
          </table:table-cell>
          <table:table-cell table:formula="of:=[.$C$10]*[.$E$3]*[.$E$4]/4/PI()/[.$E$10]/0.0000000001/[.A18]" office:value-type="float" office:value="1538.70480562227">
            <text:p>1538.7</text:p>
          </table:table-cell>
          <table:table-cell table:formula="of:=-[.$C$10]*[.$E$4]*([.$O$3]+[.$G$3]*ERF([.A18]*2*PI()/[.$H$3]^0.5)+[.$I$3]*ERF([.A18]*2*PI()/[.$J$3]^0.5)+[.$K$3]*ERF([.A18]*2*PI()/[.$L$3]^0.5)+[.$M$3]*ERF([.A18]*2*PI()/[.$N$3]^0.5))/4/PI()/[.$E$10]/0.0000000001/[.A18]" office:value-type="float" office:value="-1398.79491542785">
            <text:p>-1398.79</text:p>
          </table:table-cell>
          <table:table-cell table:formula="of:=-[.$C$10]*[.$E$3]*([.$O$4]+[.$G$4]*ERF([.A18]*2*PI()/[.$H$4]^0.5)+[.$I$4]*ERF([.A18]*2*PI()/[.$J$4]^0.5)+[.$K$4]*ERF([.A18]*2*PI()/[.$L$4]^0.5)+[.$M$4]*ERF([.A18]*2*PI()/[.$N$4]^0.5))/4/PI()/[.$E$10]/0.0000000001/[.A18]" office:value-type="float" office:value="-1618.88048513918">
            <text:p>-1618.88</text:p>
          </table:table-cell>
          <table:table-cell/>
          <table:table-cell table:formula="of:=[.C18]+[.D18]+[.E18]+[.F18]" office:value-type="float" office:value="-1478.97059494476">
            <text:p>-1478.97</text:p>
          </table:table-cell>
          <table:table-cell table:number-columns-repeated="8"/>
        </table:table-row>
        <table:table-row table:style-name="ro1">
          <table:table-cell office:value-type="float" office:value="1.8">
            <text:p>1.8</text:p>
          </table:table-cell>
          <table:table-cell office:value-type="float" office:value="-9.34048566755165">
            <text:p>-9.34</text:p>
          </table:table-cell>
          <table:table-cell table:formula="of:=[.$C$10]*[.$E$3]*[.$E$4]/4/PI()/[.$E$10]/0.0000000001/[.A19]" office:value-type="float" office:value="1495.9630054661">
            <text:p>1495.96</text:p>
          </table:table-cell>
          <table:table-cell table:formula="of:=-[.$C$10]*[.$E$4]*([.$O$3]+[.$G$3]*ERF([.A19]*2*PI()/[.$H$3]^0.5)+[.$I$3]*ERF([.A19]*2*PI()/[.$J$3]^0.5)+[.$K$3]*ERF([.A19]*2*PI()/[.$L$3]^0.5)+[.$M$3]*ERF([.A19]*2*PI()/[.$N$3]^0.5))/4/PI()/[.$E$10]/0.0000000001/[.A19]" office:value-type="float" office:value="-1359.94244131294">
            <text:p>-1359.94</text:p>
          </table:table-cell>
          <table:table-cell table:formula="of:=-[.$C$10]*[.$E$3]*([.$O$4]+[.$G$4]*ERF([.A19]*2*PI()/[.$H$4]^0.5)+[.$I$4]*ERF([.A19]*2*PI()/[.$J$4]^0.5)+[.$K$4]*ERF([.A19]*2*PI()/[.$L$4]^0.5)+[.$M$4]*ERF([.A19]*2*PI()/[.$N$4]^0.5))/4/PI()/[.$E$10]/0.0000000001/[.A19]" office:value-type="float" office:value="-1575.19085103059">
            <text:p>-1575.19</text:p>
          </table:table-cell>
          <table:table-cell/>
          <table:table-cell table:formula="of:=[.C19]+[.D19]+[.E19]+[.F19]" office:value-type="float" office:value="-1439.17028687743">
            <text:p>-1439.17</text:p>
          </table:table-cell>
          <table:table-cell table:number-columns-repeated="8"/>
        </table:table-row>
        <table:table-row table:style-name="ro1">
          <table:table-cell office:value-type="float" office:value="1.85">
            <text:p>1.85</text:p>
          </table:table-cell>
          <table:table-cell office:value-type="float" office:value="-8.9275875331061">
            <text:p>-8.93</text:p>
          </table:table-cell>
          <table:table-cell table:formula="of:=[.$C$10]*[.$E$3]*[.$E$4]/4/PI()/[.$E$10]/0.0000000001/[.A20]" office:value-type="float" office:value="1455.53157288593">
            <text:p>1455.53</text:p>
          </table:table-cell>
          <table:table-cell table:formula="of:=-[.$C$10]*[.$E$4]*([.$O$3]+[.$G$3]*ERF([.A20]*2*PI()/[.$H$3]^0.5)+[.$I$3]*ERF([.A20]*2*PI()/[.$J$3]^0.5)+[.$K$3]*ERF([.A20]*2*PI()/[.$L$3]^0.5)+[.$M$3]*ERF([.A20]*2*PI()/[.$N$3]^0.5))/4/PI()/[.$E$10]/0.0000000001/[.A20]" office:value-type="float" office:value="-1323.18906159127">
            <text:p>-1323.19</text:p>
          </table:table-cell>
          <table:table-cell table:formula="of:=-[.$C$10]*[.$E$3]*([.$O$4]+[.$G$4]*ERF([.A20]*2*PI()/[.$H$4]^0.5)+[.$I$4]*ERF([.A20]*2*PI()/[.$J$4]^0.5)+[.$K$4]*ERF([.A20]*2*PI()/[.$L$4]^0.5)+[.$M$4]*ERF([.A20]*2*PI()/[.$N$4]^0.5))/4/PI()/[.$E$10]/0.0000000001/[.A20]" office:value-type="float" office:value="-1533.70786526886">
            <text:p>-1533.71</text:p>
          </table:table-cell>
          <table:table-cell/>
          <table:table-cell table:formula="of:=[.C20]+[.D20]+[.E20]+[.F20]" office:value-type="float" office:value="-1401.36535397419">
            <text:p>-1401.37</text:p>
          </table:table-cell>
          <table:table-cell table:number-columns-repeated="8"/>
        </table:table-row>
        <table:table-row table:style-name="ro1">
          <table:table-cell office:value-type="float" office:value="1.9">
            <text:p>1.9</text:p>
          </table:table-cell>
          <table:table-cell office:value-type="float" office:value="-8.55792840595337">
            <text:p>-8.56</text:p>
          </table:table-cell>
          <table:table-cell table:formula="of:=[.$C$10]*[.$E$3]*[.$E$4]/4/PI()/[.$E$10]/0.0000000001/[.A21]" office:value-type="float" office:value="1417.22811044157">
            <text:p>1417.23</text:p>
          </table:table-cell>
          <table:table-cell table:formula="of:=-[.$C$10]*[.$E$4]*([.$O$3]+[.$G$3]*ERF([.A21]*2*PI()/[.$H$3]^0.5)+[.$I$3]*ERF([.A21]*2*PI()/[.$J$3]^0.5)+[.$K$3]*ERF([.A21]*2*PI()/[.$L$3]^0.5)+[.$M$3]*ERF([.A21]*2*PI()/[.$N$3]^0.5))/4/PI()/[.$E$10]/0.0000000001/[.A21]" office:value-type="float" office:value="-1288.3694120008">
            <text:p>-1288.37</text:p>
          </table:table-cell>
          <table:table-cell table:formula="of:=-[.$C$10]*[.$E$3]*([.$O$4]+[.$G$4]*ERF([.A21]*2*PI()/[.$H$4]^0.5)+[.$I$4]*ERF([.A21]*2*PI()/[.$J$4]^0.5)+[.$K$4]*ERF([.A21]*2*PI()/[.$L$4]^0.5)+[.$M$4]*ERF([.A21]*2*PI()/[.$N$4]^0.5))/4/PI()/[.$E$10]/0.0000000001/[.A21]" office:value-type="float" office:value="-1494.27524547451">
            <text:p>-1494.28</text:p>
          </table:table-cell>
          <table:table-cell/>
          <table:table-cell table:formula="of:=[.C21]+[.D21]+[.E21]+[.F21]" office:value-type="float" office:value="-1365.41654703375">
            <text:p>-1365.42</text:p>
          </table:table-cell>
          <table:table-cell table:number-columns-repeated="8"/>
        </table:table-row>
        <table:table-row table:style-name="ro1">
          <table:table-cell office:value-type="float" office:value="1.95">
            <text:p>1.95</text:p>
          </table:table-cell>
          <table:table-cell office:value-type="float" office:value="-8.22471570760535">
            <text:p>-8.22</text:p>
          </table:table-cell>
          <table:table-cell table:formula="of:=[.$C$10]*[.$E$3]*[.$E$4]/4/PI()/[.$E$10]/0.0000000001/[.A22]" office:value-type="float" office:value="1380.88892812255">
            <text:p>1380.89</text:p>
          </table:table-cell>
          <table:table-cell table:formula="of:=-[.$C$10]*[.$E$4]*([.$O$3]+[.$G$3]*ERF([.A22]*2*PI()/[.$H$3]^0.5)+[.$I$3]*ERF([.A22]*2*PI()/[.$J$3]^0.5)+[.$K$3]*ERF([.A22]*2*PI()/[.$L$3]^0.5)+[.$M$3]*ERF([.A22]*2*PI()/[.$N$3]^0.5))/4/PI()/[.$E$10]/0.0000000001/[.A22]" office:value-type="float" office:value="-1255.33497367393">
            <text:p>-1255.33</text:p>
          </table:table-cell>
          <table:table-cell table:formula="of:=-[.$C$10]*[.$E$3]*([.$O$4]+[.$G$4]*ERF([.A22]*2*PI()/[.$H$4]^0.5)+[.$I$4]*ERF([.A22]*2*PI()/[.$J$4]^0.5)+[.$K$4]*ERF([.A22]*2*PI()/[.$L$4]^0.5)+[.$M$4]*ERF([.A22]*2*PI()/[.$N$4]^0.5))/4/PI()/[.$E$10]/0.0000000001/[.A22]" office:value-type="float" office:value="-1456.75047254623">
            <text:p>-1456.75</text:p>
          </table:table-cell>
          <table:table-cell/>
          <table:table-cell table:formula="of:=[.C22]+[.D22]+[.E22]+[.F22]" office:value-type="float" office:value="-1331.1965180976">
            <text:p>-1331.2</text:p>
          </table:table-cell>
          <table:table-cell table:number-columns-repeated="8"/>
        </table:table-row>
        <table:table-row table:style-name="ro1">
          <table:table-cell office:value-type="float" office:value="2">
            <text:p>2</text:p>
          </table:table-cell>
          <table:table-cell office:value-type="float" office:value="-7.92236490755703">
            <text:p>-7.92</text:p>
          </table:table-cell>
          <table:table-cell table:formula="of:=[.$C$10]*[.$E$3]*[.$E$4]/4/PI()/[.$E$10]/0.0000000001/[.A23]" office:value-type="float" office:value="1346.36670491949">
            <text:p>1346.37</text:p>
          </table:table-cell>
          <table:table-cell table:formula="of:=-[.$C$10]*[.$E$4]*([.$O$3]+[.$G$3]*ERF([.A23]*2*PI()/[.$H$3]^0.5)+[.$I$3]*ERF([.A23]*2*PI()/[.$J$3]^0.5)+[.$K$3]*ERF([.A23]*2*PI()/[.$L$3]^0.5)+[.$M$3]*ERF([.A23]*2*PI()/[.$N$3]^0.5))/4/PI()/[.$E$10]/0.0000000001/[.A23]" office:value-type="float" office:value="-1223.95200284879">
            <text:p>-1223.95</text:p>
          </table:table-cell>
          <table:table-cell table:formula="of:=-[.$C$10]*[.$E$3]*([.$O$4]+[.$G$4]*ERF([.A23]*2*PI()/[.$H$4]^0.5)+[.$I$4]*ERF([.A23]*2*PI()/[.$J$4]^0.5)+[.$K$4]*ERF([.A23]*2*PI()/[.$L$4]^0.5)+[.$M$4]*ERF([.A23]*2*PI()/[.$N$4]^0.5))/4/PI()/[.$E$10]/0.0000000001/[.A23]" office:value-type="float" office:value="-1421.00344639741">
            <text:p>-1421</text:p>
          </table:table-cell>
          <table:table-cell/>
          <table:table-cell table:formula="of:=[.C23]+[.D23]+[.E23]+[.F23]" office:value-type="float" office:value="-1298.58874432671">
            <text:p>-1298.59</text:p>
          </table:table-cell>
          <table:table-cell table:number-columns-repeated="8"/>
        </table:table-row>
        <table:table-row table:style-name="ro1">
          <table:table-cell office:value-type="float" office:value="2.05">
            <text:p>2.05</text:p>
          </table:table-cell>
          <table:table-cell office:value-type="float" office:value="-7.64631408255887">
            <text:p>-7.65</text:p>
          </table:table-cell>
          <table:table-cell table:formula="of:=[.$C$10]*[.$E$3]*[.$E$4]/4/PI()/[.$E$10]/0.0000000001/[.A24]" office:value-type="float" office:value="1313.52849260438">
            <text:p>1313.53</text:p>
          </table:table-cell>
          <table:table-cell table:formula="of:=-[.$C$10]*[.$E$4]*([.$O$3]+[.$G$3]*ERF([.A24]*2*PI()/[.$H$3]^0.5)+[.$I$3]*ERF([.A24]*2*PI()/[.$J$3]^0.5)+[.$K$3]*ERF([.A24]*2*PI()/[.$L$3]^0.5)+[.$M$3]*ERF([.A24]*2*PI()/[.$N$3]^0.5))/4/PI()/[.$E$10]/0.0000000001/[.A24]" office:value-type="float" office:value="-1194.0997534173">
            <text:p>-1194.1</text:p>
          </table:table-cell>
          <table:table-cell table:formula="of:=-[.$C$10]*[.$E$3]*([.$O$4]+[.$G$4]*ERF([.A24]*2*PI()/[.$H$4]^0.5)+[.$I$4]*ERF([.A24]*2*PI()/[.$J$4]^0.5)+[.$K$4]*ERF([.A24]*2*PI()/[.$L$4]^0.5)+[.$M$4]*ERF([.A24]*2*PI()/[.$N$4]^0.5))/4/PI()/[.$E$10]/0.0000000001/[.A24]" office:value-type="float" office:value="-1386.91526227357">
            <text:p>-1386.92</text:p>
          </table:table-cell>
          <table:table-cell/>
          <table:table-cell table:formula="of:=[.C24]+[.D24]+[.E24]+[.F24]" office:value-type="float" office:value="-1267.48652308648">
            <text:p>-1267.49</text:p>
          </table:table-cell>
          <table:table-cell table:number-columns-repeated="8"/>
        </table:table-row>
        <table:table-row table:style-name="ro1">
          <table:table-cell office:value-type="float" office:value="2.1">
            <text:p>2.1</text:p>
          </table:table-cell>
          <table:table-cell office:value-type="float" office:value="-7.39285063133629">
            <text:p>-7.39</text:p>
          </table:table-cell>
          <table:table-cell table:formula="of:=[.$C$10]*[.$E$3]*[.$E$4]/4/PI()/[.$E$10]/0.0000000001/[.A25]" office:value-type="float" office:value="1282.25400468523">
            <text:p>1282.25</text:p>
          </table:table-cell>
          <table:table-cell table:formula="of:=-[.$C$10]*[.$E$4]*([.$O$3]+[.$G$3]*ERF([.A25]*2*PI()/[.$H$3]^0.5)+[.$I$3]*ERF([.A25]*2*PI()/[.$J$3]^0.5)+[.$K$3]*ERF([.A25]*2*PI()/[.$L$3]^0.5)+[.$M$3]*ERF([.A25]*2*PI()/[.$N$3]^0.5))/4/PI()/[.$E$10]/0.0000000001/[.A25]" office:value-type="float" office:value="-1165.66894613561">
            <text:p>-1165.67</text:p>
          </table:table-cell>
          <table:table-cell table:formula="of:=-[.$C$10]*[.$E$3]*([.$O$4]+[.$G$4]*ERF([.A25]*2*PI()/[.$H$4]^0.5)+[.$I$4]*ERF([.A25]*2*PI()/[.$J$4]^0.5)+[.$K$4]*ERF([.A25]*2*PI()/[.$L$4]^0.5)+[.$M$4]*ERF([.A25]*2*PI()/[.$N$4]^0.5))/4/PI()/[.$E$10]/0.0000000001/[.A25]" office:value-type="float" office:value="-1354.37710147146">
            <text:p>-1354.38</text:p>
          </table:table-cell>
          <table:table-cell/>
          <table:table-cell table:formula="of:=[.C25]+[.D25]+[.E25]+[.F25]" office:value-type="float" office:value="-1237.79204292184">
            <text:p>-1237.79</text:p>
          </table:table-cell>
          <table:table-cell table:number-columns-repeated="8"/>
        </table:table-row>
        <table:table-row table:style-name="ro1">
          <table:table-cell office:value-type="float" office:value="2.15">
            <text:p>2.15</text:p>
          </table:table-cell>
          <table:table-cell office:value-type="float" office:value="-7.15895594624064">
            <text:p>-7.16</text:p>
          </table:table-cell>
          <table:table-cell table:formula="of:=[.$C$10]*[.$E$3]*[.$E$4]/4/PI()/[.$E$10]/0.0000000001/[.A26]" office:value-type="float" office:value="1252.43414411115">
            <text:p>1252.43</text:p>
          </table:table-cell>
          <table:table-cell table:formula="of:=-[.$C$10]*[.$E$4]*([.$O$3]+[.$G$3]*ERF([.A26]*2*PI()/[.$H$3]^0.5)+[.$I$3]*ERF([.A26]*2*PI()/[.$J$3]^0.5)+[.$K$3]*ERF([.A26]*2*PI()/[.$L$3]^0.5)+[.$M$3]*ERF([.A26]*2*PI()/[.$N$3]^0.5))/4/PI()/[.$E$10]/0.0000000001/[.A26]" office:value-type="float" office:value="-1138.56044632261">
            <text:p>-1138.56</text:p>
          </table:table-cell>
          <table:table-cell table:formula="of:=-[.$C$10]*[.$E$3]*([.$O$4]+[.$G$4]*ERF([.A26]*2*PI()/[.$H$4]^0.5)+[.$I$4]*ERF([.A26]*2*PI()/[.$J$4]^0.5)+[.$K$4]*ERF([.A26]*2*PI()/[.$L$4]^0.5)+[.$M$4]*ERF([.A26]*2*PI()/[.$N$4]^0.5))/4/PI()/[.$E$10]/0.0000000001/[.A26]" office:value-type="float" office:value="-1323.28923002822">
            <text:p>-1323.29</text:p>
          </table:table-cell>
          <table:table-cell/>
          <table:table-cell table:formula="of:=[.C26]+[.D26]+[.E26]+[.F26]" office:value-type="float" office:value="-1209.41553223968">
            <text:p>-1209.42</text:p>
          </table:table-cell>
          <table:table-cell table:number-columns-repeated="8"/>
        </table:table-row>
        <table:table-row table:style-name="ro1">
          <table:table-cell office:value-type="float" office:value="2.2">
            <text:p>2.2</text:p>
          </table:table-cell>
          <table:table-cell office:value-type="float" office:value="-6.94217067839873">
            <text:p>-6.94</text:p>
          </table:table-cell>
          <table:table-cell table:formula="of:=[.$C$10]*[.$E$3]*[.$E$4]/4/PI()/[.$E$10]/0.0000000001/[.A27]" office:value-type="float" office:value="1223.96973174499">
            <text:p>1223.97</text:p>
          </table:table-cell>
          <table:table-cell table:formula="of:=-[.$C$10]*[.$E$4]*([.$O$3]+[.$G$3]*ERF([.A27]*2*PI()/[.$H$3]^0.5)+[.$I$3]*ERF([.A27]*2*PI()/[.$J$3]^0.5)+[.$K$3]*ERF([.A27]*2*PI()/[.$L$3]^0.5)+[.$M$3]*ERF([.A27]*2*PI()/[.$N$3]^0.5))/4/PI()/[.$E$10]/0.0000000001/[.A27]" office:value-type="float" office:value="-1112.68411833754">
            <text:p>-1112.68</text:p>
          </table:table-cell>
          <table:table-cell table:formula="of:=-[.$C$10]*[.$E$3]*([.$O$4]+[.$G$4]*ERF([.A27]*2*PI()/[.$H$4]^0.5)+[.$I$4]*ERF([.A27]*2*PI()/[.$J$4]^0.5)+[.$K$4]*ERF([.A27]*2*PI()/[.$L$4]^0.5)+[.$M$4]*ERF([.A27]*2*PI()/[.$N$4]^0.5))/4/PI()/[.$E$10]/0.0000000001/[.A27]" office:value-type="float" office:value="-1293.56009845842">
            <text:p>-1293.56</text:p>
          </table:table-cell>
          <table:table-cell/>
          <table:table-cell table:formula="of:=[.C27]+[.D27]+[.E27]+[.F27]" office:value-type="float" office:value="-1182.27448505097">
            <text:p>-1182.27</text:p>
          </table:table-cell>
          <table:table-cell table:number-columns-repeated="8"/>
        </table:table-row>
        <table:table-row table:style-name="ro1">
          <table:table-cell office:value-type="float" office:value="2.25">
            <text:p>2.25</text:p>
          </table:table-cell>
          <table:table-cell office:value-type="float" office:value="-6.74048100512446">
            <text:p>-6.74</text:p>
          </table:table-cell>
          <table:table-cell table:formula="of:=[.$C$10]*[.$E$3]*[.$E$4]/4/PI()/[.$E$10]/0.0000000001/[.A28]" office:value-type="float" office:value="1196.77040437288">
            <text:p>1196.77</text:p>
          </table:table-cell>
          <table:table-cell table:formula="of:=-[.$C$10]*[.$E$4]*([.$O$3]+[.$G$3]*ERF([.A28]*2*PI()/[.$H$3]^0.5)+[.$I$3]*ERF([.A28]*2*PI()/[.$J$3]^0.5)+[.$K$3]*ERF([.A28]*2*PI()/[.$L$3]^0.5)+[.$M$3]*ERF([.A28]*2*PI()/[.$N$3]^0.5))/4/PI()/[.$E$10]/0.0000000001/[.A28]" office:value-type="float" office:value="-1087.95783039205">
            <text:p>-1087.96</text:p>
          </table:table-cell>
          <table:table-cell table:formula="of:=-[.$C$10]*[.$E$3]*([.$O$4]+[.$G$4]*ERF([.A28]*2*PI()/[.$H$4]^0.5)+[.$I$4]*ERF([.A28]*2*PI()/[.$J$4]^0.5)+[.$K$4]*ERF([.A28]*2*PI()/[.$L$4]^0.5)+[.$M$4]*ERF([.A28]*2*PI()/[.$N$4]^0.5))/4/PI()/[.$E$10]/0.0000000001/[.A28]" office:value-type="float" office:value="-1265.10553514939">
            <text:p>-1265.11</text:p>
          </table:table-cell>
          <table:table-cell/>
          <table:table-cell table:formula="of:=[.C28]+[.D28]+[.E28]+[.F28]" office:value-type="float" office:value="-1156.29296116857">
            <text:p>-1156.29</text:p>
          </table:table-cell>
          <table:table-cell table:number-columns-repeated="8"/>
        </table:table-row>
        <table:table-row table:style-name="ro1">
          <table:table-cell office:value-type="float" office:value="2.3">
            <text:p>2.3</text:p>
          </table:table-cell>
          <table:table-cell office:value-type="float" office:value="-6.55222484478822">
            <text:p>-6.55</text:p>
          </table:table-cell>
          <table:table-cell table:formula="of:=[.$C$10]*[.$E$3]*[.$E$4]/4/PI()/[.$E$10]/0.0000000001/[.A29]" office:value-type="float" office:value="1170.75365645173">
            <text:p>1170.75</text:p>
          </table:table-cell>
          <table:table-cell table:formula="of:=-[.$C$10]*[.$E$4]*([.$O$3]+[.$G$3]*ERF([.A29]*2*PI()/[.$H$3]^0.5)+[.$I$3]*ERF([.A29]*2*PI()/[.$J$3]^0.5)+[.$K$3]*ERF([.A29]*2*PI()/[.$L$3]^0.5)+[.$M$3]*ERF([.A29]*2*PI()/[.$N$3]^0.5))/4/PI()/[.$E$10]/0.0000000001/[.A29]" office:value-type="float" office:value="-1064.30658756572">
            <text:p>-1064.31</text:p>
          </table:table-cell>
          <table:table-cell table:formula="of:=-[.$C$10]*[.$E$3]*([.$O$4]+[.$G$4]*ERF([.A29]*2*PI()/[.$H$4]^0.5)+[.$I$4]*ERF([.A29]*2*PI()/[.$J$4]^0.5)+[.$K$4]*ERF([.A29]*2*PI()/[.$L$4]^0.5)+[.$M$4]*ERF([.A29]*2*PI()/[.$N$4]^0.5))/4/PI()/[.$E$10]/0.0000000001/[.A29]" office:value-type="float" office:value="-1237.84802571476">
            <text:p>-1237.85</text:p>
          </table:table-cell>
          <table:table-cell/>
          <table:table-cell table:formula="of:=[.C29]+[.D29]+[.E29]+[.F29]" office:value-type="float" office:value="-1131.40095682875">
            <text:p>-1131.4</text:p>
          </table:table-cell>
          <table:table-cell table:number-columns-repeated="8"/>
        </table:table-row>
        <table:table-row table:style-name="ro1">
          <table:table-cell office:value-type="float" office:value="2.35">
            <text:p>2.35</text:p>
          </table:table-cell>
          <table:table-cell office:value-type="float" office:value="-6.37601609661565">
            <text:p>-6.38</text:p>
          </table:table-cell>
          <table:table-cell table:formula="of:=[.$C$10]*[.$E$3]*[.$E$4]/4/PI()/[.$E$10]/0.0000000001/[.A30]" office:value-type="float" office:value="1145.8440041868">
            <text:p>1145.84</text:p>
          </table:table-cell>
          <table:table-cell table:formula="of:=-[.$C$10]*[.$E$4]*([.$O$3]+[.$G$3]*ERF([.A30]*2*PI()/[.$H$3]^0.5)+[.$I$3]*ERF([.A30]*2*PI()/[.$J$3]^0.5)+[.$K$3]*ERF([.A30]*2*PI()/[.$L$3]^0.5)+[.$M$3]*ERF([.A30]*2*PI()/[.$N$3]^0.5))/4/PI()/[.$E$10]/0.0000000001/[.A30]" office:value-type="float" office:value="-1041.66177444761">
            <text:p>-1041.66</text:p>
          </table:table-cell>
          <table:table-cell table:formula="of:=-[.$C$10]*[.$E$3]*([.$O$4]+[.$G$4]*ERF([.A30]*2*PI()/[.$H$4]^0.5)+[.$I$4]*ERF([.A30]*2*PI()/[.$J$4]^0.5)+[.$K$4]*ERF([.A30]*2*PI()/[.$L$4]^0.5)+[.$M$4]*ERF([.A30]*2*PI()/[.$N$4]^0.5))/4/PI()/[.$E$10]/0.0000000001/[.A30]" office:value-type="float" office:value="-1211.71607050508">
            <text:p>-1211.72</text:p>
          </table:table-cell>
          <table:table-cell/>
          <table:table-cell table:formula="of:=[.C30]+[.D30]+[.E30]+[.F30]" office:value-type="float" office:value="-1107.53384076589">
            <text:p>-1107.53</text:p>
          </table:table-cell>
          <table:table-cell table:number-columns-repeated="8"/>
        </table:table-row>
        <table:table-row table:style-name="ro1">
          <table:table-cell office:value-type="float" office:value="2.4">
            <text:p>2.4</text:p>
          </table:table-cell>
          <table:table-cell office:value-type="float" office:value="-6.21068455766782">
            <text:p>-6.21</text:p>
          </table:table-cell>
          <table:table-cell table:formula="of:=[.$C$10]*[.$E$3]*[.$E$4]/4/PI()/[.$E$10]/0.0000000001/[.A31]" office:value-type="float" office:value="1121.97225409957">
            <text:p>1121.97</text:p>
          </table:table-cell>
          <table:table-cell table:formula="of:=-[.$C$10]*[.$E$4]*([.$O$3]+[.$G$3]*ERF([.A31]*2*PI()/[.$H$3]^0.5)+[.$I$3]*ERF([.A31]*2*PI()/[.$J$3]^0.5)+[.$K$3]*ERF([.A31]*2*PI()/[.$L$3]^0.5)+[.$M$3]*ERF([.A31]*2*PI()/[.$N$3]^0.5))/4/PI()/[.$E$10]/0.0000000001/[.A31]" office:value-type="float" office:value="-1019.96049176844">
            <text:p>-1019.96</text:p>
          </table:table-cell>
          <table:table-cell table:formula="of:=-[.$C$10]*[.$E$3]*([.$O$4]+[.$G$4]*ERF([.A31]*2*PI()/[.$H$4]^0.5)+[.$I$4]*ERF([.A31]*2*PI()/[.$J$4]^0.5)+[.$K$4]*ERF([.A31]*2*PI()/[.$L$4]^0.5)+[.$M$4]*ERF([.A31]*2*PI()/[.$N$4]^0.5))/4/PI()/[.$E$10]/0.0000000001/[.A31]" office:value-type="float" office:value="-1186.64361258328">
            <text:p>-1186.64</text:p>
          </table:table-cell>
          <table:table-cell/>
          <table:table-cell table:formula="of:=[.C31]+[.D31]+[.E31]+[.F31]" office:value-type="float" office:value="-1084.63185025214">
            <text:p>-1084.63</text:p>
          </table:table-cell>
          <table:table-cell table:number-columns-repeated="8"/>
        </table:table-row>
        <table:table-row table:style-name="ro1">
          <table:table-cell office:value-type="float" office:value="2.45">
            <text:p>2.45</text:p>
          </table:table-cell>
          <table:table-cell office:value-type="float" office:value="-6.0552290558928">
            <text:p>-6.06</text:p>
          </table:table-cell>
          <table:table-cell table:formula="of:=[.$C$10]*[.$E$3]*[.$E$4]/4/PI()/[.$E$10]/0.0000000001/[.A32]" office:value-type="float" office:value="1099.07486115877">
            <text:p>1099.07</text:p>
          </table:table-cell>
          <table:table-cell table:formula="of:=-[.$C$10]*[.$E$4]*([.$O$3]+[.$G$3]*ERF([.A32]*2*PI()/[.$H$3]^0.5)+[.$I$3]*ERF([.A32]*2*PI()/[.$J$3]^0.5)+[.$K$3]*ERF([.A32]*2*PI()/[.$L$3]^0.5)+[.$M$3]*ERF([.A32]*2*PI()/[.$N$3]^0.5))/4/PI()/[.$E$10]/0.0000000001/[.A32]" office:value-type="float" office:value="-999.144973830018">
            <text:p>-999.14</text:p>
          </table:table-cell>
          <table:table-cell table:formula="of:=-[.$C$10]*[.$E$3]*([.$O$4]+[.$G$4]*ERF([.A32]*2*PI()/[.$H$4]^0.5)+[.$I$4]*ERF([.A32]*2*PI()/[.$J$4]^0.5)+[.$K$4]*ERF([.A32]*2*PI()/[.$L$4]^0.5)+[.$M$4]*ERF([.A32]*2*PI()/[.$N$4]^0.5))/4/PI()/[.$E$10]/0.0000000001/[.A32]" office:value-type="float" office:value="-1162.56952876199">
            <text:p>-1162.57</text:p>
          </table:table-cell>
          <table:table-cell/>
          <table:table-cell table:formula="of:=[.C32]+[.D32]+[.E32]+[.F32]" office:value-type="float" office:value="-1062.63964143324">
            <text:p>-1062.64</text:p>
          </table:table-cell>
          <table:table-cell table:number-columns-repeated="8"/>
        </table:table-row>
        <table:table-row table:style-name="ro1">
          <table:table-cell office:value-type="float" office:value="2.5">
            <text:p>2.5</text:p>
          </table:table-cell>
          <table:table-cell office:value-type="float" office:value="-5.90878143003023">
            <text:p>-5.91</text:p>
          </table:table-cell>
          <table:table-cell table:formula="of:=[.$C$10]*[.$E$3]*[.$E$4]/4/PI()/[.$E$10]/0.0000000001/[.A33]" office:value-type="float" office:value="1077.09336393559">
            <text:p>1077.09</text:p>
          </table:table-cell>
          <table:table-cell table:formula="of:=-[.$C$10]*[.$E$4]*([.$O$3]+[.$G$3]*ERF([.A33]*2*PI()/[.$H$3]^0.5)+[.$I$3]*ERF([.A33]*2*PI()/[.$J$3]^0.5)+[.$K$3]*ERF([.A33]*2*PI()/[.$L$3]^0.5)+[.$M$3]*ERF([.A33]*2*PI()/[.$N$3]^0.5))/4/PI()/[.$E$10]/0.0000000001/[.A33]" office:value-type="float" office:value="-979.162075573956">
            <text:p>-979.16</text:p>
          </table:table-cell>
          <table:table-cell table:formula="of:=-[.$C$10]*[.$E$3]*([.$O$4]+[.$G$4]*ERF([.A33]*2*PI()/[.$H$4]^0.5)+[.$I$4]*ERF([.A33]*2*PI()/[.$J$4]^0.5)+[.$K$4]*ERF([.A33]*2*PI()/[.$L$4]^0.5)+[.$M$4]*ERF([.A33]*2*PI()/[.$N$4]^0.5))/4/PI()/[.$E$10]/0.0000000001/[.A33]" office:value-type="float" office:value="-1139.43717672755">
            <text:p>-1139.44</text:p>
          </table:table-cell>
          <table:table-cell/>
          <table:table-cell table:formula="of:=[.C33]+[.D33]+[.E33]+[.F33]" office:value-type="float" office:value="-1041.50588836591">
            <text:p>-1041.51</text:p>
          </table:table-cell>
          <table:table-cell table:number-columns-repeated="8"/>
        </table:table-row>
        <table:table-row table:style-name="ro1">
          <table:table-cell office:value-type="float" office:value="2.55">
            <text:p>2.55</text:p>
          </table:table-cell>
          <table:table-cell office:value-type="float" office:value="-5.77057920204483">
            <text:p>-5.77</text:p>
          </table:table-cell>
          <table:table-cell table:formula="of:=[.$C$10]*[.$E$3]*[.$E$4]/4/PI()/[.$E$10]/0.0000000001/[.A34]" office:value-type="float" office:value="1055.97388621136">
            <text:p>1055.97</text:p>
          </table:table-cell>
          <table:table-cell table:formula="of:=-[.$C$10]*[.$E$4]*([.$O$3]+[.$G$3]*ERF([.A34]*2*PI()/[.$H$3]^0.5)+[.$I$3]*ERF([.A34]*2*PI()/[.$J$3]^0.5)+[.$K$3]*ERF([.A34]*2*PI()/[.$L$3]^0.5)+[.$M$3]*ERF([.A34]*2*PI()/[.$N$3]^0.5))/4/PI()/[.$E$10]/0.0000000001/[.A34]" office:value-type="float" office:value="-959.962819829555">
            <text:p>-959.96</text:p>
          </table:table-cell>
          <table:table-cell table:formula="of:=-[.$C$10]*[.$E$3]*([.$O$4]+[.$G$4]*ERF([.A34]*2*PI()/[.$H$4]^0.5)+[.$I$4]*ERF([.A34]*2*PI()/[.$J$4]^0.5)+[.$K$4]*ERF([.A34]*2*PI()/[.$L$4]^0.5)+[.$M$4]*ERF([.A34]*2*PI()/[.$N$4]^0.5))/4/PI()/[.$E$10]/0.0000000001/[.A34]" office:value-type="float" office:value="-1117.19399179753">
            <text:p>-1117.19</text:p>
          </table:table-cell>
          <table:table-cell/>
          <table:table-cell table:formula="of:=[.C34]+[.D34]+[.E34]+[.F34]" office:value-type="float" office:value="-1021.18292541572">
            <text:p>-1021.18</text:p>
          </table:table-cell>
          <table:table-cell table:number-columns-repeated="8"/>
        </table:table-row>
        <table:table-row table:style-name="ro1">
          <table:table-cell office:value-type="float" office:value="2.6">
            <text:p>2.6</text:p>
          </table:table-cell>
          <table:table-cell office:value-type="float" office:value="-5.63994506456146">
            <text:p>-5.64</text:p>
          </table:table-cell>
          <table:table-cell table:formula="of:=[.$C$10]*[.$E$3]*[.$E$4]/4/PI()/[.$E$10]/0.0000000001/[.A35]" office:value-type="float" office:value="1035.66669609192">
            <text:p>1035.67</text:p>
          </table:table-cell>
          <table:table-cell table:formula="of:=-[.$C$10]*[.$E$4]*([.$O$3]+[.$G$3]*ERF([.A35]*2*PI()/[.$H$3]^0.5)+[.$I$3]*ERF([.A35]*2*PI()/[.$J$3]^0.5)+[.$K$3]*ERF([.A35]*2*PI()/[.$L$3]^0.5)+[.$M$3]*ERF([.A35]*2*PI()/[.$N$3]^0.5))/4/PI()/[.$E$10]/0.0000000001/[.A35]" office:value-type="float" office:value="-941.501996702211">
            <text:p>-941.5</text:p>
          </table:table-cell>
          <table:table-cell table:formula="of:=-[.$C$10]*[.$E$3]*([.$O$4]+[.$G$4]*ERF([.A35]*2*PI()/[.$H$4]^0.5)+[.$I$4]*ERF([.A35]*2*PI()/[.$J$4]^0.5)+[.$K$4]*ERF([.A35]*2*PI()/[.$L$4]^0.5)+[.$M$4]*ERF([.A35]*2*PI()/[.$N$4]^0.5))/4/PI()/[.$E$10]/0.0000000001/[.A35]" office:value-type="float" office:value="-1095.79112743292">
            <text:p>-1095.79</text:p>
          </table:table-cell>
          <table:table-cell/>
          <table:table-cell table:formula="of:=[.C35]+[.D35]+[.E35]+[.F35]" office:value-type="float" office:value="-1001.62642804322">
            <text:p>-1001.63</text:p>
          </table:table-cell>
          <table:table-cell table:number-columns-repeated="8"/>
        </table:table-row>
        <table:table-row table:style-name="ro1">
          <table:table-cell office:value-type="float" office:value="2.65">
            <text:p>2.65</text:p>
          </table:table-cell>
          <table:table-cell office:value-type="float" office:value="-5.51627160190393">
            <text:p>-5.52</text:p>
          </table:table-cell>
          <table:table-cell table:formula="of:=[.$C$10]*[.$E$3]*[.$E$4]/4/PI()/[.$E$10]/0.0000000001/[.A36]" office:value-type="float" office:value="1016.12581503358">
            <text:p>1016.13</text:p>
          </table:table-cell>
          <table:table-cell table:formula="of:=-[.$C$10]*[.$E$4]*([.$O$3]+[.$G$3]*ERF([.A36]*2*PI()/[.$H$3]^0.5)+[.$I$3]*ERF([.A36]*2*PI()/[.$J$3]^0.5)+[.$K$3]*ERF([.A36]*2*PI()/[.$L$3]^0.5)+[.$M$3]*ERF([.A36]*2*PI()/[.$N$3]^0.5))/4/PI()/[.$E$10]/0.0000000001/[.A36]" office:value-type="float" office:value="-923.737808254382">
            <text:p>-923.74</text:p>
          </table:table-cell>
          <table:table-cell table:formula="of:=-[.$C$10]*[.$E$3]*([.$O$4]+[.$G$4]*ERF([.A36]*2*PI()/[.$H$4]^0.5)+[.$I$4]*ERF([.A36]*2*PI()/[.$J$4]^0.5)+[.$K$4]*ERF([.A36]*2*PI()/[.$L$4]^0.5)+[.$M$4]*ERF([.A36]*2*PI()/[.$N$4]^0.5))/4/PI()/[.$E$10]/0.0000000001/[.A36]" office:value-type="float" office:value="-1075.18313421879">
            <text:p>-1075.18</text:p>
          </table:table-cell>
          <table:table-cell/>
          <table:table-cell table:formula="of:=[.C36]+[.D36]+[.E36]+[.F36]" office:value-type="float" office:value="-982.795127439593">
            <text:p>-982.8</text:p>
          </table:table-cell>
          <table:table-cell table:number-columns-repeated="8"/>
        </table:table-row>
        <table:table-row table:style-name="ro1">
          <table:table-cell office:value-type="float" office:value="2.7">
            <text:p>2.7</text:p>
          </table:table-cell>
          <table:table-cell office:value-type="float" office:value="-5.39900995091662">
            <text:p>-5.4</text:p>
          </table:table-cell>
          <table:table-cell table:formula="of:=[.$C$10]*[.$E$3]*[.$E$4]/4/PI()/[.$E$10]/0.0000000001/[.A37]" office:value-type="float" office:value="997.308670310733">
            <text:p>997.31</text:p>
          </table:table-cell>
          <table:table-cell table:formula="of:=-[.$C$10]*[.$E$4]*([.$O$3]+[.$G$3]*ERF([.A37]*2*PI()/[.$H$3]^0.5)+[.$I$3]*ERF([.A37]*2*PI()/[.$J$3]^0.5)+[.$K$3]*ERF([.A37]*2*PI()/[.$L$3]^0.5)+[.$M$3]*ERF([.A37]*2*PI()/[.$N$3]^0.5))/4/PI()/[.$E$10]/0.0000000001/[.A37]" office:value-type="float" office:value="-906.631552631426">
            <text:p>-906.63</text:p>
          </table:table-cell>
          <table:table-cell table:formula="of:=-[.$C$10]*[.$E$3]*([.$O$4]+[.$G$4]*ERF([.A37]*2*PI()/[.$H$4]^0.5)+[.$I$4]*ERF([.A37]*2*PI()/[.$J$4]^0.5)+[.$K$4]*ERF([.A37]*2*PI()/[.$L$4]^0.5)+[.$M$4]*ERF([.A37]*2*PI()/[.$N$4]^0.5))/4/PI()/[.$E$10]/0.0000000001/[.A37]" office:value-type="float" office:value="-1055.32767261144">
            <text:p>-1055.33</text:p>
          </table:table-cell>
          <table:table-cell/>
          <table:table-cell table:formula="of:=[.C37]+[.D37]+[.E37]+[.F37]" office:value-type="float" office:value="-964.650554932135">
            <text:p>-964.65</text:p>
          </table:table-cell>
          <table:table-cell table:number-columns-repeated="8"/>
        </table:table-row>
        <table:table-row table:style-name="ro1">
          <table:table-cell office:value-type="float" office:value="2.75">
            <text:p>2.75</text:p>
          </table:table-cell>
          <table:table-cell office:value-type="float" office:value="-5.28766137002826">
            <text:p>-5.29</text:p>
          </table:table-cell>
          <table:table-cell table:formula="of:=[.$C$10]*[.$E$3]*[.$E$4]/4/PI()/[.$E$10]/0.0000000001/[.A38]" office:value-type="float" office:value="979.175785395992">
            <text:p>979.18</text:p>
          </table:table-cell>
          <table:table-cell table:formula="of:=-[.$C$10]*[.$E$4]*([.$O$3]+[.$G$3]*ERF([.A38]*2*PI()/[.$H$3]^0.5)+[.$I$3]*ERF([.A38]*2*PI()/[.$J$3]^0.5)+[.$K$3]*ERF([.A38]*2*PI()/[.$L$3]^0.5)+[.$M$3]*ERF([.A38]*2*PI()/[.$N$3]^0.5))/4/PI()/[.$E$10]/0.0000000001/[.A38]" office:value-type="float" office:value="-890.147342626224">
            <text:p>-890.15</text:p>
          </table:table-cell>
          <table:table-cell table:formula="of:=-[.$C$10]*[.$E$3]*([.$O$4]+[.$G$4]*ERF([.A38]*2*PI()/[.$H$4]^0.5)+[.$I$4]*ERF([.A38]*2*PI()/[.$J$4]^0.5)+[.$K$4]*ERF([.A38]*2*PI()/[.$L$4]^0.5)+[.$M$4]*ERF([.A38]*2*PI()/[.$N$4]^0.5))/4/PI()/[.$E$10]/0.0000000001/[.A38]" office:value-type="float" office:value="-1036.18525530639">
            <text:p>-1036.19</text:p>
          </table:table-cell>
          <table:table-cell/>
          <table:table-cell table:formula="of:=[.C38]+[.D38]+[.E38]+[.F38]" office:value-type="float" office:value="-947.156812536618">
            <text:p>-947.16</text:p>
          </table:table-cell>
          <table:table-cell table:number-columns-repeated="8"/>
        </table:table-row>
        <table:table-row table:style-name="ro1">
          <table:table-cell office:value-type="float" office:value="2.8">
            <text:p>2.8</text:p>
          </table:table-cell>
          <table:table-cell office:value-type="float" office:value="-5.18177091371485">
            <text:p>-5.18</text:p>
          </table:table-cell>
          <table:table-cell table:formula="of:=[.$C$10]*[.$E$3]*[.$E$4]/4/PI()/[.$E$10]/0.0000000001/[.A39]" office:value-type="float" office:value="961.690503513921">
            <text:p>961.69</text:p>
          </table:table-cell>
          <table:table-cell table:formula="of:=-[.$C$10]*[.$E$4]*([.$O$3]+[.$G$3]*ERF([.A39]*2*PI()/[.$H$3]^0.5)+[.$I$3]*ERF([.A39]*2*PI()/[.$J$3]^0.5)+[.$K$3]*ERF([.A39]*2*PI()/[.$L$3]^0.5)+[.$M$3]*ERF([.A39]*2*PI()/[.$N$3]^0.5))/4/PI()/[.$E$10]/0.0000000001/[.A39]" office:value-type="float" office:value="-874.25185438606">
            <text:p>-874.25</text:p>
          </table:table-cell>
          <table:table-cell table:formula="of:=-[.$C$10]*[.$E$3]*([.$O$4]+[.$G$4]*ERF([.A39]*2*PI()/[.$H$4]^0.5)+[.$I$4]*ERF([.A39]*2*PI()/[.$J$4]^0.5)+[.$K$4]*ERF([.A39]*2*PI()/[.$L$4]^0.5)+[.$M$4]*ERF([.A39]*2*PI()/[.$N$4]^0.5))/4/PI()/[.$E$10]/0.0000000001/[.A39]" office:value-type="float" office:value="-1017.71901559785">
            <text:p>-1017.72</text:p>
          </table:table-cell>
          <table:table-cell/>
          <table:table-cell table:formula="of:=[.C39]+[.D39]+[.E39]+[.F39]" office:value-type="float" office:value="-930.28036646999">
            <text:p>-930.28</text:p>
          </table:table-cell>
          <table:table-cell table:number-columns-repeated="8"/>
        </table:table-row>
        <table:table-row table:style-name="ro1">
          <table:table-cell office:value-type="float" office:value="2.85">
            <text:p>2.85</text:p>
          </table:table-cell>
          <table:table-cell office:value-type="float" office:value="-5.08092260183342">
            <text:p>-5.08</text:p>
          </table:table-cell>
          <table:table-cell table:formula="of:=[.$C$10]*[.$E$3]*[.$E$4]/4/PI()/[.$E$10]/0.0000000001/[.A40]" office:value-type="float" office:value="944.818740294378">
            <text:p>944.82</text:p>
          </table:table-cell>
          <table:table-cell table:formula="of:=-[.$C$10]*[.$E$4]*([.$O$3]+[.$G$3]*ERF([.A40]*2*PI()/[.$H$3]^0.5)+[.$I$3]*ERF([.A40]*2*PI()/[.$J$3]^0.5)+[.$K$3]*ERF([.A40]*2*PI()/[.$L$3]^0.5)+[.$M$3]*ERF([.A40]*2*PI()/[.$N$3]^0.5))/4/PI()/[.$E$10]/0.0000000001/[.A40]" office:value-type="float" office:value="-858.914102564961">
            <text:p>-858.91</text:p>
          </table:table-cell>
          <table:table-cell table:formula="of:=-[.$C$10]*[.$E$3]*([.$O$4]+[.$G$4]*ERF([.A40]*2*PI()/[.$H$4]^0.5)+[.$I$4]*ERF([.A40]*2*PI()/[.$J$4]^0.5)+[.$K$4]*ERF([.A40]*2*PI()/[.$L$4]^0.5)+[.$M$4]*ERF([.A40]*2*PI()/[.$N$4]^0.5))/4/PI()/[.$E$10]/0.0000000001/[.A40]" office:value-type="float" office:value="-999.894498569865">
            <text:p>-999.89</text:p>
          </table:table-cell>
          <table:table-cell/>
          <table:table-cell table:formula="of:=[.C40]+[.D40]+[.E40]+[.F40]" office:value-type="float" office:value="-913.989860840448">
            <text:p>-913.99</text:p>
          </table:table-cell>
          <table:table-cell table:number-columns-repeated="8"/>
        </table:table-row>
        <table:table-row table:style-name="ro1">
          <table:table-cell office:value-type="float" office:value="2.9">
            <text:p>2.9</text:p>
          </table:table-cell>
          <table:table-cell office:value-type="float" office:value="-4.98473563029622">
            <text:p>-4.98</text:p>
          </table:table-cell>
          <table:table-cell table:formula="of:=[.$C$10]*[.$E$3]*[.$E$4]/4/PI()/[.$E$10]/0.0000000001/[.A41]" office:value-type="float" office:value="928.528762013441">
            <text:p>928.53</text:p>
          </table:table-cell>
          <table:table-cell table:formula="of:=-[.$C$10]*[.$E$4]*([.$O$3]+[.$G$3]*ERF([.A41]*2*PI()/[.$H$3]^0.5)+[.$I$3]*ERF([.A41]*2*PI()/[.$J$3]^0.5)+[.$K$3]*ERF([.A41]*2*PI()/[.$L$3]^0.5)+[.$M$3]*ERF([.A41]*2*PI()/[.$N$3]^0.5))/4/PI()/[.$E$10]/0.0000000001/[.A41]" office:value-type="float" office:value="-844.105238732557">
            <text:p>-844.11</text:p>
          </table:table-cell>
          <table:table-cell table:formula="of:=-[.$C$10]*[.$E$3]*([.$O$4]+[.$G$4]*ERF([.A41]*2*PI()/[.$H$4]^0.5)+[.$I$4]*ERF([.A41]*2*PI()/[.$J$4]^0.5)+[.$K$4]*ERF([.A41]*2*PI()/[.$L$4]^0.5)+[.$M$4]*ERF([.A41]*2*PI()/[.$N$4]^0.5))/4/PI()/[.$E$10]/0.0000000001/[.A41]" office:value-type="float" office:value="-982.679472378507">
            <text:p>-982.68</text:p>
          </table:table-cell>
          <table:table-cell/>
          <table:table-cell table:formula="of:=[.C41]+[.D41]+[.E41]+[.F41]" office:value-type="float" office:value="-898.255949097623">
            <text:p>-898.26</text:p>
          </table:table-cell>
          <table:table-cell table:number-columns-repeated="8"/>
        </table:table-row>
        <table:table-row table:style-name="ro1">
          <table:table-cell office:value-type="float" office:value="2.95">
            <text:p>2.95</text:p>
          </table:table-cell>
          <table:table-cell office:value-type="float" office:value="-4.89286129425701">
            <text:p>-4.89</text:p>
          </table:table-cell>
          <table:table-cell table:formula="of:=[.$C$10]*[.$E$3]*[.$E$4]/4/PI()/[.$E$10]/0.0000000001/[.A42]" office:value-type="float" office:value="912.790986386094">
            <text:p>912.79</text:p>
          </table:table-cell>
          <table:table-cell table:formula="of:=-[.$C$10]*[.$E$4]*([.$O$3]+[.$G$3]*ERF([.A42]*2*PI()/[.$H$3]^0.5)+[.$I$3]*ERF([.A42]*2*PI()/[.$J$3]^0.5)+[.$K$3]*ERF([.A42]*2*PI()/[.$L$3]^0.5)+[.$M$3]*ERF([.A42]*2*PI()/[.$N$3]^0.5))/4/PI()/[.$E$10]/0.0000000001/[.A42]" office:value-type="float" office:value="-829.798370281803">
            <text:p>-829.8</text:p>
          </table:table-cell>
          <table:table-cell table:formula="of:=-[.$C$10]*[.$E$3]*([.$O$4]+[.$G$4]*ERF([.A42]*2*PI()/[.$H$4]^0.5)+[.$I$4]*ERF([.A42]*2*PI()/[.$J$4]^0.5)+[.$K$4]*ERF([.A42]*2*PI()/[.$L$4]^0.5)+[.$M$4]*ERF([.A42]*2*PI()/[.$N$4]^0.5))/4/PI()/[.$E$10]/0.0000000001/[.A42]" office:value-type="float" office:value="-966.043757254937">
            <text:p>-966.04</text:p>
          </table:table-cell>
          <table:table-cell/>
          <table:table-cell table:formula="of:=[.C42]+[.D42]+[.E42]+[.F42]" office:value-type="float" office:value="-883.051141150645">
            <text:p>-883.05</text:p>
          </table:table-cell>
          <table:table-cell table:number-columns-repeated="8"/>
        </table:table-row>
        <table:table-row table:style-name="ro1">
          <table:table-cell office:value-type="float" office:value="3">
            <text:p>3</text:p>
          </table:table-cell>
          <table:table-cell office:value-type="float" office:value="-4.80498039169724">
            <text:p>-4.8</text:p>
          </table:table-cell>
          <table:table-cell table:formula="of:=[.$C$10]*[.$E$3]*[.$E$4]/4/PI()/[.$E$10]/0.0000000001/[.A43]" office:value-type="float" office:value="897.57780327966">
            <text:p>897.58</text:p>
          </table:table-cell>
          <table:table-cell table:formula="of:=-[.$C$10]*[.$E$4]*([.$O$3]+[.$G$3]*ERF([.A43]*2*PI()/[.$H$3]^0.5)+[.$I$3]*ERF([.A43]*2*PI()/[.$J$3]^0.5)+[.$K$3]*ERF([.A43]*2*PI()/[.$L$3]^0.5)+[.$M$3]*ERF([.A43]*2*PI()/[.$N$3]^0.5))/4/PI()/[.$E$10]/0.0000000001/[.A43]" office:value-type="float" office:value="-815.968397444871">
            <text:p>-815.97</text:p>
          </table:table-cell>
          <table:table-cell table:formula="of:=-[.$C$10]*[.$E$3]*([.$O$4]+[.$G$4]*ERF([.A43]*2*PI()/[.$H$4]^0.5)+[.$I$4]*ERF([.A43]*2*PI()/[.$J$4]^0.5)+[.$K$4]*ERF([.A43]*2*PI()/[.$L$4]^0.5)+[.$M$4]*ERF([.A43]*2*PI()/[.$N$4]^0.5))/4/PI()/[.$E$10]/0.0000000001/[.A43]" office:value-type="float" office:value="-949.95907018185">
            <text:p>-949.96</text:p>
          </table:table-cell>
          <table:table-cell/>
          <table:table-cell table:formula="of:=[.C43]+[.D43]+[.E43]+[.F43]" office:value-type="float" office:value="-868.349664347061">
            <text:p>-868.35</text:p>
          </table:table-cell>
          <table:table-cell table:number-columns-repeated="8"/>
        </table:table-row>
        <table:table-row table:style-name="ro1">
          <table:table-cell office:value-type="float" office:value="3.05">
            <text:p>3.05</text:p>
          </table:table-cell>
          <table:table-cell office:value-type="float" office:value="-4.7208009484482">
            <text:p>-4.72</text:p>
          </table:table-cell>
          <table:table-cell table:formula="of:=[.$C$10]*[.$E$3]*[.$E$4]/4/PI()/[.$E$10]/0.0000000001/[.A44]" office:value-type="float" office:value="882.86341306196">
            <text:p>882.86</text:p>
          </table:table-cell>
          <table:table-cell table:formula="of:=-[.$C$10]*[.$E$4]*([.$O$3]+[.$G$3]*ERF([.A44]*2*PI()/[.$H$3]^0.5)+[.$I$3]*ERF([.A44]*2*PI()/[.$J$3]^0.5)+[.$K$3]*ERF([.A44]*2*PI()/[.$L$3]^0.5)+[.$M$3]*ERF([.A44]*2*PI()/[.$N$3]^0.5))/4/PI()/[.$E$10]/0.0000000001/[.A44]" office:value-type="float" office:value="-802.591866339726">
            <text:p>-802.59</text:p>
          </table:table-cell>
          <table:table-cell table:formula="of:=-[.$C$10]*[.$E$3]*([.$O$4]+[.$G$4]*ERF([.A44]*2*PI()/[.$H$4]^0.5)+[.$I$4]*ERF([.A44]*2*PI()/[.$J$4]^0.5)+[.$K$4]*ERF([.A44]*2*PI()/[.$L$4]^0.5)+[.$M$4]*ERF([.A44]*2*PI()/[.$N$4]^0.5))/4/PI()/[.$E$10]/0.0000000001/[.A44]" office:value-type="float" office:value="-934.398883475416">
            <text:p>-934.4</text:p>
          </table:table-cell>
          <table:table-cell/>
          <table:table-cell table:formula="of:=[.C44]+[.D44]+[.E44]+[.F44]" office:value-type="float" office:value="-854.127336753182">
            <text:p>-854.13</text:p>
          </table:table-cell>
          <table:table-cell table:number-columns-repeated="8"/>
        </table:table-row>
        <table:table-row table:style-name="ro1">
          <table:table-cell office:value-type="float" office:value="3.1">
            <text:p>3.1</text:p>
          </table:table-cell>
          <table:table-cell office:value-type="float" office:value="-4.64005615971771">
            <text:p>-4.64</text:p>
          </table:table-cell>
          <table:table-cell table:formula="of:=[.$C$10]*[.$E$3]*[.$E$4]/4/PI()/[.$E$10]/0.0000000001/[.A45]" office:value-type="float" office:value="868.623680593219">
            <text:p>868.62</text:p>
          </table:table-cell>
          <table:table-cell table:formula="of:=-[.$C$10]*[.$E$4]*([.$O$3]+[.$G$3]*ERF([.A45]*2*PI()/[.$H$3]^0.5)+[.$I$3]*ERF([.A45]*2*PI()/[.$J$3]^0.5)+[.$K$3]*ERF([.A45]*2*PI()/[.$L$3]^0.5)+[.$M$3]*ERF([.A45]*2*PI()/[.$N$3]^0.5))/4/PI()/[.$E$10]/0.0000000001/[.A45]" office:value-type="float" office:value="-789.646836237706">
            <text:p>-789.65</text:p>
          </table:table-cell>
          <table:table-cell table:formula="of:=-[.$C$10]*[.$E$3]*([.$O$4]+[.$G$4]*ERF([.A45]*2*PI()/[.$H$4]^0.5)+[.$I$4]*ERF([.A45]*2*PI()/[.$J$4]^0.5)+[.$K$4]*ERF([.A45]*2*PI()/[.$L$4]^0.5)+[.$M$4]*ERF([.A45]*2*PI()/[.$N$4]^0.5))/4/PI()/[.$E$10]/0.0000000001/[.A45]" office:value-type="float" office:value="-919.338295744977">
            <text:p>-919.34</text:p>
          </table:table-cell>
          <table:table-cell/>
          <table:table-cell table:formula="of:=[.C45]+[.D45]+[.E45]+[.F45]" office:value-type="float" office:value="-840.361451389464">
            <text:p>-840.36</text:p>
          </table:table-cell>
          <table:table-cell table:number-columns-repeated="8"/>
        </table:table-row>
        <table:table-row table:style-name="ro1">
          <table:table-cell office:value-type="float" office:value="3.15">
            <text:p>3.15</text:p>
          </table:table-cell>
          <table:table-cell office:value-type="float" office:value="-4.56250248200605">
            <text:p>-4.56</text:p>
          </table:table-cell>
          <table:table-cell table:formula="of:=[.$C$10]*[.$E$3]*[.$E$4]/4/PI()/[.$E$10]/0.0000000001/[.A46]" office:value-type="float" office:value="854.836003123485">
            <text:p>854.84</text:p>
          </table:table-cell>
          <table:table-cell table:formula="of:=-[.$C$10]*[.$E$4]*([.$O$3]+[.$G$3]*ERF([.A46]*2*PI()/[.$H$3]^0.5)+[.$I$3]*ERF([.A46]*2*PI()/[.$J$3]^0.5)+[.$K$3]*ERF([.A46]*2*PI()/[.$L$3]^0.5)+[.$M$3]*ERF([.A46]*2*PI()/[.$N$3]^0.5))/4/PI()/[.$E$10]/0.0000000001/[.A46]" office:value-type="float" office:value="-777.112759472133">
            <text:p>-777.11</text:p>
          </table:table-cell>
          <table:table-cell table:formula="of:=-[.$C$10]*[.$E$3]*([.$O$4]+[.$G$4]*ERF([.A46]*2*PI()/[.$H$4]^0.5)+[.$I$4]*ERF([.A46]*2*PI()/[.$J$4]^0.5)+[.$K$4]*ERF([.A46]*2*PI()/[.$L$4]^0.5)+[.$M$4]*ERF([.A46]*2*PI()/[.$N$4]^0.5))/4/PI()/[.$E$10]/0.0000000001/[.A46]" office:value-type="float" office:value="-904.753913908173">
            <text:p>-904.75</text:p>
          </table:table-cell>
          <table:table-cell/>
          <table:table-cell table:formula="of:=[.C46]+[.D46]+[.E46]+[.F46]" office:value-type="float" office:value="-827.030670256821">
            <text:p>-827.03</text:p>
          </table:table-cell>
          <table:table-cell table:number-columns-repeated="8"/>
        </table:table-row>
        <table:table-row table:style-name="ro1">
          <table:table-cell office:value-type="float" office:value="3.2">
            <text:p>3.2</text:p>
          </table:table-cell>
          <table:table-cell office:value-type="float" office:value="-4.48791783640918">
            <text:p>-4.49</text:p>
          </table:table-cell>
          <table:table-cell table:formula="of:=[.$C$10]*[.$E$3]*[.$E$4]/4/PI()/[.$E$10]/0.0000000001/[.A47]" office:value-type="float" office:value="841.479190574681">
            <text:p>841.48</text:p>
          </table:table-cell>
          <table:table-cell table:formula="of:=-[.$C$10]*[.$E$4]*([.$O$3]+[.$G$3]*ERF([.A47]*2*PI()/[.$H$3]^0.5)+[.$I$3]*ERF([.A47]*2*PI()/[.$J$3]^0.5)+[.$K$3]*ERF([.A47]*2*PI()/[.$L$3]^0.5)+[.$M$3]*ERF([.A47]*2*PI()/[.$N$3]^0.5))/4/PI()/[.$E$10]/0.0000000001/[.A47]" office:value-type="float" office:value="-764.970372605429">
            <text:p>-764.97</text:p>
          </table:table-cell>
          <table:table-cell table:formula="of:=-[.$C$10]*[.$E$3]*([.$O$4]+[.$G$4]*ERF([.A47]*2*PI()/[.$H$4]^0.5)+[.$I$4]*ERF([.A47]*2*PI()/[.$J$4]^0.5)+[.$K$4]*ERF([.A47]*2*PI()/[.$L$4]^0.5)+[.$M$4]*ERF([.A47]*2*PI()/[.$N$4]^0.5))/4/PI()/[.$E$10]/0.0000000001/[.A47]" office:value-type="float" office:value="-890.623745114191">
            <text:p>-890.62</text:p>
          </table:table-cell>
          <table:table-cell/>
          <table:table-cell table:formula="of:=[.C47]+[.D47]+[.E47]+[.F47]" office:value-type="float" office:value="-814.114927144938">
            <text:p>-814.11</text:p>
          </table:table-cell>
          <table:table-cell table:number-columns-repeated="8"/>
        </table:table-row>
        <table:table-row table:style-name="ro1">
          <table:table-cell office:value-type="float" office:value="3.25">
            <text:p>3.25</text:p>
          </table:table-cell>
          <table:table-cell office:value-type="float" office:value="-4.4160999024998">
            <text:p>-4.42</text:p>
          </table:table-cell>
          <table:table-cell table:formula="of:=[.$C$10]*[.$E$3]*[.$E$4]/4/PI()/[.$E$10]/0.0000000001/[.A48]" office:value-type="float" office:value="828.533356873532">
            <text:p>828.53</text:p>
          </table:table-cell>
          <table:table-cell table:formula="of:=-[.$C$10]*[.$E$4]*([.$O$3]+[.$G$3]*ERF([.A48]*2*PI()/[.$H$3]^0.5)+[.$I$3]*ERF([.A48]*2*PI()/[.$J$3]^0.5)+[.$K$3]*ERF([.A48]*2*PI()/[.$L$3]^0.5)+[.$M$3]*ERF([.A48]*2*PI()/[.$N$3]^0.5))/4/PI()/[.$E$10]/0.0000000001/[.A48]" office:value-type="float" office:value="-753.201597642289">
            <text:p>-753.2</text:p>
          </table:table-cell>
          <table:table-cell table:formula="of:=-[.$C$10]*[.$E$3]*([.$O$4]+[.$G$4]*ERF([.A48]*2*PI()/[.$H$4]^0.5)+[.$I$4]*ERF([.A48]*2*PI()/[.$J$4]^0.5)+[.$K$4]*ERF([.A48]*2*PI()/[.$L$4]^0.5)+[.$M$4]*ERF([.A48]*2*PI()/[.$N$4]^0.5))/4/PI()/[.$E$10]/0.0000000001/[.A48]" office:value-type="float" office:value="-876.927097576631">
            <text:p>-876.93</text:p>
          </table:table-cell>
          <table:table-cell/>
          <table:table-cell table:formula="of:=[.C48]+[.D48]+[.E48]+[.F48]" office:value-type="float" office:value="-801.595338345388">
            <text:p>-801.6</text:p>
          </table:table-cell>
          <table:table-cell table:number-columns-repeated="8"/>
        </table:table-row>
        <table:table-row table:style-name="ro1">
          <table:table-cell office:value-type="float" office:value="3.3">
            <text:p>3.3</text:p>
          </table:table-cell>
          <table:table-cell office:value-type="float" office:value="-4.34686449365904">
            <text:p>-4.35</text:p>
          </table:table-cell>
          <table:table-cell table:formula="of:=[.$C$10]*[.$E$3]*[.$E$4]/4/PI()/[.$E$10]/0.0000000001/[.A49]" office:value-type="float" office:value="815.979821163327">
            <text:p>815.98</text:p>
          </table:table-cell>
          <table:table-cell table:formula="of:=-[.$C$10]*[.$E$4]*([.$O$3]+[.$G$3]*ERF([.A49]*2*PI()/[.$H$3]^0.5)+[.$I$3]*ERF([.A49]*2*PI()/[.$J$3]^0.5)+[.$K$3]*ERF([.A49]*2*PI()/[.$L$3]^0.5)+[.$M$3]*ERF([.A49]*2*PI()/[.$N$3]^0.5))/4/PI()/[.$E$10]/0.0000000001/[.A49]" office:value-type="float" office:value="-741.789452223475">
            <text:p>-741.79</text:p>
          </table:table-cell>
          <table:table-cell table:formula="of:=-[.$C$10]*[.$E$3]*([.$O$4]+[.$G$4]*ERF([.A49]*2*PI()/[.$H$4]^0.5)+[.$I$4]*ERF([.A49]*2*PI()/[.$J$4]^0.5)+[.$K$4]*ERF([.A49]*2*PI()/[.$L$4]^0.5)+[.$M$4]*ERF([.A49]*2*PI()/[.$N$4]^0.5))/4/PI()/[.$E$10]/0.0000000001/[.A49]" office:value-type="float" office:value="-863.64448944382">
            <text:p>-863.64</text:p>
          </table:table-cell>
          <table:table-cell/>
          <table:table-cell table:formula="of:=[.C49]+[.D49]+[.E49]+[.F49]" office:value-type="float" office:value="-789.454120503969">
            <text:p>-789.45</text:p>
          </table:table-cell>
          <table:table-cell table:number-columns-repeated="8"/>
        </table:table-row>
        <table:table-row table:style-name="ro1">
          <table:table-cell office:value-type="float" office:value="3.35">
            <text:p>3.35</text:p>
          </table:table-cell>
          <table:table-cell office:value-type="float" office:value="-4.28004401168314">
            <text:p>-4.28</text:p>
          </table:table-cell>
          <table:table-cell table:formula="of:=[.$C$10]*[.$E$3]*[.$E$4]/4/PI()/[.$E$10]/0.0000000001/[.A50]" office:value-type="float" office:value="803.801017862382">
            <text:p>803.8</text:p>
          </table:table-cell>
          <table:table-cell table:formula="of:=-[.$C$10]*[.$E$4]*([.$O$3]+[.$G$3]*ERF([.A50]*2*PI()/[.$H$3]^0.5)+[.$I$3]*ERF([.A50]*2*PI()/[.$J$3]^0.5)+[.$K$3]*ERF([.A50]*2*PI()/[.$L$3]^0.5)+[.$M$3]*ERF([.A50]*2*PI()/[.$N$3]^0.5))/4/PI()/[.$E$10]/0.0000000001/[.A50]" office:value-type="float" office:value="-730.717967861935">
            <text:p>-730.72</text:p>
          </table:table-cell>
          <table:table-cell table:formula="of:=-[.$C$10]*[.$E$3]*([.$O$4]+[.$G$4]*ERF([.A50]*2*PI()/[.$H$4]^0.5)+[.$I$4]*ERF([.A50]*2*PI()/[.$J$4]^0.5)+[.$K$4]*ERF([.A50]*2*PI()/[.$L$4]^0.5)+[.$M$4]*ERF([.A50]*2*PI()/[.$N$4]^0.5))/4/PI()/[.$E$10]/0.0000000001/[.A50]" office:value-type="float" office:value="-850.757564941675">
            <text:p>-850.76</text:p>
          </table:table-cell>
          <table:table-cell/>
          <table:table-cell table:formula="of:=[.C50]+[.D50]+[.E50]+[.F50]" office:value-type="float" office:value="-777.674514941228">
            <text:p>-777.67</text:p>
          </table:table-cell>
          <table:table-cell table:number-columns-repeated="8"/>
        </table:table-row>
        <table:table-row table:style-name="ro1">
          <table:table-cell office:value-type="float" office:value="3.4">
            <text:p>3.4</text:p>
          </table:table-cell>
          <table:table-cell office:value-type="float" office:value="-4.21548598215615">
            <text:p>-4.22</text:p>
          </table:table-cell>
          <table:table-cell table:formula="of:=[.$C$10]*[.$E$3]*[.$E$4]/4/PI()/[.$E$10]/0.0000000001/[.A51]" office:value-type="float" office:value="791.980414658523">
            <text:p>791.98</text:p>
          </table:table-cell>
          <table:table-cell table:formula="of:=-[.$C$10]*[.$E$4]*([.$O$3]+[.$G$3]*ERF([.A51]*2*PI()/[.$H$3]^0.5)+[.$I$3]*ERF([.A51]*2*PI()/[.$J$3]^0.5)+[.$K$3]*ERF([.A51]*2*PI()/[.$L$3]^0.5)+[.$M$3]*ERF([.A51]*2*PI()/[.$N$3]^0.5))/4/PI()/[.$E$10]/0.0000000001/[.A51]" office:value-type="float" office:value="-719.972115393379">
            <text:p>-719.97</text:p>
          </table:table-cell>
          <table:table-cell table:formula="of:=-[.$C$10]*[.$E$3]*([.$O$4]+[.$G$4]*ERF([.A51]*2*PI()/[.$H$4]^0.5)+[.$I$4]*ERF([.A51]*2*PI()/[.$J$4]^0.5)+[.$K$4]*ERF([.A51]*2*PI()/[.$L$4]^0.5)+[.$M$4]*ERF([.A51]*2*PI()/[.$N$4]^0.5))/4/PI()/[.$E$10]/0.0000000001/[.A51]" office:value-type="float" office:value="-838.249017115426">
            <text:p>-838.25</text:p>
          </table:table-cell>
          <table:table-cell/>
          <table:table-cell table:formula="of:=[.C51]+[.D51]+[.E51]+[.F51]" office:value-type="float" office:value="-766.240717850282">
            <text:p>-766.24</text:p>
          </table:table-cell>
          <table:table-cell table:number-columns-repeated="8"/>
        </table:table-row>
        <table:table-row table:style-name="ro1">
          <table:table-cell office:value-type="float" office:value="3.45">
            <text:p>3.45</text:p>
          </table:table-cell>
          <table:table-cell office:value-type="float" office:value="-4.15305167357442">
            <text:p>-4.15</text:p>
          </table:table-cell>
          <table:table-cell table:formula="of:=[.$C$10]*[.$E$3]*[.$E$4]/4/PI()/[.$E$10]/0.0000000001/[.A52]" office:value-type="float" office:value="780.502437634487">
            <text:p>780.5</text:p>
          </table:table-cell>
          <table:table-cell table:formula="of:=-[.$C$10]*[.$E$4]*([.$O$3]+[.$G$3]*ERF([.A52]*2*PI()/[.$H$3]^0.5)+[.$I$3]*ERF([.A52]*2*PI()/[.$J$3]^0.5)+[.$K$3]*ERF([.A52]*2*PI()/[.$L$3]^0.5)+[.$M$3]*ERF([.A52]*2*PI()/[.$N$3]^0.5))/4/PI()/[.$E$10]/0.0000000001/[.A52]" office:value-type="float" office:value="-709.537736909417">
            <text:p>-709.54</text:p>
          </table:table-cell>
          <table:table-cell table:formula="of:=-[.$C$10]*[.$E$3]*([.$O$4]+[.$G$4]*ERF([.A52]*2*PI()/[.$H$4]^0.5)+[.$I$4]*ERF([.A52]*2*PI()/[.$J$4]^0.5)+[.$K$4]*ERF([.A52]*2*PI()/[.$L$4]^0.5)+[.$M$4]*ERF([.A52]*2*PI()/[.$N$4]^0.5))/4/PI()/[.$E$10]/0.0000000001/[.A52]" office:value-type="float" office:value="-826.102516574159">
            <text:p>-826.1</text:p>
          </table:table-cell>
          <table:table-cell/>
          <table:table-cell table:formula="of:=[.C52]+[.D52]+[.E52]+[.F52]" office:value-type="float" office:value="-755.13781584909">
            <text:p>-755.14</text:p>
          </table:table-cell>
          <table:table-cell table:number-columns-repeated="8"/>
        </table:table-row>
        <table:table-row table:style-name="ro1">
          <table:table-cell office:value-type="float" office:value="3.5">
            <text:p>3.5</text:p>
          </table:table-cell>
          <table:table-cell office:value-type="float" office:value="-4.09261480325579">
            <text:p>-4.09</text:p>
          </table:table-cell>
          <table:table-cell table:formula="of:=[.$C$10]*[.$E$3]*[.$E$4]/4/PI()/[.$E$10]/0.0000000001/[.A53]" office:value-type="float" office:value="769.352402811137">
            <text:p>769.35</text:p>
          </table:table-cell>
          <table:table-cell table:formula="of:=-[.$C$10]*[.$E$4]*([.$O$3]+[.$G$3]*ERF([.A53]*2*PI()/[.$H$3]^0.5)+[.$I$3]*ERF([.A53]*2*PI()/[.$J$3]^0.5)+[.$K$3]*ERF([.A53]*2*PI()/[.$L$3]^0.5)+[.$M$3]*ERF([.A53]*2*PI()/[.$N$3]^0.5))/4/PI()/[.$E$10]/0.0000000001/[.A53]" office:value-type="float" office:value="-699.401483524997">
            <text:p>-699.4</text:p>
          </table:table-cell>
          <table:table-cell table:formula="of:=-[.$C$10]*[.$E$3]*([.$O$4]+[.$G$4]*ERF([.A53]*2*PI()/[.$H$4]^0.5)+[.$I$4]*ERF([.A53]*2*PI()/[.$J$4]^0.5)+[.$K$4]*ERF([.A53]*2*PI()/[.$L$4]^0.5)+[.$M$4]*ERF([.A53]*2*PI()/[.$N$4]^0.5))/4/PI()/[.$E$10]/0.0000000001/[.A53]" office:value-type="float" office:value="-814.30264570848">
            <text:p>-814.3</text:p>
          </table:table-cell>
          <table:table-cell/>
          <table:table-cell table:formula="of:=[.C53]+[.D53]+[.E53]+[.F53]" office:value-type="float" office:value="-744.351726422341">
            <text:p>-744.35</text:p>
          </table:table-cell>
          <table:table-cell table:number-columns-repeated="8"/>
        </table:table-row>
        <table:table-row table:style-name="ro1">
          <table:table-cell office:value-type="float" office:value="3.55">
            <text:p>3.55</text:p>
          </table:table-cell>
          <table:table-cell office:value-type="float" office:value="-4.034060332301">
            <text:p>-4.03</text:p>
          </table:table-cell>
          <table:table-cell table:formula="of:=[.$C$10]*[.$E$3]*[.$E$4]/4/PI()/[.$E$10]/0.0000000001/[.A54]" office:value-type="float" office:value="758.516453475769">
            <text:p>758.52</text:p>
          </table:table-cell>
          <table:table-cell table:formula="of:=-[.$C$10]*[.$E$4]*([.$O$3]+[.$G$3]*ERF([.A54]*2*PI()/[.$H$3]^0.5)+[.$I$3]*ERF([.A54]*2*PI()/[.$J$3]^0.5)+[.$K$3]*ERF([.A54]*2*PI()/[.$L$3]^0.5)+[.$M$3]*ERF([.A54]*2*PI()/[.$N$3]^0.5))/4/PI()/[.$E$10]/0.0000000001/[.A54]" office:value-type="float" office:value="-689.550758404927">
            <text:p>-689.55</text:p>
          </table:table-cell>
          <table:table-cell table:formula="of:=-[.$C$10]*[.$E$3]*([.$O$4]+[.$G$4]*ERF([.A54]*2*PI()/[.$H$4]^0.5)+[.$I$4]*ERF([.A54]*2*PI()/[.$J$4]^0.5)+[.$K$4]*ERF([.A54]*2*PI()/[.$L$4]^0.5)+[.$M$4]*ERF([.A54]*2*PI()/[.$N$4]^0.5))/4/PI()/[.$E$10]/0.0000000001/[.A54]" office:value-type="float" office:value="-802.834837908479">
            <text:p>-802.83</text:p>
          </table:table-cell>
          <table:table-cell/>
          <table:table-cell table:formula="of:=[.C54]+[.D54]+[.E54]+[.F54]" office:value-type="float" office:value="-733.869142837638">
            <text:p>-733.87</text:p>
          </table:table-cell>
          <table:table-cell table:number-columns-repeated="8"/>
        </table:table-row>
        <table:table-row table:style-name="ro1">
          <table:table-cell office:value-type="float" office:value="3.6">
            <text:p>3.6</text:p>
          </table:table-cell>
          <table:table-cell office:value-type="float" office:value="-3.97728335070022">
            <text:p>-3.98</text:p>
          </table:table-cell>
          <table:table-cell table:formula="of:=[.$C$10]*[.$E$3]*[.$E$4]/4/PI()/[.$E$10]/0.0000000001/[.A55]" office:value-type="float" office:value="747.98150273305">
            <text:p>747.98</text:p>
          </table:table-cell>
          <table:table-cell table:formula="of:=-[.$C$10]*[.$E$4]*([.$O$3]+[.$G$3]*ERF([.A55]*2*PI()/[.$H$3]^0.5)+[.$I$3]*ERF([.A55]*2*PI()/[.$J$3]^0.5)+[.$K$3]*ERF([.A55]*2*PI()/[.$L$3]^0.5)+[.$M$3]*ERF([.A55]*2*PI()/[.$N$3]^0.5))/4/PI()/[.$E$10]/0.0000000001/[.A55]" office:value-type="float" office:value="-679.973664538192">
            <text:p>-679.97</text:p>
          </table:table-cell>
          <table:table-cell table:formula="of:=-[.$C$10]*[.$E$3]*([.$O$4]+[.$G$4]*ERF([.A55]*2*PI()/[.$H$4]^0.5)+[.$I$4]*ERF([.A55]*2*PI()/[.$J$4]^0.5)+[.$K$4]*ERF([.A55]*2*PI()/[.$L$4]^0.5)+[.$M$4]*ERF([.A55]*2*PI()/[.$N$4]^0.5))/4/PI()/[.$E$10]/0.0000000001/[.A55]" office:value-type="float" office:value="-791.685321358153">
            <text:p>-791.69</text:p>
          </table:table-cell>
          <table:table-cell/>
          <table:table-cell table:formula="of:=[.C55]+[.D55]+[.E55]+[.F55]" office:value-type="float" office:value="-723.677483163296">
            <text:p>-723.68</text:p>
          </table:table-cell>
          <table:table-cell table:number-columns-repeated="8"/>
        </table:table-row>
        <table:table-row table:style-name="ro1">
          <table:table-cell office:value-type="float" office:value="3.65">
            <text:p>3.65</text:p>
          </table:table-cell>
          <table:table-cell office:value-type="float" office:value="-3.92218805232088">
            <text:p>-3.92</text:p>
          </table:table-cell>
          <table:table-cell table:formula="of:=[.$C$10]*[.$E$3]*[.$E$4]/4/PI()/[.$E$10]/0.0000000001/[.A56]" office:value-type="float" office:value="737.735180777802">
            <text:p>737.74</text:p>
          </table:table-cell>
          <table:table-cell table:formula="of:=-[.$C$10]*[.$E$4]*([.$O$3]+[.$G$3]*ERF([.A56]*2*PI()/[.$H$3]^0.5)+[.$I$3]*ERF([.A56]*2*PI()/[.$J$3]^0.5)+[.$K$3]*ERF([.A56]*2*PI()/[.$L$3]^0.5)+[.$M$3]*ERF([.A56]*2*PI()/[.$N$3]^0.5))/4/PI()/[.$E$10]/0.0000000001/[.A56]" office:value-type="float" office:value="-670.658956804792">
            <text:p>-670.66</text:p>
          </table:table-cell>
          <table:table-cell table:formula="of:=-[.$C$10]*[.$E$3]*([.$O$4]+[.$G$4]*ERF([.A56]*2*PI()/[.$H$4]^0.5)+[.$I$4]*ERF([.A56]*2*PI()/[.$J$4]^0.5)+[.$K$4]*ERF([.A56]*2*PI()/[.$L$4]^0.5)+[.$M$4]*ERF([.A56]*2*PI()/[.$N$4]^0.5))/4/PI()/[.$E$10]/0.0000000001/[.A56]" office:value-type="float" office:value="-780.841067024838">
            <text:p>-780.84</text:p>
          </table:table-cell>
          <table:table-cell/>
          <table:table-cell table:formula="of:=[.C56]+[.D56]+[.E56]+[.F56]" office:value-type="float" office:value="-713.764843051828">
            <text:p>-713.76</text:p>
          </table:table-cell>
          <table:table-cell table:number-columns-repeated="8"/>
        </table:table-row>
        <table:table-row table:style-name="ro1">
          <table:table-cell office:value-type="float" office:value="3.7">
            <text:p>3.7</text:p>
          </table:table-cell>
          <table:table-cell office:value-type="float" office:value="-3.86868679822126">
            <text:p>-3.87</text:p>
          </table:table-cell>
          <table:table-cell table:formula="of:=[.$C$10]*[.$E$3]*[.$E$4]/4/PI()/[.$E$10]/0.0000000001/[.A57]" office:value-type="float" office:value="727.765786442967">
            <text:p>727.77</text:p>
          </table:table-cell>
          <table:table-cell table:formula="of:=-[.$C$10]*[.$E$4]*([.$O$3]+[.$G$3]*ERF([.A57]*2*PI()/[.$H$3]^0.5)+[.$I$3]*ERF([.A57]*2*PI()/[.$J$3]^0.5)+[.$K$3]*ERF([.A57]*2*PI()/[.$L$3]^0.5)+[.$M$3]*ERF([.A57]*2*PI()/[.$N$3]^0.5))/4/PI()/[.$E$10]/0.0000000001/[.A57]" office:value-type="float" office:value="-661.595997929052">
            <text:p>-661.6</text:p>
          </table:table-cell>
          <table:table-cell table:formula="of:=-[.$C$10]*[.$E$3]*([.$O$4]+[.$G$4]*ERF([.A57]*2*PI()/[.$H$4]^0.5)+[.$I$4]*ERF([.A57]*2*PI()/[.$J$4]^0.5)+[.$K$4]*ERF([.A57]*2*PI()/[.$L$4]^0.5)+[.$M$4]*ERF([.A57]*2*PI()/[.$N$4]^0.5))/4/PI()/[.$E$10]/0.0000000001/[.A57]" office:value-type="float" office:value="-770.289740499105">
            <text:p>-770.29</text:p>
          </table:table-cell>
          <table:table-cell/>
          <table:table-cell table:formula="of:=[.C57]+[.D57]+[.E57]+[.F57]" office:value-type="float" office:value="-704.11995198519">
            <text:p>-704.12</text:p>
          </table:table-cell>
          <table:table-cell table:number-columns-repeated="8"/>
        </table:table-row>
        <table:table-row table:style-name="ro1">
          <table:table-cell office:value-type="float" office:value="3.75">
            <text:p>3.75</text:p>
          </table:table-cell>
          <table:table-cell office:value-type="float" office:value="-3.81669926554278">
            <text:p>-3.82</text:p>
          </table:table-cell>
          <table:table-cell table:formula="of:=[.$C$10]*[.$E$3]*[.$E$4]/4/PI()/[.$E$10]/0.0000000001/[.A58]" office:value-type="float" office:value="718.062242623728">
            <text:p>718.06</text:p>
          </table:table-cell>
          <table:table-cell table:formula="of:=-[.$C$10]*[.$E$4]*([.$O$3]+[.$G$3]*ERF([.A58]*2*PI()/[.$H$3]^0.5)+[.$I$3]*ERF([.A58]*2*PI()/[.$J$3]^0.5)+[.$K$3]*ERF([.A58]*2*PI()/[.$L$3]^0.5)+[.$M$3]*ERF([.A58]*2*PI()/[.$N$3]^0.5))/4/PI()/[.$E$10]/0.0000000001/[.A58]" office:value-type="float" office:value="-652.774717956664">
            <text:p>-652.77</text:p>
          </table:table-cell>
          <table:table-cell table:formula="of:=-[.$C$10]*[.$E$3]*([.$O$4]+[.$G$4]*ERF([.A58]*2*PI()/[.$H$4]^0.5)+[.$I$4]*ERF([.A58]*2*PI()/[.$J$4]^0.5)+[.$K$4]*ERF([.A58]*2*PI()/[.$L$4]^0.5)+[.$M$4]*ERF([.A58]*2*PI()/[.$N$4]^0.5))/4/PI()/[.$E$10]/0.0000000001/[.A58]" office:value-type="float" office:value="-760.019657372873">
            <text:p>-760.02</text:p>
          </table:table-cell>
          <table:table-cell/>
          <table:table-cell table:formula="of:=[.C58]+[.D58]+[.E58]+[.F58]" office:value-type="float" office:value="-694.73213270581">
            <text:p>-694.73</text:p>
          </table:table-cell>
          <table:table-cell table:number-columns-repeated="8"/>
        </table:table-row>
        <table:table-row table:style-name="ro1">
          <table:table-cell office:value-type="float" office:value="3.8">
            <text:p>3.8</text:p>
          </table:table-cell>
          <table:table-cell office:value-type="float" office:value="-3.7661516782741">
            <text:p>-3.77</text:p>
          </table:table-cell>
          <table:table-cell table:formula="of:=[.$C$10]*[.$E$3]*[.$E$4]/4/PI()/[.$E$10]/0.0000000001/[.A59]" office:value-type="float" office:value="708.614055220784">
            <text:p>708.61</text:p>
          </table:table-cell>
          <table:table-cell table:formula="of:=-[.$C$10]*[.$E$4]*([.$O$3]+[.$G$3]*ERF([.A59]*2*PI()/[.$H$3]^0.5)+[.$I$3]*ERF([.A59]*2*PI()/[.$J$3]^0.5)+[.$K$3]*ERF([.A59]*2*PI()/[.$L$3]^0.5)+[.$M$3]*ERF([.A59]*2*PI()/[.$N$3]^0.5))/4/PI()/[.$E$10]/0.0000000001/[.A59]" office:value-type="float" office:value="-644.185576930919">
            <text:p>-644.19</text:p>
          </table:table-cell>
          <table:table-cell table:formula="of:=-[.$C$10]*[.$E$3]*([.$O$4]+[.$G$4]*ERF([.A59]*2*PI()/[.$H$4]^0.5)+[.$I$4]*ERF([.A59]*2*PI()/[.$J$4]^0.5)+[.$K$4]*ERF([.A59]*2*PI()/[.$L$4]^0.5)+[.$M$4]*ERF([.A59]*2*PI()/[.$N$4]^0.5))/4/PI()/[.$E$10]/0.0000000001/[.A59]" office:value-type="float" office:value="-750.019741871939">
            <text:p>-750.02</text:p>
          </table:table-cell>
          <table:table-cell/>
          <table:table-cell table:formula="of:=[.C59]+[.D59]+[.E59]+[.F59]" office:value-type="float" office:value="-685.591263582074">
            <text:p>-685.59</text:p>
          </table:table-cell>
          <table:table-cell table:number-columns-repeated="8"/>
        </table:table-row>
        <table:table-row table:style-name="ro1">
          <table:table-cell office:value-type="float" office:value="3.85">
            <text:p>3.85</text:p>
          </table:table-cell>
          <table:table-cell office:value-type="float" office:value="-3.71697611541792">
            <text:p>-3.72</text:p>
          </table:table-cell>
          <table:table-cell table:formula="of:=[.$C$10]*[.$E$3]*[.$E$4]/4/PI()/[.$E$10]/0.0000000001/[.A60]" office:value-type="float" office:value="699.411275282852">
            <text:p>699.41</text:p>
          </table:table-cell>
          <table:table-cell table:formula="of:=-[.$C$10]*[.$E$4]*([.$O$3]+[.$G$3]*ERF([.A60]*2*PI()/[.$H$3]^0.5)+[.$I$3]*ERF([.A60]*2*PI()/[.$J$3]^0.5)+[.$K$3]*ERF([.A60]*2*PI()/[.$L$3]^0.5)+[.$M$3]*ERF([.A60]*2*PI()/[.$N$3]^0.5))/4/PI()/[.$E$10]/0.0000000001/[.A60]" office:value-type="float" office:value="-635.819530477271">
            <text:p>-635.82</text:p>
          </table:table-cell>
          <table:table-cell table:formula="of:=-[.$C$10]*[.$E$3]*([.$O$4]+[.$G$4]*ERF([.A60]*2*PI()/[.$H$4]^0.5)+[.$I$4]*ERF([.A60]*2*PI()/[.$J$4]^0.5)+[.$K$4]*ERF([.A60]*2*PI()/[.$L$4]^0.5)+[.$M$4]*ERF([.A60]*2*PI()/[.$N$4]^0.5))/4/PI()/[.$E$10]/0.0000000001/[.A60]" office:value-type="float" office:value="-740.279488484324">
            <text:p>-740.28</text:p>
          </table:table-cell>
          <table:table-cell/>
          <table:table-cell table:formula="of:=[.C60]+[.D60]+[.E60]+[.F60]" office:value-type="float" office:value="-676.687743678743">
            <text:p>-676.69</text:p>
          </table:table-cell>
          <table:table-cell table:number-columns-repeated="8"/>
        </table:table-row>
        <table:table-row table:style-name="ro1">
          <table:table-cell office:value-type="float" office:value="3.9">
            <text:p>3.9</text:p>
          </table:table-cell>
          <table:table-cell office:value-type="float" office:value="-3.66910989153879">
            <text:p>-3.67</text:p>
          </table:table-cell>
          <table:table-cell table:formula="of:=[.$C$10]*[.$E$3]*[.$E$4]/4/PI()/[.$E$10]/0.0000000001/[.A61]" office:value-type="float" office:value="690.444464061277">
            <text:p>690.44</text:p>
          </table:table-cell>
          <table:table-cell table:formula="of:=-[.$C$10]*[.$E$4]*([.$O$3]+[.$G$3]*ERF([.A61]*2*PI()/[.$H$3]^0.5)+[.$I$3]*ERF([.A61]*2*PI()/[.$J$3]^0.5)+[.$K$3]*ERF([.A61]*2*PI()/[.$L$3]^0.5)+[.$M$3]*ERF([.A61]*2*PI()/[.$N$3]^0.5))/4/PI()/[.$E$10]/0.0000000001/[.A61]" office:value-type="float" office:value="-627.667998035254">
            <text:p>-627.67</text:p>
          </table:table-cell>
          <table:table-cell table:formula="of:=-[.$C$10]*[.$E$3]*([.$O$4]+[.$G$4]*ERF([.A61]*2*PI()/[.$H$4]^0.5)+[.$I$4]*ERF([.A61]*2*PI()/[.$J$4]^0.5)+[.$K$4]*ERF([.A61]*2*PI()/[.$L$4]^0.5)+[.$M$4]*ERF([.A61]*2*PI()/[.$N$4]^0.5))/4/PI()/[.$E$10]/0.0000000001/[.A61]" office:value-type="float" office:value="-730.788926348308">
            <text:p>-730.79</text:p>
          </table:table-cell>
          <table:table-cell/>
          <table:table-cell table:formula="of:=[.C61]+[.D61]+[.E61]+[.F61]" office:value-type="float" office:value="-668.012460322286">
            <text:p>-668.01</text:p>
          </table:table-cell>
          <table:table-cell table:number-columns-repeated="8"/>
        </table:table-row>
        <table:table-row table:style-name="ro1">
          <table:table-cell office:value-type="float" office:value="3.95">
            <text:p>3.95</text:p>
          </table:table-cell>
          <table:table-cell office:value-type="float" office:value="-3.62249500435165">
            <text:p>-3.62</text:p>
          </table:table-cell>
          <table:table-cell table:formula="of:=[.$C$10]*[.$E$3]*[.$E$4]/4/PI()/[.$E$10]/0.0000000001/[.A62]" office:value-type="float" office:value="681.704660718729">
            <text:p>681.7</text:p>
          </table:table-cell>
          <table:table-cell table:formula="of:=-[.$C$10]*[.$E$4]*([.$O$3]+[.$G$3]*ERF([.A62]*2*PI()/[.$H$3]^0.5)+[.$I$3]*ERF([.A62]*2*PI()/[.$J$3]^0.5)+[.$K$3]*ERF([.A62]*2*PI()/[.$L$3]^0.5)+[.$M$3]*ERF([.A62]*2*PI()/[.$N$3]^0.5))/4/PI()/[.$E$10]/0.0000000001/[.A62]" office:value-type="float" office:value="-619.722833503162">
            <text:p>-619.72</text:p>
          </table:table-cell>
          <table:table-cell table:formula="of:=-[.$C$10]*[.$E$3]*([.$O$4]+[.$G$4]*ERF([.A62]*2*PI()/[.$H$4]^0.5)+[.$I$4]*ERF([.A62]*2*PI()/[.$J$4]^0.5)+[.$K$4]*ERF([.A62]*2*PI()/[.$L$4]^0.5)+[.$M$4]*ERF([.A62]*2*PI()/[.$N$4]^0.5))/4/PI()/[.$E$10]/0.0000000001/[.A62]" office:value-type="float" office:value="-721.538586184099">
            <text:p>-721.54</text:p>
          </table:table-cell>
          <table:table-cell/>
          <table:table-cell table:formula="of:=[.C62]+[.D62]+[.E62]+[.F62]" office:value-type="float" office:value="-659.556758968533">
            <text:p>-659.56</text:p>
          </table:table-cell>
          <table:table-cell table:number-columns-repeated="8"/>
        </table:table-row>
        <table:table-row table:style-name="ro1">
          <table:table-cell office:value-type="float" office:value="4">
            <text:p>4</text:p>
          </table:table-cell>
          <table:table-cell office:value-type="float" office:value="-3.57707764383542">
            <text:p>-3.58</text:p>
          </table:table-cell>
          <table:table-cell table:formula="of:=[.$C$10]*[.$E$3]*[.$E$4]/4/PI()/[.$E$10]/0.0000000001/[.A63]" office:value-type="float" office:value="673.183352459745">
            <text:p>673.18</text:p>
          </table:table-cell>
          <table:table-cell table:formula="of:=-[.$C$10]*[.$E$4]*([.$O$3]+[.$G$3]*ERF([.A63]*2*PI()/[.$H$3]^0.5)+[.$I$3]*ERF([.A63]*2*PI()/[.$J$3]^0.5)+[.$K$3]*ERF([.A63]*2*PI()/[.$L$3]^0.5)+[.$M$3]*ERF([.A63]*2*PI()/[.$N$3]^0.5))/4/PI()/[.$E$10]/0.0000000001/[.A63]" office:value-type="float" office:value="-611.976298084373">
            <text:p>-611.98</text:p>
          </table:table-cell>
          <table:table-cell table:formula="of:=-[.$C$10]*[.$E$3]*([.$O$4]+[.$G$4]*ERF([.A63]*2*PI()/[.$H$4]^0.5)+[.$I$4]*ERF([.A63]*2*PI()/[.$J$4]^0.5)+[.$K$4]*ERF([.A63]*2*PI()/[.$L$4]^0.5)+[.$M$4]*ERF([.A63]*2*PI()/[.$N$4]^0.5))/4/PI()/[.$E$10]/0.0000000001/[.A63]" office:value-type="float" office:value="-712.519469571241">
            <text:p>-712.52</text:p>
          </table:table-cell>
          <table:table-cell/>
          <table:table-cell table:formula="of:=[.C63]+[.D63]+[.E63]+[.F63]" office:value-type="float" office:value="-651.312415195869">
            <text:p>-651.31</text:p>
          </table:table-cell>
          <table:table-cell table:number-columns-repeated="8"/>
        </table:table-row>
        <table:table-row table:style-name="ro1">
          <table:table-cell office:value-type="float" office:value="4.05">
            <text:p>4.05</text:p>
          </table:table-cell>
          <table:table-cell office:value-type="float" office:value="-3.53280775735697">
            <text:p>-3.53</text:p>
          </table:table-cell>
          <table:table-cell table:formula="of:=[.$C$10]*[.$E$3]*[.$E$4]/4/PI()/[.$E$10]/0.0000000001/[.A64]" office:value-type="float" office:value="664.872446873822">
            <text:p>664.87</text:p>
          </table:table-cell>
          <table:table-cell table:formula="of:=-[.$C$10]*[.$E$4]*([.$O$3]+[.$G$3]*ERF([.A64]*2*PI()/[.$H$3]^0.5)+[.$I$3]*ERF([.A64]*2*PI()/[.$J$3]^0.5)+[.$K$3]*ERF([.A64]*2*PI()/[.$L$3]^0.5)+[.$M$3]*ERF([.A64]*2*PI()/[.$N$3]^0.5))/4/PI()/[.$E$10]/0.0000000001/[.A64]" office:value-type="float" office:value="-604.421035145059">
            <text:p>-604.42</text:p>
          </table:table-cell>
          <table:table-cell table:formula="of:=-[.$C$10]*[.$E$3]*([.$O$4]+[.$G$4]*ERF([.A64]*2*PI()/[.$H$4]^0.5)+[.$I$4]*ERF([.A64]*2*PI()/[.$J$4]^0.5)+[.$K$4]*ERF([.A64]*2*PI()/[.$L$4]^0.5)+[.$M$4]*ERF([.A64]*2*PI()/[.$N$4]^0.5))/4/PI()/[.$E$10]/0.0000000001/[.A64]" office:value-type="float" office:value="-703.723020390188">
            <text:p>-703.72</text:p>
          </table:table-cell>
          <table:table-cell/>
          <table:table-cell table:formula="of:=[.C64]+[.D64]+[.E64]+[.F64]" office:value-type="float" office:value="-643.271608661426">
            <text:p>-643.27</text:p>
          </table:table-cell>
          <table:table-cell table:number-columns-repeated="8"/>
        </table:table-row>
        <table:table-row table:style-name="ro1">
          <table:table-cell office:value-type="float" office:value="4.1">
            <text:p>4.1</text:p>
          </table:table-cell>
          <table:table-cell office:value-type="float" office:value="-3.48963866541013">
            <text:p>-3.49</text:p>
          </table:table-cell>
          <table:table-cell table:formula="of:=[.$C$10]*[.$E$3]*[.$E$4]/4/PI()/[.$E$10]/0.0000000001/[.A65]" office:value-type="float" office:value="656.76424630219">
            <text:p>656.76</text:p>
          </table:table-cell>
          <table:table-cell table:formula="of:=-[.$C$10]*[.$E$4]*([.$O$3]+[.$G$3]*ERF([.A65]*2*PI()/[.$H$3]^0.5)+[.$I$3]*ERF([.A65]*2*PI()/[.$J$3]^0.5)+[.$K$3]*ERF([.A65]*2*PI()/[.$L$3]^0.5)+[.$M$3]*ERF([.A65]*2*PI()/[.$N$3]^0.5))/4/PI()/[.$E$10]/0.0000000001/[.A65]" office:value-type="float" office:value="-597.050046911583">
            <text:p>-597.05</text:p>
          </table:table-cell>
          <table:table-cell table:formula="of:=-[.$C$10]*[.$E$3]*([.$O$4]+[.$G$4]*ERF([.A65]*2*PI()/[.$H$4]^0.5)+[.$I$4]*ERF([.A65]*2*PI()/[.$J$4]^0.5)+[.$K$4]*ERF([.A65]*2*PI()/[.$L$4]^0.5)+[.$M$4]*ERF([.A65]*2*PI()/[.$N$4]^0.5))/4/PI()/[.$E$10]/0.0000000001/[.A65]" office:value-type="float" office:value="-695.141098261375">
            <text:p>-695.14</text:p>
          </table:table-cell>
          <table:table-cell/>
          <table:table-cell table:formula="of:=[.C65]+[.D65]+[.E65]+[.F65]" office:value-type="float" office:value="-635.426898870769">
            <text:p>-635.43</text:p>
          </table:table-cell>
          <table:table-cell table:number-columns-repeated="8"/>
        </table:table-row>
        <table:table-row table:style-name="ro1">
          <table:table-cell office:value-type="float" office:value="4.15">
            <text:p>4.15</text:p>
          </table:table-cell>
          <table:table-cell office:value-type="float" office:value="-3.44752672276892">
            <text:p>-3.45</text:p>
          </table:table-cell>
          <table:table-cell table:formula="of:=[.$C$10]*[.$E$3]*[.$E$4]/4/PI()/[.$E$10]/0.0000000001/[.A66]" office:value-type="float" office:value="648.851424057585">
            <text:p>648.85</text:p>
          </table:table-cell>
          <table:table-cell table:formula="of:=-[.$C$10]*[.$E$4]*([.$O$3]+[.$G$3]*ERF([.A66]*2*PI()/[.$H$3]^0.5)+[.$I$3]*ERF([.A66]*2*PI()/[.$J$3]^0.5)+[.$K$3]*ERF([.A66]*2*PI()/[.$L$3]^0.5)+[.$M$3]*ERF([.A66]*2*PI()/[.$N$3]^0.5))/4/PI()/[.$E$10]/0.0000000001/[.A66]" office:value-type="float" office:value="-589.856672852408">
            <text:p>-589.86</text:p>
          </table:table-cell>
          <table:table-cell table:formula="of:=-[.$C$10]*[.$E$3]*([.$O$4]+[.$G$4]*ERF([.A66]*2*PI()/[.$H$4]^0.5)+[.$I$4]*ERF([.A66]*2*PI()/[.$J$4]^0.5)+[.$K$4]*ERF([.A66]*2*PI()/[.$L$4]^0.5)+[.$M$4]*ERF([.A66]*2*PI()/[.$N$4]^0.5))/4/PI()/[.$E$10]/0.0000000001/[.A66]" office:value-type="float" office:value="-686.765953828612">
            <text:p>-686.77</text:p>
          </table:table-cell>
          <table:table-cell/>
          <table:table-cell table:formula="of:=[.C66]+[.D66]+[.E66]+[.F66]" office:value-type="float" office:value="-627.771202623434">
            <text:p>-627.77</text:p>
          </table:table-cell>
          <table:table-cell table:number-columns-repeated="8"/>
        </table:table-row>
        <table:table-row table:style-name="ro1">
          <table:table-cell office:value-type="float" office:value="4.2">
            <text:p>4.2</text:p>
          </table:table-cell>
          <table:table-cell office:value-type="float" office:value="-3.4064310201612">
            <text:p>-3.41</text:p>
          </table:table-cell>
          <table:table-cell table:formula="of:=[.$C$10]*[.$E$3]*[.$E$4]/4/PI()/[.$E$10]/0.0000000001/[.A67]" office:value-type="float" office:value="641.127002342614">
            <text:p>641.13</text:p>
          </table:table-cell>
          <table:table-cell table:formula="of:=-[.$C$10]*[.$E$4]*([.$O$3]+[.$G$3]*ERF([.A67]*2*PI()/[.$H$3]^0.5)+[.$I$3]*ERF([.A67]*2*PI()/[.$J$3]^0.5)+[.$K$3]*ERF([.A67]*2*PI()/[.$L$3]^0.5)+[.$M$3]*ERF([.A67]*2*PI()/[.$N$3]^0.5))/4/PI()/[.$E$10]/0.0000000001/[.A67]" office:value-type="float" office:value="-582.834569604165">
            <text:p>-582.83</text:p>
          </table:table-cell>
          <table:table-cell table:formula="of:=-[.$C$10]*[.$E$3]*([.$O$4]+[.$G$4]*ERF([.A67]*2*PI()/[.$H$4]^0.5)+[.$I$4]*ERF([.A67]*2*PI()/[.$J$4]^0.5)+[.$K$4]*ERF([.A67]*2*PI()/[.$L$4]^0.5)+[.$M$4]*ERF([.A67]*2*PI()/[.$N$4]^0.5))/4/PI()/[.$E$10]/0.0000000001/[.A67]" office:value-type="float" office:value="-678.590205746008">
            <text:p>-678.59</text:p>
          </table:table-cell>
          <table:table-cell/>
          <table:table-cell table:formula="of:=[.C67]+[.D67]+[.E67]+[.F67]" office:value-type="float" office:value="-620.297773007559">
            <text:p>-620.3</text:p>
          </table:table-cell>
          <table:table-cell table:number-columns-repeated="8"/>
        </table:table-row>
        <table:table-row table:style-name="ro1">
          <table:table-cell office:value-type="float" office:value="4.25">
            <text:p>4.25</text:p>
          </table:table-cell>
          <table:table-cell office:value-type="float" office:value="-3.36631312187159">
            <text:p>-3.37</text:p>
          </table:table-cell>
          <table:table-cell table:formula="of:=[.$C$10]*[.$E$3]*[.$E$4]/4/PI()/[.$E$10]/0.0000000001/[.A68]" office:value-type="float" office:value="633.584331726819">
            <text:p>633.58</text:p>
          </table:table-cell>
          <table:table-cell table:formula="of:=-[.$C$10]*[.$E$4]*([.$O$3]+[.$G$3]*ERF([.A68]*2*PI()/[.$H$3]^0.5)+[.$I$3]*ERF([.A68]*2*PI()/[.$J$3]^0.5)+[.$K$3]*ERF([.A68]*2*PI()/[.$L$3]^0.5)+[.$M$3]*ERF([.A68]*2*PI()/[.$N$3]^0.5))/4/PI()/[.$E$10]/0.0000000001/[.A68]" office:value-type="float" office:value="-575.977692314704">
            <text:p>-575.98</text:p>
          </table:table-cell>
          <table:table-cell table:formula="of:=-[.$C$10]*[.$E$3]*([.$O$4]+[.$G$4]*ERF([.A68]*2*PI()/[.$H$4]^0.5)+[.$I$4]*ERF([.A68]*2*PI()/[.$J$4]^0.5)+[.$K$4]*ERF([.A68]*2*PI()/[.$L$4]^0.5)+[.$M$4]*ERF([.A68]*2*PI()/[.$N$4]^0.5))/4/PI()/[.$E$10]/0.0000000001/[.A68]" office:value-type="float" office:value="-670.606819238939">
            <text:p>-670.61</text:p>
          </table:table-cell>
          <table:table-cell/>
          <table:table-cell table:formula="of:=[.C68]+[.D68]+[.E68]+[.F68]" office:value-type="float" office:value="-613.000179826824">
            <text:p>-613</text:p>
          </table:table-cell>
          <table:table-cell table:number-columns-repeated="8"/>
        </table:table-row>
        <table:table-row table:style-name="ro1">
          <table:table-cell office:value-type="float" office:value="4.3">
            <text:p>4.3</text:p>
          </table:table-cell>
          <table:table-cell office:value-type="float" office:value="-3.32713683506029">
            <text:p>-3.33</text:p>
          </table:table-cell>
          <table:table-cell table:formula="of:=[.$C$10]*[.$E$3]*[.$E$4]/4/PI()/[.$E$10]/0.0000000001/[.A69]" office:value-type="float" office:value="626.217072055576">
            <text:p>626.22</text:p>
          </table:table-cell>
          <table:table-cell table:formula="of:=-[.$C$10]*[.$E$4]*([.$O$3]+[.$G$3]*ERF([.A69]*2*PI()/[.$H$3]^0.5)+[.$I$3]*ERF([.A69]*2*PI()/[.$J$3]^0.5)+[.$K$3]*ERF([.A69]*2*PI()/[.$L$3]^0.5)+[.$M$3]*ERF([.A69]*2*PI()/[.$N$3]^0.5))/4/PI()/[.$E$10]/0.0000000001/[.A69]" office:value-type="float" office:value="-569.280277287789">
            <text:p>-569.28</text:p>
          </table:table-cell>
          <table:table-cell table:formula="of:=-[.$C$10]*[.$E$3]*([.$O$4]+[.$G$4]*ERF([.A69]*2*PI()/[.$H$4]^0.5)+[.$I$4]*ERF([.A69]*2*PI()/[.$J$4]^0.5)+[.$K$4]*ERF([.A69]*2*PI()/[.$L$4]^0.5)+[.$M$4]*ERF([.A69]*2*PI()/[.$N$4]^0.5))/4/PI()/[.$E$10]/0.0000000001/[.A69]" office:value-type="float" office:value="-662.809086119908">
            <text:p>-662.81</text:p>
          </table:table-cell>
          <table:table-cell/>
          <table:table-cell table:formula="of:=[.C69]+[.D69]+[.E69]+[.F69]" office:value-type="float" office:value="-605.87229135212">
            <text:p>-605.87</text:p>
          </table:table-cell>
          <table:table-cell table:number-columns-repeated="8"/>
        </table:table-row>
        <table:table-row table:style-name="ro1">
          <table:table-cell office:value-type="float" office:value="4.35">
            <text:p>4.35</text:p>
          </table:table-cell>
          <table:table-cell office:value-type="float" office:value="-3.28886800694094">
            <text:p>-3.29</text:p>
          </table:table-cell>
          <table:table-cell table:formula="of:=[.$C$10]*[.$E$3]*[.$E$4]/4/PI()/[.$E$10]/0.0000000001/[.A70]" office:value-type="float" office:value="619.019174675627">
            <text:p>619.02</text:p>
          </table:table-cell>
          <table:table-cell table:formula="of:=-[.$C$10]*[.$E$4]*([.$O$3]+[.$G$3]*ERF([.A70]*2*PI()/[.$H$3]^0.5)+[.$I$3]*ERF([.A70]*2*PI()/[.$J$3]^0.5)+[.$K$3]*ERF([.A70]*2*PI()/[.$L$3]^0.5)+[.$M$3]*ERF([.A70]*2*PI()/[.$N$3]^0.5))/4/PI()/[.$E$10]/0.0000000001/[.A70]" office:value-type="float" office:value="-562.736825824711">
            <text:p>-562.74</text:p>
          </table:table-cell>
          <table:table-cell table:formula="of:=-[.$C$10]*[.$E$3]*([.$O$4]+[.$G$4]*ERF([.A70]*2*PI()/[.$H$4]^0.5)+[.$I$4]*ERF([.A70]*2*PI()/[.$J$4]^0.5)+[.$K$4]*ERF([.A70]*2*PI()/[.$L$4]^0.5)+[.$M$4]*ERF([.A70]*2*PI()/[.$N$4]^0.5))/4/PI()/[.$E$10]/0.0000000001/[.A70]" office:value-type="float" office:value="-655.190606149699">
            <text:p>-655.19</text:p>
          </table:table-cell>
          <table:table-cell/>
          <table:table-cell table:formula="of:=[.C70]+[.D70]+[.E70]+[.F70]" office:value-type="float" office:value="-598.908257298782">
            <text:p>-598.91</text:p>
          </table:table-cell>
          <table:table-cell table:number-columns-repeated="8"/>
        </table:table-row>
        <table:table-row table:style-name="ro1">
          <table:table-cell office:value-type="float" office:value="4.4">
            <text:p>4.4</text:p>
          </table:table-cell>
          <table:table-cell office:value-type="float" office:value="-3.25147434635112">
            <text:p>-3.25</text:p>
          </table:table-cell>
          <table:table-cell table:formula="of:=[.$C$10]*[.$E$3]*[.$E$4]/4/PI()/[.$E$10]/0.0000000001/[.A71]" office:value-type="float" office:value="611.984865872495">
            <text:p>611.98</text:p>
          </table:table-cell>
          <table:table-cell table:formula="of:=-[.$C$10]*[.$E$4]*([.$O$3]+[.$G$3]*ERF([.A71]*2*PI()/[.$H$3]^0.5)+[.$I$3]*ERF([.A71]*2*PI()/[.$J$3]^0.5)+[.$K$3]*ERF([.A71]*2*PI()/[.$L$3]^0.5)+[.$M$3]*ERF([.A71]*2*PI()/[.$N$3]^0.5))/4/PI()/[.$E$10]/0.0000000001/[.A71]" office:value-type="float" office:value="-556.342089167612">
            <text:p>-556.34</text:p>
          </table:table-cell>
          <table:table-cell table:formula="of:=-[.$C$10]*[.$E$3]*([.$O$4]+[.$G$4]*ERF([.A71]*2*PI()/[.$H$4]^0.5)+[.$I$4]*ERF([.A71]*2*PI()/[.$J$4]^0.5)+[.$K$4]*ERF([.A71]*2*PI()/[.$L$4]^0.5)+[.$M$4]*ERF([.A71]*2*PI()/[.$N$4]^0.5))/4/PI()/[.$E$10]/0.0000000001/[.A71]" office:value-type="float" office:value="-647.745269642928">
            <text:p>-647.75</text:p>
          </table:table-cell>
          <table:table-cell/>
          <table:table-cell table:formula="of:=[.C71]+[.D71]+[.E71]+[.F71]" office:value-type="float" office:value="-592.102492938044">
            <text:p>-592.1</text:p>
          </table:table-cell>
          <table:table-cell table:number-columns-repeated="8"/>
        </table:table-row>
        <table:table-row table:style-name="ro1">
          <table:table-cell office:value-type="float" office:value="4.45">
            <text:p>4.45</text:p>
          </table:table-cell>
          <table:table-cell office:value-type="float" office:value="-3.21492526657819">
            <text:p>-3.21</text:p>
          </table:table-cell>
          <table:table-cell table:formula="of:=[.$C$10]*[.$E$3]*[.$E$4]/4/PI()/[.$E$10]/0.0000000001/[.A72]" office:value-type="float" office:value="605.10863142449">
            <text:p>605.11</text:p>
          </table:table-cell>
          <table:table-cell table:formula="of:=-[.$C$10]*[.$E$4]*([.$O$3]+[.$G$3]*ERF([.A72]*2*PI()/[.$H$3]^0.5)+[.$I$3]*ERF([.A72]*2*PI()/[.$J$3]^0.5)+[.$K$3]*ERF([.A72]*2*PI()/[.$L$3]^0.5)+[.$M$3]*ERF([.A72]*2*PI()/[.$N$3]^0.5))/4/PI()/[.$E$10]/0.0000000001/[.A72]" office:value-type="float" office:value="-550.091054457863">
            <text:p>-550.09</text:p>
          </table:table-cell>
          <table:table-cell table:formula="of:=-[.$C$10]*[.$E$3]*([.$O$4]+[.$G$4]*ERF([.A72]*2*PI()/[.$H$4]^0.5)+[.$I$4]*ERF([.A72]*2*PI()/[.$J$4]^0.5)+[.$K$4]*ERF([.A72]*2*PI()/[.$L$4]^0.5)+[.$M$4]*ERF([.A72]*2*PI()/[.$N$4]^0.5))/4/PI()/[.$E$10]/0.0000000001/[.A72]" office:value-type="float" office:value="-640.467241225131">
            <text:p>-640.47</text:p>
          </table:table-cell>
          <table:table-cell/>
          <table:table-cell table:formula="of:=[.C72]+[.D72]+[.E72]+[.F72]" office:value-type="float" office:value="-585.449664258504">
            <text:p>-585.45</text:p>
          </table:table-cell>
          <table:table-cell table:number-columns-repeated="8"/>
        </table:table-row>
        <table:table-row table:style-name="ro1">
          <table:table-cell office:value-type="float" office:value="4.5">
            <text:p>4.5</text:p>
          </table:table-cell>
          <table:table-cell office:value-type="float" office:value="-3.17919174669293">
            <text:p>-3.18</text:p>
          </table:table-cell>
          <table:table-cell table:formula="of:=[.$C$10]*[.$E$3]*[.$E$4]/4/PI()/[.$E$10]/0.0000000001/[.A73]" office:value-type="float" office:value="598.38520218644">
            <text:p>598.39</text:p>
          </table:table-cell>
          <table:table-cell table:formula="of:=-[.$C$10]*[.$E$4]*([.$O$3]+[.$G$3]*ERF([.A73]*2*PI()/[.$H$3]^0.5)+[.$I$3]*ERF([.A73]*2*PI()/[.$J$3]^0.5)+[.$K$3]*ERF([.A73]*2*PI()/[.$L$3]^0.5)+[.$M$3]*ERF([.A73]*2*PI()/[.$N$3]^0.5))/4/PI()/[.$E$10]/0.0000000001/[.A73]" office:value-type="float" office:value="-543.978931630554">
            <text:p>-543.98</text:p>
          </table:table-cell>
          <table:table-cell table:formula="of:=-[.$C$10]*[.$E$3]*([.$O$4]+[.$G$4]*ERF([.A73]*2*PI()/[.$H$4]^0.5)+[.$I$4]*ERF([.A73]*2*PI()/[.$J$4]^0.5)+[.$K$4]*ERF([.A73]*2*PI()/[.$L$4]^0.5)+[.$M$4]*ERF([.A73]*2*PI()/[.$N$4]^0.5))/4/PI()/[.$E$10]/0.0000000001/[.A73]" office:value-type="float" office:value="-633.350944655919">
            <text:p>-633.35</text:p>
          </table:table-cell>
          <table:table-cell/>
          <table:table-cell table:formula="of:=[.C73]+[.D73]+[.E73]+[.F73]" office:value-type="float" office:value="-578.944674100033">
            <text:p>-578.94</text:p>
          </table:table-cell>
          <table:table-cell table:number-columns-repeated="8"/>
        </table:table-row>
        <table:table-row table:style-name="ro1">
          <table:table-cell office:value-type="float" office:value="4.55">
            <text:p>4.55</text:p>
          </table:table-cell>
          <table:table-cell office:value-type="float" office:value="-3.1442462089279">
            <text:p>-3.14</text:p>
          </table:table-cell>
          <table:table-cell table:formula="of:=[.$C$10]*[.$E$3]*[.$E$4]/4/PI()/[.$E$10]/0.0000000001/[.A74]" office:value-type="float" office:value="591.809540623951">
            <text:p>591.81</text:p>
          </table:table-cell>
          <table:table-cell table:formula="of:=-[.$C$10]*[.$E$4]*([.$O$3]+[.$G$3]*ERF([.A74]*2*PI()/[.$H$3]^0.5)+[.$I$3]*ERF([.A74]*2*PI()/[.$J$3]^0.5)+[.$K$3]*ERF([.A74]*2*PI()/[.$L$3]^0.5)+[.$M$3]*ERF([.A74]*2*PI()/[.$N$3]^0.5))/4/PI()/[.$E$10]/0.0000000001/[.A74]" office:value-type="float" office:value="-538.001141173075">
            <text:p>-538</text:p>
          </table:table-cell>
          <table:table-cell table:formula="of:=-[.$C$10]*[.$E$3]*([.$O$4]+[.$G$4]*ERF([.A74]*2*PI()/[.$H$4]^0.5)+[.$I$4]*ERF([.A74]*2*PI()/[.$J$4]^0.5)+[.$K$4]*ERF([.A74]*2*PI()/[.$L$4]^0.5)+[.$M$4]*ERF([.A74]*2*PI()/[.$N$4]^0.5))/4/PI()/[.$E$10]/0.0000000001/[.A74]" office:value-type="float" office:value="-626.391048639501">
            <text:p>-626.39</text:p>
          </table:table-cell>
          <table:table-cell/>
          <table:table-cell table:formula="of:=[.C74]+[.D74]+[.E74]+[.F74]" office:value-type="float" office:value="-572.582649188625">
            <text:p>-572.58</text:p>
          </table:table-cell>
          <table:table-cell table:number-columns-repeated="8"/>
        </table:table-row>
        <table:table-row table:style-name="ro1">
          <table:table-cell office:value-type="float" office:value="4.6">
            <text:p>4.6</text:p>
          </table:table-cell>
          <table:table-cell office:value-type="float" office:value="-3.11006240995989">
            <text:p>-3.11</text:p>
          </table:table-cell>
          <table:table-cell table:formula="of:=[.$C$10]*[.$E$3]*[.$E$4]/4/PI()/[.$E$10]/0.0000000001/[.A75]" office:value-type="float" office:value="585.376828225865">
            <text:p>585.38</text:p>
          </table:table-cell>
          <table:table-cell table:formula="of:=-[.$C$10]*[.$E$4]*([.$O$3]+[.$G$3]*ERF([.A75]*2*PI()/[.$H$3]^0.5)+[.$I$3]*ERF([.A75]*2*PI()/[.$J$3]^0.5)+[.$K$3]*ERF([.A75]*2*PI()/[.$L$3]^0.5)+[.$M$3]*ERF([.A75]*2*PI()/[.$N$3]^0.5))/4/PI()/[.$E$10]/0.0000000001/[.A75]" office:value-type="float" office:value="-532.153302682063">
            <text:p>-532.15</text:p>
          </table:table-cell>
          <table:table-cell table:formula="of:=-[.$C$10]*[.$E$3]*([.$O$4]+[.$G$4]*ERF([.A75]*2*PI()/[.$H$4]^0.5)+[.$I$4]*ERF([.A75]*2*PI()/[.$J$4]^0.5)+[.$K$4]*ERF([.A75]*2*PI()/[.$L$4]^0.5)+[.$M$4]*ERF([.A75]*2*PI()/[.$N$4]^0.5))/4/PI()/[.$E$10]/0.0000000001/[.A75]" office:value-type="float" office:value="-619.582453550119">
            <text:p>-619.58</text:p>
          </table:table-cell>
          <table:table-cell/>
          <table:table-cell table:formula="of:=[.C75]+[.D75]+[.E75]+[.F75]" office:value-type="float" office:value="-566.358928006318">
            <text:p>-566.36</text:p>
          </table:table-cell>
          <table:table-cell table:number-columns-repeated="8"/>
        </table:table-row>
        <table:table-row table:style-name="ro1">
          <table:table-cell office:value-type="float" office:value="4.65">
            <text:p>4.65</text:p>
          </table:table-cell>
          <table:table-cell office:value-type="float" office:value="-3.07661534422353">
            <text:p>-3.08</text:p>
          </table:table-cell>
          <table:table-cell table:formula="of:=[.$C$10]*[.$E$3]*[.$E$4]/4/PI()/[.$E$10]/0.0000000001/[.A76]" office:value-type="float" office:value="579.082453728813">
            <text:p>579.08</text:p>
          </table:table-cell>
          <table:table-cell table:formula="of:=-[.$C$10]*[.$E$4]*([.$O$3]+[.$G$3]*ERF([.A76]*2*PI()/[.$H$3]^0.5)+[.$I$3]*ERF([.A76]*2*PI()/[.$J$3]^0.5)+[.$K$3]*ERF([.A76]*2*PI()/[.$L$3]^0.5)+[.$M$3]*ERF([.A76]*2*PI()/[.$N$3]^0.5))/4/PI()/[.$E$10]/0.0000000001/[.A76]" office:value-type="float" office:value="-526.4312241586">
            <text:p>-526.43</text:p>
          </table:table-cell>
          <table:table-cell table:formula="of:=-[.$C$10]*[.$E$3]*([.$O$4]+[.$G$4]*ERF([.A76]*2*PI()/[.$H$4]^0.5)+[.$I$4]*ERF([.A76]*2*PI()/[.$J$4]^0.5)+[.$K$4]*ERF([.A76]*2*PI()/[.$L$4]^0.5)+[.$M$4]*ERF([.A76]*2*PI()/[.$N$4]^0.5))/4/PI()/[.$E$10]/0.0000000001/[.A76]" office:value-type="float" office:value="-612.920279005677">
            <text:p>-612.92</text:p>
          </table:table-cell>
          <table:table-cell/>
          <table:table-cell table:formula="of:=[.C76]+[.D76]+[.E76]+[.F76]" office:value-type="float" office:value="-560.269049435465">
            <text:p>-560.27</text:p>
          </table:table-cell>
          <table:table-cell table:number-columns-repeated="8"/>
        </table:table-row>
        <table:table-row table:style-name="ro1">
          <table:table-cell office:value-type="float" office:value="4.7">
            <text:p>4.7</text:p>
          </table:table-cell>
          <table:table-cell office:value-type="float" office:value="-3.0438811576326">
            <text:p>-3.04</text:p>
          </table:table-cell>
          <table:table-cell table:formula="of:=[.$C$10]*[.$E$3]*[.$E$4]/4/PI()/[.$E$10]/0.0000000001/[.A77]" office:value-type="float" office:value="572.9220020934">
            <text:p>572.92</text:p>
          </table:table-cell>
          <table:table-cell table:formula="of:=-[.$C$10]*[.$E$4]*([.$O$3]+[.$G$3]*ERF([.A77]*2*PI()/[.$H$3]^0.5)+[.$I$3]*ERF([.A77]*2*PI()/[.$J$3]^0.5)+[.$K$3]*ERF([.A77]*2*PI()/[.$L$3]^0.5)+[.$M$3]*ERF([.A77]*2*PI()/[.$N$3]^0.5))/4/PI()/[.$E$10]/0.0000000001/[.A77]" office:value-type="float" office:value="-520.8308919867">
            <text:p>-520.83</text:p>
          </table:table-cell>
          <table:table-cell table:formula="of:=-[.$C$10]*[.$E$3]*([.$O$4]+[.$G$4]*ERF([.A77]*2*PI()/[.$H$4]^0.5)+[.$I$4]*ERF([.A77]*2*PI()/[.$J$4]^0.5)+[.$K$4]*ERF([.A77]*2*PI()/[.$L$4]^0.5)+[.$M$4]*ERF([.A77]*2*PI()/[.$N$4]^0.5))/4/PI()/[.$E$10]/0.0000000001/[.A77]" office:value-type="float" office:value="-606.399852228103">
            <text:p>-606.4</text:p>
          </table:table-cell>
          <table:table-cell/>
          <table:table-cell table:formula="of:=[.C77]+[.D77]+[.E77]+[.F77]" office:value-type="float" office:value="-554.308742121404">
            <text:p>-554.31</text:p>
          </table:table-cell>
          <table:table-cell table:number-columns-repeated="8"/>
        </table:table-row>
        <table:table-row table:style-name="ro1">
          <table:table-cell office:value-type="float" office:value="4.75">
            <text:p>4.75</text:p>
          </table:table-cell>
          <table:table-cell office:value-type="float" office:value="-3.01183707029762">
            <text:p>-3.01</text:p>
          </table:table-cell>
          <table:table-cell table:formula="of:=[.$C$10]*[.$E$3]*[.$E$4]/4/PI()/[.$E$10]/0.0000000001/[.A78]" office:value-type="float" office:value="566.891244176627">
            <text:p>566.89</text:p>
          </table:table-cell>
          <table:table-cell table:formula="of:=-[.$C$10]*[.$E$4]*([.$O$3]+[.$G$3]*ERF([.A78]*2*PI()/[.$H$3]^0.5)+[.$I$3]*ERF([.A78]*2*PI()/[.$J$3]^0.5)+[.$K$3]*ERF([.A78]*2*PI()/[.$L$3]^0.5)+[.$M$3]*ERF([.A78]*2*PI()/[.$N$3]^0.5))/4/PI()/[.$E$10]/0.0000000001/[.A78]" office:value-type="float" office:value="-515.348461544735">
            <text:p>-515.35</text:p>
          </table:table-cell>
          <table:table-cell table:formula="of:=-[.$C$10]*[.$E$3]*([.$O$4]+[.$G$4]*ERF([.A78]*2*PI()/[.$H$4]^0.5)+[.$I$4]*ERF([.A78]*2*PI()/[.$J$4]^0.5)+[.$K$4]*ERF([.A78]*2*PI()/[.$L$4]^0.5)+[.$M$4]*ERF([.A78]*2*PI()/[.$N$4]^0.5))/4/PI()/[.$E$10]/0.0000000001/[.A78]" office:value-type="float" office:value="-600.016697133843">
            <text:p>-600.02</text:p>
          </table:table-cell>
          <table:table-cell/>
          <table:table-cell table:formula="of:=[.C78]+[.D78]+[.E78]+[.F78]" office:value-type="float" office:value="-548.473914501951">
            <text:p>-548.47</text:p>
          </table:table-cell>
          <table:table-cell table:number-columns-repeated="8"/>
        </table:table-row>
        <table:table-row table:style-name="ro1">
          <table:table-cell office:value-type="float" office:value="4.8">
            <text:p>4.8</text:p>
          </table:table-cell>
          <table:table-cell office:value-type="float" office:value="-2.98046130703801">
            <text:p>-2.98</text:p>
          </table:table-cell>
          <table:table-cell table:formula="of:=[.$C$10]*[.$E$3]*[.$E$4]/4/PI()/[.$E$10]/0.0000000001/[.A79]" office:value-type="float" office:value="560.986127049787">
            <text:p>560.99</text:p>
          </table:table-cell>
          <table:table-cell table:formula="of:=-[.$C$10]*[.$E$4]*([.$O$3]+[.$G$3]*ERF([.A79]*2*PI()/[.$H$3]^0.5)+[.$I$3]*ERF([.A79]*2*PI()/[.$J$3]^0.5)+[.$K$3]*ERF([.A79]*2*PI()/[.$L$3]^0.5)+[.$M$3]*ERF([.A79]*2*PI()/[.$N$3]^0.5))/4/PI()/[.$E$10]/0.0000000001/[.A79]" office:value-type="float" office:value="-509.980248403644">
            <text:p>-509.98</text:p>
          </table:table-cell>
          <table:table-cell table:formula="of:=-[.$C$10]*[.$E$3]*([.$O$4]+[.$G$4]*ERF([.A79]*2*PI()/[.$H$4]^0.5)+[.$I$4]*ERF([.A79]*2*PI()/[.$J$4]^0.5)+[.$K$4]*ERF([.A79]*2*PI()/[.$L$4]^0.5)+[.$M$4]*ERF([.A79]*2*PI()/[.$N$4]^0.5))/4/PI()/[.$E$10]/0.0000000001/[.A79]" office:value-type="float" office:value="-593.766524102315">
            <text:p>-593.77</text:p>
          </table:table-cell>
          <table:table-cell/>
          <table:table-cell table:formula="of:=[.C79]+[.D79]+[.E79]+[.F79]" office:value-type="float" office:value="-542.760645456172">
            <text:p>-542.76</text:p>
          </table:table-cell>
          <table:table-cell table:number-columns-repeated="8"/>
        </table:table-row>
        <table:table-row table:style-name="ro1">
          <table:table-cell office:value-type="float" office:value="4.85">
            <text:p>4.85</text:p>
          </table:table-cell>
          <table:table-cell office:value-type="float" office:value="-2.9497330346419">
            <text:p>-2.95</text:p>
          </table:table-cell>
          <table:table-cell table:formula="of:=[.$C$10]*[.$E$3]*[.$E$4]/4/PI()/[.$E$10]/0.0000000001/[.A80]" office:value-type="float" office:value="555.202764915253">
            <text:p>555.2</text:p>
          </table:table-cell>
          <table:table-cell table:formula="of:=-[.$C$10]*[.$E$4]*([.$O$3]+[.$G$3]*ERF([.A80]*2*PI()/[.$H$3]^0.5)+[.$I$3]*ERF([.A80]*2*PI()/[.$J$3]^0.5)+[.$K$3]*ERF([.A80]*2*PI()/[.$L$3]^0.5)+[.$M$3]*ERF([.A80]*2*PI()/[.$N$3]^0.5))/4/PI()/[.$E$10]/0.0000000001/[.A80]" office:value-type="float" office:value="-504.722720069586">
            <text:p>-504.72</text:p>
          </table:table-cell>
          <table:table-cell table:formula="of:=-[.$C$10]*[.$E$3]*([.$O$4]+[.$G$4]*ERF([.A80]*2*PI()/[.$H$4]^0.5)+[.$I$4]*ERF([.A80]*2*PI()/[.$J$4]^0.5)+[.$K$4]*ERF([.A80]*2*PI()/[.$L$4]^0.5)+[.$M$4]*ERF([.A80]*2*PI()/[.$N$4]^0.5))/4/PI()/[.$E$10]/0.0000000001/[.A80]" office:value-type="float" office:value="-587.64522037425">
            <text:p>-587.65</text:p>
          </table:table-cell>
          <table:table-cell/>
          <table:table-cell table:formula="of:=[.C80]+[.D80]+[.E80]+[.F80]" office:value-type="float" office:value="-537.165175528583">
            <text:p>-537.17</text:p>
          </table:table-cell>
          <table:table-cell table:number-columns-repeated="8"/>
        </table:table-row>
        <table:table-row table:style-name="ro1">
          <table:table-cell office:value-type="float" office:value="4.9">
            <text:p>4.9</text:p>
          </table:table-cell>
          <table:table-cell office:value-type="float" office:value="-2.91963230499806">
            <text:p>-2.92</text:p>
          </table:table-cell>
          <table:table-cell table:formula="of:=[.$C$10]*[.$E$3]*[.$E$4]/4/PI()/[.$E$10]/0.0000000001/[.A81]" office:value-type="float" office:value="549.537430579383">
            <text:p>549.54</text:p>
          </table:table-cell>
          <table:table-cell table:formula="of:=-[.$C$10]*[.$E$4]*([.$O$3]+[.$G$3]*ERF([.A81]*2*PI()/[.$H$3]^0.5)+[.$I$3]*ERF([.A81]*2*PI()/[.$J$3]^0.5)+[.$K$3]*ERF([.A81]*2*PI()/[.$L$3]^0.5)+[.$M$3]*ERF([.A81]*2*PI()/[.$N$3]^0.5))/4/PI()/[.$E$10]/0.0000000001/[.A81]" office:value-type="float" office:value="-499.572488232141">
            <text:p>-499.57</text:p>
          </table:table-cell>
          <table:table-cell table:formula="of:=-[.$C$10]*[.$E$3]*([.$O$4]+[.$G$4]*ERF([.A81]*2*PI()/[.$H$4]^0.5)+[.$I$4]*ERF([.A81]*2*PI()/[.$J$4]^0.5)+[.$K$4]*ERF([.A81]*2*PI()/[.$L$4]^0.5)+[.$M$4]*ERF([.A81]*2*PI()/[.$N$4]^0.5))/4/PI()/[.$E$10]/0.0000000001/[.A81]" office:value-type="float" office:value="-581.648841035581">
            <text:p>-581.65</text:p>
          </table:table-cell>
          <table:table-cell/>
          <table:table-cell table:formula="of:=[.C81]+[.D81]+[.E81]+[.F81]" office:value-type="float" office:value="-531.683898688339">
            <text:p>-531.68</text:p>
          </table:table-cell>
          <table:table-cell table:number-columns-repeated="8"/>
        </table:table-row>
        <table:table-row table:style-name="ro1">
          <table:table-cell office:value-type="float" office:value="4.95">
            <text:p>4.95</text:p>
          </table:table-cell>
          <table:table-cell office:value-type="float" office:value="-2.89014000332938">
            <text:p>-2.89</text:p>
          </table:table-cell>
          <table:table-cell table:formula="of:=[.$C$10]*[.$E$3]*[.$E$4]/4/PI()/[.$E$10]/0.0000000001/[.A82]" office:value-type="float" office:value="543.986547442218">
            <text:p>543.99</text:p>
          </table:table-cell>
          <table:table-cell table:formula="of:=-[.$C$10]*[.$E$4]*([.$O$3]+[.$G$3]*ERF([.A82]*2*PI()/[.$H$3]^0.5)+[.$I$3]*ERF([.A82]*2*PI()/[.$J$3]^0.5)+[.$K$3]*ERF([.A82]*2*PI()/[.$L$3]^0.5)+[.$M$3]*ERF([.A82]*2*PI()/[.$N$3]^0.5))/4/PI()/[.$E$10]/0.0000000001/[.A82]" office:value-type="float" office:value="-494.526301482321">
            <text:p>-494.53</text:p>
          </table:table-cell>
          <table:table-cell table:formula="of:=-[.$C$10]*[.$E$3]*([.$O$4]+[.$G$4]*ERF([.A82]*2*PI()/[.$H$4]^0.5)+[.$I$4]*ERF([.A82]*2*PI()/[.$J$4]^0.5)+[.$K$4]*ERF([.A82]*2*PI()/[.$L$4]^0.5)+[.$M$4]*ERF([.A82]*2*PI()/[.$N$4]^0.5))/4/PI()/[.$E$10]/0.0000000001/[.A82]" office:value-type="float" office:value="-575.773600546009">
            <text:p>-575.77</text:p>
          </table:table-cell>
          <table:table-cell/>
          <table:table-cell table:formula="of:=[.C82]+[.D82]+[.E82]+[.F82]" office:value-type="float" office:value="-526.313354586112">
            <text:p>-526.31</text:p>
          </table:table-cell>
          <table:table-cell table:number-columns-repeated="8"/>
        </table:table-row>
        <table:table-row table:style-name="ro1">
          <table:table-cell office:value-type="float" office:value="5">
            <text:p>5</text:p>
          </table:table-cell>
          <table:table-cell office:value-type="float" office:value="-2.86123780088936">
            <text:p>-2.86</text:p>
          </table:table-cell>
          <table:table-cell table:formula="of:=[.$C$10]*[.$E$3]*[.$E$4]/4/PI()/[.$E$10]/0.0000000001/[.A83]" office:value-type="float" office:value="538.546681967796">
            <text:p>538.55</text:p>
          </table:table-cell>
          <table:table-cell table:formula="of:=-[.$C$10]*[.$E$4]*([.$O$3]+[.$G$3]*ERF([.A83]*2*PI()/[.$H$3]^0.5)+[.$I$3]*ERF([.A83]*2*PI()/[.$J$3]^0.5)+[.$K$3]*ERF([.A83]*2*PI()/[.$L$3]^0.5)+[.$M$3]*ERF([.A83]*2*PI()/[.$N$3]^0.5))/4/PI()/[.$E$10]/0.0000000001/[.A83]" office:value-type="float" office:value="-489.581038467498">
            <text:p>-489.58</text:p>
          </table:table-cell>
          <table:table-cell table:formula="of:=-[.$C$10]*[.$E$3]*([.$O$4]+[.$G$4]*ERF([.A83]*2*PI()/[.$H$4]^0.5)+[.$I$4]*ERF([.A83]*2*PI()/[.$J$4]^0.5)+[.$K$4]*ERF([.A83]*2*PI()/[.$L$4]^0.5)+[.$M$4]*ERF([.A83]*2*PI()/[.$N$4]^0.5))/4/PI()/[.$E$10]/0.0000000001/[.A83]" office:value-type="float" office:value="-570.015864774507">
            <text:p>-570.02</text:p>
          </table:table-cell>
          <table:table-cell/>
          <table:table-cell table:formula="of:=[.C83]+[.D83]+[.E83]+[.F83]" office:value-type="float" office:value="-521.05022127421">
            <text:p>-521.05</text:p>
          </table:table-cell>
          <table:table-cell table:number-columns-repeated="8"/>
        </table:table-row>
        <table:table-row table:style-name="ro1">
          <table:table-cell office:value-type="float" office:value="5.05">
            <text:p>5.05</text:p>
          </table:table-cell>
          <table:table-cell office:value-type="float" office:value="-2.83290811156798">
            <text:p>-2.83</text:p>
          </table:table-cell>
          <table:table-cell table:formula="of:=[.$C$10]*[.$E$3]*[.$E$4]/4/PI()/[.$E$10]/0.0000000001/[.A84]" office:value-type="float" office:value="533.214536601778">
            <text:p>533.21</text:p>
          </table:table-cell>
          <table:table-cell table:formula="of:=-[.$C$10]*[.$E$4]*([.$O$3]+[.$G$3]*ERF([.A84]*2*PI()/[.$H$3]^0.5)+[.$I$3]*ERF([.A84]*2*PI()/[.$J$3]^0.5)+[.$K$3]*ERF([.A84]*2*PI()/[.$L$3]^0.5)+[.$M$3]*ERF([.A84]*2*PI()/[.$N$3]^0.5))/4/PI()/[.$E$10]/0.0000000001/[.A84]" office:value-type="float" office:value="-484.733701452969">
            <text:p>-484.73</text:p>
          </table:table-cell>
          <table:table-cell table:formula="of:=-[.$C$10]*[.$E$3]*([.$O$4]+[.$G$4]*ERF([.A84]*2*PI()/[.$H$4]^0.5)+[.$I$4]*ERF([.A84]*2*PI()/[.$J$4]^0.5)+[.$K$4]*ERF([.A84]*2*PI()/[.$L$4]^0.5)+[.$M$4]*ERF([.A84]*2*PI()/[.$N$4]^0.5))/4/PI()/[.$E$10]/0.0000000001/[.A84]" office:value-type="float" office:value="-564.372143506946">
            <text:p>-564.37</text:p>
          </table:table-cell>
          <table:table-cell/>
          <table:table-cell table:formula="of:=[.C84]+[.D84]+[.E84]+[.F84]" office:value-type="float" office:value="-515.891308358137">
            <text:p>-515.89</text:p>
          </table:table-cell>
          <table:table-cell table:number-columns-repeated="8"/>
        </table:table-row>
        <table:table-row table:style-name="ro1">
          <table:table-cell office:value-type="float" office:value="5.1">
            <text:p>5.1</text:p>
          </table:table-cell>
          <table:table-cell office:value-type="float" office:value="-2.80513405194221">
            <text:p>-2.81</text:p>
          </table:table-cell>
          <table:table-cell table:formula="of:=[.$C$10]*[.$E$3]*[.$E$4]/4/PI()/[.$E$10]/0.0000000001/[.A85]" office:value-type="float" office:value="527.986943105682">
            <text:p>527.99</text:p>
          </table:table-cell>
          <table:table-cell table:formula="of:=-[.$C$10]*[.$E$4]*([.$O$3]+[.$G$3]*ERF([.A85]*2*PI()/[.$H$3]^0.5)+[.$I$3]*ERF([.A85]*2*PI()/[.$J$3]^0.5)+[.$K$3]*ERF([.A85]*2*PI()/[.$L$3]^0.5)+[.$M$3]*ERF([.A85]*2*PI()/[.$N$3]^0.5))/4/PI()/[.$E$10]/0.0000000001/[.A85]" office:value-type="float" office:value="-479.981410262253">
            <text:p>-479.98</text:p>
          </table:table-cell>
          <table:table-cell table:formula="of:=-[.$C$10]*[.$E$3]*([.$O$4]+[.$G$4]*ERF([.A85]*2*PI()/[.$H$4]^0.5)+[.$I$4]*ERF([.A85]*2*PI()/[.$J$4]^0.5)+[.$K$4]*ERF([.A85]*2*PI()/[.$L$4]^0.5)+[.$M$4]*ERF([.A85]*2*PI()/[.$N$4]^0.5))/4/PI()/[.$E$10]/0.0000000001/[.A85]" office:value-type="float" office:value="-558.839083393673">
            <text:p>-558.84</text:p>
          </table:table-cell>
          <table:table-cell/>
          <table:table-cell table:formula="of:=[.C85]+[.D85]+[.E85]+[.F85]" office:value-type="float" office:value="-510.833550550244">
            <text:p>-510.83</text:p>
          </table:table-cell>
          <table:table-cell table:number-columns-repeated="8"/>
        </table:table-row>
        <table:table-row table:style-name="ro1">
          <table:table-cell office:value-type="float" office:value="5.15">
            <text:p>5.15</text:p>
          </table:table-cell>
          <table:table-cell office:value-type="float" office:value="-2.77789940436552">
            <text:p>-2.78</text:p>
          </table:table-cell>
          <table:table-cell table:formula="of:=[.$C$10]*[.$E$3]*[.$E$4]/4/PI()/[.$E$10]/0.0000000001/[.A86]" office:value-type="float" office:value="522.860856279413">
            <text:p>522.86</text:p>
          </table:table-cell>
          <table:table-cell table:formula="of:=-[.$C$10]*[.$E$4]*([.$O$3]+[.$G$3]*ERF([.A86]*2*PI()/[.$H$3]^0.5)+[.$I$3]*ERF([.A86]*2*PI()/[.$J$3]^0.5)+[.$K$3]*ERF([.A86]*2*PI()/[.$L$3]^0.5)+[.$M$3]*ERF([.A86]*2*PI()/[.$N$3]^0.5))/4/PI()/[.$E$10]/0.0000000001/[.A86]" office:value-type="float" office:value="-475.321396570387">
            <text:p>-475.32</text:p>
          </table:table-cell>
          <table:table-cell table:formula="of:=-[.$C$10]*[.$E$3]*([.$O$4]+[.$G$4]*ERF([.A86]*2*PI()/[.$H$4]^0.5)+[.$I$4]*ERF([.A86]*2*PI()/[.$J$4]^0.5)+[.$K$4]*ERF([.A86]*2*PI()/[.$L$4]^0.5)+[.$M$4]*ERF([.A86]*2*PI()/[.$N$4]^0.5))/4/PI()/[.$E$10]/0.0000000001/[.A86]" office:value-type="float" office:value="-553.413461307338">
            <text:p>-553.41</text:p>
          </table:table-cell>
          <table:table-cell/>
          <table:table-cell table:formula="of:=[.C86]+[.D86]+[.E86]+[.F86]" office:value-type="float" office:value="-505.874001598312">
            <text:p>-505.87</text:p>
          </table:table-cell>
          <table:table-cell table:number-columns-repeated="8"/>
        </table:table-row>
        <table:table-row table:style-name="ro1">
          <table:table-cell office:value-type="float" office:value="5.2">
            <text:p>5.2</text:p>
          </table:table-cell>
          <table:table-cell office:value-type="float" office:value="-2.75118858276166">
            <text:p>-2.75</text:p>
          </table:table-cell>
          <table:table-cell table:formula="of:=[.$C$10]*[.$E$3]*[.$E$4]/4/PI()/[.$E$10]/0.0000000001/[.A87]" office:value-type="float" office:value="517.833348045957">
            <text:p>517.83</text:p>
          </table:table-cell>
          <table:table-cell table:formula="of:=-[.$C$10]*[.$E$4]*([.$O$3]+[.$G$3]*ERF([.A87]*2*PI()/[.$H$3]^0.5)+[.$I$3]*ERF([.A87]*2*PI()/[.$J$3]^0.5)+[.$K$3]*ERF([.A87]*2*PI()/[.$L$3]^0.5)+[.$M$3]*ERF([.A87]*2*PI()/[.$N$3]^0.5))/4/PI()/[.$E$10]/0.0000000001/[.A87]" office:value-type="float" office:value="-470.750998526441">
            <text:p>-470.75</text:p>
          </table:table-cell>
          <table:table-cell table:formula="of:=-[.$C$10]*[.$E$3]*([.$O$4]+[.$G$4]*ERF([.A87]*2*PI()/[.$H$4]^0.5)+[.$I$4]*ERF([.A87]*2*PI()/[.$J$4]^0.5)+[.$K$4]*ERF([.A87]*2*PI()/[.$L$4]^0.5)+[.$M$4]*ERF([.A87]*2*PI()/[.$N$4]^0.5))/4/PI()/[.$E$10]/0.0000000001/[.A87]" office:value-type="float" office:value="-548.092178083478">
            <text:p>-548.09</text:p>
          </table:table-cell>
          <table:table-cell/>
          <table:table-cell table:formula="of:=[.C87]+[.D87]+[.E87]+[.F87]" office:value-type="float" office:value="-501.009828563961">
            <text:p>-501.01</text:p>
          </table:table-cell>
          <table:table-cell table:number-columns-repeated="8"/>
        </table:table-row>
        <table:table-row table:style-name="ro1">
          <table:table-cell office:value-type="float" office:value="5.25">
            <text:p>5.25</text:p>
          </table:table-cell>
          <table:table-cell office:value-type="float" office:value="-2.72498660083135">
            <text:p>-2.72</text:p>
          </table:table-cell>
          <table:table-cell table:formula="of:=[.$C$10]*[.$E$3]*[.$E$4]/4/PI()/[.$E$10]/0.0000000001/[.A88]" office:value-type="float" office:value="512.901601874091">
            <text:p>512.9</text:p>
          </table:table-cell>
          <table:table-cell table:formula="of:=-[.$C$10]*[.$E$4]*([.$O$3]+[.$G$3]*ERF([.A88]*2*PI()/[.$H$3]^0.5)+[.$I$3]*ERF([.A88]*2*PI()/[.$J$3]^0.5)+[.$K$3]*ERF([.A88]*2*PI()/[.$L$3]^0.5)+[.$M$3]*ERF([.A88]*2*PI()/[.$N$3]^0.5))/4/PI()/[.$E$10]/0.0000000001/[.A88]" office:value-type="float" office:value="-466.267655683332">
            <text:p>-466.27</text:p>
          </table:table-cell>
          <table:table-cell table:formula="of:=-[.$C$10]*[.$E$3]*([.$O$4]+[.$G$4]*ERF([.A88]*2*PI()/[.$H$4]^0.5)+[.$I$4]*ERF([.A88]*2*PI()/[.$J$4]^0.5)+[.$K$4]*ERF([.A88]*2*PI()/[.$L$4]^0.5)+[.$M$4]*ERF([.A88]*2*PI()/[.$N$4]^0.5))/4/PI()/[.$E$10]/0.0000000001/[.A88]" office:value-type="float" office:value="-542.872252618465">
            <text:p>-542.87</text:p>
          </table:table-cell>
          <table:table-cell/>
          <table:table-cell table:formula="of:=[.C88]+[.D88]+[.E88]+[.F88]" office:value-type="float" office:value="-496.238306427706">
            <text:p>-496.24</text:p>
          </table:table-cell>
          <table:table-cell table:number-columns-repeated="8"/>
        </table:table-row>
        <table:table-row table:style-name="ro1">
          <table:table-cell office:value-type="float" office:value="5.3">
            <text:p>5.3</text:p>
          </table:table-cell>
          <table:table-cell office:value-type="float" office:value="-2.69927904241841">
            <text:p>-2.7</text:p>
          </table:table-cell>
          <table:table-cell table:formula="of:=[.$C$10]*[.$E$3]*[.$E$4]/4/PI()/[.$E$10]/0.0000000001/[.A89]" office:value-type="float" office:value="508.062907516788">
            <text:p>508.06</text:p>
          </table:table-cell>
          <table:table-cell table:formula="of:=-[.$C$10]*[.$E$4]*([.$O$3]+[.$G$3]*ERF([.A89]*2*PI()/[.$H$3]^0.5)+[.$I$3]*ERF([.A89]*2*PI()/[.$J$3]^0.5)+[.$K$3]*ERF([.A89]*2*PI()/[.$L$3]^0.5)+[.$M$3]*ERF([.A89]*2*PI()/[.$N$3]^0.5))/4/PI()/[.$E$10]/0.0000000001/[.A89]" office:value-type="float" office:value="-461.868904214621">
            <text:p>-461.87</text:p>
          </table:table-cell>
          <table:table-cell table:formula="of:=-[.$C$10]*[.$E$3]*([.$O$4]+[.$G$4]*ERF([.A89]*2*PI()/[.$H$4]^0.5)+[.$I$4]*ERF([.A89]*2*PI()/[.$J$4]^0.5)+[.$K$4]*ERF([.A89]*2*PI()/[.$L$4]^0.5)+[.$M$4]*ERF([.A89]*2*PI()/[.$N$4]^0.5))/4/PI()/[.$E$10]/0.0000000001/[.A89]" office:value-type="float" office:value="-537.750816301286">
            <text:p>-537.75</text:p>
          </table:table-cell>
          <table:table-cell/>
          <table:table-cell table:formula="of:=[.C89]+[.D89]+[.E89]+[.F89]" office:value-type="float" office:value="-491.556812999119">
            <text:p>-491.56</text:p>
          </table:table-cell>
          <table:table-cell table:number-columns-repeated="8"/>
        </table:table-row>
        <table:table-row table:style-name="ro1">
          <table:table-cell office:value-type="float" office:value="5.35">
            <text:p>5.35</text:p>
          </table:table-cell>
          <table:table-cell office:value-type="float" office:value="-2.67405203382661">
            <text:p>-2.67</text:p>
          </table:table-cell>
          <table:table-cell table:formula="of:=[.$C$10]*[.$E$3]*[.$E$4]/4/PI()/[.$E$10]/0.0000000001/[.A90]" office:value-type="float" office:value="503.314656044669">
            <text:p>503.31</text:p>
          </table:table-cell>
          <table:table-cell table:formula="of:=-[.$C$10]*[.$E$4]*([.$O$3]+[.$G$3]*ERF([.A90]*2*PI()/[.$H$3]^0.5)+[.$I$3]*ERF([.A90]*2*PI()/[.$J$3]^0.5)+[.$K$3]*ERF([.A90]*2*PI()/[.$L$3]^0.5)+[.$M$3]*ERF([.A90]*2*PI()/[.$N$3]^0.5))/4/PI()/[.$E$10]/0.0000000001/[.A90]" office:value-type="float" office:value="-457.552372399531">
            <text:p>-457.55</text:p>
          </table:table-cell>
          <table:table-cell table:formula="of:=-[.$C$10]*[.$E$3]*([.$O$4]+[.$G$4]*ERF([.A90]*2*PI()/[.$H$4]^0.5)+[.$I$4]*ERF([.A90]*2*PI()/[.$J$4]^0.5)+[.$K$4]*ERF([.A90]*2*PI()/[.$L$4]^0.5)+[.$M$4]*ERF([.A90]*2*PI()/[.$N$4]^0.5))/4/PI()/[.$E$10]/0.0000000001/[.A90]" office:value-type="float" office:value="-532.725107757382">
            <text:p>-532.73</text:p>
          </table:table-cell>
          <table:table-cell/>
          <table:table-cell table:formula="of:=[.C90]+[.D90]+[.E90]+[.F90]" office:value-type="float" office:value="-486.962824112244">
            <text:p>-486.96</text:p>
          </table:table-cell>
          <table:table-cell table:number-columns-repeated="8"/>
        </table:table-row>
        <table:table-row table:style-name="ro1">
          <table:table-cell office:value-type="float" office:value="5.4">
            <text:p>5.4</text:p>
          </table:table-cell>
          <table:table-cell office:value-type="float" office:value="-2.64929221789857">
            <text:p>-2.65</text:p>
          </table:table-cell>
          <table:table-cell table:formula="of:=[.$C$10]*[.$E$3]*[.$E$4]/4/PI()/[.$E$10]/0.0000000001/[.A91]" office:value-type="float" office:value="498.654335155366">
            <text:p>498.65</text:p>
          </table:table-cell>
          <table:table-cell table:formula="of:=-[.$C$10]*[.$E$4]*([.$O$3]+[.$G$3]*ERF([.A91]*2*PI()/[.$H$3]^0.5)+[.$I$3]*ERF([.A91]*2*PI()/[.$J$3]^0.5)+[.$K$3]*ERF([.A91]*2*PI()/[.$L$3]^0.5)+[.$M$3]*ERF([.A91]*2*PI()/[.$N$3]^0.5))/4/PI()/[.$E$10]/0.0000000001/[.A91]" office:value-type="float" office:value="-453.315776358795">
            <text:p>-453.32</text:p>
          </table:table-cell>
          <table:table-cell table:formula="of:=-[.$C$10]*[.$E$3]*([.$O$4]+[.$G$4]*ERF([.A91]*2*PI()/[.$H$4]^0.5)+[.$I$4]*ERF([.A91]*2*PI()/[.$J$4]^0.5)+[.$K$4]*ERF([.A91]*2*PI()/[.$L$4]^0.5)+[.$M$4]*ERF([.A91]*2*PI()/[.$N$4]^0.5))/4/PI()/[.$E$10]/0.0000000001/[.A91]" office:value-type="float" office:value="-527.792467884362">
            <text:p>-527.79</text:p>
          </table:table-cell>
          <table:table-cell/>
          <table:table-cell table:formula="of:=[.C91]+[.D91]+[.E91]+[.F91]" office:value-type="float" office:value="-482.45390908779">
            <text:p>-482.45</text:p>
          </table:table-cell>
          <table:table-cell table:number-columns-repeated="8"/>
        </table:table-row>
        <table:table-row table:style-name="ro1">
          <table:table-cell office:value-type="float" office:value="5.45">
            <text:p>5.45</text:p>
          </table:table-cell>
          <table:table-cell office:value-type="float" office:value="-2.62498672970036">
            <text:p>-2.62</text:p>
          </table:table-cell>
          <table:table-cell table:formula="of:=[.$C$10]*[.$E$3]*[.$E$4]/4/PI()/[.$E$10]/0.0000000001/[.A92]" office:value-type="float" office:value="494.079524741097">
            <text:p>494.08</text:p>
          </table:table-cell>
          <table:table-cell table:formula="of:=-[.$C$10]*[.$E$4]*([.$O$3]+[.$G$3]*ERF([.A92]*2*PI()/[.$H$3]^0.5)+[.$I$3]*ERF([.A92]*2*PI()/[.$J$3]^0.5)+[.$K$3]*ERF([.A92]*2*PI()/[.$L$3]^0.5)+[.$M$3]*ERF([.A92]*2*PI()/[.$N$3]^0.5))/4/PI()/[.$E$10]/0.0000000001/[.A92]" office:value-type="float" office:value="-449.156916025228">
            <text:p>-449.16</text:p>
          </table:table-cell>
          <table:table-cell table:formula="of:=-[.$C$10]*[.$E$3]*([.$O$4]+[.$G$4]*ERF([.A92]*2*PI()/[.$H$4]^0.5)+[.$I$4]*ERF([.A92]*2*PI()/[.$J$4]^0.5)+[.$K$4]*ERF([.A92]*2*PI()/[.$L$4]^0.5)+[.$M$4]*ERF([.A92]*2*PI()/[.$N$4]^0.5))/4/PI()/[.$E$10]/0.0000000001/[.A92]" office:value-type="float" office:value="-522.950335160887">
            <text:p>-522.95</text:p>
          </table:table-cell>
          <table:table-cell/>
          <table:table-cell table:formula="of:=[.C92]+[.D92]+[.E92]+[.F92]" office:value-type="float" office:value="-478.027726445018">
            <text:p>-478.03</text:p>
          </table:table-cell>
          <table:table-cell table:number-columns-repeated="8"/>
        </table:table-row>
        <table:table-row table:style-name="ro1">
          <table:table-cell office:value-type="float" office:value="5.5">
            <text:p>5.5</text:p>
          </table:table-cell>
          <table:table-cell office:value-type="float" office:value="-2.6011231736695">
            <text:p>-2.6</text:p>
          </table:table-cell>
          <table:table-cell table:formula="of:=[.$C$10]*[.$E$3]*[.$E$4]/4/PI()/[.$E$10]/0.0000000001/[.A93]" office:value-type="float" office:value="489.587892697996">
            <text:p>489.59</text:p>
          </table:table-cell>
          <table:table-cell table:formula="of:=-[.$C$10]*[.$E$4]*([.$O$3]+[.$G$3]*ERF([.A93]*2*PI()/[.$H$3]^0.5)+[.$I$3]*ERF([.A93]*2*PI()/[.$J$3]^0.5)+[.$K$3]*ERF([.A93]*2*PI()/[.$L$3]^0.5)+[.$M$3]*ERF([.A93]*2*PI()/[.$N$3]^0.5))/4/PI()/[.$E$10]/0.0000000001/[.A93]" office:value-type="float" office:value="-445.073671334089">
            <text:p>-445.07</text:p>
          </table:table-cell>
          <table:table-cell table:formula="of:=-[.$C$10]*[.$E$3]*([.$O$4]+[.$G$4]*ERF([.A93]*2*PI()/[.$H$4]^0.5)+[.$I$4]*ERF([.A93]*2*PI()/[.$J$4]^0.5)+[.$K$4]*ERF([.A93]*2*PI()/[.$L$4]^0.5)+[.$M$4]*ERF([.A93]*2*PI()/[.$N$4]^0.5))/4/PI()/[.$E$10]/0.0000000001/[.A93]" office:value-type="float" office:value="-518.196241211357">
            <text:p>-518.2</text:p>
          </table:table-cell>
          <table:table-cell/>
          <table:table-cell table:formula="of:=[.C93]+[.D93]+[.E93]+[.F93]" office:value-type="float" office:value="-473.68201984745">
            <text:p>-473.68</text:p>
          </table:table-cell>
          <table:table-cell table:number-columns-repeated="8"/>
        </table:table-row>
        <table:table-row table:style-name="ro1">
          <table:table-cell office:value-type="float" office:value="5.55">
            <text:p>5.55</text:p>
          </table:table-cell>
          <table:table-cell office:value-type="float" office:value="-2.57768960210507">
            <text:p>-2.58</text:p>
          </table:table-cell>
          <table:table-cell table:formula="of:=[.$C$10]*[.$E$3]*[.$E$4]/4/PI()/[.$E$10]/0.0000000001/[.A94]" office:value-type="float" office:value="485.177190961978">
            <text:p>485.18</text:p>
          </table:table-cell>
          <table:table-cell table:formula="of:=-[.$C$10]*[.$E$4]*([.$O$3]+[.$G$3]*ERF([.A94]*2*PI()/[.$H$3]^0.5)+[.$I$3]*ERF([.A94]*2*PI()/[.$J$3]^0.5)+[.$K$3]*ERF([.A94]*2*PI()/[.$L$3]^0.5)+[.$M$3]*ERF([.A94]*2*PI()/[.$N$3]^0.5))/4/PI()/[.$E$10]/0.0000000001/[.A94]" office:value-type="float" office:value="-441.063998619368">
            <text:p>-441.06</text:p>
          </table:table-cell>
          <table:table-cell table:formula="of:=-[.$C$10]*[.$E$3]*([.$O$4]+[.$G$4]*ERF([.A94]*2*PI()/[.$H$4]^0.5)+[.$I$4]*ERF([.A94]*2*PI()/[.$J$4]^0.5)+[.$K$4]*ERF([.A94]*2*PI()/[.$L$4]^0.5)+[.$M$4]*ERF([.A94]*2*PI()/[.$N$4]^0.5))/4/PI()/[.$E$10]/0.0000000001/[.A94]" office:value-type="float" office:value="-513.527806610294">
            <text:p>-513.53</text:p>
          </table:table-cell>
          <table:table-cell/>
          <table:table-cell table:formula="of:=[.C94]+[.D94]+[.E94]+[.F94]" office:value-type="float" office:value="-469.414614267684">
            <text:p>-469.41</text:p>
          </table:table-cell>
          <table:table-cell table:number-columns-repeated="8"/>
        </table:table-row>
        <table:table-row table:style-name="ro1">
          <table:table-cell office:value-type="float" office:value="5.6">
            <text:p>5.6</text:p>
          </table:table-cell>
          <table:table-cell office:value-type="float" office:value="-2.55467449489518">
            <text:p>-2.55</text:p>
          </table:table-cell>
          <table:table-cell table:formula="of:=[.$C$10]*[.$E$3]*[.$E$4]/4/PI()/[.$E$10]/0.0000000001/[.A95]" office:value-type="float" office:value="480.845251756961">
            <text:p>480.85</text:p>
          </table:table-cell>
          <table:table-cell table:formula="of:=-[.$C$10]*[.$E$4]*([.$O$3]+[.$G$3]*ERF([.A95]*2*PI()/[.$H$3]^0.5)+[.$I$3]*ERF([.A95]*2*PI()/[.$J$3]^0.5)+[.$K$3]*ERF([.A95]*2*PI()/[.$L$3]^0.5)+[.$M$3]*ERF([.A95]*2*PI()/[.$N$3]^0.5))/4/PI()/[.$E$10]/0.0000000001/[.A95]" office:value-type="float" office:value="-437.125927203123">
            <text:p>-437.13</text:p>
          </table:table-cell>
          <table:table-cell table:formula="of:=-[.$C$10]*[.$E$3]*([.$O$4]+[.$G$4]*ERF([.A95]*2*PI()/[.$H$4]^0.5)+[.$I$4]*ERF([.A95]*2*PI()/[.$J$4]^0.5)+[.$K$4]*ERF([.A95]*2*PI()/[.$L$4]^0.5)+[.$M$4]*ERF([.A95]*2*PI()/[.$N$4]^0.5))/4/PI()/[.$E$10]/0.0000000001/[.A95]" office:value-type="float" office:value="-508.942736911457">
            <text:p>-508.94</text:p>
          </table:table-cell>
          <table:table-cell/>
          <table:table-cell table:formula="of:=[.C95]+[.D95]+[.E95]+[.F95]" office:value-type="float" office:value="-465.22341235762">
            <text:p>-465.22</text:p>
          </table:table-cell>
          <table:table-cell table:number-columns-repeated="8"/>
        </table:table-row>
        <table:table-row table:style-name="ro1">
          <table:table-cell office:value-type="float" office:value="5.65">
            <text:p>5.65</text:p>
          </table:table-cell>
          <table:table-cell office:value-type="float" office:value="-2.53206674038482">
            <text:p>-2.53</text:p>
          </table:table-cell>
          <table:table-cell table:formula="of:=[.$C$10]*[.$E$3]*[.$E$4]/4/PI()/[.$E$10]/0.0000000001/[.A96]" office:value-type="float" office:value="476.589984042297">
            <text:p>476.59</text:p>
          </table:table-cell>
          <table:table-cell table:formula="of:=-[.$C$10]*[.$E$4]*([.$O$3]+[.$G$3]*ERF([.A96]*2*PI()/[.$H$3]^0.5)+[.$I$3]*ERF([.A96]*2*PI()/[.$J$3]^0.5)+[.$K$3]*ERF([.A96]*2*PI()/[.$L$3]^0.5)+[.$M$3]*ERF([.A96]*2*PI()/[.$N$3]^0.5))/4/PI()/[.$E$10]/0.0000000001/[.A96]" office:value-type="float" office:value="-433.257556165928">
            <text:p>-433.26</text:p>
          </table:table-cell>
          <table:table-cell table:formula="of:=-[.$C$10]*[.$E$3]*([.$O$4]+[.$G$4]*ERF([.A96]*2*PI()/[.$H$4]^0.5)+[.$I$4]*ERF([.A96]*2*PI()/[.$J$4]^0.5)+[.$K$4]*ERF([.A96]*2*PI()/[.$L$4]^0.5)+[.$M$4]*ERF([.A96]*2*PI()/[.$N$4]^0.5))/4/PI()/[.$E$10]/0.0000000001/[.A96]" office:value-type="float" office:value="-504.438818887764">
            <text:p>-504.44</text:p>
          </table:table-cell>
          <table:table-cell/>
          <table:table-cell table:formula="of:=[.C96]+[.D96]+[.E96]+[.F96]" office:value-type="float" office:value="-461.106391011395">
            <text:p>-461.11</text:p>
          </table:table-cell>
          <table:table-cell table:number-columns-repeated="8"/>
        </table:table-row>
        <table:table-row table:style-name="ro1">
          <table:table-cell office:value-type="float" office:value="5.7">
            <text:p>5.7</text:p>
          </table:table-cell>
          <table:table-cell office:value-type="float" office:value="-2.50985561729872">
            <text:p>-2.51</text:p>
          </table:table-cell>
          <table:table-cell table:formula="of:=[.$C$10]*[.$E$3]*[.$E$4]/4/PI()/[.$E$10]/0.0000000001/[.A97]" office:value-type="float" office:value="472.409370147189">
            <text:p>472.41</text:p>
          </table:table-cell>
          <table:table-cell table:formula="of:=-[.$C$10]*[.$E$4]*([.$O$3]+[.$G$3]*ERF([.A97]*2*PI()/[.$H$3]^0.5)+[.$I$3]*ERF([.A97]*2*PI()/[.$J$3]^0.5)+[.$K$3]*ERF([.A97]*2*PI()/[.$L$3]^0.5)+[.$M$3]*ERF([.A97]*2*PI()/[.$N$3]^0.5))/4/PI()/[.$E$10]/0.0000000001/[.A97]" office:value-type="float" office:value="-429.457051287279">
            <text:p>-429.46</text:p>
          </table:table-cell>
          <table:table-cell table:formula="of:=-[.$C$10]*[.$E$3]*([.$O$4]+[.$G$4]*ERF([.A97]*2*PI()/[.$H$4]^0.5)+[.$I$4]*ERF([.A97]*2*PI()/[.$J$4]^0.5)+[.$K$4]*ERF([.A97]*2*PI()/[.$L$4]^0.5)+[.$M$4]*ERF([.A97]*2*PI()/[.$N$4]^0.5))/4/PI()/[.$E$10]/0.0000000001/[.A97]" office:value-type="float" office:value="-500.013916969105">
            <text:p>-500.01</text:p>
          </table:table-cell>
          <table:table-cell/>
          <table:table-cell table:formula="of:=[.C97]+[.D97]+[.E97]+[.F97]" office:value-type="float" office:value="-457.061598109195">
            <text:p>-457.06</text:p>
          </table:table-cell>
          <table:table-cell table:number-columns-repeated="8"/>
        </table:table-row>
        <table:table-row table:style-name="ro1">
          <table:table-cell office:value-type="float" office:value="5.75">
            <text:p>5.75</text:p>
          </table:table-cell>
          <table:table-cell office:value-type="float" office:value="-2.4880307776471">
            <text:p>-2.49</text:p>
          </table:table-cell>
          <table:table-cell table:formula="of:=[.$C$10]*[.$E$3]*[.$E$4]/4/PI()/[.$E$10]/0.0000000001/[.A98]" office:value-type="float" office:value="468.301462580692">
            <text:p>468.3</text:p>
          </table:table-cell>
          <table:table-cell table:formula="of:=-[.$C$10]*[.$E$4]*([.$O$3]+[.$G$3]*ERF([.A98]*2*PI()/[.$H$3]^0.5)+[.$I$3]*ERF([.A98]*2*PI()/[.$J$3]^0.5)+[.$K$3]*ERF([.A98]*2*PI()/[.$L$3]^0.5)+[.$M$3]*ERF([.A98]*2*PI()/[.$N$3]^0.5))/4/PI()/[.$E$10]/0.0000000001/[.A98]" office:value-type="float" office:value="-425.722642145651">
            <text:p>-425.72</text:p>
          </table:table-cell>
          <table:table-cell table:formula="of:=-[.$C$10]*[.$E$3]*([.$O$4]+[.$G$4]*ERF([.A98]*2*PI()/[.$H$4]^0.5)+[.$I$4]*ERF([.A98]*2*PI()/[.$J$4]^0.5)+[.$K$4]*ERF([.A98]*2*PI()/[.$L$4]^0.5)+[.$M$4]*ERF([.A98]*2*PI()/[.$N$4]^0.5))/4/PI()/[.$E$10]/0.0000000001/[.A98]" office:value-type="float" office:value="-495.66596986598">
            <text:p>-495.67</text:p>
          </table:table-cell>
          <table:table-cell/>
          <table:table-cell table:formula="of:=[.C98]+[.D98]+[.E98]+[.F98]" office:value-type="float" office:value="-453.087149430938">
            <text:p>-453.09</text:p>
          </table:table-cell>
          <table:table-cell table:number-columns-repeated="8"/>
        </table:table-row>
        <table:table-row table:style-name="ro1">
          <table:table-cell office:value-type="float" office:value="5.8">
            <text:p>5.8</text:p>
          </table:table-cell>
          <table:table-cell office:value-type="float" office:value="-2.46658223054448">
            <text:p>-2.47</text:p>
          </table:table-cell>
          <table:table-cell table:formula="of:=[.$C$10]*[.$E$3]*[.$E$4]/4/PI()/[.$E$10]/0.0000000001/[.A99]" office:value-type="float" office:value="464.264381006721">
            <text:p>464.26</text:p>
          </table:table-cell>
          <table:table-cell table:formula="of:=-[.$C$10]*[.$E$4]*([.$O$3]+[.$G$3]*ERF([.A99]*2*PI()/[.$H$3]^0.5)+[.$I$3]*ERF([.A99]*2*PI()/[.$J$3]^0.5)+[.$K$3]*ERF([.A99]*2*PI()/[.$L$3]^0.5)+[.$M$3]*ERF([.A99]*2*PI()/[.$N$3]^0.5))/4/PI()/[.$E$10]/0.0000000001/[.A99]" office:value-type="float" office:value="-422.052619368533">
            <text:p>-422.05</text:p>
          </table:table-cell>
          <table:table-cell table:formula="of:=-[.$C$10]*[.$E$3]*([.$O$4]+[.$G$4]*ERF([.A99]*2*PI()/[.$H$4]^0.5)+[.$I$4]*ERF([.A99]*2*PI()/[.$J$4]^0.5)+[.$K$4]*ERF([.A99]*2*PI()/[.$L$4]^0.5)+[.$M$4]*ERF([.A99]*2*PI()/[.$N$4]^0.5))/4/PI()/[.$E$10]/0.0000000001/[.A99]" office:value-type="float" office:value="-491.392987367779">
            <text:p>-491.39</text:p>
          </table:table-cell>
          <table:table-cell/>
          <table:table-cell table:formula="of:=[.C99]+[.D99]+[.E99]+[.F99]" office:value-type="float" office:value="-449.181225729592">
            <text:p>-449.18</text:p>
          </table:table-cell>
          <table:table-cell table:number-columns-repeated="8"/>
        </table:table-row>
        <table:table-row table:style-name="ro1">
          <table:table-cell office:value-type="float" office:value="5.85">
            <text:p>5.85</text:p>
          </table:table-cell>
          <table:table-cell office:value-type="float" office:value="-2.44550032687833">
            <text:p>-2.45</text:p>
          </table:table-cell>
          <table:table-cell table:formula="of:=[.$C$10]*[.$E$3]*[.$E$4]/4/PI()/[.$E$10]/0.0000000001/[.A100]" office:value-type="float" office:value="460.296309374184">
            <text:p>460.3</text:p>
          </table:table-cell>
          <table:table-cell table:formula="of:=-[.$C$10]*[.$E$4]*([.$O$3]+[.$G$3]*ERF([.A100]*2*PI()/[.$H$3]^0.5)+[.$I$3]*ERF([.A100]*2*PI()/[.$J$3]^0.5)+[.$K$3]*ERF([.A100]*2*PI()/[.$L$3]^0.5)+[.$M$3]*ERF([.A100]*2*PI()/[.$N$3]^0.5))/4/PI()/[.$E$10]/0.0000000001/[.A100]" office:value-type="float" office:value="-418.445332023503">
            <text:p>-418.45</text:p>
          </table:table-cell>
          <table:table-cell table:formula="of:=-[.$C$10]*[.$E$3]*([.$O$4]+[.$G$4]*ERF([.A100]*2*PI()/[.$H$4]^0.5)+[.$I$4]*ERF([.A100]*2*PI()/[.$J$4]^0.5)+[.$K$4]*ERF([.A100]*2*PI()/[.$L$4]^0.5)+[.$M$4]*ERF([.A100]*2*PI()/[.$N$4]^0.5))/4/PI()/[.$E$10]/0.0000000001/[.A100]" office:value-type="float" office:value="-487.19304730524">
            <text:p>-487.19</text:p>
          </table:table-cell>
          <table:table-cell/>
          <table:table-cell table:formula="of:=[.C100]+[.D100]+[.E100]+[.F100]" office:value-type="float" office:value="-445.342069954558">
            <text:p>-445.34</text:p>
          </table:table-cell>
          <table:table-cell table:number-columns-repeated="8"/>
        </table:table-row>
        <table:table-row table:style-name="ro1">
          <table:table-cell office:value-type="float" office:value="5.9">
            <text:p>5.9</text:p>
          </table:table-cell>
          <table:table-cell office:value-type="float" office:value="-2.42477574477768">
            <text:p>-2.42</text:p>
          </table:table-cell>
          <table:table-cell table:formula="of:=[.$C$10]*[.$E$3]*[.$E$4]/4/PI()/[.$E$10]/0.0000000001/[.A101]" office:value-type="float" office:value="456.395493193047">
            <text:p>456.4</text:p>
          </table:table-cell>
          <table:table-cell table:formula="of:=-[.$C$10]*[.$E$4]*([.$O$3]+[.$G$3]*ERF([.A101]*2*PI()/[.$H$3]^0.5)+[.$I$3]*ERF([.A101]*2*PI()/[.$J$3]^0.5)+[.$K$3]*ERF([.A101]*2*PI()/[.$L$3]^0.5)+[.$M$3]*ERF([.A101]*2*PI()/[.$N$3]^0.5))/4/PI()/[.$E$10]/0.0000000001/[.A101]" office:value-type="float" office:value="-414.899185141948">
            <text:p>-414.9</text:p>
          </table:table-cell>
          <table:table-cell table:formula="of:=-[.$C$10]*[.$E$3]*([.$O$4]+[.$G$4]*ERF([.A101]*2*PI()/[.$H$4]^0.5)+[.$I$4]*ERF([.A101]*2*PI()/[.$J$4]^0.5)+[.$K$4]*ERF([.A101]*2*PI()/[.$L$4]^0.5)+[.$M$4]*ERF([.A101]*2*PI()/[.$N$4]^0.5))/4/PI()/[.$E$10]/0.0000000001/[.A101]" office:value-type="float" office:value="-483.064292667351">
            <text:p>-483.06</text:p>
          </table:table-cell>
          <table:table-cell/>
          <table:table-cell table:formula="of:=[.C101]+[.D101]+[.E101]+[.F101]" office:value-type="float" office:value="-441.567984616251">
            <text:p>-441.57</text:p>
          </table:table-cell>
          <table:table-cell table:number-columns-repeated="8"/>
        </table:table-row>
        <table:table-row table:style-name="ro1">
          <table:table-cell office:value-type="float" office:value="5.95">
            <text:p>5.95</text:p>
          </table:table-cell>
          <table:table-cell office:value-type="float" office:value="-2.404399475823">
            <text:p>-2.4</text:p>
          </table:table-cell>
          <table:table-cell table:formula="of:=[.$C$10]*[.$E$3]*[.$E$4]/4/PI()/[.$E$10]/0.0000000001/[.A102]" office:value-type="float" office:value="452.560236947728">
            <text:p>452.56</text:p>
          </table:table-cell>
          <table:table-cell table:formula="of:=-[.$C$10]*[.$E$4]*([.$O$3]+[.$G$3]*ERF([.A102]*2*PI()/[.$H$3]^0.5)+[.$I$3]*ERF([.A102]*2*PI()/[.$J$3]^0.5)+[.$K$3]*ERF([.A102]*2*PI()/[.$L$3]^0.5)+[.$M$3]*ERF([.A102]*2*PI()/[.$N$3]^0.5))/4/PI()/[.$E$10]/0.0000000001/[.A102]" office:value-type="float" office:value="-411.412637367646">
            <text:p>-411.41</text:p>
          </table:table-cell>
          <table:table-cell table:formula="of:=-[.$C$10]*[.$E$3]*([.$O$4]+[.$G$4]*ERF([.A102]*2*PI()/[.$H$4]^0.5)+[.$I$4]*ERF([.A102]*2*PI()/[.$J$4]^0.5)+[.$K$4]*ERF([.A102]*2*PI()/[.$L$4]^0.5)+[.$M$4]*ERF([.A102]*2*PI()/[.$N$4]^0.5))/4/PI()/[.$E$10]/0.0000000001/[.A102]" office:value-type="float" office:value="-479.004928863618">
            <text:p>-479</text:p>
          </table:table-cell>
          <table:table-cell/>
          <table:table-cell table:formula="of:=[.C102]+[.D102]+[.E102]+[.F102]" office:value-type="float" office:value="-437.857329283536">
            <text:p>-437.86</text:p>
          </table:table-cell>
          <table:table-cell table:number-columns-repeated="8"/>
        </table:table-row>
        <table:table-row table:style-name="ro1">
          <table:table-cell office:value-type="float" office:value="6">
            <text:p>6</text:p>
          </table:table-cell>
          <table:table-cell office:value-type="float" office:value="-2.38436281195765">
            <text:p>-2.38</text:p>
          </table:table-cell>
          <table:table-cell table:formula="of:=[.$C$10]*[.$E$3]*[.$E$4]/4/PI()/[.$E$10]/0.0000000001/[.A103]" office:value-type="float" office:value="448.78890163983">
            <text:p>448.79</text:p>
          </table:table-cell>
          <table:table-cell table:formula="of:=-[.$C$10]*[.$E$4]*([.$O$3]+[.$G$3]*ERF([.A103]*2*PI()/[.$H$3]^0.5)+[.$I$3]*ERF([.A103]*2*PI()/[.$J$3]^0.5)+[.$K$3]*ERF([.A103]*2*PI()/[.$L$3]^0.5)+[.$M$3]*ERF([.A103]*2*PI()/[.$N$3]^0.5))/4/PI()/[.$E$10]/0.0000000001/[.A103]" office:value-type="float" office:value="-407.984198722915">
            <text:p>-407.98</text:p>
          </table:table-cell>
          <table:table-cell table:formula="of:=-[.$C$10]*[.$E$3]*([.$O$4]+[.$G$4]*ERF([.A103]*2*PI()/[.$H$4]^0.5)+[.$I$4]*ERF([.A103]*2*PI()/[.$J$4]^0.5)+[.$K$4]*ERF([.A103]*2*PI()/[.$L$4]^0.5)+[.$M$4]*ERF([.A103]*2*PI()/[.$N$4]^0.5))/4/PI()/[.$E$10]/0.0000000001/[.A103]" office:value-type="float" office:value="-475.013221123217">
            <text:p>-475.01</text:p>
          </table:table-cell>
          <table:table-cell/>
          <table:table-cell table:formula="of:=[.C103]+[.D103]+[.E103]+[.F103]" office:value-type="float" office:value="-434.208518206302">
            <text:p>-434.21</text:p>
          </table:table-cell>
          <table:table-cell table:number-columns-repeated="8"/>
        </table:table-row>
        <table:table-row table:style-name="ro1">
          <table:table-cell office:value-type="float" office:value="6.05">
            <text:p>6.05</text:p>
          </table:table-cell>
          <table:table-cell office:value-type="float" office:value="-2.36465733305618">
            <text:p>-2.36</text:p>
          </table:table-cell>
          <table:table-cell table:formula="of:=[.$C$10]*[.$E$3]*[.$E$4]/4/PI()/[.$E$10]/0.0000000001/[.A104]" office:value-type="float" office:value="445.079902452724">
            <text:p>445.08</text:p>
          </table:table-cell>
          <table:table-cell table:formula="of:=-[.$C$10]*[.$E$4]*([.$O$3]+[.$G$3]*ERF([.A104]*2*PI()/[.$H$3]^0.5)+[.$I$3]*ERF([.A104]*2*PI()/[.$J$3]^0.5)+[.$K$3]*ERF([.A104]*2*PI()/[.$L$3]^0.5)+[.$M$3]*ERF([.A104]*2*PI()/[.$N$3]^0.5))/4/PI()/[.$E$10]/0.0000000001/[.A104]" office:value-type="float" office:value="-404.612428485536">
            <text:p>-404.61</text:p>
          </table:table-cell>
          <table:table-cell table:formula="of:=-[.$C$10]*[.$E$3]*([.$O$4]+[.$G$4]*ERF([.A104]*2*PI()/[.$H$4]^0.5)+[.$I$4]*ERF([.A104]*2*PI()/[.$J$4]^0.5)+[.$K$4]*ERF([.A104]*2*PI()/[.$L$4]^0.5)+[.$M$4]*ERF([.A104]*2*PI()/[.$N$4]^0.5))/4/PI()/[.$E$10]/0.0000000001/[.A104]" office:value-type="float" office:value="-471.087492023111">
            <text:p>-471.09</text:p>
          </table:table-cell>
          <table:table-cell/>
          <table:table-cell table:formula="of:=[.C104]+[.D104]+[.E104]+[.F104]" office:value-type="float" office:value="-430.620018055923">
            <text:p>-430.62</text:p>
          </table:table-cell>
          <table:table-cell table:number-columns-repeated="8"/>
        </table:table-row>
        <table:table-row table:style-name="ro1">
          <table:table-cell office:value-type="float" office:value="6.1">
            <text:p>6.1</text:p>
          </table:table-cell>
          <table:table-cell office:value-type="float" office:value="-2.34527489510534">
            <text:p>-2.35</text:p>
          </table:table-cell>
          <table:table-cell table:formula="of:=[.$C$10]*[.$E$3]*[.$E$4]/4/PI()/[.$E$10]/0.0000000001/[.A105]" office:value-type="float" office:value="441.43170653098">
            <text:p>441.43</text:p>
          </table:table-cell>
          <table:table-cell table:formula="of:=-[.$C$10]*[.$E$4]*([.$O$3]+[.$G$3]*ERF([.A105]*2*PI()/[.$H$3]^0.5)+[.$I$3]*ERF([.A105]*2*PI()/[.$J$3]^0.5)+[.$K$3]*ERF([.A105]*2*PI()/[.$L$3]^0.5)+[.$M$3]*ERF([.A105]*2*PI()/[.$N$3]^0.5))/4/PI()/[.$E$10]/0.0000000001/[.A105]" office:value-type="float" office:value="-401.295933170081">
            <text:p>-401.3</text:p>
          </table:table-cell>
          <table:table-cell table:formula="of:=-[.$C$10]*[.$E$3]*([.$O$4]+[.$G$4]*ERF([.A105]*2*PI()/[.$H$4]^0.5)+[.$I$4]*ERF([.A105]*2*PI()/[.$J$4]^0.5)+[.$K$4]*ERF([.A105]*2*PI()/[.$L$4]^0.5)+[.$M$4]*ERF([.A105]*2*PI()/[.$N$4]^0.5))/4/PI()/[.$E$10]/0.0000000001/[.A105]" office:value-type="float" office:value="-467.226119137733">
            <text:p>-467.23</text:p>
          </table:table-cell>
          <table:table-cell/>
          <table:table-cell table:formula="of:=[.C105]+[.D105]+[.E105]+[.F105]" office:value-type="float" office:value="-427.090345776833">
            <text:p>-427.09</text:p>
          </table:table-cell>
          <table:table-cell table:number-columns-repeated="8"/>
        </table:table-row>
        <table:table-row table:style-name="ro1">
          <table:table-cell office:value-type="float" office:value="6.15">
            <text:p>6.15</text:p>
          </table:table-cell>
          <table:table-cell office:value-type="float" office:value="-2.32620761897142">
            <text:p>-2.33</text:p>
          </table:table-cell>
          <table:table-cell table:formula="of:=[.$C$10]*[.$E$3]*[.$E$4]/4/PI()/[.$E$10]/0.0000000001/[.A106]" office:value-type="float" office:value="437.842830868127">
            <text:p>437.84</text:p>
          </table:table-cell>
          <table:table-cell table:formula="of:=-[.$C$10]*[.$E$4]*([.$O$3]+[.$G$3]*ERF([.A106]*2*PI()/[.$H$3]^0.5)+[.$I$3]*ERF([.A106]*2*PI()/[.$J$3]^0.5)+[.$K$3]*ERF([.A106]*2*PI()/[.$L$3]^0.5)+[.$M$3]*ERF([.A106]*2*PI()/[.$N$3]^0.5))/4/PI()/[.$E$10]/0.0000000001/[.A106]" office:value-type="float" office:value="-398.033364607722">
            <text:p>-398.03</text:p>
          </table:table-cell>
          <table:table-cell table:formula="of:=-[.$C$10]*[.$E$3]*([.$O$4]+[.$G$4]*ERF([.A106]*2*PI()/[.$H$4]^0.5)+[.$I$4]*ERF([.A106]*2*PI()/[.$J$4]^0.5)+[.$K$4]*ERF([.A106]*2*PI()/[.$L$4]^0.5)+[.$M$4]*ERF([.A106]*2*PI()/[.$N$4]^0.5))/4/PI()/[.$E$10]/0.0000000001/[.A106]" office:value-type="float" office:value="-463.427532803317">
            <text:p>-463.43</text:p>
          </table:table-cell>
          <table:table-cell/>
          <table:table-cell table:formula="of:=[.C106]+[.D106]+[.E106]+[.F106]" office:value-type="float" office:value="-423.618066542913">
            <text:p>-423.62</text:p>
          </table:table-cell>
          <table:table-cell table:number-columns-repeated="8"/>
        </table:table-row>
        <table:table-row table:style-name="ro1">
          <table:table-cell office:value-type="float" office:value="6.2">
            <text:p>6.2</text:p>
          </table:table-cell>
          <table:table-cell office:value-type="float" office:value="-2.30744787970973">
            <text:p>-2.31</text:p>
          </table:table-cell>
          <table:table-cell table:formula="of:=[.$C$10]*[.$E$3]*[.$E$4]/4/PI()/[.$E$10]/0.0000000001/[.A107]" office:value-type="float" office:value="434.31184029661">
            <text:p>434.31</text:p>
          </table:table-cell>
          <table:table-cell table:formula="of:=-[.$C$10]*[.$E$4]*([.$O$3]+[.$G$3]*ERF([.A107]*2*PI()/[.$H$3]^0.5)+[.$I$3]*ERF([.A107]*2*PI()/[.$J$3]^0.5)+[.$K$3]*ERF([.A107]*2*PI()/[.$L$3]^0.5)+[.$M$3]*ERF([.A107]*2*PI()/[.$N$3]^0.5))/4/PI()/[.$E$10]/0.0000000001/[.A107]" office:value-type="float" office:value="-394.82341811895">
            <text:p>-394.82</text:p>
          </table:table-cell>
          <table:table-cell table:formula="of:=-[.$C$10]*[.$E$3]*([.$O$4]+[.$G$4]*ERF([.A107]*2*PI()/[.$H$4]^0.5)+[.$I$4]*ERF([.A107]*2*PI()/[.$J$4]^0.5)+[.$K$4]*ERF([.A107]*2*PI()/[.$L$4]^0.5)+[.$M$4]*ERF([.A107]*2*PI()/[.$N$4]^0.5))/4/PI()/[.$E$10]/0.0000000001/[.A107]" office:value-type="float" office:value="-459.690213990412">
            <text:p>-459.69</text:p>
          </table:table-cell>
          <table:table-cell/>
          <table:table-cell table:formula="of:=[.C107]+[.D107]+[.E107]+[.F107]" office:value-type="float" office:value="-420.201791812753">
            <text:p>-420.2</text:p>
          </table:table-cell>
          <table:table-cell table:number-columns-repeated="8"/>
        </table:table-row>
        <table:table-row table:style-name="ro1">
          <table:table-cell office:value-type="float" office:value="6.25">
            <text:p>6.25</text:p>
          </table:table-cell>
          <table:table-cell office:value-type="float" office:value="-2.28898829638996">
            <text:p>-2.29</text:p>
          </table:table-cell>
          <table:table-cell table:formula="of:=[.$C$10]*[.$E$3]*[.$E$4]/4/PI()/[.$E$10]/0.0000000001/[.A108]" office:value-type="float" office:value="430.837345574237">
            <text:p>430.84</text:p>
          </table:table-cell>
          <table:table-cell table:formula="of:=-[.$C$10]*[.$E$4]*([.$O$3]+[.$G$3]*ERF([.A108]*2*PI()/[.$H$3]^0.5)+[.$I$3]*ERF([.A108]*2*PI()/[.$J$3]^0.5)+[.$K$3]*ERF([.A108]*2*PI()/[.$L$3]^0.5)+[.$M$3]*ERF([.A108]*2*PI()/[.$N$3]^0.5))/4/PI()/[.$E$10]/0.0000000001/[.A108]" office:value-type="float" office:value="-391.664830773999">
            <text:p>-391.66</text:p>
          </table:table-cell>
          <table:table-cell table:formula="of:=-[.$C$10]*[.$E$3]*([.$O$4]+[.$G$4]*ERF([.A108]*2*PI()/[.$H$4]^0.5)+[.$I$4]*ERF([.A108]*2*PI()/[.$J$4]^0.5)+[.$K$4]*ERF([.A108]*2*PI()/[.$L$4]^0.5)+[.$M$4]*ERF([.A108]*2*PI()/[.$N$4]^0.5))/4/PI()/[.$E$10]/0.0000000001/[.A108]" office:value-type="float" office:value="-456.012692278505">
            <text:p>-456.01</text:p>
          </table:table-cell>
          <table:table-cell/>
          <table:table-cell table:formula="of:=[.C108]+[.D108]+[.E108]+[.F108]" office:value-type="float" office:value="-416.840177478267">
            <text:p>-416.84</text:p>
          </table:table-cell>
          <table:table-cell table:number-columns-repeated="8"/>
        </table:table-row>
        <table:table-row table:style-name="ro1">
          <table:table-cell office:value-type="float" office:value="6.3">
            <text:p>6.3</text:p>
          </table:table-cell>
          <table:table-cell office:value-type="float" office:value="-2.27082172241064">
            <text:p>-2.27</text:p>
          </table:table-cell>
          <table:table-cell table:formula="of:=[.$C$10]*[.$E$3]*[.$E$4]/4/PI()/[.$E$10]/0.0000000001/[.A109]" office:value-type="float" office:value="427.418001561743">
            <text:p>427.42</text:p>
          </table:table-cell>
          <table:table-cell table:formula="of:=-[.$C$10]*[.$E$4]*([.$O$3]+[.$G$3]*ERF([.A109]*2*PI()/[.$H$3]^0.5)+[.$I$3]*ERF([.A109]*2*PI()/[.$J$3]^0.5)+[.$K$3]*ERF([.A109]*2*PI()/[.$L$3]^0.5)+[.$M$3]*ERF([.A109]*2*PI()/[.$N$3]^0.5))/4/PI()/[.$E$10]/0.0000000001/[.A109]" office:value-type="float" office:value="-388.55637973611">
            <text:p>-388.56</text:p>
          </table:table-cell>
          <table:table-cell table:formula="of:=-[.$C$10]*[.$E$3]*([.$O$4]+[.$G$4]*ERF([.A109]*2*PI()/[.$H$4]^0.5)+[.$I$4]*ERF([.A109]*2*PI()/[.$J$4]^0.5)+[.$K$4]*ERF([.A109]*2*PI()/[.$L$4]^0.5)+[.$M$4]*ERF([.A109]*2*PI()/[.$N$4]^0.5))/4/PI()/[.$E$10]/0.0000000001/[.A109]" office:value-type="float" office:value="-452.393543927099">
            <text:p>-452.39</text:p>
          </table:table-cell>
          <table:table-cell/>
          <table:table-cell table:formula="of:=[.C109]+[.D109]+[.E109]+[.F109]" office:value-type="float" office:value="-413.531922101466">
            <text:p>-413.53</text:p>
          </table:table-cell>
          <table:table-cell table:number-columns-repeated="8"/>
        </table:table-row>
        <table:table-row table:style-name="ro1">
          <table:table-cell office:value-type="float" office:value="6.35">
            <text:p>6.35</text:p>
          </table:table-cell>
          <table:table-cell office:value-type="float" office:value="-2.25294123626783">
            <text:p>-2.25</text:p>
          </table:table-cell>
          <table:table-cell table:formula="of:=[.$C$10]*[.$E$3]*[.$E$4]/4/PI()/[.$E$10]/0.0000000001/[.A110]" office:value-type="float" office:value="424.052505486453">
            <text:p>424.05</text:p>
          </table:table-cell>
          <table:table-cell table:formula="of:=-[.$C$10]*[.$E$4]*([.$O$3]+[.$G$3]*ERF([.A110]*2*PI()/[.$H$3]^0.5)+[.$I$3]*ERF([.A110]*2*PI()/[.$J$3]^0.5)+[.$K$3]*ERF([.A110]*2*PI()/[.$L$3]^0.5)+[.$M$3]*ERF([.A110]*2*PI()/[.$N$3]^0.5))/4/PI()/[.$E$10]/0.0000000001/[.A110]" office:value-type="float" office:value="-385.496880683069">
            <text:p>-385.5</text:p>
          </table:table-cell>
          <table:table-cell table:formula="of:=-[.$C$10]*[.$E$3]*([.$O$4]+[.$G$4]*ERF([.A110]*2*PI()/[.$H$4]^0.5)+[.$I$4]*ERF([.A110]*2*PI()/[.$J$4]^0.5)+[.$K$4]*ERF([.A110]*2*PI()/[.$L$4]^0.5)+[.$M$4]*ERF([.A110]*2*PI()/[.$N$4]^0.5))/4/PI()/[.$E$10]/0.0000000001/[.A110]" office:value-type="float" office:value="-448.831390037916">
            <text:p>-448.83</text:p>
          </table:table-cell>
          <table:table-cell/>
          <table:table-cell table:formula="of:=[.C110]+[.D110]+[.E110]+[.F110]" office:value-type="float" office:value="-410.275765234532">
            <text:p>-410.28</text:p>
          </table:table-cell>
          <table:table-cell table:number-columns-repeated="8"/>
        </table:table-row>
        <table:table-row table:style-name="ro1">
          <table:table-cell office:value-type="float" office:value="6.4">
            <text:p>6.4</text:p>
          </table:table-cell>
          <table:table-cell office:value-type="float" office:value="-2.2353401327615">
            <text:p>-2.24</text:p>
          </table:table-cell>
          <table:table-cell table:formula="of:=[.$C$10]*[.$E$3]*[.$E$4]/4/PI()/[.$E$10]/0.0000000001/[.A111]" office:value-type="float" office:value="420.73959528734">
            <text:p>420.74</text:p>
          </table:table-cell>
          <table:table-cell table:formula="of:=-[.$C$10]*[.$E$4]*([.$O$3]+[.$G$3]*ERF([.A111]*2*PI()/[.$H$3]^0.5)+[.$I$3]*ERF([.A111]*2*PI()/[.$J$3]^0.5)+[.$K$3]*ERF([.A111]*2*PI()/[.$L$3]^0.5)+[.$M$3]*ERF([.A111]*2*PI()/[.$N$3]^0.5))/4/PI()/[.$E$10]/0.0000000001/[.A111]" office:value-type="float" office:value="-382.485186302733">
            <text:p>-382.49</text:p>
          </table:table-cell>
          <table:table-cell table:formula="of:=-[.$C$10]*[.$E$3]*([.$O$4]+[.$G$4]*ERF([.A111]*2*PI()/[.$H$4]^0.5)+[.$I$4]*ERF([.A111]*2*PI()/[.$J$4]^0.5)+[.$K$4]*ERF([.A111]*2*PI()/[.$L$4]^0.5)+[.$M$4]*ERF([.A111]*2*PI()/[.$N$4]^0.5))/4/PI()/[.$E$10]/0.0000000001/[.A111]" office:value-type="float" office:value="-445.324894803249">
            <text:p>-445.32</text:p>
          </table:table-cell>
          <table:table-cell/>
          <table:table-cell table:formula="of:=[.C111]+[.D111]+[.E111]+[.F111]" office:value-type="float" office:value="-407.070485818642">
            <text:p>-407.07</text:p>
          </table:table-cell>
          <table:table-cell table:number-columns-repeated="8"/>
        </table:table-row>
        <table:table-row table:style-name="ro1">
          <table:table-cell office:value-type="float" office:value="6.45">
            <text:p>6.45</text:p>
          </table:table-cell>
          <table:table-cell office:value-type="float" office:value="-2.21801191460965">
            <text:p>-2.22</text:p>
          </table:table-cell>
          <table:table-cell table:formula="of:=[.$C$10]*[.$E$3]*[.$E$4]/4/PI()/[.$E$10]/0.0000000001/[.A112]" office:value-type="float" office:value="417.478048037051">
            <text:p>417.48</text:p>
          </table:table-cell>
          <table:table-cell table:formula="of:=-[.$C$10]*[.$E$4]*([.$O$3]+[.$G$3]*ERF([.A112]*2*PI()/[.$H$3]^0.5)+[.$I$3]*ERF([.A112]*2*PI()/[.$J$3]^0.5)+[.$K$3]*ERF([.A112]*2*PI()/[.$L$3]^0.5)+[.$M$3]*ERF([.A112]*2*PI()/[.$N$3]^0.5))/4/PI()/[.$E$10]/0.0000000001/[.A112]" office:value-type="float" office:value="-379.520184858526">
            <text:p>-379.52</text:p>
          </table:table-cell>
          <table:table-cell table:formula="of:=-[.$C$10]*[.$E$3]*([.$O$4]+[.$G$4]*ERF([.A112]*2*PI()/[.$H$4]^0.5)+[.$I$4]*ERF([.A112]*2*PI()/[.$J$4]^0.5)+[.$K$4]*ERF([.A112]*2*PI()/[.$L$4]^0.5)+[.$M$4]*ERF([.A112]*2*PI()/[.$N$4]^0.5))/4/PI()/[.$E$10]/0.0000000001/[.A112]" office:value-type="float" office:value="-441.872763835785">
            <text:p>-441.87</text:p>
          </table:table-cell>
          <table:table-cell/>
          <table:table-cell table:formula="of:=[.C112]+[.D112]+[.E112]+[.F112]" office:value-type="float" office:value="-403.91490065726">
            <text:p>-403.91</text:p>
          </table:table-cell>
          <table:table-cell table:number-columns-repeated="8"/>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1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3">
            <text:p>3</text:p>
          </table:table-cell>
          <table:table-cell table:number-columns-repeated="2"/>
          <table:table-cell office:value-type="string">
            <text:p>繰り返し回数：</text:p>
          </table:table-cell>
          <table:table-cell office:value-type="float" office:value="10">
            <text:p>1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1.5">
            <text:p>1.5</text:p>
          </table:table-cell>
          <table:table-cell>
            <draw:control table:end-cell-address="CurveFitting.Q3" table:end-x="1.874cm" table:end-y="0.226cm" draw:z-index="2" draw:text-style-name="P1" svg:width="3.774cm" svg:height="0.528cm" svg:x="0.359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29cm" table:end-y="0.22cm" draw:z-index="0" draw:text-style-name="P1" svg:width="3.691cm" svg:height="0.529cm" svg:x="0.496cm" svg:y="0.106cm" draw:control="control3"/>
          </table:table-cell>
          <table:table-cell table:number-columns-repeated="2"/>
          <table:table-cell office:value-type="string">
            <text:p>da/a=</text:p>
          </table:table-cell>
          <table:table-cell table:style-name="ce6" office:value-type="float" office:value="0.00001">
            <text:p>1.00E-005</text:p>
          </table:table-cell>
          <table:table-cell/>
        </table:table-row>
        <table:table-row table:style-name="ro1">
          <table:table-cell office:value-type="float" office:value="1.55">
            <text:p>1.55</text:p>
          </table:table-cell>
          <table:table-cell office:value-type="float" office:value="0.223206561750473">
            <text:p>0.22</text:p>
          </table:table-cell>
          <table:table-cell office:value-type="float" office:value="1">
            <text:p>1</text:p>
          </table:table-cell>
          <table:table-cell office:value-type="float" office:value="0.443323270026129">
            <text:p>0.44</text:p>
          </table:table-cell>
          <table:table-cell office:value-type="float" office:value="-0.220116708275656">
            <text:p>-0.22</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1">
          <table:table-cell office:value-type="float" office:value="1.6">
            <text:p>1.6</text:p>
          </table:table-cell>
          <table:table-cell office:value-type="float" office:value="-1.02367940156732">
            <text:p>-1.02</text:p>
          </table:table-cell>
          <table:table-cell office:value-type="float" office:value="1">
            <text:p>1</text:p>
          </table:table-cell>
          <table:table-cell office:value-type="float" office:value="-1.02659222754691">
            <text:p>-1.03</text:p>
          </table:table-cell>
          <table:table-cell office:value-type="float" office:value="0.0029128259795892">
            <text:p>0</text:p>
          </table:table-cell>
          <table:table-cell/>
          <table:table-cell table:style-name="ce6" office:value-type="float" office:value="10.6118309038846">
            <text:p>1.06E+001</text:p>
          </table:table-cell>
          <table:table-cell office:value-type="float" office:value="9.01662153887878">
            <text:p>9.02</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1.65">
            <text:p>1.65</text:p>
          </table:table-cell>
          <table:table-cell office:value-type="float" office:value="-2.03283551237742">
            <text:p>-2.03</text:p>
          </table:table-cell>
          <table:table-cell office:value-type="float" office:value="1">
            <text:p>1</text:p>
          </table:table-cell>
          <table:table-cell office:value-type="float" office:value="-2.15555729873019">
            <text:p>-2.16</text:p>
          </table:table-cell>
          <table:table-cell office:value-type="float" office:value="0.122721786352771">
            <text:p>0.12</text:p>
          </table:table-cell>
          <table:table-cell/>
          <table:table-cell office:value-type="float" office:value="6.28311938920968">
            <text:p>6.28</text:p>
          </table:table-cell>
          <table:table-cell office:value-type="float" office:value="2.79699802479289">
            <text:p>2.8</text:p>
          </table:table-cell>
          <table:table-cell office:value-type="float" office:value="1">
            <text:p>1</text:p>
          </table:table-cell>
          <table:table-cell/>
          <table:table-cell office:value-type="string">
            <text:p>χ^2 =</text:p>
          </table:table-cell>
          <table:table-cell table:style-name="ce7" office:value-type="float" office:value="0.60999801728378">
            <text:p>6.1000E-001</text:p>
          </table:table-cell>
          <table:table-cell/>
          <table:table-cell table:style-name="ce6" office:value-type="float" office:value="9.59976260192149">
            <text:p>9.60E+000</text:p>
          </table:table-cell>
          <table:table-cell table:style-name="ce6" office:value-type="float" office:value="9.59976260184553">
            <text:p>9.60E+000</text:p>
          </table:table-cell>
          <table:table-cell/>
        </table:table-row>
        <table:table-row table:style-name="ro1">
          <table:table-cell office:value-type="float" office:value="1.7">
            <text:p>1.7</text:p>
          </table:table-cell>
          <table:table-cell office:value-type="float" office:value="-2.8489407647036">
            <text:p>-2.85</text:p>
          </table:table-cell>
          <table:table-cell office:value-type="float" office:value="1">
            <text:p>1</text:p>
          </table:table-cell>
          <table:table-cell office:value-type="float" office:value="-3.02279411984289">
            <text:p>-3.02</text:p>
          </table:table-cell>
          <table:table-cell office:value-type="float" office:value="0.173853355139292">
            <text:p>0.17</text:p>
          </table:table-cell>
          <table:table-cell table:number-columns-repeated="5"/>
          <table:table-cell office:value-type="string">
            <text:p>λ = </text:p>
          </table:table-cell>
          <table:table-cell table:style-name="ce7" office:value-type="float" office:value="10000000">
            <text:p>1.0000E+007</text:p>
          </table:table-cell>
          <table:table-cell/>
          <table:table-cell table:style-name="ce6" office:value-type="float" office:value="1.12706599888296">
            <text:p>1.13E+000</text:p>
          </table:table-cell>
          <table:table-cell table:style-name="ce6" office:value-type="float" office:value="1.12706599889105">
            <text:p>1.13E+000</text:p>
          </table:table-cell>
          <table:table-cell/>
        </table:table-row>
        <table:table-row table:style-name="ro1">
          <table:table-cell office:value-type="float" office:value="1.75">
            <text:p>1.75</text:p>
          </table:table-cell>
          <table:table-cell office:value-type="float" office:value="-3.50728693225955">
            <text:p>-3.51</text:p>
          </table:table-cell>
          <table:table-cell office:value-type="float" office:value="1">
            <text:p>1</text:p>
          </table:table-cell>
          <table:table-cell office:value-type="float" office:value="-3.68785417223493">
            <text:p>-3.69</text:p>
          </table:table-cell>
          <table:table-cell office:value-type="float" office:value="0.18056723997538">
            <text:p>0.18</text:p>
          </table:table-cell>
          <table:table-cell table:number-columns-repeated="8"/>
          <table:table-cell table:style-name="ce6" office:value-type="float" office:value="-3.23300398956237">
            <text:p>-3.23E+000</text:p>
          </table:table-cell>
          <table:table-cell table:style-name="ce6" office:value-type="float" office:value="-4.84939571824586">
            <text:p>-4.85E+000</text:p>
          </table:table-cell>
          <table:table-cell/>
        </table:table-row>
        <table:table-row table:style-name="ro1">
          <table:table-cell office:value-type="float" office:value="1.8">
            <text:p>1.8</text:p>
          </table:table-cell>
          <table:table-cell office:value-type="float" office:value="-4.03596867276957">
            <text:p>-4.04</text:p>
          </table:table-cell>
          <table:table-cell office:value-type="float" office:value="1">
            <text:p>1</text:p>
          </table:table-cell>
          <table:table-cell office:value-type="float" office:value="-4.19585525886115">
            <text:p>-4.2</text:p>
          </table:table-cell>
          <table:table-cell office:value-type="float" office:value="0.15988658609158">
            <text:p>0.16</text:p>
          </table:table-cell>
          <table:table-cell table:number-columns-repeated="11"/>
        </table:table-row>
        <table:table-row table:style-name="ro1">
          <table:table-cell office:value-type="float" office:value="1.85">
            <text:p>1.85</text:p>
          </table:table-cell>
          <table:table-cell office:value-type="float" office:value="-4.45754427467867">
            <text:p>-4.46</text:p>
          </table:table-cell>
          <table:table-cell office:value-type="float" office:value="1">
            <text:p>1</text:p>
          </table:table-cell>
          <table:table-cell office:value-type="float" office:value="-4.58123090139085">
            <text:p>-4.58</text:p>
          </table:table-cell>
          <table:table-cell office:value-type="float" office:value="0.123686626712184">
            <text:p>0.12</text:p>
          </table:table-cell>
          <table:table-cell/>
          <table:table-cell>
            <draw:frame table:end-cell-address="CurveFitting.K31" table:end-x="2.095cm" table:end-y="0.329cm" draw:z-index="1" draw:style-name="gr1" svg:width="10.657cm" svg:height="8.95cm" svg:x="0.471cm" svg:y="0.088cm">
              <draw:object draw:notify-on-update-of-ranges="CurveFitting.A4:CurveFitting.A203 CurveFitting.B4:CurveFitting.B203 CurveFitting.A4:CurveFitting.A203 CurveFitting.D4:CurveFitting.D203" xlink:href="./Object 5" xlink:type="simple" xlink:show="embed" xlink:actuate="onLoad"/>
              <draw:image xlink:href="./ObjectReplacements/Object 5" xlink:type="simple" xlink:show="embed" xlink:actuate="onLoad"/>
            </draw:frame>
          </table:table-cell>
          <table:table-cell table:number-columns-repeated="9"/>
        </table:table-row>
        <table:table-row table:style-name="ro1">
          <table:table-cell office:value-type="float" office:value="1.9">
            <text:p>1.9</text:p>
          </table:table-cell>
          <table:table-cell office:value-type="float" office:value="-4.79029258939499">
            <text:p>-4.79</text:p>
          </table:table-cell>
          <table:table-cell office:value-type="float" office:value="1">
            <text:p>1</text:p>
          </table:table-cell>
          <table:table-cell office:value-type="float" office:value="-4.8704403136271">
            <text:p>-4.87</text:p>
          </table:table-cell>
          <table:table-cell office:value-type="float" office:value="0.08014772423211">
            <text:p>0.08</text:p>
          </table:table-cell>
          <table:table-cell table:number-columns-repeated="11"/>
        </table:table-row>
        <table:table-row table:style-name="ro1">
          <table:table-cell office:value-type="float" office:value="1.95">
            <text:p>1.95</text:p>
          </table:table-cell>
          <table:table-cell office:value-type="float" office:value="-5.04915774335116">
            <text:p>-5.05</text:p>
          </table:table-cell>
          <table:table-cell office:value-type="float" office:value="1">
            <text:p>1</text:p>
          </table:table-cell>
          <table:table-cell office:value-type="float" office:value="-5.08394471278902">
            <text:p>-5.08</text:p>
          </table:table-cell>
          <table:table-cell office:value-type="float" office:value="0.0347869694378558">
            <text:p>0.03</text:p>
          </table:table-cell>
          <table:table-cell table:number-columns-repeated="11"/>
        </table:table-row>
        <table:table-row table:style-name="ro1">
          <table:table-cell office:value-type="float" office:value="2">
            <text:p>2</text:p>
          </table:table-cell>
          <table:table-cell office:value-type="float" office:value="-5.24646252774563">
            <text:p>-5.25</text:p>
          </table:table-cell>
          <table:table-cell office:value-type="float" office:value="1">
            <text:p>1</text:p>
          </table:table-cell>
          <table:table-cell office:value-type="float" office:value="-5.23766080941714">
            <text:p>-5.24</text:p>
          </table:table-cell>
          <table:table-cell office:value-type="float" office:value="-0.00880171832849008">
            <text:p>-0.01</text:p>
          </table:table-cell>
          <table:table-cell table:number-columns-repeated="11"/>
        </table:table-row>
        <table:table-row table:style-name="ro1">
          <table:table-cell office:value-type="float" office:value="2.05">
            <text:p>2.05</text:p>
          </table:table-cell>
          <table:table-cell office:value-type="float" office:value="-5.39244610854668">
            <text:p>-5.39</text:p>
          </table:table-cell>
          <table:table-cell office:value-type="float" office:value="1">
            <text:p>1</text:p>
          </table:table-cell>
          <table:table-cell office:value-type="float" office:value="-5.34403834282036">
            <text:p>-5.34</text:p>
          </table:table-cell>
          <table:table-cell office:value-type="float" office:value="-0.0484077657263233">
            <text:p>-0.05</text:p>
          </table:table-cell>
          <table:table-cell table:number-columns-repeated="11"/>
        </table:table-row>
        <table:table-row table:style-name="ro1">
          <table:table-cell office:value-type="float" office:value="2.1">
            <text:p>2.1</text:p>
          </table:table-cell>
          <table:table-cell office:value-type="float" office:value="-5.49567194286244">
            <text:p>-5.5</text:p>
          </table:table-cell>
          <table:table-cell office:value-type="float" office:value="1">
            <text:p>1</text:p>
          </table:table-cell>
          <table:table-cell office:value-type="float" office:value="-5.41286495080024">
            <text:p>-5.41</text:p>
          </table:table-cell>
          <table:table-cell office:value-type="float" office:value="-0.0828069920622037">
            <text:p>-0.08</text:p>
          </table:table-cell>
          <table:table-cell table:number-columns-repeated="11"/>
        </table:table-row>
        <table:table-row table:style-name="ro1">
          <table:table-cell office:value-type="float" office:value="2.15">
            <text:p>2.15</text:p>
          </table:table-cell>
          <table:table-cell office:value-type="float" office:value="-5.56333952884246">
            <text:p>-5.56</text:p>
          </table:table-cell>
          <table:table-cell office:value-type="float" office:value="1">
            <text:p>1</text:p>
          </table:table-cell>
          <table:table-cell office:value-type="float" office:value="-5.45187167667569">
            <text:p>-5.45</text:p>
          </table:table-cell>
          <table:table-cell office:value-type="float" office:value="-0.111467852166775">
            <text:p>-0.11</text:p>
          </table:table-cell>
          <table:table-cell table:number-columns-repeated="11"/>
        </table:table-row>
        <table:table-row table:style-name="ro1">
          <table:table-cell office:value-type="float" office:value="2.2">
            <text:p>2.2</text:p>
          </table:table-cell>
          <table:table-cell office:value-type="float" office:value="-5.60152512864363">
            <text:p>-5.6</text:p>
          </table:table-cell>
          <table:table-cell office:value-type="float" office:value="1">
            <text:p>1</text:p>
          </table:table-cell>
          <table:table-cell office:value-type="float" office:value="-5.46719158562117">
            <text:p>-5.47</text:p>
          </table:table-cell>
          <table:table-cell office:value-type="float" office:value="-0.134333543022461">
            <text:p>-0.13</text:p>
          </table:table-cell>
          <table:table-cell table:number-columns-repeated="11"/>
        </table:table-row>
        <table:table-row table:style-name="ro1">
          <table:table-cell office:value-type="float" office:value="2.25">
            <text:p>2.25</text:p>
          </table:table-cell>
          <table:table-cell office:value-type="float" office:value="-5.61537002385506">
            <text:p>-5.62</text:p>
          </table:table-cell>
          <table:table-cell office:value-type="float" office:value="1">
            <text:p>1</text:p>
          </table:table-cell>
          <table:table-cell office:value-type="float" office:value="-5.46370935919222">
            <text:p>-5.46</text:p>
          </table:table-cell>
          <table:table-cell office:value-type="float" office:value="-0.151660664662841">
            <text:p>-0.15</text:p>
          </table:table-cell>
          <table:table-cell table:number-columns-repeated="11"/>
        </table:table-row>
        <table:table-row table:style-name="ro1">
          <table:table-cell office:value-type="float" office:value="2.3">
            <text:p>2.3</text:p>
          </table:table-cell>
          <table:table-cell office:value-type="float" office:value="-5.60922991570791">
            <text:p>-5.61</text:p>
          </table:table-cell>
          <table:table-cell office:value-type="float" office:value="1">
            <text:p>1</text:p>
          </table:table-cell>
          <table:table-cell office:value-type="float" office:value="-5.44532941103663">
            <text:p>-5.45</text:p>
          </table:table-cell>
          <table:table-cell office:value-type="float" office:value="-0.163900504671284">
            <text:p>-0.16</text:p>
          </table:table-cell>
          <table:table-cell table:number-columns-repeated="11"/>
        </table:table-row>
        <table:table-row table:style-name="ro1">
          <table:table-cell office:value-type="float" office:value="2.35">
            <text:p>2.35</text:p>
          </table:table-cell>
          <table:table-cell office:value-type="float" office:value="-5.58679538904856">
            <text:p>-5.59</text:p>
          </table:table-cell>
          <table:table-cell office:value-type="float" office:value="1">
            <text:p>1</text:p>
          </table:table-cell>
          <table:table-cell office:value-type="float" office:value="-5.41518270521108">
            <text:p>-5.42</text:p>
          </table:table-cell>
          <table:table-cell office:value-type="float" office:value="-0.171612683837479">
            <text:p>-0.17</text:p>
          </table:table-cell>
          <table:table-cell table:number-columns-repeated="11"/>
        </table:table-row>
        <table:table-row table:style-name="ro1">
          <table:table-cell office:value-type="float" office:value="2.4">
            <text:p>2.4</text:p>
          </table:table-cell>
          <table:table-cell office:value-type="float" office:value="-5.55119061873263">
            <text:p>-5.55</text:p>
          </table:table-cell>
          <table:table-cell office:value-type="float" office:value="1">
            <text:p>1</text:p>
          </table:table-cell>
          <table:table-cell office:value-type="float" office:value="-5.37578716908153">
            <text:p>-5.38</text:p>
          </table:table-cell>
          <table:table-cell office:value-type="float" office:value="-0.175403449651101">
            <text:p>-0.18</text:p>
          </table:table-cell>
          <table:table-cell table:number-columns-repeated="11"/>
        </table:table-row>
        <table:table-row table:style-name="ro1">
          <table:table-cell office:value-type="float" office:value="2.45">
            <text:p>2.45</text:p>
          </table:table-cell>
          <table:table-cell office:value-type="float" office:value="-5.50505548331896">
            <text:p>-5.51</text:p>
          </table:table-cell>
          <table:table-cell office:value-type="float" office:value="1">
            <text:p>1</text:p>
          </table:table-cell>
          <table:table-cell office:value-type="float" office:value="-5.32917276377758">
            <text:p>-5.33</text:p>
          </table:table-cell>
          <table:table-cell office:value-type="float" office:value="-0.175882719541383">
            <text:p>-0.18</text:p>
          </table:table-cell>
          <table:table-cell table:number-columns-repeated="11"/>
        </table:table-row>
        <table:table-row table:style-name="ro1">
          <table:table-cell office:value-type="float" office:value="2.5">
            <text:p>2.5</text:p>
          </table:table-cell>
          <table:table-cell office:value-type="float" office:value="-5.45061479037069">
            <text:p>-5.45</text:p>
          </table:table-cell>
          <table:table-cell office:value-type="float" office:value="1">
            <text:p>1</text:p>
          </table:table-cell>
          <table:table-cell office:value-type="float" office:value="-5.27697948356944">
            <text:p>-5.28</text:p>
          </table:table-cell>
          <table:table-cell office:value-type="float" office:value="-0.173635306801251">
            <text:p>-0.17</text:p>
          </table:table-cell>
          <table:table-cell table:number-columns-repeated="11"/>
        </table:table-row>
        <table:table-row table:style-name="ro1">
          <table:table-cell office:value-type="float" office:value="2.55">
            <text:p>2.55</text:p>
          </table:table-cell>
          <table:table-cell office:value-type="float" office:value="-5.38973727409952">
            <text:p>-5.39</text:p>
          </table:table-cell>
          <table:table-cell office:value-type="float" office:value="1">
            <text:p>1</text:p>
          </table:table-cell>
          <table:table-cell office:value-type="float" office:value="-5.22053450638384">
            <text:p>-5.22</text:p>
          </table:table-cell>
          <table:table-cell office:value-type="float" office:value="-0.169202767715681">
            <text:p>-0.17</text:p>
          </table:table-cell>
          <table:table-cell table:number-columns-repeated="11"/>
        </table:table-row>
        <table:table-row table:style-name="ro1">
          <table:table-cell office:value-type="float" office:value="2.6">
            <text:p>2.6</text:p>
          </table:table-cell>
          <table:table-cell office:value-type="float" office:value="-5.32398629141234">
            <text:p>-5.32</text:p>
          </table:table-cell>
          <table:table-cell office:value-type="float" office:value="1">
            <text:p>1</text:p>
          </table:table-cell>
          <table:table-cell office:value-type="float" office:value="-5.16091320369694">
            <text:p>-5.16</text:p>
          </table:table-cell>
          <table:table-cell office:value-type="float" office:value="-0.163073087715402">
            <text:p>-0.16</text:p>
          </table:table-cell>
          <table:table-cell table:number-columns-repeated="11"/>
        </table:table-row>
        <table:table-row table:style-name="ro1">
          <table:table-cell office:value-type="float" office:value="2.65">
            <text:p>2.65</text:p>
          </table:table-cell>
          <table:table-cell office:value-type="float" office:value="-5.25466363171123">
            <text:p>-5.25</text:p>
          </table:table-cell>
          <table:table-cell office:value-type="float" office:value="1">
            <text:p>1</text:p>
          </table:table-cell>
          <table:table-cell office:value-type="float" office:value="-5.09898759248066">
            <text:p>-5.1</text:p>
          </table:table-cell>
          <table:table-cell office:value-type="float" office:value="-0.155676039230566">
            <text:p>-0.16</text:p>
          </table:table-cell>
          <table:table-cell table:number-columns-repeated="11"/>
        </table:table-row>
        <table:table-row table:style-name="ro1">
          <table:table-cell office:value-type="float" office:value="2.7">
            <text:p>2.7</text:p>
          </table:table-cell>
          <table:table-cell office:value-type="float" office:value="-5.18284750414579">
            <text:p>-5.18</text:p>
          </table:table-cell>
          <table:table-cell office:value-type="float" office:value="1">
            <text:p>1</text:p>
          </table:table-cell>
          <table:table-cell office:value-type="float" office:value="-5.03546497007798">
            <text:p>-5.04</text:p>
          </table:table-cell>
          <table:table-cell office:value-type="float" office:value="-0.147382534067813">
            <text:p>-0.15</text:p>
          </table:table-cell>
          <table:table-cell table:number-columns-repeated="11"/>
        </table:table-row>
        <table:table-row table:style-name="ro1">
          <table:table-cell office:value-type="float" office:value="2.75">
            <text:p>2.75</text:p>
          </table:table-cell>
          <table:table-cell office:value-type="float" office:value="-5.10942552486643">
            <text:p>-5.11</text:p>
          </table:table-cell>
          <table:table-cell office:value-type="float" office:value="1">
            <text:p>1</text:p>
          </table:table-cell>
          <table:table-cell office:value-type="float" office:value="-4.9709188396936">
            <text:p>-4.97</text:p>
          </table:table-cell>
          <table:table-cell office:value-type="float" office:value="-0.138506685172833">
            <text:p>-0.14</text:p>
          </table:table-cell>
          <table:table-cell table:number-columns-repeated="11"/>
        </table:table-row>
        <table:table-row table:style-name="ro1">
          <table:table-cell office:value-type="float" office:value="2.8">
            <text:p>2.8</text:p>
          </table:table-cell>
          <table:table-cell office:value-type="float" office:value="-5.03512336099229">
            <text:p>-5.04</text:p>
          </table:table-cell>
          <table:table-cell office:value-type="float" office:value="1">
            <text:p>1</text:p>
          </table:table-cell>
          <table:table-cell office:value-type="float" office:value="-4.90581375529184">
            <text:p>-4.91</text:p>
          </table:table-cell>
          <table:table-cell office:value-type="float" office:value="-0.129309605700446">
            <text:p>-0.13</text:p>
          </table:table-cell>
          <table:table-cell table:number-columns-repeated="11"/>
        </table:table-row>
        <table:table-row table:style-name="ro1">
          <table:table-cell office:value-type="float" office:value="2.85">
            <text:p>2.85</text:p>
          </table:table-cell>
          <table:table-cell office:value-type="float" office:value="-4.96052957251377">
            <text:p>-4.96</text:p>
          </table:table-cell>
          <table:table-cell office:value-type="float" office:value="1">
            <text:p>1</text:p>
          </table:table-cell>
          <table:table-cell office:value-type="float" office:value="-4.84052535058121">
            <text:p>-4.84</text:p>
          </table:table-cell>
          <table:table-cell office:value-type="float" office:value="-0.120004221932558">
            <text:p>-0.12</text:p>
          </table:table-cell>
          <table:table-cell table:number-columns-repeated="11"/>
        </table:table-row>
        <table:table-row table:style-name="ro1">
          <table:table-cell office:value-type="float" office:value="2.9">
            <text:p>2.9</text:p>
          </table:table-cell>
          <table:table-cell office:value-type="float" office:value="-4.88611711099265">
            <text:p>-4.89</text:p>
          </table:table-cell>
          <table:table-cell office:value-type="float" office:value="1">
            <text:p>1</text:p>
          </table:table-cell>
          <table:table-cell office:value-type="float" office:value="-4.77535653852">
            <text:p>-4.78</text:p>
          </table:table-cell>
          <table:table-cell office:value-type="float" office:value="-0.110760572472653">
            <text:p>-0.11</text:p>
          </table:table-cell>
          <table:table-cell table:number-columns-repeated="11"/>
        </table:table-row>
        <table:table-row table:style-name="ro1">
          <table:table-cell office:value-type="float" office:value="2.95">
            <text:p>2.95</text:p>
          </table:table-cell>
          <table:table-cell office:value-type="float" office:value="-4.81226187298175">
            <text:p>-4.81</text:p>
          </table:table-cell>
          <table:table-cell office:value-type="float" office:value="1">
            <text:p>1</text:p>
          </table:table-cell>
          <table:table-cell office:value-type="float" office:value="-4.71055065411215">
            <text:p>-4.71</text:p>
          </table:table-cell>
          <table:table-cell office:value-type="float" office:value="-0.101711218869601">
            <text:p>-0.1</text:p>
          </table:table-cell>
          <table:table-cell table:number-columns-repeated="11"/>
        </table:table-row>
        <table:table-row table:style-name="ro1">
          <table:table-cell office:value-type="float" office:value="3">
            <text:p>3</text:p>
          </table:table-cell>
          <table:table-cell office:value-type="float" office:value="-4.73925865900395">
            <text:p>-4.74</text:p>
          </table:table-cell>
          <table:table-cell office:value-type="float" office:value="1">
            <text:p>1</text:p>
          </table:table-cell>
          <table:table-cell office:value-type="float" office:value="-4.64630214841921">
            <text:p>-4.65</text:p>
          </table:table-cell>
          <table:table-cell office:value-type="float" office:value="-0.0929565105847434">
            <text:p>-0.09</text:p>
          </table:table-cell>
          <table:table-cell table:number-columns-repeated="11"/>
        </table:table-row>
        <table:table-row table:style-name="ro1">
          <table:table-cell office:value-type="float" office:value="3.05">
            <text:p>3.05</text:p>
          </table:table-cell>
          <table:table-cell office:value-type="float" office:value="-4.66733485064766">
            <text:p>-4.67</text:p>
          </table:table-cell>
          <table:table-cell office:value-type="float" office:value="1">
            <text:p>1</text:p>
          </table:table-cell>
          <table:table-cell office:value-type="float" office:value="-4.58276531396295">
            <text:p>-4.58</text:p>
          </table:table-cell>
          <table:table-cell office:value-type="float" office:value="-0.0845695366847137">
            <text:p>-0.08</text:p>
          </table:table-cell>
          <table:table-cell table:number-columns-repeated="11"/>
        </table:table-row>
        <table:table-row table:style-name="ro1">
          <table:table-cell office:value-type="float" office:value="3.1">
            <text:p>3.1</text:p>
          </table:table-cell>
          <table:table-cell office:value-type="float" office:value="-4.5966620858823">
            <text:p>-4.6</text:p>
          </table:table-cell>
          <table:table-cell office:value-type="float" office:value="1">
            <text:p>1</text:p>
          </table:table-cell>
          <table:table-cell office:value-type="float" office:value="-4.52006142225793">
            <text:p>-4.52</text:p>
          </table:table-cell>
          <table:table-cell office:value-type="float" office:value="-0.0766006636243679">
            <text:p>-0.08</text:p>
          </table:table-cell>
          <table:table-cell table:number-columns-repeated="11"/>
        </table:table-row>
        <table:table-row table:style-name="ro1">
          <table:table-cell office:value-type="float" office:value="3.15">
            <text:p>3.15</text:p>
          </table:table-cell>
          <table:table-cell office:value-type="float" office:value="-4.52736618408365">
            <text:p>-4.53</text:p>
          </table:table-cell>
          <table:table-cell office:value-type="float" office:value="1">
            <text:p>1</text:p>
          </table:table-cell>
          <table:table-cell office:value-type="float" office:value="-4.45828457649349">
            <text:p>-4.46</text:p>
          </table:table-cell>
          <table:table-cell office:value-type="float" office:value="-0.0690816075901655">
            <text:p>-0.07</text:p>
          </table:table-cell>
          <table:table-cell table:number-columns-repeated="11"/>
        </table:table-row>
        <table:table-row table:style-name="ro1">
          <table:table-cell office:value-type="float" office:value="3.2">
            <text:p>3.2</text:p>
          </table:table-cell>
          <table:table-cell office:value-type="float" office:value="-4.45953554648077">
            <text:p>-4.46</text:p>
          </table:table-cell>
          <table:table-cell office:value-type="float" office:value="1">
            <text:p>1</text:p>
          </table:table-cell>
          <table:table-cell office:value-type="float" office:value="-4.39750652139324">
            <text:p>-4.4</text:p>
          </table:table-cell>
          <table:table-cell office:value-type="float" office:value="-0.0620290250875319">
            <text:p>-0.06</text:p>
          </table:table-cell>
          <table:table-cell table:number-columns-repeated="11"/>
        </table:table-row>
        <table:table-row table:style-name="ro1">
          <table:table-cell office:value-type="float" office:value="3.25">
            <text:p>3.25</text:p>
          </table:table-cell>
          <table:table-cell office:value-type="float" office:value="-4.39322823408202">
            <text:p>-4.39</text:p>
          </table:table-cell>
          <table:table-cell office:value-type="float" office:value="1">
            <text:p>1</text:p>
          </table:table-cell>
          <table:table-cell office:value-type="float" office:value="-4.33778060423089">
            <text:p>-4.34</text:p>
          </table:table-cell>
          <table:table-cell office:value-type="float" office:value="-0.0554476298511322">
            <text:p>-0.06</text:p>
          </table:table-cell>
          <table:table-cell table:number-columns-repeated="11"/>
        </table:table-row>
        <table:table-row table:style-name="ro1">
          <table:table-cell office:value-type="float" office:value="3.3">
            <text:p>3.3</text:p>
          </table:table-cell>
          <table:table-cell office:value-type="float" office:value="-4.32847790335391">
            <text:p>-4.33</text:p>
          </table:table-cell>
          <table:table-cell office:value-type="float" office:value="1">
            <text:p>1</text:p>
          </table:table-cell>
          <table:table-cell office:value-type="float" office:value="-4.27914504298493">
            <text:p>-4.28</text:p>
          </table:table-cell>
          <table:table-cell office:value-type="float" office:value="-0.0493328603689847">
            <text:p>-0.05</text:p>
          </table:table-cell>
          <table:table-cell table:number-columns-repeated="11"/>
        </table:table-row>
        <table:table-row table:style-name="ro1">
          <table:table-cell office:value-type="float" office:value="3.35">
            <text:p>3.35</text:p>
          </table:table-cell>
          <table:table-cell office:value-type="float" office:value="-4.26529875977104">
            <text:p>-4.27</text:p>
          </table:table-cell>
          <table:table-cell office:value-type="float" office:value="1">
            <text:p>1</text:p>
          </table:table-cell>
          <table:table-cell office:value-type="float" office:value="-4.22162562746098">
            <text:p>-4.22</text:p>
          </table:table-cell>
          <table:table-cell office:value-type="float" office:value="-0.0436731323100643">
            <text:p>-0.04</text:p>
          </table:table-cell>
          <table:table-cell table:number-columns-repeated="11"/>
        </table:table-row>
        <table:table-row table:style-name="ro1">
          <table:table-cell office:value-type="float" office:value="3.4">
            <text:p>3.4</text:p>
          </table:table-cell>
          <table:table-cell office:value-type="float" office:value="-4.2036896707907">
            <text:p>-4.2</text:p>
          </table:table-cell>
          <table:table-cell office:value-type="float" office:value="1">
            <text:p>1</text:p>
          </table:table-cell>
          <table:table-cell office:value-type="float" office:value="-4.16523795519595">
            <text:p>-4.17</text:p>
          </table:table-cell>
          <table:table-cell office:value-type="float" office:value="-0.0384517155947499">
            <text:p>-0.04</text:p>
          </table:table-cell>
          <table:table-cell table:number-columns-repeated="11"/>
        </table:table-row>
        <table:table-row table:style-name="ro1">
          <table:table-cell office:value-type="float" office:value="3.45">
            <text:p>3.45</text:p>
          </table:table-cell>
          <table:table-cell office:value-type="float" office:value="-4.14363756277336">
            <text:p>-4.14</text:p>
          </table:table-cell>
          <table:table-cell office:value-type="float" office:value="1">
            <text:p>1</text:p>
          </table:table-cell>
          <table:table-cell office:value-type="float" office:value="-4.10998928476919">
            <text:p>-4.11</text:p>
          </table:table-cell>
          <table:table-cell office:value-type="float" office:value="-0.033648278004172">
            <text:p>-0.03</text:p>
          </table:table-cell>
          <table:table-cell table:number-columns-repeated="11"/>
        </table:table-row>
        <table:table-row table:style-name="ro1">
          <table:table-cell office:value-type="float" office:value="3.5">
            <text:p>3.5</text:p>
          </table:table-cell>
          <table:table-cell office:value-type="float" office:value="-4.08512021081252">
            <text:p>-4.09</text:p>
          </table:table-cell>
          <table:table-cell office:value-type="float" office:value="1">
            <text:p>1</text:p>
          </table:table-cell>
          <table:table-cell office:value-type="float" office:value="-4.05588007376268">
            <text:p>-4.06</text:p>
          </table:table-cell>
          <table:table-cell office:value-type="float" office:value="-0.0292401370498379">
            <text:p>-0.03</text:p>
          </table:table-cell>
          <table:table-cell table:number-columns-repeated="11"/>
        </table:table-row>
        <table:table-row table:style-name="ro1">
          <table:table-cell office:value-type="float" office:value="3.55">
            <text:p>3.55</text:p>
          </table:table-cell>
          <table:table-cell office:value-type="float" office:value="-4.02810851632124">
            <text:p>-4.03</text:p>
          </table:table-cell>
          <table:table-cell office:value-type="float" office:value="1">
            <text:p>1</text:p>
          </table:table-cell>
          <table:table-cell office:value-type="float" office:value="-4.0029052562418">
            <text:p>-4</text:p>
          </table:table-cell>
          <table:table-cell office:value-type="float" office:value="-0.0252032600794383">
            <text:p>-0.03</text:p>
          </table:table-cell>
          <table:table-cell table:number-columns-repeated="11"/>
        </table:table-row>
        <table:table-row table:style-name="ro1">
          <table:table-cell office:value-type="float" office:value="3.6">
            <text:p>3.6</text:p>
          </table:table-cell>
          <table:table-cell office:value-type="float" office:value="-3.97256835453151">
            <text:p>-3.97</text:p>
          </table:table-cell>
          <table:table-cell office:value-type="float" office:value="1">
            <text:p>1</text:p>
          </table:table-cell>
          <table:table-cell office:value-type="float" office:value="-3.95105530464979">
            <text:p>-3.95</text:p>
          </table:table-cell>
          <table:table-cell office:value-type="float" office:value="-0.0215130498817171">
            <text:p>-0.02</text:p>
          </table:table-cell>
          <table:table-cell table:number-columns-repeated="11"/>
        </table:table-row>
        <table:table-row table:style-name="ro1">
          <table:table-cell office:value-type="float" office:value="3.65">
            <text:p>3.65</text:p>
          </table:table-cell>
          <table:table-cell office:value-type="float" office:value="-3.9184620626645">
            <text:p>-3.92</text:p>
          </table:table-cell>
          <table:table-cell office:value-type="float" office:value="1">
            <text:p>1</text:p>
          </table:table-cell>
          <table:table-cell office:value-type="float" office:value="-3.90031711293733">
            <text:p>-3.9</text:p>
          </table:table-cell>
          <table:table-cell office:value-type="float" office:value="-0.0181449497271675">
            <text:p>-0.02</text:p>
          </table:table-cell>
          <table:table-cell table:number-columns-repeated="11"/>
        </table:table-row>
        <table:table-row table:style-name="ro1">
          <table:table-cell office:value-type="float" office:value="3.7">
            <text:p>3.7</text:p>
          </table:table-cell>
          <table:table-cell office:value-type="float" office:value="-3.86574962942517">
            <text:p>-3.87</text:p>
          </table:table-cell>
          <table:table-cell office:value-type="float" office:value="1">
            <text:p>1</text:p>
          </table:table-cell>
          <table:table-cell office:value-type="float" office:value="-3.85067473120016">
            <text:p>-3.85</text:p>
          </table:table-cell>
          <table:table-cell office:value-type="float" office:value="-0.0150748982250106">
            <text:p>-0.02</text:p>
          </table:table-cell>
          <table:table-cell table:number-columns-repeated="11"/>
        </table:table-row>
        <table:table-row table:style-name="ro1">
          <table:table-cell office:value-type="float" office:value="3.75">
            <text:p>3.75</text:p>
          </table:table-cell>
          <table:table-cell office:value-type="float" office:value="-3.81438963752097">
            <text:p>-3.81</text:p>
          </table:table-cell>
          <table:table-cell office:value-type="float" office:value="1">
            <text:p>1</text:p>
          </table:table-cell>
          <table:table-cell office:value-type="float" office:value="-3.80210997677112">
            <text:p>-3.8</text:p>
          </table:table-cell>
          <table:table-cell office:value-type="float" office:value="-0.012279660749849">
            <text:p>-0.01</text:p>
          </table:table-cell>
          <table:table-cell table:number-columns-repeated="11"/>
        </table:table-row>
        <table:table-row table:style-name="ro1">
          <table:table-cell office:value-type="float" office:value="3.8">
            <text:p>3.8</text:p>
          </table:table-cell>
          <table:table-cell office:value-type="float" office:value="-3.76434000305728">
            <text:p>-3.76</text:p>
          </table:table-cell>
          <table:table-cell office:value-type="float" office:value="1">
            <text:p>1</text:p>
          </table:table-cell>
          <table:table-cell office:value-type="float" office:value="-3.75460294236864">
            <text:p>-3.75</text:p>
          </table:table-cell>
          <table:table-cell office:value-type="float" office:value="-0.00973706068864377">
            <text:p>-0.01</text:p>
          </table:table-cell>
          <table:table-cell table:number-columns-repeated="11"/>
        </table:table-row>
        <table:table-row table:style-name="ro1">
          <table:table-cell office:value-type="float" office:value="3.85">
            <text:p>3.85</text:p>
          </table:table-cell>
          <table:table-cell office:value-type="float" office:value="-3.71555854882032">
            <text:p>-3.72</text:p>
          </table:table-cell>
          <table:table-cell office:value-type="float" office:value="1">
            <text:p>1</text:p>
          </table:table-cell>
          <table:table-cell office:value-type="float" office:value="-3.70813241835145">
            <text:p>-3.71</text:p>
          </table:table-cell>
          <table:table-cell office:value-type="float" office:value="-0.00742613046887053">
            <text:p>-0.01</text:p>
          </table:table-cell>
          <table:table-cell table:number-columns-repeated="11"/>
        </table:table-row>
        <table:table-row table:style-name="ro1">
          <table:table-cell office:value-type="float" office:value="3.9">
            <text:p>3.9</text:p>
          </table:table-cell>
          <table:table-cell office:value-type="float" office:value="-3.66800344248604">
            <text:p>-3.67</text:p>
          </table:table-cell>
          <table:table-cell office:value-type="float" office:value="1">
            <text:p>1</text:p>
          </table:table-cell>
          <table:table-cell office:value-type="float" office:value="-3.66267624321804">
            <text:p>-3.66</text:p>
          </table:table-cell>
          <table:table-cell office:value-type="float" office:value="-0.00532719926799574">
            <text:p>-0.01</text:p>
          </table:table-cell>
          <table:table-cell table:number-columns-repeated="11"/>
        </table:table-row>
        <table:table-row table:style-name="ro1">
          <table:table-cell office:value-type="float" office:value="3.95">
            <text:p>3.95</text:p>
          </table:table-cell>
          <table:table-cell office:value-type="float" office:value="-3.62163352571212">
            <text:p>-3.62</text:p>
          </table:table-cell>
          <table:table-cell office:value-type="float" office:value="1">
            <text:p>1</text:p>
          </table:table-cell>
          <table:table-cell office:value-type="float" office:value="-3.61821159409704">
            <text:p>-3.62</text:p>
          </table:table-cell>
          <table:table-cell office:value-type="float" office:value="-0.0034219316150752">
            <text:p>0</text:p>
          </table:table-cell>
          <table:table-cell table:number-columns-repeated="11"/>
        </table:table-row>
        <table:table-row table:style-name="ro1">
          <table:table-cell office:value-type="float" office:value="4">
            <text:p>4</text:p>
          </table:table-cell>
          <table:table-cell office:value-type="float" office:value="-3.57640855562865">
            <text:p>-3.58</text:p>
          </table:table-cell>
          <table:table-cell office:value-type="float" office:value="1">
            <text:p>1</text:p>
          </table:table-cell>
          <table:table-cell office:value-type="float" office:value="-3.57471522700527">
            <text:p>-3.57</text:p>
          </table:table-cell>
          <table:table-cell office:value-type="float" office:value="-0.00169332862337512">
            <text:p>0</text:p>
          </table:table-cell>
          <table:table-cell table:number-columns-repeated="11"/>
        </table:table-row>
        <table:table-row table:style-name="ro1">
          <table:table-cell office:value-type="float" office:value="4.05">
            <text:p>4.05</text:p>
          </table:table-cell>
          <table:table-cell office:value-type="float" office:value="-3.53228937653708">
            <text:p>-3.53</text:p>
          </table:table-cell>
          <table:table-cell office:value-type="float" office:value="1">
            <text:p>1</text:p>
          </table:table-cell>
          <table:table-cell office:value-type="float" office:value="-3.53216367502461">
            <text:p>-3.53</text:p>
          </table:table-cell>
          <table:table-cell office:value-type="float" office:value="-0.000125701512467824">
            <text:p>0</text:p>
          </table:table-cell>
          <table:table-cell table:number-columns-repeated="11"/>
        </table:table-row>
        <table:table-row table:style-name="ro1">
          <table:table-cell office:value-type="float" office:value="4.1">
            <text:p>4.1</text:p>
          </table:table-cell>
          <table:table-cell office:value-type="float" office:value="-3.48923803643434">
            <text:p>-3.49</text:p>
          </table:table-cell>
          <table:table-cell office:value-type="float" office:value="1">
            <text:p>1</text:p>
          </table:table-cell>
          <table:table-cell office:value-type="float" office:value="-3.49053341120455">
            <text:p>-3.49</text:p>
          </table:table-cell>
          <table:table-cell office:value-type="float" office:value="0.00129537477020847">
            <text:p>0</text:p>
          </table:table-cell>
          <table:table-cell table:number-columns-repeated="11"/>
        </table:table-row>
        <table:table-row table:style-name="ro1">
          <table:table-cell office:value-type="float" office:value="4.15">
            <text:p>4.15</text:p>
          </table:table-cell>
          <table:table-cell office:value-type="float" office:value="-3.44721786030743">
            <text:p>-3.45</text:p>
          </table:table-cell>
          <table:table-cell office:value-type="float" office:value="1">
            <text:p>1</text:p>
          </table:table-cell>
          <table:table-cell office:value-type="float" office:value="-3.4498009818834">
            <text:p>-3.45</text:p>
          </table:table-cell>
          <table:table-cell office:value-type="float" office:value="0.00258312157596841">
            <text:p>0</text:p>
          </table:table-cell>
          <table:table-cell table:number-columns-repeated="11"/>
        </table:table-row>
        <table:table-row table:style-name="ro1">
          <table:table-cell office:value-type="float" office:value="4.2">
            <text:p>4.2</text:p>
          </table:table-cell>
          <table:table-cell office:value-type="float" office:value="-3.40619348990006">
            <text:p>-3.41</text:p>
          </table:table-cell>
          <table:table-cell office:value-type="float" office:value="1">
            <text:p>1</text:p>
          </table:table-cell>
          <table:table-cell office:value-type="float" office:value="-3.40994311519628">
            <text:p>-3.41</text:p>
          </table:table-cell>
          <table:table-cell office:value-type="float" office:value="0.00374962529621703">
            <text:p>0</text:p>
          </table:table-cell>
          <table:table-cell table:number-columns-repeated="11"/>
        </table:table-row>
        <table:table-row table:style-name="ro1">
          <table:table-cell office:value-type="float" office:value="4.25">
            <text:p>4.25</text:p>
          </table:table-cell>
          <table:table-cell office:value-type="float" office:value="-3.36613089779753">
            <text:p>-3.37</text:p>
          </table:table-cell>
          <table:table-cell office:value-type="float" office:value="1">
            <text:p>1</text:p>
          </table:table-cell>
          <table:table-cell office:value-type="float" office:value="-3.37093680876853">
            <text:p>-3.37</text:p>
          </table:table-cell>
          <table:table-cell office:value-type="float" office:value="0.00480591097100414">
            <text:p>0</text:p>
          </table:table-cell>
          <table:table-cell table:number-columns-repeated="11"/>
        </table:table-row>
        <table:table-row table:style-name="ro1">
          <table:table-cell office:value-type="float" office:value="4.3">
            <text:p>4.3</text:p>
          </table:table-cell>
          <table:table-cell office:value-type="float" office:value="-3.3269973821084">
            <text:p>-3.33</text:p>
          </table:table-cell>
          <table:table-cell office:value-type="float" office:value="1">
            <text:p>1</text:p>
          </table:table-cell>
          <table:table-cell office:value-type="float" office:value="-3.33275939995232">
            <text:p>-3.33</text:p>
          </table:table-cell>
          <table:table-cell office:value-type="float" office:value="0.00576201784392172">
            <text:p>0.01</text:p>
          </table:table-cell>
          <table:table-cell table:number-columns-repeated="11"/>
        </table:table-row>
        <table:table-row table:style-name="ro1">
          <table:table-cell office:value-type="float" office:value="4.35">
            <text:p>4.35</text:p>
          </table:table-cell>
          <table:table-cell office:value-type="float" office:value="-3.28876154676162">
            <text:p>-3.29</text:p>
          </table:table-cell>
          <table:table-cell office:value-type="float" office:value="1">
            <text:p>1</text:p>
          </table:table-cell>
          <table:table-cell office:value-type="float" office:value="-3.29538862142871">
            <text:p>-3.3</text:p>
          </table:table-cell>
          <table:table-cell office:value-type="float" office:value="0.00662707466708712">
            <text:p>0.01</text:p>
          </table:table-cell>
          <table:table-cell table:number-columns-repeated="11"/>
        </table:table-row>
        <table:table-row table:style-name="ro1">
          <table:table-cell office:value-type="float" office:value="4.4">
            <text:p>4.4</text:p>
          </table:table-cell>
          <table:table-cell office:value-type="float" office:value="-3.25139327138431">
            <text:p>-3.25</text:p>
          </table:table-cell>
          <table:table-cell office:value-type="float" office:value="1">
            <text:p>1</text:p>
          </table:table-cell>
          <table:table-cell office:value-type="float" office:value="-3.25880264455033">
            <text:p>-3.26</text:p>
          </table:table-cell>
          <table:table-cell office:value-type="float" office:value="0.00740937316601942">
            <text:p>0.01</text:p>
          </table:table-cell>
          <table:table-cell table:number-columns-repeated="11"/>
        </table:table-row>
        <table:table-row table:style-name="ro1">
          <table:table-cell office:value-type="float" office:value="4.45">
            <text:p>4.45</text:p>
          </table:table-cell>
          <table:table-cell office:value-type="float" office:value="-3.21486367388149">
            <text:p>-3.21</text:p>
          </table:table-cell>
          <table:table-cell office:value-type="float" office:value="1">
            <text:p>1</text:p>
          </table:table-cell>
          <table:table-cell office:value-type="float" office:value="-3.22298011242481">
            <text:p>-3.22</text:p>
          </table:table-cell>
          <table:table-cell office:value-type="float" office:value="0.00811643854332322">
            <text:p>0.01</text:p>
          </table:table-cell>
          <table:table-cell table:number-columns-repeated="11"/>
        </table:table-row>
        <table:table-row table:style-name="ro1">
          <table:table-cell office:value-type="float" office:value="4.5">
            <text:p>4.5</text:p>
          </table:table-cell>
          <table:table-cell office:value-type="float" office:value="-3.17914506813381">
            <text:p>-3.18</text:p>
          </table:table-cell>
          <table:table-cell office:value-type="float" office:value="1">
            <text:p>1</text:p>
          </table:table-cell>
          <table:table-cell office:value-type="float" office:value="-3.18790016442491">
            <text:p>-3.19</text:p>
          </table:table-cell>
          <table:table-cell office:value-type="float" office:value="0.00875509629109805">
            <text:p>0.01</text:p>
          </table:table-cell>
          <table:table-cell table:number-columns-repeated="11"/>
        </table:table-row>
        <table:table-row table:style-name="ro1">
          <table:table-cell office:value-type="float" office:value="4.55">
            <text:p>4.55</text:p>
          </table:table-cell>
          <table:table-cell office:value-type="float" office:value="-3.14421091869437">
            <text:p>-3.14</text:p>
          </table:table-cell>
          <table:table-cell office:value-type="float" office:value="1">
            <text:p>1</text:p>
          </table:table-cell>
          <table:table-cell office:value-type="float" office:value="-3.15354245354731">
            <text:p>-3.15</text:p>
          </table:table-cell>
          <table:table-cell office:value-type="float" office:value="0.00933153485293792">
            <text:p>0.01</text:p>
          </table:table-cell>
          <table:table-cell table:number-columns-repeated="11"/>
        </table:table-row>
        <table:table-row table:style-name="ro1">
          <table:table-cell office:value-type="float" office:value="4.6">
            <text:p>4.6</text:p>
          </table:table-cell>
          <table:table-cell office:value-type="float" office:value="-3.11003579390176">
            <text:p>-3.11</text:p>
          </table:table-cell>
          <table:table-cell office:value-type="float" office:value="1">
            <text:p>1</text:p>
          </table:table-cell>
          <table:table-cell office:value-type="float" office:value="-3.11988715782016">
            <text:p>-3.12</text:p>
          </table:table-cell>
          <table:table-cell office:value-type="float" office:value="0.00985136391839792">
            <text:p>0.01</text:p>
          </table:table-cell>
          <table:table-cell table:number-columns-repeated="11"/>
        </table:table-row>
        <table:table-row table:style-name="ro1">
          <table:table-cell office:value-type="float" office:value="4.65">
            <text:p>4.65</text:p>
          </table:table-cell>
          <table:table-cell office:value-type="float" office:value="-3.07659531849186">
            <text:p>-3.08</text:p>
          </table:table-cell>
          <table:table-cell office:value-type="float" office:value="1">
            <text:p>1</text:p>
          </table:table-cell>
          <table:table-cell office:value-type="float" office:value="-3.08691498677226">
            <text:p>-3.09</text:p>
          </table:table-cell>
          <table:table-cell office:value-type="float" office:value="0.0103196682804025">
            <text:p>0.01</text:p>
          </table:table-cell>
          <table:table-cell table:number-columns-repeated="11"/>
        </table:table-row>
        <table:table-row table:style-name="ro1">
          <table:table-cell office:value-type="float" office:value="4.7">
            <text:p>4.7</text:p>
          </table:table-cell>
          <table:table-cell office:value-type="float" office:value="-3.04386612648948">
            <text:p>-3.04</text:p>
          </table:table-cell>
          <table:table-cell office:value-type="float" office:value="1">
            <text:p>1</text:p>
          </table:table-cell>
          <table:table-cell office:value-type="float" office:value="-3.05460718381945">
            <text:p>-3.05</text:p>
          </table:table-cell>
          <table:table-cell office:value-type="float" office:value="0.0107410573299673">
            <text:p>0.01</text:p>
          </table:table-cell>
          <table:table-cell table:number-columns-repeated="11"/>
        </table:table-row>
        <table:table-row table:style-name="ro1">
          <table:table-cell office:value-type="float" office:value="4.75">
            <text:p>4.75</text:p>
          </table:table-cell>
          <table:table-cell office:value-type="float" office:value="-3.01182581496928">
            <text:p>-3.01</text:p>
          </table:table-cell>
          <table:table-cell office:value-type="float" office:value="1">
            <text:p>1</text:p>
          </table:table-cell>
          <table:table-cell office:value-type="float" office:value="-3.02294552529048">
            <text:p>-3.02</text:p>
          </table:table-cell>
          <table:table-cell office:value-type="float" office:value="0.0111197103211964">
            <text:p>0.01</text:p>
          </table:table-cell>
          <table:table-cell table:number-columns-repeated="11"/>
        </table:table-row>
        <table:table-row table:style-name="ro1">
          <table:table-cell office:value-type="float" office:value="4.8">
            <text:p>4.8</text:p>
          </table:table-cell>
          <table:table-cell office:value-type="float" office:value="-2.98045289907957">
            <text:p>-2.98</text:p>
          </table:table-cell>
          <table:table-cell office:value-type="float" office:value="1">
            <text:p>1</text:p>
          </table:table-cell>
          <table:table-cell office:value-type="float" office:value="-2.99191231670256">
            <text:p>-2.99</text:p>
          </table:table-cell>
          <table:table-cell office:value-type="float" office:value="0.0114594176229894">
            <text:p>0.01</text:p>
          </table:table-cell>
          <table:table-cell table:number-columns-repeated="11"/>
        </table:table-row>
        <table:table-row table:style-name="ro1">
          <table:table-cell office:value-type="float" office:value="4.85">
            <text:p>4.85</text:p>
          </table:table-cell>
          <table:table-cell office:value-type="float" office:value="-2.94972676860544">
            <text:p>-2.95</text:p>
          </table:table-cell>
          <table:table-cell office:value-type="float" office:value="1">
            <text:p>1</text:p>
          </table:table-cell>
          <table:table-cell office:value-type="float" office:value="-2.96149038680143">
            <text:p>-2.96</text:p>
          </table:table-cell>
          <table:table-cell office:value-type="float" office:value="0.0117636181959897">
            <text:p>0.01</text:p>
          </table:table-cell>
          <table:table-cell table:number-columns-repeated="11"/>
        </table:table-row>
        <table:table-row table:style-name="ro1">
          <table:table-cell office:value-type="float" office:value="4.9">
            <text:p>4.9</text:p>
          </table:table-cell>
          <table:table-cell office:value-type="float" office:value="-2.91962764625162">
            <text:p>-2.92</text:p>
          </table:table-cell>
          <table:table-cell office:value-type="float" office:value="1">
            <text:p>1</text:p>
          </table:table-cell>
          <table:table-cell office:value-type="float" office:value="-2.93166307980053">
            <text:p>-2.93</text:p>
          </table:table-cell>
          <table:table-cell office:value-type="float" office:value="0.0120354335489052">
            <text:p>0.01</text:p>
          </table:table-cell>
          <table:table-cell table:number-columns-repeated="11"/>
        </table:table-row>
        <table:table-row table:style-name="ro1">
          <table:table-cell office:value-type="float" office:value="4.95">
            <text:p>4.95</text:p>
          </table:table-cell>
          <table:table-cell office:value-type="float" office:value="-2.89013654773379">
            <text:p>-2.89</text:p>
          </table:table-cell>
          <table:table-cell office:value-type="float" office:value="1">
            <text:p>1</text:p>
          </table:table-cell>
          <table:table-cell office:value-type="float" office:value="-2.90241424618568">
            <text:p>-2.9</text:p>
          </table:table-cell>
          <table:table-cell office:value-type="float" office:value="0.0122776984518924">
            <text:p>0.01</text:p>
          </table:table-cell>
          <table:table-cell table:number-columns-repeated="11"/>
        </table:table-row>
        <table:table-row table:style-name="ro1">
          <table:table-cell office:value-type="float" office:value="5">
            <text:p>5</text:p>
          </table:table-cell>
          <table:table-cell office:value-type="float" office:value="-2.86123524372689">
            <text:p>-2.86</text:p>
          </table:table-cell>
          <table:table-cell office:value-type="float" office:value="1">
            <text:p>1</text:p>
          </table:table-cell>
          <table:table-cell office:value-type="float" office:value="-2.87372823239397">
            <text:p>-2.87</text:p>
          </table:table-cell>
          <table:table-cell office:value-type="float" office:value="0.0124929886670757">
            <text:p>0.01</text:p>
          </table:table-cell>
          <table:table-cell table:number-columns-repeated="11"/>
        </table:table-row>
        <table:table-row table:style-name="ro1">
          <table:table-cell office:value-type="float" office:value="5.05">
            <text:p>5.05</text:p>
          </table:table-cell>
          <table:table-cell office:value-type="float" office:value="-2.83290622366722">
            <text:p>-2.83</text:p>
          </table:table-cell>
          <table:table-cell office:value-type="float" office:value="1">
            <text:p>1</text:p>
          </table:table-cell>
          <table:table-cell office:value-type="float" office:value="-2.84558986962629">
            <text:p>-2.85</text:p>
          </table:table-cell>
          <table:table-cell office:value-type="float" office:value="0.0126836459590738">
            <text:p>0.01</text:p>
          </table:table-cell>
          <table:table-cell table:number-columns-repeated="11"/>
        </table:table-row>
        <table:table-row table:style-name="ro1">
          <table:table-cell office:value-type="float" office:value="5.1">
            <text:p>5.1</text:p>
          </table:table-cell>
          <table:table-cell office:value-type="float" office:value="-2.80513266138314">
            <text:p>-2.81</text:p>
          </table:table-cell>
          <table:table-cell office:value-type="float" office:value="1">
            <text:p>1</text:p>
          </table:table-cell>
          <table:table-cell office:value-type="float" office:value="-2.81798446201195">
            <text:p>-2.82</text:p>
          </table:table-cell>
          <table:table-cell office:value-type="float" office:value="0.0128518006288063">
            <text:p>0.01</text:p>
          </table:table-cell>
          <table:table-cell table:number-columns-repeated="11"/>
        </table:table-row>
        <table:table-row table:style-name="ro1">
          <table:table-cell office:value-type="float" office:value="5.15">
            <text:p>5.15</text:p>
          </table:table-cell>
          <table:table-cell office:value-type="float" office:value="-2.77789838250144">
            <text:p>-2.78</text:p>
          </table:table-cell>
          <table:table-cell office:value-type="float" office:value="1">
            <text:p>1</text:p>
          </table:table-cell>
          <table:table-cell office:value-type="float" office:value="-2.79089777430775">
            <text:p>-2.79</text:p>
          </table:table-cell>
          <table:table-cell office:value-type="float" office:value="0.0129993918063058">
            <text:p>0.01</text:p>
          </table:table-cell>
          <table:table-cell table:number-columns-repeated="11"/>
        </table:table-row>
        <table:table-row table:style-name="ro1">
          <table:table-cell office:value-type="float" office:value="5.2">
            <text:p>5.2</text:p>
          </table:table-cell>
          <table:table-cell office:value-type="float" office:value="-2.75118783356821">
            <text:p>-2.75</text:p>
          </table:table-cell>
          <table:table-cell office:value-type="float" office:value="1">
            <text:p>1</text:p>
          </table:table-cell>
          <table:table-cell office:value-type="float" office:value="-2.76431601928477">
            <text:p>-2.76</text:p>
          </table:table-cell>
          <table:table-cell office:value-type="float" office:value="0.0131281857165577">
            <text:p>0.01</text:p>
          </table:table-cell>
          <table:table-cell table:number-columns-repeated="11"/>
        </table:table-row>
        <table:table-row table:style-name="ro1">
          <table:table-cell office:value-type="float" office:value="5.25">
            <text:p>5.25</text:p>
          </table:table-cell>
          <table:table-cell office:value-type="float" office:value="-2.72498605281209">
            <text:p>-2.72</text:p>
          </table:table-cell>
          <table:table-cell office:value-type="float" office:value="1">
            <text:p>1</text:p>
          </table:table-cell>
          <table:table-cell office:value-type="float" office:value="-2.73822584492998">
            <text:p>-2.74</text:p>
          </table:table-cell>
          <table:table-cell office:value-type="float" office:value="0.0132397921178855">
            <text:p>0.01</text:p>
          </table:table-cell>
          <table:table-cell table:number-columns-repeated="11"/>
        </table:table-row>
        <table:table-row table:style-name="ro1">
          <table:table-cell office:value-type="float" office:value="5.3">
            <text:p>5.3</text:p>
          </table:table-cell>
          <table:table-cell office:value-type="float" office:value="-2.69927864247167">
            <text:p>-2.7</text:p>
          </table:table-cell>
          <table:table-cell office:value-type="float" office:value="1">
            <text:p>1</text:p>
          </table:table-cell>
          <table:table-cell office:value-type="float" office:value="-2.71261432156859">
            <text:p>-2.71</text:p>
          </table:table-cell>
          <table:table-cell office:value-type="float" office:value="0.0133356790969241">
            <text:p>0.01</text:p>
          </table:table-cell>
          <table:table-cell table:number-columns-repeated="11"/>
        </table:table-row>
        <table:table-row table:style-name="ro1">
          <table:table-cell office:value-type="float" office:value="5.35">
            <text:p>5.35</text:p>
          </table:table-cell>
          <table:table-cell office:value-type="float" office:value="-2.67405174260885">
            <text:p>-2.67</text:p>
          </table:table-cell>
          <table:table-cell office:value-type="float" office:value="1">
            <text:p>1</text:p>
          </table:table-cell>
          <table:table-cell office:value-type="float" office:value="-2.68746892899468">
            <text:p>-2.69</text:p>
          </table:table-cell>
          <table:table-cell office:value-type="float" office:value="0.0134171863858255">
            <text:p>0.01</text:p>
          </table:table-cell>
          <table:table-cell table:number-columns-repeated="11"/>
        </table:table-row>
        <table:table-row table:style-name="ro1">
          <table:table-cell office:value-type="float" office:value="5.4">
            <text:p>5.4</text:p>
          </table:table-cell>
          <table:table-cell office:value-type="float" office:value="-2.64929200633297">
            <text:p>-2.65</text:p>
          </table:table-cell>
          <table:table-cell office:value-type="float" office:value="1">
            <text:p>1</text:p>
          </table:table-cell>
          <table:table-cell office:value-type="float" office:value="-2.66277754368176">
            <text:p>-2.66</text:p>
          </table:table-cell>
          <table:table-cell office:value-type="float" office:value="0.0134855373487914">
            <text:p>0.01</text:p>
          </table:table-cell>
          <table:table-cell table:number-columns-repeated="11"/>
        </table:table-row>
        <table:table-row table:style-name="ro1">
          <table:table-cell office:value-type="float" office:value="5.45">
            <text:p>5.45</text:p>
          </table:table-cell>
          <table:table-cell office:value-type="float" office:value="-2.62498657634895">
            <text:p>-2.62</text:p>
          </table:table-cell>
          <table:table-cell office:value-type="float" office:value="1">
            <text:p>1</text:p>
          </table:table-cell>
          <table:table-cell office:value-type="float" office:value="-2.63852842613235">
            <text:p>-2.64</text:p>
          </table:table-cell>
          <table:table-cell office:value-type="float" office:value="0.0135418497833952">
            <text:p>0.01</text:p>
          </table:table-cell>
          <table:table-cell table:number-columns-repeated="11"/>
        </table:table-row>
        <table:table-row table:style-name="ro1">
          <table:table-cell office:value-type="float" office:value="5.5">
            <text:p>5.5</text:p>
          </table:table-cell>
          <table:table-cell office:value-type="float" office:value="-2.60112306276491">
            <text:p>-2.6</text:p>
          </table:table-cell>
          <table:table-cell office:value-type="float" office:value="1">
            <text:p>1</text:p>
          </table:table-cell>
          <table:table-cell office:value-type="float" office:value="-2.61471020841361">
            <text:p>-2.61</text:p>
          </table:table-cell>
          <table:table-cell office:value-type="float" office:value="0.0135871456486965">
            <text:p>0.01</text:p>
          </table:table-cell>
          <table:table-cell table:number-columns-repeated="11"/>
        </table:table-row>
        <table:table-row table:style-name="ro1">
          <table:table-cell office:value-type="float" office:value="5.55">
            <text:p>5.55</text:p>
          </table:table-cell>
          <table:table-cell office:value-type="float" office:value="-2.57768952207847">
            <text:p>-2.58</text:p>
          </table:table-cell>
          <table:table-cell office:value-type="float" office:value="1">
            <text:p>1</text:p>
          </table:table-cell>
          <table:table-cell office:value-type="float" office:value="-2.59131188191746">
            <text:p>-2.59</text:p>
          </table:table-cell>
          <table:table-cell office:value-type="float" office:value="0.0136223598389935">
            <text:p>0.01</text:p>
          </table:table-cell>
          <table:table-cell table:number-columns-repeated="11"/>
        </table:table-row>
        <table:table-row table:style-name="ro1">
          <table:table-cell office:value-type="float" office:value="5.6">
            <text:p>5.6</text:p>
          </table:table-cell>
          <table:table-cell office:value-type="float" office:value="-2.55467443727918">
            <text:p>-2.55</text:p>
          </table:table-cell>
          <table:table-cell office:value-type="float" office:value="1">
            <text:p>1</text:p>
          </table:table-cell>
          <table:table-cell office:value-type="float" office:value="-2.56832278537492">
            <text:p>-2.57</text:p>
          </table:table-cell>
          <table:table-cell office:value-type="float" office:value="0.0136483480957441">
            <text:p>0.01</text:p>
          </table:table-cell>
          <table:table-cell table:number-columns-repeated="11"/>
        </table:table-row>
        <table:table-row table:style-name="ro1">
          <table:table-cell office:value-type="float" office:value="5.65">
            <text:p>5.65</text:p>
          </table:table-cell>
          <table:table-cell office:value-type="float" office:value="-2.5320666989961">
            <text:p>-2.53</text:p>
          </table:table-cell>
          <table:table-cell office:value-type="float" office:value="1">
            <text:p>1</text:p>
          </table:table-cell>
          <table:table-cell office:value-type="float" office:value="-2.54573259314796">
            <text:p>-2.55</text:p>
          </table:table-cell>
          <table:table-cell office:value-type="float" office:value="0.0136658941518601">
            <text:p>0.01</text:p>
          </table:table-cell>
          <table:table-cell table:number-columns-repeated="11"/>
        </table:table-row>
        <table:table-row table:style-name="ro1">
          <table:table-cell office:value-type="float" office:value="5.7">
            <text:p>5.7</text:p>
          </table:table-cell>
          <table:table-cell office:value-type="float" office:value="-2.50985558763328">
            <text:p>-2.51</text:p>
          </table:table-cell>
          <table:table-cell office:value-type="float" office:value="1">
            <text:p>1</text:p>
          </table:table-cell>
          <table:table-cell office:value-type="float" office:value="-2.52353130381641">
            <text:p>-2.52</text:p>
          </table:table-cell>
          <table:table-cell office:value-type="float" office:value="0.0136757161831311">
            <text:p>0.01</text:p>
          </table:table-cell>
          <table:table-cell table:number-columns-repeated="11"/>
        </table:table-row>
        <table:table-row table:style-name="ro1">
          <table:table-cell office:value-type="float" office:value="5.75">
            <text:p>5.75</text:p>
          </table:table-cell>
          <table:table-cell office:value-type="float" office:value="-2.4880307564316">
            <text:p>-2.49</text:p>
          </table:table-cell>
          <table:table-cell office:value-type="float" office:value="1">
            <text:p>1</text:p>
          </table:table-cell>
          <table:table-cell office:value-type="float" office:value="-2.50170922907262">
            <text:p>-2.5</text:p>
          </table:table-cell>
          <table:table-cell office:value-type="float" office:value="0.0136784726410188">
            <text:p>0.01</text:p>
          </table:table-cell>
          <table:table-cell table:number-columns-repeated="11"/>
        </table:table-row>
        <table:table-row table:style-name="ro1">
          <table:table-cell office:value-type="float" office:value="5.8">
            <text:p>5.8</text:p>
          </table:table-cell>
          <table:table-cell office:value-type="float" office:value="-2.46658221540567">
            <text:p>-2.47</text:p>
          </table:table-cell>
          <table:table-cell office:value-type="float" office:value="1">
            <text:p>1</text:p>
          </table:table-cell>
          <table:table-cell office:value-type="float" office:value="-2.48025698293245">
            <text:p>-2.48</text:p>
          </table:table-cell>
          <table:table-cell office:value-type="float" office:value="0.0136747675267817">
            <text:p>0.01</text:p>
          </table:table-cell>
          <table:table-cell table:number-columns-repeated="11"/>
        </table:table-row>
        <table:table-row table:style-name="ro1">
          <table:table-cell office:value-type="float" office:value="5.85">
            <text:p>5.85</text:p>
          </table:table-cell>
          <table:table-cell office:value-type="float" office:value="-2.44550031609968">
            <text:p>-2.45</text:p>
          </table:table-cell>
          <table:table-cell office:value-type="float" office:value="1">
            <text:p>1</text:p>
          </table:table-cell>
          <table:table-cell office:value-type="float" office:value="-2.45916547126802">
            <text:p>-2.46</text:p>
          </table:table-cell>
          <table:table-cell office:value-type="float" office:value="0.0136651551683378">
            <text:p>0.01</text:p>
          </table:table-cell>
          <table:table-cell table:number-columns-repeated="11"/>
        </table:table-row>
        <table:table-row table:style-name="ro1">
          <table:table-cell office:value-type="float" office:value="5.9">
            <text:p>5.9</text:p>
          </table:table-cell>
          <table:table-cell office:value-type="float" office:value="-2.42477573712019">
            <text:p>-2.42</text:p>
          </table:table-cell>
          <table:table-cell office:value-type="float" office:value="1">
            <text:p>1</text:p>
          </table:table-cell>
          <table:table-cell office:value-type="float" office:value="-2.43842588166453">
            <text:p>-2.44</text:p>
          </table:table-cell>
          <table:table-cell office:value-type="float" office:value="0.0136501445443398">
            <text:p>0.01</text:p>
          </table:table-cell>
          <table:table-cell table:number-columns-repeated="11"/>
        </table:table-row>
        <table:table-row table:style-name="ro1">
          <table:table-cell office:value-type="float" office:value="5.95">
            <text:p>5.95</text:p>
          </table:table-cell>
          <table:table-cell office:value-type="float" office:value="-2.40439947039493">
            <text:p>-2.4</text:p>
          </table:table-cell>
          <table:table-cell office:value-type="float" office:value="1">
            <text:p>1</text:p>
          </table:table-cell>
          <table:table-cell office:value-type="float" office:value="-2.41802967360148">
            <text:p>-2.42</text:p>
          </table:table-cell>
          <table:table-cell office:value-type="float" office:value="0.0136302032065552">
            <text:p>0.01</text:p>
          </table:table-cell>
          <table:table-cell table:number-columns-repeated="11"/>
        </table:table-row>
        <table:table-row table:style-name="ro1">
          <table:table-cell office:value-type="float" office:value="6">
            <text:p>6</text:p>
          </table:table-cell>
          <table:table-cell office:value-type="float" office:value="-2.38436280811841">
            <text:p>-2.38</text:p>
          </table:table-cell>
          <table:table-cell office:value-type="float" office:value="1">
            <text:p>1</text:p>
          </table:table-cell>
          <table:table-cell office:value-type="float" office:value="-2.39796856895635">
            <text:p>-2.4</text:p>
          </table:table-cell>
          <table:table-cell office:value-type="float" office:value="0.0136057608379385">
            <text:p>0.01</text:p>
          </table:table-cell>
          <table:table-cell table:number-columns-repeated="11"/>
        </table:table-row>
        <table:table-row table:style-name="ro1">
          <table:table-cell office:value-type="float" office:value="6.05">
            <text:p>6.05</text:p>
          </table:table-cell>
          <table:table-cell office:value-type="float" office:value="-2.36465733034657">
            <text:p>-2.36</text:p>
          </table:table-cell>
          <table:table-cell office:value-type="float" office:value="1">
            <text:p>1</text:p>
          </table:table-cell>
          <table:table-cell office:value-type="float" office:value="-2.37823454282741">
            <text:p>-2.38</text:p>
          </table:table-cell>
          <table:table-cell office:value-type="float" office:value="0.0135772124808451">
            <text:p>0.01</text:p>
          </table:table-cell>
          <table:table-cell table:number-columns-repeated="11"/>
        </table:table-row>
        <table:table-row table:style-name="ro1">
          <table:table-cell office:value-type="float" office:value="6.1">
            <text:p>6.1</text:p>
          </table:table-cell>
          <table:table-cell office:value-type="float" office:value="-2.34527489319713">
            <text:p>-2.35</text:p>
          </table:table-cell>
          <table:table-cell office:value-type="float" office:value="1">
            <text:p>1</text:p>
          </table:table-cell>
          <table:table-cell office:value-type="float" office:value="-2.35881981467118">
            <text:p>-2.36</text:p>
          </table:table-cell>
          <table:table-cell office:value-type="float" office:value="0.0135449214740535">
            <text:p>0.01</text:p>
          </table:table-cell>
          <table:table-cell table:number-columns-repeated="11"/>
        </table:table-row>
        <table:table-row table:style-name="ro1">
          <table:table-cell office:value-type="float" office:value="6.15">
            <text:p>6.15</text:p>
          </table:table-cell>
          <table:table-cell office:value-type="float" office:value="-2.3262076176307">
            <text:p>-2.33</text:p>
          </table:table-cell>
          <table:table-cell office:value-type="float" office:value="1">
            <text:p>1</text:p>
          </table:table-cell>
          <table:table-cell office:value-type="float" office:value="-2.33971683974859">
            <text:p>-2.34</text:p>
          </table:table-cell>
          <table:table-cell office:value-type="float" office:value="0.0135092221178925">
            <text:p>0.01</text:p>
          </table:table-cell>
          <table:table-cell table:number-columns-repeated="11"/>
        </table:table-row>
        <table:table-row table:style-name="ro1">
          <table:table-cell office:value-type="float" office:value="6.2">
            <text:p>6.2</text:p>
          </table:table-cell>
          <table:table-cell office:value-type="float" office:value="-2.30744787876967">
            <text:p>-2.31</text:p>
          </table:table-cell>
          <table:table-cell office:value-type="float" office:value="1">
            <text:p>1</text:p>
          </table:table-cell>
          <table:table-cell office:value-type="float" office:value="-2.32091830087362">
            <text:p>-2.32</text:p>
          </table:table-cell>
          <table:table-cell office:value-type="float" office:value="0.0134704221039543">
            <text:p>0.01</text:p>
          </table:table-cell>
          <table:table-cell table:number-columns-repeated="11"/>
        </table:table-row>
        <table:table-row table:style-name="ro1">
          <table:table-cell office:value-type="float" office:value="6.25">
            <text:p>6.25</text:p>
          </table:table-cell>
          <table:table-cell office:value-type="float" office:value="-2.28898829573242">
            <text:p>-2.29</text:p>
          </table:table-cell>
          <table:table-cell office:value-type="float" office:value="1">
            <text:p>1</text:p>
          </table:table-cell>
          <table:table-cell office:value-type="float" office:value="-2.30241710045716">
            <text:p>-2.3</text:p>
          </table:table-cell>
          <table:table-cell office:value-type="float" office:value="0.0134288047247426">
            <text:p>0.01</text:p>
          </table:table-cell>
          <table:table-cell table:number-columns-repeated="11"/>
        </table:table-row>
        <table:table-row table:style-name="ro1">
          <table:table-cell office:value-type="float" office:value="6.3">
            <text:p>6.3</text:p>
          </table:table-cell>
          <table:table-cell office:value-type="float" office:value="-2.27082172195141">
            <text:p>-2.27</text:p>
          </table:table-cell>
          <table:table-cell office:value-type="float" office:value="1">
            <text:p>1</text:p>
          </table:table-cell>
          <table:table-cell office:value-type="float" office:value="-2.2842063528385">
            <text:p>-2.28</text:p>
          </table:table-cell>
          <table:table-cell office:value-type="float" office:value="0.0133846308870922">
            <text:p>0.01</text:p>
          </table:table-cell>
          <table:table-cell table:number-columns-repeated="11"/>
        </table:table-row>
        <table:table-row table:style-name="ro1">
          <table:table-cell office:value-type="float" office:value="6.35">
            <text:p>6.35</text:p>
          </table:table-cell>
          <table:table-cell office:value-type="float" office:value="-2.25294123594812">
            <text:p>-2.25</text:p>
          </table:table-cell>
          <table:table-cell office:value-type="float" office:value="1">
            <text:p>1</text:p>
          </table:table-cell>
          <table:table-cell office:value-type="float" office:value="-2.26627937689657">
            <text:p>-2.27</text:p>
          </table:table-cell>
          <table:table-cell office:value-type="float" office:value="0.0133381409484499">
            <text:p>0.01</text:p>
          </table:table-cell>
          <table:table-cell table:number-columns-repeated="11"/>
        </table:table-row>
        <table:table-row table:style-name="ro1">
          <table:table-cell office:value-type="float" office:value="6.4">
            <text:p>6.4</text:p>
          </table:table-cell>
          <table:table-cell office:value-type="float" office:value="-2.23534013253934">
            <text:p>-2.24</text:p>
          </table:table-cell>
          <table:table-cell office:value-type="float" office:value="1">
            <text:p>1</text:p>
          </table:table-cell>
          <table:table-cell office:value-type="float" office:value="-2.24862968893264">
            <text:p>-2.25</text:p>
          </table:table-cell>
          <table:table-cell office:value-type="float" office:value="0.0132895563933051">
            <text:p>0.01</text:p>
          </table:table-cell>
          <table:table-cell table:number-columns-repeated="11"/>
        </table:table-row>
        <table:table-row table:style-name="ro1">
          <table:table-cell office:value-type="float" office:value="6.45">
            <text:p>6.45</text:p>
          </table:table-cell>
          <table:table-cell office:value-type="float" office:value="-2.21801191445558">
            <text:p>-2.22</text:p>
          </table:table-cell>
          <table:table-cell office:value-type="float" office:value="1">
            <text:p>1</text:p>
          </table:table-cell>
          <table:table-cell office:value-type="float" office:value="-2.23125099581625">
            <text:p>-2.23</text:p>
          </table:table-cell>
          <table:table-cell office:value-type="float" office:value="0.0132390813606724">
            <text:p>0.01</text:p>
          </table:table-cell>
          <table:table-cell table:number-columns-repeated="11"/>
        </table:table-row>
        <table:table-row table:style-name="ro1">
          <table:table-cell office:value-type="float" office:value="6.5">
            <text:p>6.5</text:p>
          </table:table-cell>
          <table:table-cell office:value-type="float" office:value="-2.20095028434286">
            <text:p>-2.2</text:p>
          </table:table-cell>
          <table:table-cell office:value-type="float" office:value="1">
            <text:p>1</text:p>
          </table:table-cell>
          <table:table-cell office:value-type="float" office:value="-2.21413718838579">
            <text:p>-2.21</text:p>
          </table:table-cell>
          <table:table-cell office:value-type="float" office:value="0.0131869040429309">
            <text:p>0.01</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1">2010/11/11</text:date>, <text:time>22:16:0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09T06:21:02</meta:creation-date>
    <dc:date>2010-11-11T22:16:06</dc:date>
    <dc:language>en-US</dc:language>
    <meta:editing-cycles>179</meta:editing-cycles>
    <meta:editing-duration>PT367H59M08S</meta:editing-duration>
    <dc:creator>Ida Takashi</dc:creator>
    <meta:document-statistic meta:table-count="5" meta:cell-count="5469"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option explicit

rem *** xGL(2080) can be used up to 64 point data, xGL(8256)  up to 128 point data
public xGL(2080) as double	'Point data
public wGL(2080) as double	'Weight data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8) as double,wParam2(8)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4	rem Read parameters from columns 'G' to 'O'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gamma1 as double,gamma2 as double,n as integer) as double
rem	variable R;	// distance
rem	variable gamma1;	// sqrt(2) * s.d. of Gaussian(1)
rem	variable gamma2;	// sqrt(2) * s.d. of Gaussian(2)
rem	variable n;	// number of sampling points for quadrature
	dim ans as double
	ans=erf(R/sqr(gamma1*gamma1+gamma2*gamma2))/R
	CoulGG=ans
end function

function PotentialG(Z as double, w() as double, R0 as double) as double
rem	variable Z;	// atomic number
rem	wave w; 
rem	variable R0;	// distance in angstrom
	dim Pi as double
	Pi=3.141592653589793238462643383279
	dim e as double
	e=1.60217646e-19
	dim eps0 as double
	eps0=8.85418782e-12
	dim R as double
	R=R0*1e-10		rem// distance in [m]
	dim ans as double
	ans=Z-w(8)
	ans=ans-w(0)*erf(2*pi*R0/sqrt(w(1)))
	ans=ans-w(2)*erf(2*pi*R0/sqrt(w(3)))
	ans=ans-w(4)*erf(2*pi*R0/sqrt(w(5)))
	ans=ans-w(6)*erf(2*pi*R0/sqrt(w(7)))
	ans=ans*e/(4*Pi*eps0*R)
	PotentialG=ans
end function

function PotGG0(r,wCellRange1,wCellRange2) as double
rem	msgbox "PotGG0 is running..."
	dim w1(8) as double,w2(8) as double
	dim h as integer,v as integer
	'msgbox "Start to calculate PotGG0"
	v=uBound(wCellRange1,1)-lBound(wCellRange1,1)+1
	h=uBound(wCellRange1,2)-lBound(wCellRange1,2)+1
	if (v&lt;&gt;1 or h&lt;&gt;9) then
		msgbox "Ill-formed data !"
		PotGG0=0.0
		exit function
	end if
	v=uBound(wCellRange2,1)-lBound(wCellRange2,1)+1
	h=uBound(wCellRange2,2)-lBound(wCellRange2,2)+1
	if (v&lt;&gt;1 or h&lt;&gt;9) then
		msgbox "Ill-formed data !"
		PotGG0=0.0
		exit function
	end if
	
	dim ans as double
	dim i as integer,iColumn as integer,iRow as integer
	iRow=LBound(wCellRange1,1)
	for i=0 to 8
		iColumn=i+LBound(wCellRange1,2)
		w1(i)=wCellRange1(iRow,iColumn)
	next i
	iRow=LBound(wCellRange2,1)
	for i=0 to 8
		iColumn=i+LBound(wCellRange2,2)
		w2(i)=wCellRange2(iRow,iColumn)
	next i
	if (w1(0)=0) then
		msgbox "w1(0) is zero !"
	end if
	if (w2(0)=0) then
		msgbox "w2(0) is zero !"
	end if
	ans=PotentialGG(0,0,w1,w2,r)
	PotGG0=ans
end function

function PotentialGG(Z1 as double,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ans as double
	dim gam as double, term as double, gam1 as double, gam2 as double
	dim i as integer,j as integer
	dim m as integer
	m=4
	dim n as integer
	n=4
	term=(w1(8)-Z1)*(w2(8)-Z2)/R0
	'msgbox "c1 = " &amp; str(w1(8)) &amp; " ; c2 = " &amp; str(w2(8))
	'msgbox "PP-term : " &amp; str(term) &amp; " for Z1 = " &amp; str(Z1) &amp; " ; Z2 = " &amp; str(Z2)
	ans=term
	for i=0 to m-1
		gam=sqr(w1(i*2+1))/(2*Pi)
		'msgbox "gam for i = " &amp; str(i) &amp; " is " &amp; str(gam)
		term=w1(i*2)*(w2(8)-Z2)*CoulPG(R0,gam)
		'msgbox "term for i = " &amp; str(i) &amp; " is " &amp; str(term)
		ans=ans+term
	next i
	'msgbox "PP+GP : " &amp; str(ans)
	for j=0 to n-1
		gam=sqr(w2(j*2+1))/(2*Pi)
		'msgbox "gam for j = " &amp; str(j) &amp; " is " &amp; str(gam)
		'msgbox "R0 for j = " &amp; str(j) &amp; " is " &amp; str(R0)
		'msgbox "w2(j*2) for j = " &amp; str(j) &amp; " is " &amp; str(w2(j*2))
		'msgbox "Now, calling CoulPG with R0 = " &amp; str(R0) &amp; " ; gam = " &amp; str(gam)
		term=w2(j*2)*(w1(8)-Z1)*CoulPG(R0,gam)
		'msgbox "term for j = " &amp; str(j) &amp; " is " &amp; str(term)
		ans=ans+term
	next j
	'msgbox "PP+GP+PG : " &amp; str(ans)
	for i=0 to m-1
		gam1=sqr(w1(i*2+1))/(2*Pi)
		for j=0 to n-1
			gam2=sqr(w2(j*2+1))/(2*Pi)
			term=w1(i*2)*w2(j*2)*CoulGG(R0,gam1,gam2,8)
			ans=ans+term
			'msgbox "GG-term for i = " &amp; str(i) &amp; " ; j = " &amp; str (j) &amp; " is " &amp; str(term)
			'msgbox "Sum until i = " &amp; str(i) &amp; " ; j = " &amp; str (j) &amp; " is " &amp; str(ans)
		next j
	next i
	'msgbox "Final sum is " &amp; str(ans)
	ans=ans*e/(4*pi*eps0*1e-10)
	'msgbox "Final answer is " &amp; str(ans)
	PotentialGG=ans
end function

sub GauLegInit()
	dim n0 as integer
	n0=64	rem n0=128 can be used
	dim x1 as double,x2 as double
	dim m as integer,n as integer,nL as integer,j as integer,i as integer
	dim z1 as double,z as double,xm as double,xl as double,pp as double,p3 as double,p2 as double,p1 as double
	dim Pi as double
	Pi=3.141592653589793238462643383279
	x1=0
	x2=1
rem	Make /D/O /N=(n0*(n0+1)/2) xGL,wGL;
	xGL(0)=0.5
	wGL(0)=1
	nL=1
	for n=2 to n0
		m=fix((n+1)/2)
		xm=0.5*(x2+x1)
		xl=0.5*(x2-x1)
		for i=1 to m
			z=cos(Pi*(i-0.25)/(n+0.5))
			do while(abs(z-z1) &gt; 3.0e-11)
				p1=1.0
				p2=0.0
				for j=1 to n
					p3=p2
					p2=p1
					p1=((2.0*j-1.0)*z*p2-(j-1.0)*p3)/j
				next j
				pp=n*(z*p1-p2)/(z*z-1.0)
				z1=z
				z=z1-p1/pp
			loop
			xGL(nL+i-1)=xm-xl*z
			xGL(nL+n-i)=xm+xl*z
			wGL(nL+i-1)=2.0*xl/((1.0-z*z)*pp*pp)
			wGL(nL+n-i)=wGL(nL+i-1)
		next i
		nL=nL+n
	next n
end sub

</script:module>
</file>

<file path=Basic/Standard/CurveFit.xml><?xml version="1.0" encoding="UTF-8"?>
<!DOCTYPE script:module PUBLIC "-//OpenOffice.org//DTD OfficeDocument 1.0//EN" "module.dtd">
<script:module xmlns:script="http://openoffice.org/2000/script" script:name="CurveFit" script:language="StarBasic">&apos;  *****  BASIC  *****
option explicit

sub funcs(xmod as double, a() as double, ymod as double, dyda() as double, na as integer)
	&apos;fGauss(xmod,a,ymod,dyda,na)
	&apos;fLJ(xmod,a,ymod,dyda,na)
	fCOSECH2(xmod,a,ymod,dyda,na)
end sub

sub TestFuncs()
	dim oSheet as object
	oSheet=ThisComponent.Sheets.getByName(&quot;CurveFitting&quot;)
	dim nParam as integer
	nParam=oSheet.getCellByPosition(7,0).Value
	dim a0(0 to nParam-1) as double, a(0 to nParam-1) as double, dyda(0 to nParam-1) as double, dyda0(0 to nParam-1) as double
	dim i as integer, j as integer
	for i=0 to nParam-1 step 1
		a0(i)=oSheet.getCellByPosition(6,3+i).Value
	next i
	dim x as double, y as double, y0 as double, daa as double
	x=oSheet.getCellByPosition(14,1).Value
	daa=oSheet.getCellByPosition(14,2).Value
	funcs(x,a0,y0,dyda0,nParam)
	for i=0 to nParam-1 step 1
		for j=0 to nParam-1 step 1
			a(j)=a0(j)
		next j
		oSheet.getCellByPosition(13,5+i).Value=dyda0(i)
		a(i)=a0(i)*(1+daa)
		funcs(x,a,y,dyda0,nParam)
		oSheet.getCellByPosition(14,5+i).Value=(y-y0)/(a(i)-a0(i))
	next i
end sub

sub fCOSECH2(x as double, a() as double, y as double, dyda() as double, na as integer)
	dim Pi as double
	Pi=3.141592653589793238462643383279
	dim e as double
	e=1.60217646e-19
	dim eps0 as double
	eps0=8.85418782e-12
	dim factor as double
	factor=e/(4*Pi*eps0)
	dim term1,term2,term3,dyda1 as double
	term1=-1/x
	dim cosech as double
	cosech=2/(exp(x/a(1))-exp(-x/a(1)))
	term2=cosech
	term3=cosech*cosech
	y=factor*(a(0)*term1+a(1)*term2+a(3)*term3)
	dyda(0)=factor*term1
	dyda1=cosech*(exp(x/a(1))+exp(-x/a(1)))*x/(a(1)*a(1))
	dyda1=dyda1+2*cosech*dyda1
	dyda1=factor*dyda1
	dyda(1)=dyda1
	dyda(2)=factor*term2
	dyda(3)=factor*term3
end sub


sub fLJ(x as double, a() as double, y as double, dyda() as double, na as integer)
	dim Pi as double
	Pi=3.141592653589793238462643383279
	dim e as double
	e=1.60217646e-19
	dim eps0 as double
	eps0=8.85418782e-12
	dim R as double
	R=x*1e-10		rem// distance in [m]
	dim term1,term2,dyda0,dyda1,dyda2 as double
	term1=e/(4*Pi*eps0*R)
	term2=e/(4*Pi*eps0*1e-10*x^a(2))	&apos; = e/(4*Pi*eps0*1e-10)*exp(-a(2)*ln(x)), 
	y=a(0)*term1+a(1)*term2
	dyda(0)=term1
	dyda(1)=term2
	dyda(2)=-a(1)*log(x)*term2/x	&apos; = -a(1)*ln(x)*e/(4*Pi*eps0*1e-10)*exp(-a(2)*ln(x))
end sub

sub fGauss(xmod as double, a() as double, ymod as double, dyda() as double, na as integer)
&apos; y(x; a) is the sum of na/3 Gaussians, y = a(0)*exp(-((x-a(1))/a(2))^2) + a(3)*exp(-((x-a(4))/a(5))^2) + ...
&apos;The dimensions of the arrays are a(0..na-1), dyda(0..na-1).
	dim i as integer
	dim fac as double, ex as double, arg as double
	ymod=0.0
	for i=0 to na-3 step 3
		arg=(xmod-a(i+1))/a(i+2)
		ex=exp(-arg*arg)
		fac=a(i)*ex*2.0*arg
		ymod = ymod + a(i)*ex
		dyda(i)=ex
		dyda(i+1)=fac/a(i+2)
		dyda(i+2)=fac*arg/a(i+2)
	next i
end sub

sub CurveFit()
	static alambda as double
	alambda=-1
	CurveFitMain(alambda)
end sub

sub CurveFitMain(alambda as double)
	dim oSheet as object
&apos;	oSheet=ThisComponent.CurrentController.ActiveSheet
	oSheet=ThisComponent.Sheets.getByName(&quot;CurveFitting&quot;)
	dim nData as long, nParam as integer, nIter as integer
	dim iIter as integer
	nData=oSheet.getCellByPosition(1,0).Value
	nParam=oSheet.getCellByPosition(7,0).Value
	nIter=oSheet.getCellByPosition(11,0).Value
	dim x(nData-1) as double, y(nData-1) as double, err(nData-1) as double
	dim a(nParam-1) as double
	dim ia(nParam-1) as integer
	dim covar(nParam-1,nParam-1) as double
	dim alpha(nParam-1,nParam-1) as double
	dim chisq as double
	dim dyda(nParam-1) as double
	dim xmod as double, ymod as double
&apos;	static alambda as double
	dim i as long, j as integer
	for i=0 to nData-1 step 1
		x(i)=oSheet.getCellByPosition(0,3+i).Value
		y(i)=oSheet.getCellByPosition(1,3+i).Value
		err(i)=oSheet.getCellByPosition(2,3+i).Value
	next i
	for j=0 to nParam-1 step 1
		a(j)=oSheet.getCellByPosition(6,3+j).Value
		ia(j)=oSheet.getCellByPosition(8,3+j).Value
	next j

	dim mfit as integer
	mfit=0
	for j=0 to nParam-1 step 1
		if (ia(j)&lt;&gt;0) then
			mfit=mfit+1
		endif
	next j
	dim atry(0 to nParam-1) as double	&apos; Allocate atry(0..nParam-1)
	dim beta(0 to nParam-1) as double	&apos; Allocate beta(0..nParam-1)
	dim da(0 to nParam-1) as double	&apos; Allocate da(0..nParam-1)
	dim oneda(0 to mfit-1,0 to 0) as double	&apos;=matrix(1,mfit,1,1);

&apos;	alambda=-1
	if (nIter&gt;0) then
		for iIter=0 to nIter-1 step 1
			mrqmin(x,y,err,nData,a,ia,nParam,covar,alpha,chisq,alambda,mfit,atry,beta,da,oneda)
		next iIter
		oSheet.getCellByPosition(11,6).Value=alambda
		alambda=0
		mrqmin(x,y,err,nData,a,ia,nParam,covar,alpha,chisq,alambda,mfit,atry,beta,da,oneda)
		oSheet.getCellByPosition(11,5).Value=chisq
	endif
	for j=0 to nParam-1 step 1
		oSheet.getCellByPosition(6,3+j).Value=a(j)
		if (nIter&gt;0) then
			oSheet.getCellByPosition(7,3+j).Value=covar(j,j)^0.5
		endif
	next j
	for i=0 to nData-1 step 1
		xmod=x(i)
		funcs(xmod,a,ymod,dyda,nParam)
		oSheet.getCellByPosition(3,3+i).Value=ymod
		oSheet.getCellByPosition(4,3+i).Value=y(i)-ymod
	next i
	
end sub

sub mrqmin(x() as double, y() as double, sig() as double, nData as long, a() as double, ia() as integer, nParam as integer, covar() as double, alpha() as double, chisq as double, alambda as double, mfit as integer, atry() as double, beta() as double,da() as double,oneda() as double)
&apos;Levenberg-Marquardt method, attempting to reduce the value chi^2 of a fit between a set of data
&apos;points x(0..nData-1), y(0..nData-1) with individual standard deviations sig(0..nData-1),
&apos;and a nonlinear function dependent on nParam coecients a(0..nParam-1). 
&apos; The input array ia(0..nParam-1) indicates by nonzero entries those components of a that should be fitted for, 
&apos; and by zero entries those components that should be held fixed at their input values. 
&apos; The program returns current best-fit values for the parameters a(0..nParam-1), and chi^2 = chisq. 
&apos; The arrays covar(0..nParam-1,0..nParam-1], alpha(0..nParam-1,0..nParam-1) are used as working space 
&apos; during most iterations. 
&apos; Supply a routine funcs(x,a,yfit,dyda,nParam) that evaluates the fitting function yfit,
&apos; and its derivatives dyda(0..nParam-1) with respect to the fitting parameters a at x. 
&apos; On the first call provide an initial guess for the parameters a, and set alamda&lt;0 for initialization
&apos; (which then sets alamda=.001). 
&apos; If a step succeeds chisq becomes smaller and alamda decreases by a factor of 10. 
&apos; If a step fails alamda grows by a factor of 10. 
&apos; You must call this routine repeatedly until convergence is achieved. 
&apos; Then, make one final call with alamda=0, so that covar(0..nParam-1,0..nParam-1) returns 
&apos; the covariance matrix, and alpha the curvature matrix.
&apos; (Parameters held fixed will return zero covariances.)
&apos;
&apos; USES
&apos; sub covsrt(covar() as double, nParam as double, ia() as integer, mfit as integer)
&apos; sub gaussj(a() as double, n as integer,b() as double, m as integer)
&apos; sub mrqcof(x() as double, y() as double, sig() as double, nData as long, a() as double,
&apos;    ia() as integer, nParam as integer, alpha() as double, beta() as double, chisq as double,
&apos; sub funcs(x as double, a() as double, y as double, dyda() as double)
	dim j as long, k as long, l as long
	static mfit as integer
	static ochisq as double
	mfit=0
	for j=0 to nParam-1 step 1
		if (ia(j)&lt;&gt;0) then
			mfit=mfit+1
		endif
	next j
	if (alambda &lt; 0.0) then	&apos;{ Initialization.
		alambda=0.001
		mrqcof(x,y,sig,nData,a,ia,nParam,alpha,beta,chisq)
		ochisq=chisq
		for j=0 to nParam-1 step 1
			atry(j)=a(j)
		next j
	endif

	for j=0 to mfit-1 step 1	&apos; Alter linearized fitting matrix, by augmenting di
		for k=0 to mfit-1 step 1
			covar(j,k)=alpha(j,k)	&apos; Diagonal elements.
		next k
		covar(j,j)=alpha(j,j)*(1.0+alambda)
		oneda(j,0)=beta(j)
	next j
	gaussj(covar,mfit,oneda,1)	&apos; Matrix solution.
	for j=0 to mfit-1 step 1
		da(j)=oneda(j,0)
	next j
	if (alambda = 0.0) then	&apos; Once converged, evaluate covariance matrix.
		covsrt(covar,nParam,ia,mfit)
		covsrt(alpha,nParam,ia,mfit)	&apos; Spread out alpha to its full size too.
		exit sub
	endif
	j=-1
	for l= 0 to nParam-1 step 1	&apos; Did the trial succeed?
		if (ia(l)) then
			j=j+1
			atry(l)=a(l)+da(j)
		endif
	next l
	mrqcof(x,y,sig,ndata,atry,ia,nParam,covar,da,chisq)
	if (chisq &lt; ochisq) then	&apos; Success, accept the new solution.
		alambda = alambda*0.1
		ochisq=chisq
		for j=0 to mfit-1 step 1
			for k=0 to mfit-1 step 1
				alpha(j,k)=covar(j,k)
			next k
			beta(j)=da(j)
		next j
		for l=0 to nParam-1 step 1
			a(l)=atry(l)
		next l
	else	&apos; Failure, increase alamda and return.
		alambda = alambda*10.0
		chisq=ochisq
	endif
end sub

sub mrqcof(x() as double, y() as double, sig() as double, nData as long, a() as double, ia() as integer, nParam as integer, alpha() as double, beta() as double, chisq as double)
&apos; USES
&apos; sub funcs(x as double, a() as double, y as double, dyda() as double, nParam as integer)
&apos;
&apos; Used by mrqmin to evaluate the linearized fitting matrix alpha, and vector beta,
&apos; and calculate chi^2.
	dim i as long, j as long, k as long, l as long, m as long, mfit as integer
	mfit=0
	dim xmod as double,ymod as double, wt as double, sig2i as double,dy as double
	dim dyda(nParam-1) as double	&apos; Allocate dyda(0..nParam-1)
	for j=0 to nParam-1 step 1
		if (ia(j)&lt;&gt;0) then
			mfit=mfit+1
		endif
	next j
	for j=0 to mfit-1 step 1	&apos; Initialize (symmetric) alpha, beta.
		for k=0 to j step 1
			alpha(j,k)=0.0
		next k
		beta(j)=0.0
	next j
	chisq=0.0
	for i=0 to ndata-1 step 1	&apos; Summation loop over all data.
		xmod=x(i)
		funcs(xmod,a,ymod,dyda,nParam)
		sig2i=1.0/(sig(i)*sig(i))
		dy=y(i)-ymod
		j=-1
		for l=0 to nParam-1 step 1
			if (ia(l)&lt;&gt;0) then
				wt=dyda(l)*sig2i
				j=j+1
				k=-1
				for m=0 to l step 1
					if (ia(m)&lt;&gt;0) then
						k=k+1
						alpha(j,k) = alpha(j,k)+wt*dyda(m)
					endif
				next m
				beta(j) = beta(j)+dy*wt
			endif
		next l
		chisq = chisq + dy*dy*sig2i	&apos; And find chi^2.
	next i
	for j=1 to mfit-1 step 1	&apos; Fill in the symmetric side.
		for k=0 to j-1 step 1
			alpha(k,j)=alpha(j,k)
		next k
	next j
end sub

REM  *****  BASIC  *****

sub covsrt(covar() as double, ma as integer, ia() as integer, mfit as integer)
&apos;Expand in storage the covariance matrix covar, so as to take into account parameters that are
&apos;being held xed. (For the latter, return zero covariances.)
&apos;{
	dim i as integer, j as integer, k as integer
	dim swap as double
	for i=mfit to ma-1 step 1
		for j=0 to i step 1
			covar(i,j)=0.0
			covar(j,i)=0.0
		next j
	next i
	k=mfit-1
	for j=ma-1 to 0 step -1
		if (ia(j) &lt;&gt; 0) then
			for i=0 to ma-1 step 1
				swap=covar(i,k)
				covar(i,k)=covar(i,j)
				covar(i,j)=swap
			next i
			for i=0 to ma-1 step 1
				swap=covar(k,i)
				covar(k,i)=covar(j,i)
				covar(j,i)=swap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GaussJordan.xml><?xml version="1.0" encoding="utf-8"?>
<!DOCTYPE module  PUBLIC '-//OpenOffice.org//DTD OfficeDocument 1.0//EN'  'module.dtd'>
<script:module xmlns:script="http://openoffice.org/2000/script" script:name="GaussJordan" script:language="StarBasic">'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a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rveFit"/>
  <library:element library:name="ErrorFunction"/>
  <library:element library:name="GaussJordan"/>
  <library:element library:name="CalcPot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2.6000003814697pt" style:font-size-asian="12.6000003814697pt" style:font-family-complex="Tahoma" style:font-size-complex="12.6000003814697pt"/>
    </style:style>
    <style:style style:name="ch3" style:family="chart">
      <style:chart-properties chart:interpolation="cubic-spline" chart:include-hidden-cells="false" chart:treat-empty-cells="ignore"/>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6.59999990463257pt" style:font-size-asian="6.59999990463257pt" style:font-family-complex="Tahoma" style:font-size-complex="6.59999990463257pt"/>
    </style:style>
    <style:style style:name="ch5" style:family="chart">
      <style:chart-properties style:rotation-angle="0"/>
      <style:graphic-properties draw:fill-color="#ffffff"/>
      <style:text-properties fo:font-size="8.60000038146973pt" style:font-size-asian="8.60000038146973pt" style:font-family-complex="Tahoma" style:font-size-complex="8.60000038146973pt"/>
    </style:style>
    <style:style style:name="ch6" style:family="chart" style:data-style-name="N0">
      <style:chart-properties chart:display-label="true" chart:logarithmic="false" chart:reverse-direction="false" text:line-break="false" chart:label-arrangement="side-by-side" chart:link-data-style-to-source="false" chart:axis-position="0" chart:axis-label-position="outside-minimum" chart:tick-mark-position="at-labels"/>
      <style:text-properties fo:font-size="6.59999990463257pt" style:font-size-asian="6.59999990463257pt" style:font-family-complex="Tahoma" style:font-size-complex="6.59999990463257pt"/>
    </style:style>
    <style:style style:name="ch7" style:family="chart" style:data-style-name="N0">
      <style:chart-properties chart:symbol-type="none"/>
      <style:graphic-properties svg:stroke-color="#800080" draw:fill-color="#800080"/>
      <style:text-properties fo:font-size="5.69999980926514pt" style:font-size-asian="5.69999980926514pt" style:font-family-complex="Tahoma" style:font-size-complex="5.69999980926514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9.061cm" svg:height="6.778cm" xlink:href=".." chart:class="chart:scatter" chart:style-name="ch1">
        <chart:title svg:x="3.938cm" svg:y="0.135cm" chart:style-name="ch2">
          <text:p>erf(x)</text:p>
        </chart:title>
        <chart:plot-area chart:style-name="ch3" table:cell-range-address="'Error function'.A1:'Error function'.B200" svg:x="0.18cm" svg:y="0.92cm" svg:width="8.7cm" svg:height="5.723cm">
          <chart:axis chart:dimension="x" chart:name="primary-x" chart:style-name="ch4">
            <chart:title svg:x="4.69cm" svg:y="6.22cm" chart:style-name="ch5">
              <text:p>x</text:p>
            </chart:title>
          </chart:axis>
          <chart:axis chart:dimension="y" chart:name="primary-y" chart:style-name="ch6"/>
          <chart:series chart:style-name="ch7" chart:values-cell-range-address="'Error function'.B1:'Error function'.B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0.022564574691845">
                <text:p text:id="'Error function'.B1:'Error function'.B200">-0.022564574691845</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2">
                <text:p>0.02</text:p>
              </table:table-cell>
              <table:table-cell office:value-type="float" office:value="0.022564574691845">
                <text:p>0.022564574691845</text:p>
              </table:table-cell>
            </table:table-row>
            <table:table-row>
              <table:table-cell office:value-type="string">
                <text:p>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7</text:p>
              </table:table-cell>
              <table:table-cell office:value-type="float" office:value="0.1">
                <text:p>0.1</text:p>
              </table:table-cell>
              <table:table-cell office:value-type="float" office:value="0.112462916018285">
                <text:p>0.112462916018285</text:p>
              </table:table-cell>
            </table:table-row>
            <table:table-row>
              <table:table-cell office:value-type="string">
                <text:p>8</text:p>
              </table:table-cell>
              <table:table-cell office:value-type="float" office:value="0.12">
                <text:p>0.12</text:p>
              </table:table-cell>
              <table:table-cell office:value-type="float" office:value="0.13475835181992">
                <text:p>0.13475835181992</text:p>
              </table:table-cell>
            </table:table-row>
            <table:table-row>
              <table:table-cell office:value-type="string">
                <text:p>9</text:p>
              </table:table-cell>
              <table:table-cell office:value-type="float" office:value="0.14">
                <text:p>0.14</text:p>
              </table:table-cell>
              <table:table-cell office:value-type="float" office:value="0.156947033062856">
                <text:p>0.156947033062856</text:p>
              </table:table-cell>
            </table:table-row>
            <table:table-row>
              <table:table-cell office:value-type="string">
                <text:p>10</text:p>
              </table:table-cell>
              <table:table-cell office:value-type="float" office:value="0.16">
                <text:p>0.16</text:p>
              </table:table-cell>
              <table:table-cell office:value-type="float" office:value="0.179011813198106">
                <text:p>0.179011813198106</text:p>
              </table:table-cell>
            </table:table-row>
            <table:table-row>
              <table:table-cell office:value-type="string">
                <text:p>11</text:p>
              </table:table-cell>
              <table:table-cell office:value-type="float" office:value="0.18">
                <text:p>0.18</text:p>
              </table:table-cell>
              <table:table-cell office:value-type="float" office:value="0.200935839018696">
                <text:p>0.200935839018696</text:p>
              </table:table-cell>
            </table:table-row>
            <table:table-row>
              <table:table-cell office:value-type="string">
                <text:p>12</text:p>
              </table:table-cell>
              <table:table-cell office:value-type="float" office:value="0.2">
                <text:p>0.2</text:p>
              </table:table-cell>
              <table:table-cell office:value-type="float" office:value="0.222702589210478">
                <text:p>0.222702589210478</text:p>
              </table:table-cell>
            </table:table-row>
            <table:table-row>
              <table:table-cell office:value-type="string">
                <text:p>13</text:p>
              </table:table-cell>
              <table:table-cell office:value-type="float" office:value="0.22">
                <text:p>0.22</text:p>
              </table:table-cell>
              <table:table-cell office:value-type="float" office:value="0.244295911599129">
                <text:p>0.244295911599129</text:p>
              </table:table-cell>
            </table:table-row>
            <table:table-row>
              <table:table-cell office:value-type="string">
                <text:p>14</text:p>
              </table:table-cell>
              <table:table-cell office:value-type="float" office:value="0.24">
                <text:p>0.24</text:p>
              </table:table-cell>
              <table:table-cell office:value-type="float" office:value="0.265700058953792">
                <text:p>0.265700058953792</text:p>
              </table:table-cell>
            </table:table-row>
            <table:table-row>
              <table:table-cell office:value-type="string">
                <text:p>15</text:p>
              </table:table-cell>
              <table:table-cell office:value-type="float" office:value="0.26">
                <text:p>0.26</text:p>
              </table:table-cell>
              <table:table-cell office:value-type="float" office:value="0.286899723215749">
                <text:p>0.286899723215749</text:p>
              </table:table-cell>
            </table:table-row>
            <table:table-row>
              <table:table-cell office:value-type="string">
                <text:p>16</text:p>
              </table:table-cell>
              <table:table-cell office:value-type="float" office:value="0.28">
                <text:p>0.28</text:p>
              </table:table-cell>
              <table:table-cell office:value-type="float" office:value="0.307880068029034">
                <text:p>0.307880068029034</text:p>
              </table:table-cell>
            </table:table-row>
            <table:table-row>
              <table:table-cell office:value-type="string">
                <text:p>17</text:p>
              </table:table-cell>
              <table:table-cell office:value-type="float" office:value="0.3">
                <text:p>0.3</text:p>
              </table:table-cell>
              <table:table-cell office:value-type="float" office:value="0.328626759459127">
                <text:p>0.328626759459127</text:p>
              </table:table-cell>
            </table:table-row>
            <table:table-row>
              <table:table-cell office:value-type="string">
                <text:p>18</text:p>
              </table:table-cell>
              <table:table-cell office:value-type="float" office:value="0.32">
                <text:p>0.32</text:p>
              </table:table-cell>
              <table:table-cell office:value-type="float" office:value="0.349125994795583">
                <text:p>0.349125994795583</text:p>
              </table:table-cell>
            </table:table-row>
            <table:table-row>
              <table:table-cell office:value-type="string">
                <text:p>19</text:p>
              </table:table-cell>
              <table:table-cell office:value-type="float" office:value="0.34">
                <text:p>0.34</text:p>
              </table:table-cell>
              <table:table-cell office:value-type="float" office:value="0.369364529344659">
                <text:p>0.369364529344659</text:p>
              </table:table-cell>
            </table:table-row>
            <table:table-row>
              <table:table-cell office:value-type="string">
                <text:p>20</text:p>
              </table:table-cell>
              <table:table-cell office:value-type="float" office:value="0.36">
                <text:p>0.36</text:p>
              </table:table-cell>
              <table:table-cell office:value-type="float" office:value="0.389329701128664">
                <text:p>0.389329701128664</text:p>
              </table:table-cell>
            </table:table-row>
            <table:table-row>
              <table:table-cell office:value-type="string">
                <text:p>21</text:p>
              </table:table-cell>
              <table:table-cell office:value-type="float" office:value="0.38">
                <text:p>0.38</text:p>
              </table:table-cell>
              <table:table-cell office:value-type="float" office:value="0.409009453419694">
                <text:p>0.409009453419694</text:p>
              </table:table-cell>
            </table:table-row>
            <table:table-row>
              <table:table-cell office:value-type="string">
                <text:p>22</text:p>
              </table:table-cell>
              <table:table-cell office:value-type="float" office:value="0.4">
                <text:p>0.4</text:p>
              </table:table-cell>
              <table:table-cell office:value-type="float" office:value="0.428392355046669">
                <text:p>0.428392355046669</text:p>
              </table:table-cell>
            </table:table-row>
            <table:table-row>
              <table:table-cell office:value-type="string">
                <text:p>23</text:p>
              </table:table-cell>
              <table:table-cell office:value-type="float" office:value="0.42">
                <text:p>0.42</text:p>
              </table:table-cell>
              <table:table-cell office:value-type="float" office:value="0.447467618426025">
                <text:p>0.447467618426025</text:p>
              </table:table-cell>
            </table:table-row>
            <table:table-row>
              <table:table-cell office:value-type="string">
                <text:p>24</text:p>
              </table:table-cell>
              <table:table-cell office:value-type="float" office:value="0.44">
                <text:p>0.44</text:p>
              </table:table-cell>
              <table:table-cell office:value-type="float" office:value="0.466225115277958">
                <text:p>0.466225115277958</text:p>
              </table:table-cell>
            </table:table-row>
            <table:table-row>
              <table:table-cell office:value-type="string">
                <text:p>25</text:p>
              </table:table-cell>
              <table:table-cell office:value-type="float" office:value="0.46">
                <text:p>0.46</text:p>
              </table:table-cell>
              <table:table-cell office:value-type="float" office:value="0.48465539000168">
                <text:p>0.48465539000168</text:p>
              </table:table-cell>
            </table:table-row>
            <table:table-row>
              <table:table-cell office:value-type="string">
                <text:p>26</text:p>
              </table:table-cell>
              <table:table-cell office:value-type="float" office:value="0.48">
                <text:p>0.48</text:p>
              </table:table-cell>
              <table:table-cell office:value-type="float" office:value="0.502749670694765">
                <text:p>0.502749670694765</text:p>
              </table:table-cell>
            </table:table-row>
            <table:table-row>
              <table:table-cell office:value-type="string">
                <text:p>27</text:p>
              </table:table-cell>
              <table:table-cell office:value-type="float" office:value="0.5">
                <text:p>0.5</text:p>
              </table:table-cell>
              <table:table-cell office:value-type="float" office:value="0.520499877813047">
                <text:p>0.520499877813047</text:p>
              </table:table-cell>
            </table:table-row>
            <table:table-row>
              <table:table-cell office:value-type="string">
                <text:p>28</text:p>
              </table:table-cell>
              <table:table-cell office:value-type="float" office:value="0.52">
                <text:p>0.52</text:p>
              </table:table-cell>
              <table:table-cell office:value-type="float" office:value="0.537898630478855">
                <text:p>0.537898630478855</text:p>
              </table:table-cell>
            </table:table-row>
            <table:table-row>
              <table:table-cell office:value-type="string">
                <text:p>29</text:p>
              </table:table-cell>
              <table:table-cell office:value-type="float" office:value="0.54">
                <text:p>0.54</text:p>
              </table:table-cell>
              <table:table-cell office:value-type="float" office:value="0.55493925045639">
                <text:p>0.55493925045639</text:p>
              </table:table-cell>
            </table:table-row>
            <table:table-row>
              <table:table-cell office:value-type="string">
                <text:p>30</text:p>
              </table:table-cell>
              <table:table-cell office:value-type="float" office:value="0.56">
                <text:p>0.56</text:p>
              </table:table-cell>
              <table:table-cell office:value-type="float" office:value="0.571615763823769">
                <text:p>0.571615763823769</text:p>
              </table:table-cell>
            </table:table-row>
            <table:table-row>
              <table:table-cell office:value-type="string">
                <text:p>31</text:p>
              </table:table-cell>
              <table:table-cell office:value-type="float" office:value="0.58">
                <text:p>0.58</text:p>
              </table:table-cell>
              <table:table-cell office:value-type="float" office:value="0.587922900381601">
                <text:p>0.587922900381601</text:p>
              </table:table-cell>
            </table:table-row>
            <table:table-row>
              <table:table-cell office:value-type="string">
                <text:p>32</text:p>
              </table:table-cell>
              <table:table-cell office:value-type="float" office:value="0.6">
                <text:p>0.6</text:p>
              </table:table-cell>
              <table:table-cell office:value-type="float" office:value="0.603856090847926">
                <text:p>0.603856090847926</text:p>
              </table:table-cell>
            </table:table-row>
            <table:table-row>
              <table:table-cell office:value-type="string">
                <text:p>33</text:p>
              </table:table-cell>
              <table:table-cell office:value-type="float" office:value="0.62">
                <text:p>0.62</text:p>
              </table:table-cell>
              <table:table-cell office:value-type="float" office:value="0.619411461898721">
                <text:p>0.619411461898721</text:p>
              </table:table-cell>
            </table:table-row>
            <table:table-row>
              <table:table-cell office:value-type="string">
                <text:p>34</text:p>
              </table:table-cell>
              <table:table-cell office:value-type="float" office:value="0.64">
                <text:p>0.64</text:p>
              </table:table-cell>
              <table:table-cell office:value-type="float" office:value="0.634585829122142">
                <text:p>0.634585829122142</text:p>
              </table:table-cell>
            </table:table-row>
            <table:table-row>
              <table:table-cell office:value-type="string">
                <text:p>35</text:p>
              </table:table-cell>
              <table:table-cell office:value-type="float" office:value="0.66">
                <text:p>0.66</text:p>
              </table:table-cell>
              <table:table-cell office:value-type="float" office:value="0.649376687962954">
                <text:p>0.649376687962954</text:p>
              </table:table-cell>
            </table:table-row>
            <table:table-row>
              <table:table-cell office:value-type="string">
                <text:p>36</text:p>
              </table:table-cell>
              <table:table-cell office:value-type="float" office:value="0.68">
                <text:p>0.68</text:p>
              </table:table-cell>
              <table:table-cell office:value-type="float" office:value="0.663782202741358">
                <text:p>0.663782202741358</text:p>
              </table:table-cell>
            </table:table-row>
            <table:table-row>
              <table:table-cell office:value-type="string">
                <text:p>37</text:p>
              </table:table-cell>
              <table:table-cell office:value-type="float" office:value="0.7">
                <text:p>0.7</text:p>
              </table:table-cell>
              <table:table-cell office:value-type="float" office:value="0.677801193837419">
                <text:p>0.677801193837419</text:p>
              </table:table-cell>
            </table:table-row>
            <table:table-row>
              <table:table-cell office:value-type="string">
                <text:p>38</text:p>
              </table:table-cell>
              <table:table-cell office:value-type="float" office:value="0.72">
                <text:p>0.72</text:p>
              </table:table-cell>
              <table:table-cell office:value-type="float" office:value="0.691433123138751">
                <text:p>0.691433123138751</text:p>
              </table:table-cell>
            </table:table-row>
            <table:table-row>
              <table:table-cell office:value-type="string">
                <text:p>39</text:p>
              </table:table-cell>
              <table:table-cell office:value-type="float" office:value="0.74">
                <text:p>0.74</text:p>
              </table:table-cell>
              <table:table-cell office:value-type="float" office:value="0.704678077854746">
                <text:p>0.704678077854746</text:p>
              </table:table-cell>
            </table:table-row>
            <table:table-row>
              <table:table-cell office:value-type="string">
                <text:p>40</text:p>
              </table:table-cell>
              <table:table-cell office:value-type="float" office:value="0.76">
                <text:p>0.76</text:p>
              </table:table-cell>
              <table:table-cell office:value-type="float" office:value="0.717536752805591">
                <text:p>0.717536752805591</text:p>
              </table:table-cell>
            </table:table-row>
            <table:table-row>
              <table:table-cell office:value-type="string">
                <text:p>41</text:p>
              </table:table-cell>
              <table:table-cell office:value-type="float" office:value="0.78">
                <text:p>0.78</text:p>
              </table:table-cell>
              <table:table-cell office:value-type="float" office:value="0.730010431298579">
                <text:p>0.730010431298579</text:p>
              </table:table-cell>
            </table:table-row>
            <table:table-row>
              <table:table-cell office:value-type="string">
                <text:p>42</text:p>
              </table:table-cell>
              <table:table-cell office:value-type="float" office:value="0.8">
                <text:p>0.8</text:p>
              </table:table-cell>
              <table:table-cell office:value-type="float" office:value="0.742100964707661">
                <text:p>0.742100964707661</text:p>
              </table:table-cell>
            </table:table-row>
            <table:table-row>
              <table:table-cell office:value-type="string">
                <text:p>43</text:p>
              </table:table-cell>
              <table:table-cell office:value-type="float" office:value="0.82">
                <text:p>0.82</text:p>
              </table:table-cell>
              <table:table-cell office:value-type="float" office:value="0.753810750874963">
                <text:p>0.753810750874963</text:p>
              </table:table-cell>
            </table:table-row>
            <table:table-row>
              <table:table-cell office:value-type="string">
                <text:p>44</text:p>
              </table:table-cell>
              <table:table-cell office:value-type="float" office:value="0.84">
                <text:p>0.84</text:p>
              </table:table-cell>
              <table:table-cell office:value-type="float" office:value="0.765142711454995">
                <text:p>0.765142711454995</text:p>
              </table:table-cell>
            </table:table-row>
            <table:table-row>
              <table:table-cell office:value-type="string">
                <text:p>45</text:p>
              </table:table-cell>
              <table:table-cell office:value-type="float" office:value="0.86">
                <text:p>0.86</text:p>
              </table:table-cell>
              <table:table-cell office:value-type="float" office:value="0.776100268323557">
                <text:p>0.776100268323557</text:p>
              </table:table-cell>
            </table:table-row>
            <table:table-row>
              <table:table-cell office:value-type="string">
                <text:p>46</text:p>
              </table:table-cell>
              <table:table-cell office:value-type="float" office:value="0.88">
                <text:p>0.88</text:p>
              </table:table-cell>
              <table:table-cell office:value-type="float" office:value="0.786687319173933">
                <text:p>0.786687319173933</text:p>
              </table:table-cell>
            </table:table-row>
            <table:table-row>
              <table:table-cell office:value-type="string">
                <text:p>47</text:p>
              </table:table-cell>
              <table:table-cell office:value-type="float" office:value="0.9">
                <text:p>0.9</text:p>
              </table:table-cell>
              <table:table-cell office:value-type="float" office:value="0.796908212422832">
                <text:p>0.796908212422832</text:p>
              </table:table-cell>
            </table:table-row>
            <table:table-row>
              <table:table-cell office:value-type="string">
                <text:p>48</text:p>
              </table:table-cell>
              <table:table-cell office:value-type="float" office:value="0.92">
                <text:p>0.92</text:p>
              </table:table-cell>
              <table:table-cell office:value-type="float" office:value="0.806767721547762">
                <text:p>0.806767721547762</text:p>
              </table:table-cell>
            </table:table-row>
            <table:table-row>
              <table:table-cell office:value-type="string">
                <text:p>49</text:p>
              </table:table-cell>
              <table:table-cell office:value-type="float" office:value="0.94">
                <text:p>0.94</text:p>
              </table:table-cell>
              <table:table-cell office:value-type="float" office:value="0.816271018976063">
                <text:p>0.816271018976063</text:p>
              </table:table-cell>
            </table:table-row>
            <table:table-row>
              <table:table-cell office:value-type="string">
                <text:p>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51</text:p>
              </table:table-cell>
              <table:table-cell office:value-type="float" office:value="0.98">
                <text:p>0.98</text:p>
              </table:table-cell>
              <table:table-cell office:value-type="float" office:value="0.834231504340208">
                <text:p>0.834231504340208</text:p>
              </table:table-cell>
            </table:table-row>
            <table:table-row>
              <table:table-cell office:value-type="string">
                <text:p>52</text:p>
              </table:table-cell>
              <table:table-cell office:value-type="float" office:value="1">
                <text:p>1</text:p>
              </table:table-cell>
              <table:table-cell office:value-type="float" office:value="0.842700792949715">
                <text:p>0.842700792949715</text:p>
              </table:table-cell>
            </table:table-row>
            <table:table-row>
              <table:table-cell office:value-type="string">
                <text:p>53</text:p>
              </table:table-cell>
              <table:table-cell office:value-type="float" office:value="1.02">
                <text:p>1.02</text:p>
              </table:table-cell>
              <table:table-cell office:value-type="float" office:value="0.850838017700942">
                <text:p>0.850838017700942</text:p>
              </table:table-cell>
            </table:table-row>
            <table:table-row>
              <table:table-cell office:value-type="string">
                <text:p>54</text:p>
              </table:table-cell>
              <table:table-cell office:value-type="float" office:value="1.04">
                <text:p>1.04</text:p>
              </table:table-cell>
              <table:table-cell office:value-type="float" office:value="0.858649946526652">
                <text:p>0.858649946526652</text:p>
              </table:table-cell>
            </table:table-row>
            <table:table-row>
              <table:table-cell office:value-type="string">
                <text:p>55</text:p>
              </table:table-cell>
              <table:table-cell office:value-type="float" office:value="1.06">
                <text:p>1.06</text:p>
              </table:table-cell>
              <table:table-cell office:value-type="float" office:value="0.866143586635108">
                <text:p>0.866143586635108</text:p>
              </table:table-cell>
            </table:table-row>
            <table:table-row>
              <table:table-cell office:value-type="string">
                <text:p>56</text:p>
              </table:table-cell>
              <table:table-cell office:value-type="float" office:value="1.08">
                <text:p>1.08</text:p>
              </table:table-cell>
              <table:table-cell office:value-type="float" office:value="0.87332615838789">
                <text:p>0.87332615838789</text:p>
              </table:table-cell>
            </table:table-row>
            <table:table-row>
              <table:table-cell office:value-type="string">
                <text:p>57</text:p>
              </table:table-cell>
              <table:table-cell office:value-type="float" office:value="1.1">
                <text:p>1.1</text:p>
              </table:table-cell>
              <table:table-cell office:value-type="float" office:value="0.880205069574082">
                <text:p>0.880205069574082</text:p>
              </table:table-cell>
            </table:table-row>
            <table:table-row>
              <table:table-cell office:value-type="string">
                <text:p>58</text:p>
              </table:table-cell>
              <table:table-cell office:value-type="float" office:value="1.12">
                <text:p>1.12</text:p>
              </table:table-cell>
              <table:table-cell office:value-type="float" office:value="0.886787890165255">
                <text:p>0.886787890165255</text:p>
              </table:table-cell>
            </table:table-row>
            <table:table-row>
              <table:table-cell office:value-type="string">
                <text:p>59</text:p>
              </table:table-cell>
              <table:table-cell office:value-type="float" office:value="1.14">
                <text:p>1.14</text:p>
              </table:table-cell>
              <table:table-cell office:value-type="float" office:value="0.893082327629857">
                <text:p>0.893082327629857</text:p>
              </table:table-cell>
            </table:table-row>
            <table:table-row>
              <table:table-cell office:value-type="string">
                <text:p>60</text:p>
              </table:table-cell>
              <table:table-cell office:value-type="float" office:value="1.16">
                <text:p>1.16</text:p>
              </table:table-cell>
              <table:table-cell office:value-type="float" office:value="0.899096202879712">
                <text:p>0.899096202879712</text:p>
              </table:table-cell>
            </table:table-row>
            <table:table-row>
              <table:table-cell office:value-type="string">
                <text:p>61</text:p>
              </table:table-cell>
              <table:table-cell office:value-type="float" office:value="1.18">
                <text:p>1.18</text:p>
              </table:table-cell>
              <table:table-cell office:value-type="float" office:value="0.904837426915217">
                <text:p>0.904837426915217</text:p>
              </table:table-cell>
            </table:table-row>
            <table:table-row>
              <table:table-cell office:value-type="string">
                <text:p>62</text:p>
              </table:table-cell>
              <table:table-cell office:value-type="float" office:value="1.2">
                <text:p>1.2</text:p>
              </table:table-cell>
              <table:table-cell office:value-type="float" office:value="0.910313978229635">
                <text:p>0.910313978229635</text:p>
              </table:table-cell>
            </table:table-row>
            <table:table-row>
              <table:table-cell office:value-type="string">
                <text:p>63</text:p>
              </table:table-cell>
              <table:table-cell office:value-type="float" office:value="1.22">
                <text:p>1.22</text:p>
              </table:table-cell>
              <table:table-cell office:value-type="float" office:value="0.915533881026647">
                <text:p>0.915533881026647</text:p>
              </table:table-cell>
            </table:table-row>
            <table:table-row>
              <table:table-cell office:value-type="string">
                <text:p>64</text:p>
              </table:table-cell>
              <table:table-cell office:value-type="float" office:value="1.24">
                <text:p>1.24</text:p>
              </table:table-cell>
              <table:table-cell office:value-type="float" office:value="0.92050518429903">
                <text:p>0.92050518429903</text:p>
              </table:table-cell>
            </table:table-row>
            <table:table-row>
              <table:table-cell office:value-type="string">
                <text:p>65</text:p>
              </table:table-cell>
              <table:table-cell office:value-type="float" office:value="1.26">
                <text:p>1.26</text:p>
              </table:table-cell>
              <table:table-cell office:value-type="float" office:value="0.92523594181013">
                <text:p>0.92523594181013</text:p>
              </table:table-cell>
            </table:table-row>
            <table:table-row>
              <table:table-cell office:value-type="string">
                <text:p>66</text:p>
              </table:table-cell>
              <table:table-cell office:value-type="float" office:value="1.28">
                <text:p>1.28</text:p>
              </table:table-cell>
              <table:table-cell office:value-type="float" office:value="0.929734193013578">
                <text:p>0.929734193013578</text:p>
              </table:table-cell>
            </table:table-row>
            <table:table-row>
              <table:table-cell office:value-type="string">
                <text:p>67</text:p>
              </table:table-cell>
              <table:table-cell office:value-type="float" office:value="1.3">
                <text:p>1.3</text:p>
              </table:table-cell>
              <table:table-cell office:value-type="float" office:value="0.934007944940653">
                <text:p>0.934007944940653</text:p>
              </table:table-cell>
            </table:table-row>
            <table:table-row>
              <table:table-cell office:value-type="string">
                <text:p>68</text:p>
              </table:table-cell>
              <table:table-cell office:value-type="float" office:value="1.32">
                <text:p>1.32</text:p>
              </table:table-cell>
              <table:table-cell office:value-type="float" office:value="0.938065155078711">
                <text:p>0.938065155078711</text:p>
              </table:table-cell>
            </table:table-row>
            <table:table-row>
              <table:table-cell office:value-type="string">
                <text:p>69</text:p>
              </table:table-cell>
              <table:table-cell office:value-type="float" office:value="1.34">
                <text:p>1.34</text:p>
              </table:table-cell>
              <table:table-cell office:value-type="float" office:value="0.941913715258365">
                <text:p>0.941913715258365</text:p>
              </table:table-cell>
            </table:table-row>
            <table:table-row>
              <table:table-cell office:value-type="string">
                <text:p>70</text:p>
              </table:table-cell>
              <table:table-cell office:value-type="float" office:value="1.36">
                <text:p>1.36</text:p>
              </table:table-cell>
              <table:table-cell office:value-type="float" office:value="0.945561436561433">
                <text:p>0.945561436561433</text:p>
              </table:table-cell>
            </table:table-row>
            <table:table-row>
              <table:table-cell office:value-type="string">
                <text:p>71</text:p>
              </table:table-cell>
              <table:table-cell office:value-type="float" office:value="1.38">
                <text:p>1.38</text:p>
              </table:table-cell>
              <table:table-cell office:value-type="float" office:value="0.949016035256363">
                <text:p>0.949016035256363</text:p>
              </table:table-cell>
            </table:table-row>
            <table:table-row>
              <table:table-cell office:value-type="string">
                <text:p>72</text:p>
              </table:table-cell>
              <table:table-cell office:value-type="float" office:value="1.4">
                <text:p>1.4</text:p>
              </table:table-cell>
              <table:table-cell office:value-type="float" office:value="0.952285119762649">
                <text:p>0.952285119762649</text:p>
              </table:table-cell>
            </table:table-row>
            <table:table-row>
              <table:table-cell office:value-type="string">
                <text:p>73</text:p>
              </table:table-cell>
              <table:table-cell office:value-type="float" office:value="1.42">
                <text:p>1.42</text:p>
              </table:table-cell>
              <table:table-cell office:value-type="float" office:value="0.955376178640896">
                <text:p>0.955376178640896</text:p>
              </table:table-cell>
            </table:table-row>
            <table:table-row>
              <table:table-cell office:value-type="string">
                <text:p>74</text:p>
              </table:table-cell>
              <table:table-cell office:value-type="float" office:value="1.44">
                <text:p>1.44</text:p>
              </table:table-cell>
              <table:table-cell office:value-type="float" office:value="0.958296569600565">
                <text:p>0.958296569600565</text:p>
              </table:table-cell>
            </table:table-row>
            <table:table-row>
              <table:table-cell office:value-type="string">
                <text:p>75</text:p>
              </table:table-cell>
              <table:table-cell office:value-type="float" office:value="1.46">
                <text:p>1.46</text:p>
              </table:table-cell>
              <table:table-cell office:value-type="float" office:value="0.961053509513118">
                <text:p>0.961053509513118</text:p>
              </table:table-cell>
            </table:table-row>
            <table:table-row>
              <table:table-cell office:value-type="string">
                <text:p>76</text:p>
              </table:table-cell>
              <table:table-cell office:value-type="float" office:value="1.48">
                <text:p>1.48</text:p>
              </table:table-cell>
              <table:table-cell office:value-type="float" office:value="0.963654065414269">
                <text:p>0.963654065414269</text:p>
              </table:table-cell>
            </table:table-row>
            <table:table-row>
              <table:table-cell office:value-type="string">
                <text:p>77</text:p>
              </table:table-cell>
              <table:table-cell office:value-type="float" office:value="1.5">
                <text:p>1.5</text:p>
              </table:table-cell>
              <table:table-cell office:value-type="float" office:value="0.966105146475311">
                <text:p>0.966105146475311</text:p>
              </table:table-cell>
            </table:table-row>
            <table:table-row>
              <table:table-cell office:value-type="string">
                <text:p>78</text:p>
              </table:table-cell>
              <table:table-cell office:value-type="float" office:value="1.52">
                <text:p>1.52</text:p>
              </table:table-cell>
              <table:table-cell office:value-type="float" office:value="0.968413496920123">
                <text:p>0.968413496920123</text:p>
              </table:table-cell>
            </table:table-row>
            <table:table-row>
              <table:table-cell office:value-type="string">
                <text:p>79</text:p>
              </table:table-cell>
              <table:table-cell office:value-type="float" office:value="1.54">
                <text:p>1.54</text:p>
              </table:table-cell>
              <table:table-cell office:value-type="float" office:value="0.970585689861364">
                <text:p>0.970585689861364</text:p>
              </table:table-cell>
            </table:table-row>
            <table:table-row>
              <table:table-cell office:value-type="string">
                <text:p>80</text:p>
              </table:table-cell>
              <table:table-cell office:value-type="float" office:value="1.56">
                <text:p>1.56</text:p>
              </table:table-cell>
              <table:table-cell office:value-type="float" office:value="0.9726281220266">
                <text:p>0.9726281220266</text:p>
              </table:table-cell>
            </table:table-row>
            <table:table-row>
              <table:table-cell office:value-type="string">
                <text:p>81</text:p>
              </table:table-cell>
              <table:table-cell office:value-type="float" office:value="1.58">
                <text:p>1.58</text:p>
              </table:table-cell>
              <table:table-cell office:value-type="float" office:value="0.974547009342697">
                <text:p>0.974547009342697</text:p>
              </table:table-cell>
            </table:table-row>
            <table:table-row>
              <table:table-cell office:value-type="string">
                <text:p>82</text:p>
              </table:table-cell>
              <table:table-cell office:value-type="float" office:value="1.6">
                <text:p>1.6</text:p>
              </table:table-cell>
              <table:table-cell office:value-type="float" office:value="0.976348383344644">
                <text:p>0.976348383344644</text:p>
              </table:table-cell>
            </table:table-row>
            <table:table-row>
              <table:table-cell office:value-type="string">
                <text:p>83</text:p>
              </table:table-cell>
              <table:table-cell office:value-type="float" office:value="1.62">
                <text:p>1.62</text:p>
              </table:table-cell>
              <table:table-cell office:value-type="float" office:value="0.978038088373204">
                <text:p>0.978038088373204</text:p>
              </table:table-cell>
            </table:table-row>
            <table:table-row>
              <table:table-cell office:value-type="string">
                <text:p>84</text:p>
              </table:table-cell>
              <table:table-cell office:value-type="float" office:value="1.64">
                <text:p>1.64</text:p>
              </table:table-cell>
              <table:table-cell office:value-type="float" office:value="0.979621779524232">
                <text:p>0.979621779524232</text:p>
              </table:table-cell>
            </table:table-row>
            <table:table-row>
              <table:table-cell office:value-type="string">
                <text:p>85</text:p>
              </table:table-cell>
              <table:table-cell office:value-type="float" office:value="1.66">
                <text:p>1.66</text:p>
              </table:table-cell>
              <table:table-cell office:value-type="float" office:value="0.981104921311322">
                <text:p>0.981104921311322</text:p>
              </table:table-cell>
            </table:table-row>
            <table:table-row>
              <table:table-cell office:value-type="string">
                <text:p>86</text:p>
              </table:table-cell>
              <table:table-cell office:value-type="float" office:value="1.68">
                <text:p>1.68</text:p>
              </table:table-cell>
              <table:table-cell office:value-type="float" office:value="0.982492787002465">
                <text:p>0.982492787002465</text:p>
              </table:table-cell>
            </table:table-row>
            <table:table-row>
              <table:table-cell office:value-type="string">
                <text:p>87</text:p>
              </table:table-cell>
              <table:table-cell office:value-type="float" office:value="1.7">
                <text:p>1.7</text:p>
              </table:table-cell>
              <table:table-cell office:value-type="float" office:value="0.983790458590775">
                <text:p>0.983790458590775</text:p>
              </table:table-cell>
            </table:table-row>
            <table:table-row>
              <table:table-cell office:value-type="string">
                <text:p>88</text:p>
              </table:table-cell>
              <table:table-cell office:value-type="float" office:value="1.72">
                <text:p>1.72</text:p>
              </table:table-cell>
              <table:table-cell office:value-type="float" office:value="0.985002827358906">
                <text:p>0.985002827358906</text:p>
              </table:table-cell>
            </table:table-row>
            <table:table-row>
              <table:table-cell office:value-type="string">
                <text:p>89</text:p>
              </table:table-cell>
              <table:table-cell office:value-type="float" office:value="1.74">
                <text:p>1.74</text:p>
              </table:table-cell>
              <table:table-cell office:value-type="float" office:value="0.986134594996633">
                <text:p>0.986134594996633</text:p>
              </table:table-cell>
            </table:table-row>
            <table:table-row>
              <table:table-cell office:value-type="string">
                <text:p>90</text:p>
              </table:table-cell>
              <table:table-cell office:value-type="float" office:value="1.76">
                <text:p>1.76</text:p>
              </table:table-cell>
              <table:table-cell office:value-type="float" office:value="0.98719027523113">
                <text:p>0.98719027523113</text:p>
              </table:table-cell>
            </table:table-row>
            <table:table-row>
              <table:table-cell office:value-type="string">
                <text:p>91</text:p>
              </table:table-cell>
              <table:table-cell office:value-type="float" office:value="1.78">
                <text:p>1.78</text:p>
              </table:table-cell>
              <table:table-cell office:value-type="float" office:value="0.988174195929768">
                <text:p>0.988174195929768</text:p>
              </table:table-cell>
            </table:table-row>
            <table:table-row>
              <table:table-cell office:value-type="string">
                <text:p>92</text:p>
              </table:table-cell>
              <table:table-cell office:value-type="float" office:value="1.8">
                <text:p>1.8</text:p>
              </table:table-cell>
              <table:table-cell office:value-type="float" office:value="0.989090501635731">
                <text:p>0.989090501635731</text:p>
              </table:table-cell>
            </table:table-row>
            <table:table-row>
              <table:table-cell office:value-type="string">
                <text:p>93</text:p>
              </table:table-cell>
              <table:table-cell office:value-type="float" office:value="1.82">
                <text:p>1.82</text:p>
              </table:table-cell>
              <table:table-cell office:value-type="float" office:value="0.989943156497408">
                <text:p>0.989943156497408</text:p>
              </table:table-cell>
            </table:table-row>
            <table:table-row>
              <table:table-cell office:value-type="string">
                <text:p>94</text:p>
              </table:table-cell>
              <table:table-cell office:value-type="float" office:value="1.84">
                <text:p>1.84</text:p>
              </table:table-cell>
              <table:table-cell office:value-type="float" office:value="0.990735947553363">
                <text:p>0.990735947553363</text:p>
              </table:table-cell>
            </table:table-row>
            <table:table-row>
              <table:table-cell office:value-type="string">
                <text:p>95</text:p>
              </table:table-cell>
              <table:table-cell office:value-type="float" office:value="1.86">
                <text:p>1.86</text:p>
              </table:table-cell>
              <table:table-cell office:value-type="float" office:value="0.99147248833564">
                <text:p>0.99147248833564</text:p>
              </table:table-cell>
            </table:table-row>
            <table:table-row>
              <table:table-cell office:value-type="string">
                <text:p>96</text:p>
              </table:table-cell>
              <table:table-cell office:value-type="float" office:value="1.88">
                <text:p>1.88</text:p>
              </table:table-cell>
              <table:table-cell office:value-type="float" office:value="0.992156222755294">
                <text:p>0.992156222755294</text:p>
              </table:table-cell>
            </table:table-row>
            <table:table-row>
              <table:table-cell office:value-type="string">
                <text:p>97</text:p>
              </table:table-cell>
              <table:table-cell office:value-type="float" office:value="1.9">
                <text:p>1.9</text:p>
              </table:table-cell>
              <table:table-cell office:value-type="float" office:value="0.992790429235257">
                <text:p>0.992790429235257</text:p>
              </table:table-cell>
            </table:table-row>
            <table:table-row>
              <table:table-cell office:value-type="string">
                <text:p>98</text:p>
              </table:table-cell>
              <table:table-cell office:value-type="float" office:value="1.92">
                <text:p>1.92</text:p>
              </table:table-cell>
              <table:table-cell office:value-type="float" office:value="0.993378225056985">
                <text:p>0.993378225056985</text:p>
              </table:table-cell>
            </table:table-row>
            <table:table-row>
              <table:table-cell office:value-type="string">
                <text:p>99</text:p>
              </table:table-cell>
              <table:table-cell office:value-type="float" office:value="1.94">
                <text:p>1.94</text:p>
              </table:table-cell>
              <table:table-cell office:value-type="float" office:value="0.993922570888733">
                <text:p>0.993922570888733</text:p>
              </table:table-cell>
            </table:table-row>
            <table:table-row>
              <table:table-cell office:value-type="string">
                <text:p>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102</text:p>
              </table:table-cell>
              <table:table-cell office:value-type="float" office:value="2">
                <text:p>2</text:p>
              </table:table-cell>
              <table:table-cell office:value-type="float" office:value="0.995322265018953">
                <text:p>0.995322265018953</text:p>
              </table:table-cell>
            </table:table-row>
            <table:table-row>
              <table:table-cell office:value-type="string">
                <text:p>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104</text:p>
              </table:table-cell>
              <table:table-cell office:value-type="float" office:value="2.04">
                <text:p>2.04</text:p>
              </table:table-cell>
              <table:table-cell office:value-type="float" office:value="0.99608580951232">
                <text:p>0.99608580951232</text:p>
              </table:table-cell>
            </table:table-row>
            <table:table-row>
              <table:table-cell office:value-type="string">
                <text:p>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107</text:p>
              </table:table-cell>
              <table:table-cell office:value-type="float" office:value="2.1">
                <text:p>2.1</text:p>
              </table:table-cell>
              <table:table-cell office:value-type="float" office:value="0.997020533343667">
                <text:p>0.997020533343667</text:p>
              </table:table-cell>
            </table:table-row>
            <table:table-row>
              <table:table-cell office:value-type="string">
                <text:p>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109</text:p>
              </table:table-cell>
              <table:table-cell office:value-type="float" office:value="2.14">
                <text:p>2.14</text:p>
              </table:table-cell>
              <table:table-cell office:value-type="float" office:value="0.99752529267107">
                <text:p>0.99752529267107</text:p>
              </table:table-cell>
            </table:table-row>
            <table:table-row>
              <table:table-cell office:value-type="string">
                <text:p>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112</text:p>
              </table:table-cell>
              <table:table-cell office:value-type="float" office:value="2.2">
                <text:p>2.2</text:p>
              </table:table-cell>
              <table:table-cell office:value-type="float" office:value="0.998137153702018">
                <text:p>0.998137153702018</text:p>
              </table:table-cell>
            </table:table-row>
            <table:table-row>
              <table:table-cell office:value-type="string">
                <text:p>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117</text:p>
              </table:table-cell>
              <table:table-cell office:value-type="float" office:value="2.3">
                <text:p>2.3</text:p>
              </table:table-cell>
              <table:table-cell office:value-type="float" office:value="0.998856823402643">
                <text:p>0.998856823402643</text:p>
              </table:table-cell>
            </table:table-row>
            <table:table-row>
              <table:table-cell office:value-type="string">
                <text:p>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122</text:p>
              </table:table-cell>
              <table:table-cell office:value-type="float" office:value="2.4">
                <text:p>2.4</text:p>
              </table:table-cell>
              <table:table-cell office:value-type="float" office:value="0.999311486103355">
                <text:p>0.999311486103355</text:p>
              </table:table-cell>
            </table:table-row>
            <table:table-row>
              <table:table-cell office:value-type="string">
                <text:p>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127</text:p>
              </table:table-cell>
              <table:table-cell office:value-type="float" office:value="2.5">
                <text:p>2.5</text:p>
              </table:table-cell>
              <table:table-cell office:value-type="float" office:value="0.999593047982555">
                <text:p>0.999593047982555</text:p>
              </table:table-cell>
            </table:table-row>
            <table:table-row>
              <table:table-cell office:value-type="string">
                <text:p>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132</text:p>
              </table:table-cell>
              <table:table-cell office:value-type="float" office:value="2.6">
                <text:p>2.6</text:p>
              </table:table-cell>
              <table:table-cell office:value-type="float" office:value="0.999763965583471">
                <text:p>0.999763965583471</text:p>
              </table:table-cell>
            </table:table-row>
            <table:table-row>
              <table:table-cell office:value-type="string">
                <text:p>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137</text:p>
              </table:table-cell>
              <table:table-cell office:value-type="float" office:value="2.7">
                <text:p>2.7</text:p>
              </table:table-cell>
              <table:table-cell office:value-type="float" office:value="0.999865667260059">
                <text:p>0.999865667260059</text:p>
              </table:table-cell>
            </table:table-row>
            <table:table-row>
              <table:table-cell office:value-type="string">
                <text:p>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140</text:p>
              </table:table-cell>
              <table:table-cell office:value-type="float" office:value="2.76">
                <text:p>2.76</text:p>
              </table:table-cell>
              <table:table-cell office:value-type="float" office:value="0.99990508235219">
                <text:p>0.99990508235219</text:p>
              </table:table-cell>
            </table:table-row>
            <table:table-row>
              <table:table-cell office:value-type="string">
                <text:p>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142</text:p>
              </table:table-cell>
              <table:table-cell office:value-type="float" office:value="2.8">
                <text:p>2.8</text:p>
              </table:table-cell>
              <table:table-cell office:value-type="float" office:value="0.999924986805335">
                <text:p>0.999924986805335</text:p>
              </table:table-cell>
            </table:table-row>
            <table:table-row>
              <table:table-cell office:value-type="string">
                <text:p>143</text:p>
              </table:table-cell>
              <table:table-cell office:value-type="float" office:value="2.82">
                <text:p>2.82</text:p>
              </table:table-cell>
              <table:table-cell office:value-type="float" office:value="0.99993339042726">
                <text:p>0.99993339042726</text:p>
              </table:table-cell>
            </table:table-row>
            <table:table-row>
              <table:table-cell office:value-type="string">
                <text:p>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147</text:p>
              </table:table-cell>
              <table:table-cell office:value-type="float" office:value="2.9">
                <text:p>2.9</text:p>
              </table:table-cell>
              <table:table-cell office:value-type="float" office:value="0.999958902121901">
                <text:p>0.999958902121901</text:p>
              </table:table-cell>
            </table:table-row>
            <table:table-row>
              <table:table-cell office:value-type="string">
                <text:p>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152</text:p>
              </table:table-cell>
              <table:table-cell office:value-type="float" office:value="3">
                <text:p>3</text:p>
              </table:table-cell>
              <table:table-cell office:value-type="float" office:value="0.999977909503001">
                <text:p>0.999977909503001</text:p>
              </table:table-cell>
            </table:table-row>
            <table:table-row>
              <table:table-cell office:value-type="string">
                <text:p>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155</text:p>
              </table:table-cell>
              <table:table-cell office:value-type="float" office:value="3.06">
                <text:p>3.06</text:p>
              </table:table-cell>
              <table:table-cell office:value-type="float" office:value="0.9999849184206">
                <text:p>0.9999849184206</text:p>
              </table:table-cell>
            </table:table-row>
            <table:table-row>
              <table:table-cell office:value-type="string">
                <text:p>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157</text:p>
              </table:table-cell>
              <table:table-cell office:value-type="float" office:value="3.1">
                <text:p>3.1</text:p>
              </table:table-cell>
              <table:table-cell office:value-type="float" office:value="0.999988351342633">
                <text:p>0.999988351342633</text:p>
              </table:table-cell>
            </table:table-row>
            <table:table-row>
              <table:table-cell office:value-type="string">
                <text:p>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162</text:p>
              </table:table-cell>
              <table:table-cell office:value-type="float" office:value="3.2">
                <text:p>3.2</text:p>
              </table:table-cell>
              <table:table-cell office:value-type="float" office:value="0.999993974238848">
                <text:p>0.999993974238848</text:p>
              </table:table-cell>
            </table:table-row>
            <table:table-row>
              <table:table-cell office:value-type="string">
                <text:p>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167</text:p>
              </table:table-cell>
              <table:table-cell office:value-type="float" office:value="3.3">
                <text:p>3.3</text:p>
              </table:table-cell>
              <table:table-cell office:value-type="float" office:value="0.999996942290204">
                <text:p>0.999996942290204</text:p>
              </table:table-cell>
            </table:table-row>
            <table:table-row>
              <table:table-cell office:value-type="string">
                <text:p>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172</text:p>
              </table:table-cell>
              <table:table-cell office:value-type="float" office:value="3.4">
                <text:p>3.4</text:p>
              </table:table-cell>
              <table:table-cell office:value-type="float" office:value="0.999998478006637">
                <text:p>0.999998478006637</text:p>
              </table:table-cell>
            </table:table-row>
            <table:table-row>
              <table:table-cell office:value-type="string">
                <text:p>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177</text:p>
              </table:table-cell>
              <table:table-cell office:value-type="float" office:value="3.5">
                <text:p>3.5</text:p>
              </table:table-cell>
              <table:table-cell office:value-type="float" office:value="0.999999256901628">
                <text:p>0.999999256901628</text:p>
              </table:table-cell>
            </table:table-row>
            <table:table-row>
              <table:table-cell office:value-type="string">
                <text:p>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182</text:p>
              </table:table-cell>
              <table:table-cell office:value-type="float" office:value="3.6">
                <text:p>3.6</text:p>
              </table:table-cell>
              <table:table-cell office:value-type="float" office:value="0.999999644137007">
                <text:p>0.999999644137007</text:p>
              </table:table-cell>
            </table:table-row>
            <table:table-row>
              <table:table-cell office:value-type="string">
                <text:p>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185</text:p>
              </table:table-cell>
              <table:table-cell office:value-type="float" office:value="3.66">
                <text:p>3.66</text:p>
              </table:table-cell>
              <table:table-cell office:value-type="float" office:value="0.99999977333282">
                <text:p>0.99999977333282</text:p>
              </table:table-cell>
            </table:table-row>
            <table:table-row>
              <table:table-cell office:value-type="string">
                <text:p>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187</text:p>
              </table:table-cell>
              <table:table-cell office:value-type="float" office:value="3.7">
                <text:p>3.7</text:p>
              </table:table-cell>
              <table:table-cell office:value-type="float" office:value="0.999999832848942">
                <text:p>0.999999832848942</text:p>
              </table:table-cell>
            </table:table-row>
            <table:table-row>
              <table:table-cell office:value-type="string">
                <text:p>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192</text:p>
              </table:table-cell>
              <table:table-cell office:value-type="float" office:value="3.8">
                <text:p>3.8</text:p>
              </table:table-cell>
              <table:table-cell office:value-type="float" office:value="0.999999922996073">
                <text:p>0.999999922996073</text:p>
              </table:table-cell>
            </table:table-row>
            <table:table-row>
              <table:table-cell office:value-type="string">
                <text:p>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197</text:p>
              </table:table-cell>
              <table:table-cell office:value-type="float" office:value="3.9">
                <text:p>3.9</text:p>
              </table:table-cell>
              <table:table-cell office:value-type="float" office:value="0.999999965207751">
                <text:p>0.999999965207751</text:p>
              </table:table-cell>
            </table:table-row>
            <table:table-row>
              <table:table-cell office:value-type="string">
                <text:p>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5pt" style:font-size-asian="11.5pt" style:font-family-complex="Tahoma" style:font-size-complex="11.5pt"/>
    </style:style>
    <style:style style:name="ch3" style:family="chart">
      <style:chart-properties chart:interpolation="cubic-spline" chart:include-hidden-cells="false" chart:treat-empty-cells="ignore"/>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6.30000019073486pt" style:font-size-asian="6.30000019073486pt" style:font-family-complex="Tahoma" style:font-size-complex="6.30000019073486pt"/>
    </style:style>
    <style:style style:name="ch5" style:family="chart">
      <style:chart-properties style:rotation-angle="0"/>
      <style:graphic-properties draw:fill-color="#ffffff"/>
      <style:text-properties fo:font-size="8.10000038146973pt" style:font-size-asian="8.10000038146973pt" style:font-family-complex="Tahoma" style:font-size-complex="8.1000003814697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text-properties fo:font-size="6.30000019073486pt" style:font-size-asian="6.30000019073486pt" style:font-family-complex="Tahoma" style:font-size-complex="6.30000019073486pt"/>
    </style:style>
    <style:style style:name="ch7" style:family="chart" style:data-style-name="N0">
      <style:chart-properties chart:symbol-type="none"/>
      <style:graphic-properties svg:stroke-color="#800080" draw:fill-color="#800080"/>
      <style:text-properties fo:font-size="5.40000009536743pt" style:font-size-asian="5.40000009536743pt" style:font-family-complex="Tahoma" style:font-size-complex="5.40000009536743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8.979cm" svg:height="6.353cm" xlink:href=".." chart:class="chart:scatter" chart:style-name="ch1">
        <chart:title svg:x="3.912cm" svg:y="0.126cm" chart:style-name="ch2">
          <text:p>erfc(x)</text:p>
        </chart:title>
        <chart:plot-area chart:style-name="ch3" table:cell-range-address="'Error function'.A1:'Error function'.A200 'Error function'.D1:'Error function'.D200" svg:x="0.178cm" svg:y="0.854cm" svg:width="8.623cm" svg:height="5.373cm">
          <chart:axis chart:dimension="x" chart:name="primary-x" chart:style-name="ch4">
            <chart:title svg:x="4.614cm" svg:y="5.818cm" chart:style-name="ch5">
              <text:p>x</text:p>
            </chart:title>
          </chart:axis>
          <chart:axis chart:dimension="y" chart:name="primary-y" chart:style-name="ch6"/>
          <chart:series chart:style-name="ch7" chart:values-cell-range-address="'Error function'.D1:'Error function'.D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1.02256457469184">
                <text:p text:id="'Error function'.D1:'Error function'.D200">1.02256457469184</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0.02">
                <text:p>0.02</text:p>
              </table:table-cell>
              <table:table-cell office:value-type="float" office:value="0.977435425308155">
                <text:p>0.977435425308155</text:p>
              </table:table-cell>
            </table:table-row>
            <table:table-row>
              <table:table-cell office:value-type="string">
                <text:p>4</text:p>
              </table:table-cell>
              <table:table-cell office:value-type="float" office:value="0.04">
                <text:p>0.04</text:p>
              </table:table-cell>
              <table:table-cell office:value-type="float" office:value="0.954888893854875">
                <text:p>0.954888893854875</text:p>
              </table:table-cell>
            </table:table-row>
            <table:table-row>
              <table:table-cell office:value-type="string">
                <text:p>5</text:p>
              </table:table-cell>
              <table:table-cell office:value-type="float" office:value="0.06">
                <text:p>0.06</text:p>
              </table:table-cell>
              <table:table-cell office:value-type="float" office:value="0.932378405606692">
                <text:p>0.932378405606692</text:p>
              </table:table-cell>
            </table:table-row>
            <table:table-row>
              <table:table-cell office:value-type="string">
                <text:p>6</text:p>
              </table:table-cell>
              <table:table-cell office:value-type="float" office:value="0.08">
                <text:p>0.08</text:p>
              </table:table-cell>
              <table:table-cell office:value-type="float" office:value="0.909921874158982">
                <text:p>0.909921874158982</text:p>
              </table:table-cell>
            </table:table-row>
            <table:table-row>
              <table:table-cell office:value-type="string">
                <text:p>7</text:p>
              </table:table-cell>
              <table:table-cell office:value-type="float" office:value="0.1">
                <text:p>0.1</text:p>
              </table:table-cell>
              <table:table-cell office:value-type="float" office:value="0.887537083981715">
                <text:p>0.887537083981715</text:p>
              </table:table-cell>
            </table:table-row>
            <table:table-row>
              <table:table-cell office:value-type="string">
                <text:p>8</text:p>
              </table:table-cell>
              <table:table-cell office:value-type="float" office:value="0.12">
                <text:p>0.12</text:p>
              </table:table-cell>
              <table:table-cell office:value-type="float" office:value="0.86524164818008">
                <text:p>0.86524164818008</text:p>
              </table:table-cell>
            </table:table-row>
            <table:table-row>
              <table:table-cell office:value-type="string">
                <text:p>9</text:p>
              </table:table-cell>
              <table:table-cell office:value-type="float" office:value="0.14">
                <text:p>0.14</text:p>
              </table:table-cell>
              <table:table-cell office:value-type="float" office:value="0.843052966937144">
                <text:p>0.843052966937144</text:p>
              </table:table-cell>
            </table:table-row>
            <table:table-row>
              <table:table-cell office:value-type="string">
                <text:p>10</text:p>
              </table:table-cell>
              <table:table-cell office:value-type="float" office:value="0.16">
                <text:p>0.16</text:p>
              </table:table-cell>
              <table:table-cell office:value-type="float" office:value="0.820988186801894">
                <text:p>0.820988186801894</text:p>
              </table:table-cell>
            </table:table-row>
            <table:table-row>
              <table:table-cell office:value-type="string">
                <text:p>11</text:p>
              </table:table-cell>
              <table:table-cell office:value-type="float" office:value="0.18">
                <text:p>0.18</text:p>
              </table:table-cell>
              <table:table-cell office:value-type="float" office:value="0.799064160981304">
                <text:p>0.799064160981304</text:p>
              </table:table-cell>
            </table:table-row>
            <table:table-row>
              <table:table-cell office:value-type="string">
                <text:p>12</text:p>
              </table:table-cell>
              <table:table-cell office:value-type="float" office:value="0.2">
                <text:p>0.2</text:p>
              </table:table-cell>
              <table:table-cell office:value-type="float" office:value="0.777297410789522">
                <text:p>0.777297410789522</text:p>
              </table:table-cell>
            </table:table-row>
            <table:table-row>
              <table:table-cell office:value-type="string">
                <text:p>13</text:p>
              </table:table-cell>
              <table:table-cell office:value-type="float" office:value="0.22">
                <text:p>0.22</text:p>
              </table:table-cell>
              <table:table-cell office:value-type="float" office:value="0.755704088400871">
                <text:p>0.755704088400871</text:p>
              </table:table-cell>
            </table:table-row>
            <table:table-row>
              <table:table-cell office:value-type="string">
                <text:p>14</text:p>
              </table:table-cell>
              <table:table-cell office:value-type="float" office:value="0.24">
                <text:p>0.24</text:p>
              </table:table-cell>
              <table:table-cell office:value-type="float" office:value="0.734299941046208">
                <text:p>0.734299941046208</text:p>
              </table:table-cell>
            </table:table-row>
            <table:table-row>
              <table:table-cell office:value-type="string">
                <text:p>15</text:p>
              </table:table-cell>
              <table:table-cell office:value-type="float" office:value="0.26">
                <text:p>0.26</text:p>
              </table:table-cell>
              <table:table-cell office:value-type="float" office:value="0.713100276784251">
                <text:p>0.713100276784251</text:p>
              </table:table-cell>
            </table:table-row>
            <table:table-row>
              <table:table-cell office:value-type="string">
                <text:p>16</text:p>
              </table:table-cell>
              <table:table-cell office:value-type="float" office:value="0.28">
                <text:p>0.28</text:p>
              </table:table-cell>
              <table:table-cell office:value-type="float" office:value="0.692119931970966">
                <text:p>0.692119931970966</text:p>
              </table:table-cell>
            </table:table-row>
            <table:table-row>
              <table:table-cell office:value-type="string">
                <text:p>17</text:p>
              </table:table-cell>
              <table:table-cell office:value-type="float" office:value="0.3">
                <text:p>0.3</text:p>
              </table:table-cell>
              <table:table-cell office:value-type="float" office:value="0.671373240540873">
                <text:p>0.671373240540873</text:p>
              </table:table-cell>
            </table:table-row>
            <table:table-row>
              <table:table-cell office:value-type="string">
                <text:p>18</text:p>
              </table:table-cell>
              <table:table-cell office:value-type="float" office:value="0.32">
                <text:p>0.32</text:p>
              </table:table-cell>
              <table:table-cell office:value-type="float" office:value="0.650874005204417">
                <text:p>0.650874005204417</text:p>
              </table:table-cell>
            </table:table-row>
            <table:table-row>
              <table:table-cell office:value-type="string">
                <text:p>19</text:p>
              </table:table-cell>
              <table:table-cell office:value-type="float" office:value="0.34">
                <text:p>0.34</text:p>
              </table:table-cell>
              <table:table-cell office:value-type="float" office:value="0.630635470655341">
                <text:p>0.630635470655341</text:p>
              </table:table-cell>
            </table:table-row>
            <table:table-row>
              <table:table-cell office:value-type="string">
                <text:p>20</text:p>
              </table:table-cell>
              <table:table-cell office:value-type="float" office:value="0.36">
                <text:p>0.36</text:p>
              </table:table-cell>
              <table:table-cell office:value-type="float" office:value="0.610670298871336">
                <text:p>0.610670298871336</text:p>
              </table:table-cell>
            </table:table-row>
            <table:table-row>
              <table:table-cell office:value-type="string">
                <text:p>21</text:p>
              </table:table-cell>
              <table:table-cell office:value-type="float" office:value="0.38">
                <text:p>0.38</text:p>
              </table:table-cell>
              <table:table-cell office:value-type="float" office:value="0.590990546580306">
                <text:p>0.590990546580306</text:p>
              </table:table-cell>
            </table:table-row>
            <table:table-row>
              <table:table-cell office:value-type="string">
                <text:p>22</text:p>
              </table:table-cell>
              <table:table-cell office:value-type="float" office:value="0.4">
                <text:p>0.4</text:p>
              </table:table-cell>
              <table:table-cell office:value-type="float" office:value="0.571607644953331">
                <text:p>0.571607644953331</text:p>
              </table:table-cell>
            </table:table-row>
            <table:table-row>
              <table:table-cell office:value-type="string">
                <text:p>23</text:p>
              </table:table-cell>
              <table:table-cell office:value-type="float" office:value="0.42">
                <text:p>0.42</text:p>
              </table:table-cell>
              <table:table-cell office:value-type="float" office:value="0.552532381573975">
                <text:p>0.552532381573975</text:p>
              </table:table-cell>
            </table:table-row>
            <table:table-row>
              <table:table-cell office:value-type="string">
                <text:p>24</text:p>
              </table:table-cell>
              <table:table-cell office:value-type="float" office:value="0.44">
                <text:p>0.44</text:p>
              </table:table-cell>
              <table:table-cell office:value-type="float" office:value="0.533774884722042">
                <text:p>0.533774884722042</text:p>
              </table:table-cell>
            </table:table-row>
            <table:table-row>
              <table:table-cell office:value-type="string">
                <text:p>25</text:p>
              </table:table-cell>
              <table:table-cell office:value-type="float" office:value="0.46">
                <text:p>0.46</text:p>
              </table:table-cell>
              <table:table-cell office:value-type="float" office:value="0.51534460999832">
                <text:p>0.51534460999832</text:p>
              </table:table-cell>
            </table:table-row>
            <table:table-row>
              <table:table-cell office:value-type="string">
                <text:p>26</text:p>
              </table:table-cell>
              <table:table-cell office:value-type="float" office:value="0.48">
                <text:p>0.48</text:p>
              </table:table-cell>
              <table:table-cell office:value-type="float" office:value="0.497250329305235">
                <text:p>0.497250329305235</text:p>
              </table:table-cell>
            </table:table-row>
            <table:table-row>
              <table:table-cell office:value-type="string">
                <text:p>27</text:p>
              </table:table-cell>
              <table:table-cell office:value-type="float" office:value="0.5">
                <text:p>0.5</text:p>
              </table:table-cell>
              <table:table-cell office:value-type="float" office:value="0.479500122186953">
                <text:p>0.479500122186953</text:p>
              </table:table-cell>
            </table:table-row>
            <table:table-row>
              <table:table-cell office:value-type="string">
                <text:p>28</text:p>
              </table:table-cell>
              <table:table-cell office:value-type="float" office:value="0.52">
                <text:p>0.52</text:p>
              </table:table-cell>
              <table:table-cell office:value-type="float" office:value="0.462101369521145">
                <text:p>0.462101369521145</text:p>
              </table:table-cell>
            </table:table-row>
            <table:table-row>
              <table:table-cell office:value-type="string">
                <text:p>29</text:p>
              </table:table-cell>
              <table:table-cell office:value-type="float" office:value="0.54">
                <text:p>0.54</text:p>
              </table:table-cell>
              <table:table-cell office:value-type="float" office:value="0.445060749543609">
                <text:p>0.445060749543609</text:p>
              </table:table-cell>
            </table:table-row>
            <table:table-row>
              <table:table-cell office:value-type="string">
                <text:p>30</text:p>
              </table:table-cell>
              <table:table-cell office:value-type="float" office:value="0.56">
                <text:p>0.56</text:p>
              </table:table-cell>
              <table:table-cell office:value-type="float" office:value="0.428384236176231">
                <text:p>0.428384236176231</text:p>
              </table:table-cell>
            </table:table-row>
            <table:table-row>
              <table:table-cell office:value-type="string">
                <text:p>31</text:p>
              </table:table-cell>
              <table:table-cell office:value-type="float" office:value="0.58">
                <text:p>0.58</text:p>
              </table:table-cell>
              <table:table-cell office:value-type="float" office:value="0.412077099618399">
                <text:p>0.412077099618399</text:p>
              </table:table-cell>
            </table:table-row>
            <table:table-row>
              <table:table-cell office:value-type="string">
                <text:p>32</text:p>
              </table:table-cell>
              <table:table-cell office:value-type="float" office:value="0.6">
                <text:p>0.6</text:p>
              </table:table-cell>
              <table:table-cell office:value-type="float" office:value="0.396143909152074">
                <text:p>0.396143909152074</text:p>
              </table:table-cell>
            </table:table-row>
            <table:table-row>
              <table:table-cell office:value-type="string">
                <text:p>33</text:p>
              </table:table-cell>
              <table:table-cell office:value-type="float" office:value="0.62">
                <text:p>0.62</text:p>
              </table:table-cell>
              <table:table-cell office:value-type="float" office:value="0.380588538101279">
                <text:p>0.380588538101279</text:p>
              </table:table-cell>
            </table:table-row>
            <table:table-row>
              <table:table-cell office:value-type="string">
                <text:p>34</text:p>
              </table:table-cell>
              <table:table-cell office:value-type="float" office:value="0.64">
                <text:p>0.64</text:p>
              </table:table-cell>
              <table:table-cell office:value-type="float" office:value="0.365414170877858">
                <text:p>0.365414170877858</text:p>
              </table:table-cell>
            </table:table-row>
            <table:table-row>
              <table:table-cell office:value-type="string">
                <text:p>35</text:p>
              </table:table-cell>
              <table:table-cell office:value-type="float" office:value="0.66">
                <text:p>0.66</text:p>
              </table:table-cell>
              <table:table-cell office:value-type="float" office:value="0.350623312037046">
                <text:p>0.350623312037046</text:p>
              </table:table-cell>
            </table:table-row>
            <table:table-row>
              <table:table-cell office:value-type="string">
                <text:p>36</text:p>
              </table:table-cell>
              <table:table-cell office:value-type="float" office:value="0.68">
                <text:p>0.68</text:p>
              </table:table-cell>
              <table:table-cell office:value-type="float" office:value="0.336217797258642">
                <text:p>0.336217797258642</text:p>
              </table:table-cell>
            </table:table-row>
            <table:table-row>
              <table:table-cell office:value-type="string">
                <text:p>37</text:p>
              </table:table-cell>
              <table:table-cell office:value-type="float" office:value="0.7">
                <text:p>0.7</text:p>
              </table:table-cell>
              <table:table-cell office:value-type="float" office:value="0.322198806162581">
                <text:p>0.322198806162581</text:p>
              </table:table-cell>
            </table:table-row>
            <table:table-row>
              <table:table-cell office:value-type="string">
                <text:p>38</text:p>
              </table:table-cell>
              <table:table-cell office:value-type="float" office:value="0.72">
                <text:p>0.72</text:p>
              </table:table-cell>
              <table:table-cell office:value-type="float" office:value="0.308566876861248">
                <text:p>0.308566876861248</text:p>
              </table:table-cell>
            </table:table-row>
            <table:table-row>
              <table:table-cell office:value-type="string">
                <text:p>39</text:p>
              </table:table-cell>
              <table:table-cell office:value-type="float" office:value="0.74">
                <text:p>0.74</text:p>
              </table:table-cell>
              <table:table-cell office:value-type="float" office:value="0.295321922145254">
                <text:p>0.295321922145254</text:p>
              </table:table-cell>
            </table:table-row>
            <table:table-row>
              <table:table-cell office:value-type="string">
                <text:p>40</text:p>
              </table:table-cell>
              <table:table-cell office:value-type="float" office:value="0.76">
                <text:p>0.76</text:p>
              </table:table-cell>
              <table:table-cell office:value-type="float" office:value="0.282463247194409">
                <text:p>0.282463247194409</text:p>
              </table:table-cell>
            </table:table-row>
            <table:table-row>
              <table:table-cell office:value-type="string">
                <text:p>41</text:p>
              </table:table-cell>
              <table:table-cell office:value-type="float" office:value="0.78">
                <text:p>0.78</text:p>
              </table:table-cell>
              <table:table-cell office:value-type="float" office:value="0.269989568701421">
                <text:p>0.269989568701421</text:p>
              </table:table-cell>
            </table:table-row>
            <table:table-row>
              <table:table-cell office:value-type="string">
                <text:p>42</text:p>
              </table:table-cell>
              <table:table-cell office:value-type="float" office:value="0.8">
                <text:p>0.8</text:p>
              </table:table-cell>
              <table:table-cell office:value-type="float" office:value="0.257899035292339">
                <text:p>0.257899035292339</text:p>
              </table:table-cell>
            </table:table-row>
            <table:table-row>
              <table:table-cell office:value-type="string">
                <text:p>43</text:p>
              </table:table-cell>
              <table:table-cell office:value-type="float" office:value="0.82">
                <text:p>0.82</text:p>
              </table:table-cell>
              <table:table-cell office:value-type="float" office:value="0.246189249125037">
                <text:p>0.246189249125037</text:p>
              </table:table-cell>
            </table:table-row>
            <table:table-row>
              <table:table-cell office:value-type="string">
                <text:p>44</text:p>
              </table:table-cell>
              <table:table-cell office:value-type="float" office:value="0.84">
                <text:p>0.84</text:p>
              </table:table-cell>
              <table:table-cell office:value-type="float" office:value="0.234857288545005">
                <text:p>0.234857288545005</text:p>
              </table:table-cell>
            </table:table-row>
            <table:table-row>
              <table:table-cell office:value-type="string">
                <text:p>45</text:p>
              </table:table-cell>
              <table:table-cell office:value-type="float" office:value="0.86">
                <text:p>0.86</text:p>
              </table:table-cell>
              <table:table-cell office:value-type="float" office:value="0.223899731676443">
                <text:p>0.223899731676443</text:p>
              </table:table-cell>
            </table:table-row>
            <table:table-row>
              <table:table-cell office:value-type="string">
                <text:p>46</text:p>
              </table:table-cell>
              <table:table-cell office:value-type="float" office:value="0.88">
                <text:p>0.88</text:p>
              </table:table-cell>
              <table:table-cell office:value-type="float" office:value="0.213312680826067">
                <text:p>0.213312680826067</text:p>
              </table:table-cell>
            </table:table-row>
            <table:table-row>
              <table:table-cell office:value-type="string">
                <text:p>47</text:p>
              </table:table-cell>
              <table:table-cell office:value-type="float" office:value="0.9">
                <text:p>0.9</text:p>
              </table:table-cell>
              <table:table-cell office:value-type="float" office:value="0.203091787577168">
                <text:p>0.203091787577168</text:p>
              </table:table-cell>
            </table:table-row>
            <table:table-row>
              <table:table-cell office:value-type="string">
                <text:p>48</text:p>
              </table:table-cell>
              <table:table-cell office:value-type="float" office:value="0.92">
                <text:p>0.92</text:p>
              </table:table-cell>
              <table:table-cell office:value-type="float" office:value="0.193232278452238">
                <text:p>0.193232278452238</text:p>
              </table:table-cell>
            </table:table-row>
            <table:table-row>
              <table:table-cell office:value-type="string">
                <text:p>49</text:p>
              </table:table-cell>
              <table:table-cell office:value-type="float" office:value="0.94">
                <text:p>0.94</text:p>
              </table:table-cell>
              <table:table-cell office:value-type="float" office:value="0.183728981023937">
                <text:p>0.183728981023937</text:p>
              </table:table-cell>
            </table:table-row>
            <table:table-row>
              <table:table-cell office:value-type="string">
                <text:p>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51</text:p>
              </table:table-cell>
              <table:table-cell office:value-type="float" office:value="0.98">
                <text:p>0.98</text:p>
              </table:table-cell>
              <table:table-cell office:value-type="float" office:value="0.165768495659792">
                <text:p>0.165768495659792</text:p>
              </table:table-cell>
            </table:table-row>
            <table:table-row>
              <table:table-cell office:value-type="string">
                <text:p>52</text:p>
              </table:table-cell>
              <table:table-cell office:value-type="float" office:value="1">
                <text:p>1</text:p>
              </table:table-cell>
              <table:table-cell office:value-type="float" office:value="0.157299207050285">
                <text:p>0.157299207050285</text:p>
              </table:table-cell>
            </table:table-row>
            <table:table-row>
              <table:table-cell office:value-type="string">
                <text:p>53</text:p>
              </table:table-cell>
              <table:table-cell office:value-type="float" office:value="1.02">
                <text:p>1.02</text:p>
              </table:table-cell>
              <table:table-cell office:value-type="float" office:value="0.149161982299058">
                <text:p>0.149161982299058</text:p>
              </table:table-cell>
            </table:table-row>
            <table:table-row>
              <table:table-cell office:value-type="string">
                <text:p>54</text:p>
              </table:table-cell>
              <table:table-cell office:value-type="float" office:value="1.04">
                <text:p>1.04</text:p>
              </table:table-cell>
              <table:table-cell office:value-type="float" office:value="0.141350053473348">
                <text:p>0.141350053473348</text:p>
              </table:table-cell>
            </table:table-row>
            <table:table-row>
              <table:table-cell office:value-type="string">
                <text:p>55</text:p>
              </table:table-cell>
              <table:table-cell office:value-type="float" office:value="1.06">
                <text:p>1.06</text:p>
              </table:table-cell>
              <table:table-cell office:value-type="float" office:value="0.133856413364892">
                <text:p>0.133856413364892</text:p>
              </table:table-cell>
            </table:table-row>
            <table:table-row>
              <table:table-cell office:value-type="string">
                <text:p>56</text:p>
              </table:table-cell>
              <table:table-cell office:value-type="float" office:value="1.08">
                <text:p>1.08</text:p>
              </table:table-cell>
              <table:table-cell office:value-type="float" office:value="0.12667384161211">
                <text:p>0.12667384161211</text:p>
              </table:table-cell>
            </table:table-row>
            <table:table-row>
              <table:table-cell office:value-type="string">
                <text:p>57</text:p>
              </table:table-cell>
              <table:table-cell office:value-type="float" office:value="1.1">
                <text:p>1.1</text:p>
              </table:table-cell>
              <table:table-cell office:value-type="float" office:value="0.119794930425918">
                <text:p>0.119794930425918</text:p>
              </table:table-cell>
            </table:table-row>
            <table:table-row>
              <table:table-cell office:value-type="string">
                <text:p>58</text:p>
              </table:table-cell>
              <table:table-cell office:value-type="float" office:value="1.12">
                <text:p>1.12</text:p>
              </table:table-cell>
              <table:table-cell office:value-type="float" office:value="0.113212109834745">
                <text:p>0.113212109834745</text:p>
              </table:table-cell>
            </table:table-row>
            <table:table-row>
              <table:table-cell office:value-type="string">
                <text:p>59</text:p>
              </table:table-cell>
              <table:table-cell office:value-type="float" office:value="1.14">
                <text:p>1.14</text:p>
              </table:table-cell>
              <table:table-cell office:value-type="float" office:value="0.106917672370143">
                <text:p>0.106917672370143</text:p>
              </table:table-cell>
            </table:table-row>
            <table:table-row>
              <table:table-cell office:value-type="string">
                <text:p>60</text:p>
              </table:table-cell>
              <table:table-cell office:value-type="float" office:value="1.16">
                <text:p>1.16</text:p>
              </table:table-cell>
              <table:table-cell office:value-type="float" office:value="0.100903797120288">
                <text:p>0.100903797120288</text:p>
              </table:table-cell>
            </table:table-row>
            <table:table-row>
              <table:table-cell office:value-type="string">
                <text:p>61</text:p>
              </table:table-cell>
              <table:table-cell office:value-type="float" office:value="1.18">
                <text:p>1.18</text:p>
              </table:table-cell>
              <table:table-cell office:value-type="float" office:value="0.095162573084783">
                <text:p>0.095162573084783</text:p>
              </table:table-cell>
            </table:table-row>
            <table:table-row>
              <table:table-cell office:value-type="string">
                <text:p>62</text:p>
              </table:table-cell>
              <table:table-cell office:value-type="float" office:value="1.2">
                <text:p>1.2</text:p>
              </table:table-cell>
              <table:table-cell office:value-type="float" office:value="0.0896860217703645">
                <text:p>0.0896860217703645</text:p>
              </table:table-cell>
            </table:table-row>
            <table:table-row>
              <table:table-cell office:value-type="string">
                <text:p>63</text:p>
              </table:table-cell>
              <table:table-cell office:value-type="float" office:value="1.22">
                <text:p>1.22</text:p>
              </table:table-cell>
              <table:table-cell office:value-type="float" office:value="0.084466118973353">
                <text:p>0.084466118973353</text:p>
              </table:table-cell>
            </table:table-row>
            <table:table-row>
              <table:table-cell office:value-type="string">
                <text:p>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67</text:p>
              </table:table-cell>
              <table:table-cell office:value-type="float" office:value="1.3">
                <text:p>1.3</text:p>
              </table:table-cell>
              <table:table-cell office:value-type="float" office:value="0.0659920550593474">
                <text:p>0.0659920550593474</text:p>
              </table:table-cell>
            </table:table-row>
            <table:table-row>
              <table:table-cell office:value-type="string">
                <text:p>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72</text:p>
              </table:table-cell>
              <table:table-cell office:value-type="float" office:value="1.4">
                <text:p>1.4</text:p>
              </table:table-cell>
              <table:table-cell office:value-type="float" office:value="0.0477148802373511">
                <text:p>0.0477148802373511</text:p>
              </table:table-cell>
            </table:table-row>
            <table:table-row>
              <table:table-cell office:value-type="string">
                <text:p>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76</text:p>
              </table:table-cell>
              <table:table-cell office:value-type="float" office:value="1.48">
                <text:p>1.48</text:p>
              </table:table-cell>
              <table:table-cell office:value-type="float" office:value="0.036345934585731">
                <text:p>0.036345934585731</text:p>
              </table:table-cell>
            </table:table-row>
            <table:table-row>
              <table:table-cell office:value-type="string">
                <text:p>77</text:p>
              </table:table-cell>
              <table:table-cell office:value-type="float" office:value="1.5">
                <text:p>1.5</text:p>
              </table:table-cell>
              <table:table-cell office:value-type="float" office:value="0.0338948535246892">
                <text:p>0.0338948535246892</text:p>
              </table:table-cell>
            </table:table-row>
            <table:table-row>
              <table:table-cell office:value-type="string">
                <text:p>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81</text:p>
              </table:table-cell>
              <table:table-cell office:value-type="float" office:value="1.58">
                <text:p>1.58</text:p>
              </table:table-cell>
              <table:table-cell office:value-type="float" office:value="0.025452990657303">
                <text:p>0.025452990657303</text:p>
              </table:table-cell>
            </table:table-row>
            <table:table-row>
              <table:table-cell office:value-type="string">
                <text:p>82</text:p>
              </table:table-cell>
              <table:table-cell office:value-type="float" office:value="1.6">
                <text:p>1.6</text:p>
              </table:table-cell>
              <table:table-cell office:value-type="float" office:value="0.0236516166553559">
                <text:p>0.0236516166553559</text:p>
              </table:table-cell>
            </table:table-row>
            <table:table-row>
              <table:table-cell office:value-type="string">
                <text:p>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87</text:p>
              </table:table-cell>
              <table:table-cell office:value-type="float" office:value="1.7">
                <text:p>1.7</text:p>
              </table:table-cell>
              <table:table-cell office:value-type="float" office:value="0.0162095414092254">
                <text:p>0.0162095414092254</text:p>
              </table:table-cell>
            </table:table-row>
            <table:table-row>
              <table:table-cell office:value-type="string">
                <text:p>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89</text:p>
              </table:table-cell>
              <table:table-cell office:value-type="float" office:value="1.74">
                <text:p>1.74</text:p>
              </table:table-cell>
              <table:table-cell office:value-type="float" office:value="0.013865405003367">
                <text:p>0.013865405003367</text:p>
              </table:table-cell>
            </table:table-row>
            <table:table-row>
              <table:table-cell office:value-type="string">
                <text:p>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92</text:p>
              </table:table-cell>
              <table:table-cell office:value-type="float" office:value="1.8">
                <text:p>1.8</text:p>
              </table:table-cell>
              <table:table-cell office:value-type="float" office:value="0.0109094983642692">
                <text:p>0.0109094983642692</text:p>
              </table:table-cell>
            </table:table-row>
            <table:table-row>
              <table:table-cell office:value-type="string">
                <text:p>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6000003814697pt" style:font-size-asian="11.6000003814697pt" style:font-family-complex="Tahoma" style:font-size-complex="11.6000003814697pt"/>
    </style:style>
    <style:style style:name="ch3" style:family="chart">
      <style:chart-properties chart:interpolation="cubic-spline" chart:treat-empty-cells="ignore" chart:spline-order="3"/>
    </style:style>
    <style:style style:name="ch4"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6.19999980926514pt" style:font-size-asian="6.19999980926514pt" style:font-family-complex="Tahoma" style:font-size-complex="6.19999980926514pt"/>
    </style:style>
    <style:style style:name="ch5" style:family="chart">
      <style:chart-properties style:rotation-angle="0"/>
      <style:graphic-properties draw:fill-color="#ffffff"/>
      <style:text-properties fo:font-size="8.10000038146973pt" style:font-size-asian="8.10000038146973pt" style:font-family-complex="Tahoma" style:font-size-complex="8.1000003814697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text-properties fo:font-size="6.19999980926514pt" style:font-size-asian="6.19999980926514pt" style:font-family-complex="Tahoma" style:font-size-complex="6.19999980926514pt"/>
    </style:style>
    <style:style style:name="ch7" style:family="chart">
      <style:chart-properties style:rotation-angle="90"/>
      <style:graphic-properties draw:fill-color="#ffffff"/>
      <style:text-properties fo:font-size="8.10000038146973pt" style:font-size-asian="8.10000038146973pt" style:font-family-complex="Tahoma" style:font-size-complex="8.10000038146973pt"/>
    </style:style>
    <style:style style:name="ch8" style:family="chart" style:data-style-name="N0">
      <style:chart-properties chart:symbol-type="none"/>
      <style:graphic-properties svg:stroke-color="#800080" draw:fill-color="#800080"/>
      <style:text-properties fo:font-size="5.40000009536743pt" style:font-size-asian="5.40000009536743pt" style:font-family-complex="Tahoma" style:font-size-complex="5.40000009536743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8.137cm" svg:height="6.275cm" xlink:href=".." chart:class="chart:scatter" chart:style-name="ch1">
        <chart:title svg:x="2.963cm" svg:y="0.124cm" chart:style-name="ch2">
          <text:p>ポテンシャル</text:p>
        </chart:title>
        <chart:plot-area chart:style-name="ch3" table:cell-range-address="Potentials.A13:Potentials.B212" svg:x="0.162cm" svg:y="0.781cm" svg:width="7.813cm" svg:height="5.37cm">
          <chart:axis chart:dimension="x" chart:name="primary-x" chart:style-name="ch4">
            <chart:title svg:x="3.878cm" svg:y="5.48cm" chart:style-name="ch5">
              <text:p>distance (A)</text:p>
            </chart:title>
          </chart:axis>
          <chart:axis chart:dimension="y" chart:name="primary-y" chart:style-name="ch6">
            <chart:title svg:x="0.162cm" svg:y="3.793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1.5">
                <text:p text:id="Potentials.A13:Potentials.A212">1.5</text:p>
              </table:table-cell>
              <table:table-cell office:value-type="float" office:value="-13.2998850692296">
                <text:p text:id="Potentials.B13:Potentials.B212">-13.2998850692296</text:p>
              </table:table-cell>
            </table:table-row>
            <table:table-row>
              <table:table-cell office:value-type="string">
                <text:p>2</text:p>
              </table:table-cell>
              <table:table-cell office:value-type="float" office:value="1.55">
                <text:p>1.55</text:p>
              </table:table-cell>
              <table:table-cell office:value-type="float" office:value="-12.3974904598392">
                <text:p>-12.3974904598392</text:p>
              </table:table-cell>
            </table:table-row>
            <table:table-row>
              <table:table-cell office:value-type="string">
                <text:p>3</text:p>
              </table:table-cell>
              <table:table-cell office:value-type="float" office:value="1.6">
                <text:p>1.6</text:p>
              </table:table-cell>
              <table:table-cell office:value-type="float" office:value="-11.612540906344">
                <text:p>-11.612540906344</text:p>
              </table:table-cell>
            </table:table-row>
            <table:table-row>
              <table:table-cell office:value-type="string">
                <text:p>4</text:p>
              </table:table-cell>
              <table:table-cell office:value-type="float" office:value="1.65">
                <text:p>1.65</text:p>
              </table:table-cell>
              <table:table-cell office:value-type="float" office:value="-10.9284824780629">
                <text:p>-10.9284824780629</text:p>
              </table:table-cell>
            </table:table-row>
            <table:table-row>
              <table:table-cell office:value-type="string">
                <text:p>5</text:p>
              </table:table-cell>
              <table:table-cell office:value-type="float" office:value="1.7">
                <text:p>1.7</text:p>
              </table:table-cell>
              <table:table-cell office:value-type="float" office:value="-10.3303212787208">
                <text:p>-10.3303212787208</text:p>
              </table:table-cell>
            </table:table-row>
            <table:table-row>
              <table:table-cell office:value-type="string">
                <text:p>6</text:p>
              </table:table-cell>
              <table:table-cell office:value-type="float" office:value="1.75">
                <text:p>1.75</text:p>
              </table:table-cell>
              <table:table-cell office:value-type="float" office:value="-9.80481097047916">
                <text:p>-9.80481097047916</text:p>
              </table:table-cell>
            </table:table-row>
            <table:table-row>
              <table:table-cell office:value-type="string">
                <text:p>7</text:p>
              </table:table-cell>
              <table:table-cell office:value-type="float" office:value="1.8">
                <text:p>1.8</text:p>
              </table:table-cell>
              <table:table-cell office:value-type="float" office:value="-9.34048566755165">
                <text:p>-9.34048566755165</text:p>
              </table:table-cell>
            </table:table-row>
            <table:table-row>
              <table:table-cell office:value-type="string">
                <text:p>8</text:p>
              </table:table-cell>
              <table:table-cell office:value-type="float" office:value="1.85">
                <text:p>1.85</text:p>
              </table:table-cell>
              <table:table-cell office:value-type="float" office:value="-8.9275875331061">
                <text:p>-8.9275875331061</text:p>
              </table:table-cell>
            </table:table-row>
            <table:table-row>
              <table:table-cell office:value-type="string">
                <text:p>9</text:p>
              </table:table-cell>
              <table:table-cell office:value-type="float" office:value="1.9">
                <text:p>1.9</text:p>
              </table:table-cell>
              <table:table-cell office:value-type="float" office:value="-8.55792840595337">
                <text:p>-8.55792840595337</text:p>
              </table:table-cell>
            </table:table-row>
            <table:table-row>
              <table:table-cell office:value-type="string">
                <text:p>10</text:p>
              </table:table-cell>
              <table:table-cell office:value-type="float" office:value="1.95">
                <text:p>1.95</text:p>
              </table:table-cell>
              <table:table-cell office:value-type="float" office:value="-8.22471570760535">
                <text:p>-8.22471570760535</text:p>
              </table:table-cell>
            </table:table-row>
            <table:table-row>
              <table:table-cell office:value-type="string">
                <text:p>11</text:p>
              </table:table-cell>
              <table:table-cell office:value-type="float" office:value="2">
                <text:p>2</text:p>
              </table:table-cell>
              <table:table-cell office:value-type="float" office:value="-7.92236490755703">
                <text:p>-7.92236490755703</text:p>
              </table:table-cell>
            </table:table-row>
            <table:table-row>
              <table:table-cell office:value-type="string">
                <text:p>12</text:p>
              </table:table-cell>
              <table:table-cell office:value-type="float" office:value="2.05">
                <text:p>2.05</text:p>
              </table:table-cell>
              <table:table-cell office:value-type="float" office:value="-7.64631408255887">
                <text:p>-7.64631408255887</text:p>
              </table:table-cell>
            </table:table-row>
            <table:table-row>
              <table:table-cell office:value-type="string">
                <text:p>13</text:p>
              </table:table-cell>
              <table:table-cell office:value-type="float" office:value="2.1">
                <text:p>2.1</text:p>
              </table:table-cell>
              <table:table-cell office:value-type="float" office:value="-7.39285063133629">
                <text:p>-7.39285063133629</text:p>
              </table:table-cell>
            </table:table-row>
            <table:table-row>
              <table:table-cell office:value-type="string">
                <text:p>14</text:p>
              </table:table-cell>
              <table:table-cell office:value-type="float" office:value="2.15">
                <text:p>2.15</text:p>
              </table:table-cell>
              <table:table-cell office:value-type="float" office:value="-7.15895594624064">
                <text:p>-7.15895594624064</text:p>
              </table:table-cell>
            </table:table-row>
            <table:table-row>
              <table:table-cell office:value-type="string">
                <text:p>15</text:p>
              </table:table-cell>
              <table:table-cell office:value-type="float" office:value="2.2">
                <text:p>2.2</text:p>
              </table:table-cell>
              <table:table-cell office:value-type="float" office:value="-6.94217067839873">
                <text:p>-6.94217067839873</text:p>
              </table:table-cell>
            </table:table-row>
            <table:table-row>
              <table:table-cell office:value-type="string">
                <text:p>16</text:p>
              </table:table-cell>
              <table:table-cell office:value-type="float" office:value="2.25">
                <text:p>2.25</text:p>
              </table:table-cell>
              <table:table-cell office:value-type="float" office:value="-6.74048100512446">
                <text:p>-6.74048100512446</text:p>
              </table:table-cell>
            </table:table-row>
            <table:table-row>
              <table:table-cell office:value-type="string">
                <text:p>17</text:p>
              </table:table-cell>
              <table:table-cell office:value-type="float" office:value="2.3">
                <text:p>2.3</text:p>
              </table:table-cell>
              <table:table-cell office:value-type="float" office:value="-6.55222484478822">
                <text:p>-6.55222484478822</text:p>
              </table:table-cell>
            </table:table-row>
            <table:table-row>
              <table:table-cell office:value-type="string">
                <text:p>18</text:p>
              </table:table-cell>
              <table:table-cell office:value-type="float" office:value="2.35">
                <text:p>2.35</text:p>
              </table:table-cell>
              <table:table-cell office:value-type="float" office:value="-6.37601609661565">
                <text:p>-6.37601609661565</text:p>
              </table:table-cell>
            </table:table-row>
            <table:table-row>
              <table:table-cell office:value-type="string">
                <text:p>19</text:p>
              </table:table-cell>
              <table:table-cell office:value-type="float" office:value="2.4">
                <text:p>2.4</text:p>
              </table:table-cell>
              <table:table-cell office:value-type="float" office:value="-6.21068455766782">
                <text:p>-6.21068455766782</text:p>
              </table:table-cell>
            </table:table-row>
            <table:table-row>
              <table:table-cell office:value-type="string">
                <text:p>20</text:p>
              </table:table-cell>
              <table:table-cell office:value-type="float" office:value="2.45">
                <text:p>2.45</text:p>
              </table:table-cell>
              <table:table-cell office:value-type="float" office:value="-6.0552290558928">
                <text:p>-6.0552290558928</text:p>
              </table:table-cell>
            </table:table-row>
            <table:table-row>
              <table:table-cell office:value-type="string">
                <text:p>21</text:p>
              </table:table-cell>
              <table:table-cell office:value-type="float" office:value="2.5">
                <text:p>2.5</text:p>
              </table:table-cell>
              <table:table-cell office:value-type="float" office:value="-5.90878143003023">
                <text:p>-5.90878143003023</text:p>
              </table:table-cell>
            </table:table-row>
            <table:table-row>
              <table:table-cell office:value-type="string">
                <text:p>22</text:p>
              </table:table-cell>
              <table:table-cell office:value-type="float" office:value="2.55">
                <text:p>2.55</text:p>
              </table:table-cell>
              <table:table-cell office:value-type="float" office:value="-5.77057920204483">
                <text:p>-5.77057920204483</text:p>
              </table:table-cell>
            </table:table-row>
            <table:table-row>
              <table:table-cell office:value-type="string">
                <text:p>23</text:p>
              </table:table-cell>
              <table:table-cell office:value-type="float" office:value="2.6">
                <text:p>2.6</text:p>
              </table:table-cell>
              <table:table-cell office:value-type="float" office:value="-5.63994506456146">
                <text:p>-5.63994506456146</text:p>
              </table:table-cell>
            </table:table-row>
            <table:table-row>
              <table:table-cell office:value-type="string">
                <text:p>24</text:p>
              </table:table-cell>
              <table:table-cell office:value-type="float" office:value="2.65">
                <text:p>2.65</text:p>
              </table:table-cell>
              <table:table-cell office:value-type="float" office:value="-5.51627160190393">
                <text:p>-5.51627160190393</text:p>
              </table:table-cell>
            </table:table-row>
            <table:table-row>
              <table:table-cell office:value-type="string">
                <text:p>25</text:p>
              </table:table-cell>
              <table:table-cell office:value-type="float" office:value="2.7">
                <text:p>2.7</text:p>
              </table:table-cell>
              <table:table-cell office:value-type="float" office:value="-5.39900995091662">
                <text:p>-5.39900995091662</text:p>
              </table:table-cell>
            </table:table-row>
            <table:table-row>
              <table:table-cell office:value-type="string">
                <text:p>26</text:p>
              </table:table-cell>
              <table:table-cell office:value-type="float" office:value="2.75">
                <text:p>2.75</text:p>
              </table:table-cell>
              <table:table-cell office:value-type="float" office:value="-5.28766137002826">
                <text:p>-5.28766137002826</text:p>
              </table:table-cell>
            </table:table-row>
            <table:table-row>
              <table:table-cell office:value-type="string">
                <text:p>27</text:p>
              </table:table-cell>
              <table:table-cell office:value-type="float" office:value="2.8">
                <text:p>2.8</text:p>
              </table:table-cell>
              <table:table-cell office:value-type="float" office:value="-5.18177091371485">
                <text:p>-5.18177091371485</text:p>
              </table:table-cell>
            </table:table-row>
            <table:table-row>
              <table:table-cell office:value-type="string">
                <text:p>28</text:p>
              </table:table-cell>
              <table:table-cell office:value-type="float" office:value="2.85">
                <text:p>2.85</text:p>
              </table:table-cell>
              <table:table-cell office:value-type="float" office:value="-5.08092260183342">
                <text:p>-5.08092260183342</text:p>
              </table:table-cell>
            </table:table-row>
            <table:table-row>
              <table:table-cell office:value-type="string">
                <text:p>29</text:p>
              </table:table-cell>
              <table:table-cell office:value-type="float" office:value="2.9">
                <text:p>2.9</text:p>
              </table:table-cell>
              <table:table-cell office:value-type="float" office:value="-4.98473563029622">
                <text:p>-4.98473563029622</text:p>
              </table:table-cell>
            </table:table-row>
            <table:table-row>
              <table:table-cell office:value-type="string">
                <text:p>30</text:p>
              </table:table-cell>
              <table:table-cell office:value-type="float" office:value="2.95">
                <text:p>2.95</text:p>
              </table:table-cell>
              <table:table-cell office:value-type="float" office:value="-4.89286129425701">
                <text:p>-4.89286129425701</text:p>
              </table:table-cell>
            </table:table-row>
            <table:table-row>
              <table:table-cell office:value-type="string">
                <text:p>31</text:p>
              </table:table-cell>
              <table:table-cell office:value-type="float" office:value="3">
                <text:p>3</text:p>
              </table:table-cell>
              <table:table-cell office:value-type="float" office:value="-4.80498039169724">
                <text:p>-4.80498039169724</text:p>
              </table:table-cell>
            </table:table-row>
            <table:table-row>
              <table:table-cell office:value-type="string">
                <text:p>32</text:p>
              </table:table-cell>
              <table:table-cell office:value-type="float" office:value="3.05">
                <text:p>3.05</text:p>
              </table:table-cell>
              <table:table-cell office:value-type="float" office:value="-4.7208009484482">
                <text:p>-4.7208009484482</text:p>
              </table:table-cell>
            </table:table-row>
            <table:table-row>
              <table:table-cell office:value-type="string">
                <text:p>33</text:p>
              </table:table-cell>
              <table:table-cell office:value-type="float" office:value="3.1">
                <text:p>3.1</text:p>
              </table:table-cell>
              <table:table-cell office:value-type="float" office:value="-4.64005615971771">
                <text:p>-4.64005615971771</text:p>
              </table:table-cell>
            </table:table-row>
            <table:table-row>
              <table:table-cell office:value-type="string">
                <text:p>34</text:p>
              </table:table-cell>
              <table:table-cell office:value-type="float" office:value="3.15">
                <text:p>3.15</text:p>
              </table:table-cell>
              <table:table-cell office:value-type="float" office:value="-4.56250248200605">
                <text:p>-4.56250248200605</text:p>
              </table:table-cell>
            </table:table-row>
            <table:table-row>
              <table:table-cell office:value-type="string">
                <text:p>35</text:p>
              </table:table-cell>
              <table:table-cell office:value-type="float" office:value="3.2">
                <text:p>3.2</text:p>
              </table:table-cell>
              <table:table-cell office:value-type="float" office:value="-4.48791783640918">
                <text:p>-4.48791783640918</text:p>
              </table:table-cell>
            </table:table-row>
            <table:table-row>
              <table:table-cell office:value-type="string">
                <text:p>36</text:p>
              </table:table-cell>
              <table:table-cell office:value-type="float" office:value="3.25">
                <text:p>3.25</text:p>
              </table:table-cell>
              <table:table-cell office:value-type="float" office:value="-4.4160999024998">
                <text:p>-4.4160999024998</text:p>
              </table:table-cell>
            </table:table-row>
            <table:table-row>
              <table:table-cell office:value-type="string">
                <text:p>37</text:p>
              </table:table-cell>
              <table:table-cell office:value-type="float" office:value="3.3">
                <text:p>3.3</text:p>
              </table:table-cell>
              <table:table-cell office:value-type="float" office:value="-4.34686449365904">
                <text:p>-4.34686449365904</text:p>
              </table:table-cell>
            </table:table-row>
            <table:table-row>
              <table:table-cell office:value-type="string">
                <text:p>38</text:p>
              </table:table-cell>
              <table:table-cell office:value-type="float" office:value="3.35">
                <text:p>3.35</text:p>
              </table:table-cell>
              <table:table-cell office:value-type="float" office:value="-4.28004401168314">
                <text:p>-4.28004401168314</text:p>
              </table:table-cell>
            </table:table-row>
            <table:table-row>
              <table:table-cell office:value-type="string">
                <text:p>39</text:p>
              </table:table-cell>
              <table:table-cell office:value-type="float" office:value="3.4">
                <text:p>3.4</text:p>
              </table:table-cell>
              <table:table-cell office:value-type="float" office:value="-4.21548598215615">
                <text:p>-4.21548598215615</text:p>
              </table:table-cell>
            </table:table-row>
            <table:table-row>
              <table:table-cell office:value-type="string">
                <text:p>40</text:p>
              </table:table-cell>
              <table:table-cell office:value-type="float" office:value="3.45">
                <text:p>3.45</text:p>
              </table:table-cell>
              <table:table-cell office:value-type="float" office:value="-4.15305167357442">
                <text:p>-4.15305167357442</text:p>
              </table:table-cell>
            </table:table-row>
            <table:table-row>
              <table:table-cell office:value-type="string">
                <text:p>41</text:p>
              </table:table-cell>
              <table:table-cell office:value-type="float" office:value="3.5">
                <text:p>3.5</text:p>
              </table:table-cell>
              <table:table-cell office:value-type="float" office:value="-4.09261480325579">
                <text:p>-4.09261480325579</text:p>
              </table:table-cell>
            </table:table-row>
            <table:table-row>
              <table:table-cell office:value-type="string">
                <text:p>42</text:p>
              </table:table-cell>
              <table:table-cell office:value-type="float" office:value="3.55">
                <text:p>3.55</text:p>
              </table:table-cell>
              <table:table-cell office:value-type="float" office:value="-4.034060332301">
                <text:p>-4.034060332301</text:p>
              </table:table-cell>
            </table:table-row>
            <table:table-row>
              <table:table-cell office:value-type="string">
                <text:p>43</text:p>
              </table:table-cell>
              <table:table-cell office:value-type="float" office:value="3.6">
                <text:p>3.6</text:p>
              </table:table-cell>
              <table:table-cell office:value-type="float" office:value="-3.97728335070022">
                <text:p>-3.97728335070022</text:p>
              </table:table-cell>
            </table:table-row>
            <table:table-row>
              <table:table-cell office:value-type="string">
                <text:p>44</text:p>
              </table:table-cell>
              <table:table-cell office:value-type="float" office:value="3.65">
                <text:p>3.65</text:p>
              </table:table-cell>
              <table:table-cell office:value-type="float" office:value="-3.92218805232088">
                <text:p>-3.92218805232088</text:p>
              </table:table-cell>
            </table:table-row>
            <table:table-row>
              <table:table-cell office:value-type="string">
                <text:p>45</text:p>
              </table:table-cell>
              <table:table-cell office:value-type="float" office:value="3.7">
                <text:p>3.7</text:p>
              </table:table-cell>
              <table:table-cell office:value-type="float" office:value="-3.86868679822126">
                <text:p>-3.86868679822126</text:p>
              </table:table-cell>
            </table:table-row>
            <table:table-row>
              <table:table-cell office:value-type="string">
                <text:p>46</text:p>
              </table:table-cell>
              <table:table-cell office:value-type="float" office:value="3.75">
                <text:p>3.75</text:p>
              </table:table-cell>
              <table:table-cell office:value-type="float" office:value="-3.81669926554278">
                <text:p>-3.81669926554278</text:p>
              </table:table-cell>
            </table:table-row>
            <table:table-row>
              <table:table-cell office:value-type="string">
                <text:p>47</text:p>
              </table:table-cell>
              <table:table-cell office:value-type="float" office:value="3.8">
                <text:p>3.8</text:p>
              </table:table-cell>
              <table:table-cell office:value-type="float" office:value="-3.7661516782741">
                <text:p>-3.7661516782741</text:p>
              </table:table-cell>
            </table:table-row>
            <table:table-row>
              <table:table-cell office:value-type="string">
                <text:p>48</text:p>
              </table:table-cell>
              <table:table-cell office:value-type="float" office:value="3.85">
                <text:p>3.85</text:p>
              </table:table-cell>
              <table:table-cell office:value-type="float" office:value="-3.71697611541792">
                <text:p>-3.71697611541792</text:p>
              </table:table-cell>
            </table:table-row>
            <table:table-row>
              <table:table-cell office:value-type="string">
                <text:p>49</text:p>
              </table:table-cell>
              <table:table-cell office:value-type="float" office:value="3.9">
                <text:p>3.9</text:p>
              </table:table-cell>
              <table:table-cell office:value-type="float" office:value="-3.66910989153879">
                <text:p>-3.66910989153879</text:p>
              </table:table-cell>
            </table:table-row>
            <table:table-row>
              <table:table-cell office:value-type="string">
                <text:p>50</text:p>
              </table:table-cell>
              <table:table-cell office:value-type="float" office:value="3.95">
                <text:p>3.95</text:p>
              </table:table-cell>
              <table:table-cell office:value-type="float" office:value="-3.62249500435165">
                <text:p>-3.62249500435165</text:p>
              </table:table-cell>
            </table:table-row>
            <table:table-row>
              <table:table-cell office:value-type="string">
                <text:p>51</text:p>
              </table:table-cell>
              <table:table-cell office:value-type="float" office:value="4">
                <text:p>4</text:p>
              </table:table-cell>
              <table:table-cell office:value-type="float" office:value="-3.57707764383542">
                <text:p>-3.57707764383542</text:p>
              </table:table-cell>
            </table:table-row>
            <table:table-row>
              <table:table-cell office:value-type="string">
                <text:p>52</text:p>
              </table:table-cell>
              <table:table-cell office:value-type="float" office:value="4.05">
                <text:p>4.05</text:p>
              </table:table-cell>
              <table:table-cell office:value-type="float" office:value="-3.53280775735697">
                <text:p>-3.53280775735697</text:p>
              </table:table-cell>
            </table:table-row>
            <table:table-row>
              <table:table-cell office:value-type="string">
                <text:p>53</text:p>
              </table:table-cell>
              <table:table-cell office:value-type="float" office:value="4.1">
                <text:p>4.1</text:p>
              </table:table-cell>
              <table:table-cell office:value-type="float" office:value="-3.48963866541013">
                <text:p>-3.48963866541013</text:p>
              </table:table-cell>
            </table:table-row>
            <table:table-row>
              <table:table-cell office:value-type="string">
                <text:p>54</text:p>
              </table:table-cell>
              <table:table-cell office:value-type="float" office:value="4.15">
                <text:p>4.15</text:p>
              </table:table-cell>
              <table:table-cell office:value-type="float" office:value="-3.44752672276892">
                <text:p>-3.44752672276892</text:p>
              </table:table-cell>
            </table:table-row>
            <table:table-row>
              <table:table-cell office:value-type="string">
                <text:p>55</text:p>
              </table:table-cell>
              <table:table-cell office:value-type="float" office:value="4.2">
                <text:p>4.2</text:p>
              </table:table-cell>
              <table:table-cell office:value-type="float" office:value="-3.4064310201612">
                <text:p>-3.4064310201612</text:p>
              </table:table-cell>
            </table:table-row>
            <table:table-row>
              <table:table-cell office:value-type="string">
                <text:p>56</text:p>
              </table:table-cell>
              <table:table-cell office:value-type="float" office:value="4.25">
                <text:p>4.25</text:p>
              </table:table-cell>
              <table:table-cell office:value-type="float" office:value="-3.36631312187159">
                <text:p>-3.36631312187159</text:p>
              </table:table-cell>
            </table:table-row>
            <table:table-row>
              <table:table-cell office:value-type="string">
                <text:p>57</text:p>
              </table:table-cell>
              <table:table-cell office:value-type="float" office:value="4.3">
                <text:p>4.3</text:p>
              </table:table-cell>
              <table:table-cell office:value-type="float" office:value="-3.32713683506029">
                <text:p>-3.32713683506029</text:p>
              </table:table-cell>
            </table:table-row>
            <table:table-row>
              <table:table-cell office:value-type="string">
                <text:p>58</text:p>
              </table:table-cell>
              <table:table-cell office:value-type="float" office:value="4.35">
                <text:p>4.35</text:p>
              </table:table-cell>
              <table:table-cell office:value-type="float" office:value="-3.28886800694094">
                <text:p>-3.28886800694094</text:p>
              </table:table-cell>
            </table:table-row>
            <table:table-row>
              <table:table-cell office:value-type="string">
                <text:p>59</text:p>
              </table:table-cell>
              <table:table-cell office:value-type="float" office:value="4.4">
                <text:p>4.4</text:p>
              </table:table-cell>
              <table:table-cell office:value-type="float" office:value="-3.25147434635112">
                <text:p>-3.25147434635112</text:p>
              </table:table-cell>
            </table:table-row>
            <table:table-row>
              <table:table-cell office:value-type="string">
                <text:p>60</text:p>
              </table:table-cell>
              <table:table-cell office:value-type="float" office:value="4.45">
                <text:p>4.45</text:p>
              </table:table-cell>
              <table:table-cell office:value-type="float" office:value="-3.21492526657819">
                <text:p>-3.21492526657819</text:p>
              </table:table-cell>
            </table:table-row>
            <table:table-row>
              <table:table-cell office:value-type="string">
                <text:p>61</text:p>
              </table:table-cell>
              <table:table-cell office:value-type="float" office:value="4.5">
                <text:p>4.5</text:p>
              </table:table-cell>
              <table:table-cell office:value-type="float" office:value="-3.17919174669293">
                <text:p>-3.17919174669293</text:p>
              </table:table-cell>
            </table:table-row>
            <table:table-row>
              <table:table-cell office:value-type="string">
                <text:p>62</text:p>
              </table:table-cell>
              <table:table-cell office:value-type="float" office:value="4.55">
                <text:p>4.55</text:p>
              </table:table-cell>
              <table:table-cell office:value-type="float" office:value="-3.1442462089279">
                <text:p>-3.1442462089279</text:p>
              </table:table-cell>
            </table:table-row>
            <table:table-row>
              <table:table-cell office:value-type="string">
                <text:p>63</text:p>
              </table:table-cell>
              <table:table-cell office:value-type="float" office:value="4.6">
                <text:p>4.6</text:p>
              </table:table-cell>
              <table:table-cell office:value-type="float" office:value="-3.11006240995989">
                <text:p>-3.11006240995989</text:p>
              </table:table-cell>
            </table:table-row>
            <table:table-row>
              <table:table-cell office:value-type="string">
                <text:p>64</text:p>
              </table:table-cell>
              <table:table-cell office:value-type="float" office:value="4.65">
                <text:p>4.65</text:p>
              </table:table-cell>
              <table:table-cell office:value-type="float" office:value="-3.07661534422353">
                <text:p>-3.07661534422353</text:p>
              </table:table-cell>
            </table:table-row>
            <table:table-row>
              <table:table-cell office:value-type="string">
                <text:p>65</text:p>
              </table:table-cell>
              <table:table-cell office:value-type="float" office:value="4.7">
                <text:p>4.7</text:p>
              </table:table-cell>
              <table:table-cell office:value-type="float" office:value="-3.0438811576326">
                <text:p>-3.0438811576326</text:p>
              </table:table-cell>
            </table:table-row>
            <table:table-row>
              <table:table-cell office:value-type="string">
                <text:p>66</text:p>
              </table:table-cell>
              <table:table-cell office:value-type="float" office:value="4.75">
                <text:p>4.75</text:p>
              </table:table-cell>
              <table:table-cell office:value-type="float" office:value="-3.01183707029762">
                <text:p>-3.01183707029762</text:p>
              </table:table-cell>
            </table:table-row>
            <table:table-row>
              <table:table-cell office:value-type="string">
                <text:p>67</text:p>
              </table:table-cell>
              <table:table-cell office:value-type="float" office:value="4.8">
                <text:p>4.8</text:p>
              </table:table-cell>
              <table:table-cell office:value-type="float" office:value="-2.98046130703801">
                <text:p>-2.98046130703801</text:p>
              </table:table-cell>
            </table:table-row>
            <table:table-row>
              <table:table-cell office:value-type="string">
                <text:p>68</text:p>
              </table:table-cell>
              <table:table-cell office:value-type="float" office:value="4.85">
                <text:p>4.85</text:p>
              </table:table-cell>
              <table:table-cell office:value-type="float" office:value="-2.9497330346419">
                <text:p>-2.9497330346419</text:p>
              </table:table-cell>
            </table:table-row>
            <table:table-row>
              <table:table-cell office:value-type="string">
                <text:p>69</text:p>
              </table:table-cell>
              <table:table-cell office:value-type="float" office:value="4.9">
                <text:p>4.9</text:p>
              </table:table-cell>
              <table:table-cell office:value-type="float" office:value="-2.91963230499806">
                <text:p>-2.91963230499806</text:p>
              </table:table-cell>
            </table:table-row>
            <table:table-row>
              <table:table-cell office:value-type="string">
                <text:p>70</text:p>
              </table:table-cell>
              <table:table-cell office:value-type="float" office:value="4.95">
                <text:p>4.95</text:p>
              </table:table-cell>
              <table:table-cell office:value-type="float" office:value="-2.89014000332938">
                <text:p>-2.89014000332938</text:p>
              </table:table-cell>
            </table:table-row>
            <table:table-row>
              <table:table-cell office:value-type="string">
                <text:p>71</text:p>
              </table:table-cell>
              <table:table-cell office:value-type="float" office:value="5">
                <text:p>5</text:p>
              </table:table-cell>
              <table:table-cell office:value-type="float" office:value="-2.86123780088936">
                <text:p>-2.86123780088936</text:p>
              </table:table-cell>
            </table:table-row>
            <table:table-row>
              <table:table-cell office:value-type="string">
                <text:p>72</text:p>
              </table:table-cell>
              <table:table-cell office:value-type="float" office:value="5.05">
                <text:p>5.05</text:p>
              </table:table-cell>
              <table:table-cell office:value-type="float" office:value="-2.83290811156798">
                <text:p>-2.83290811156798</text:p>
              </table:table-cell>
            </table:table-row>
            <table:table-row>
              <table:table-cell office:value-type="string">
                <text:p>73</text:p>
              </table:table-cell>
              <table:table-cell office:value-type="float" office:value="5.1">
                <text:p>5.1</text:p>
              </table:table-cell>
              <table:table-cell office:value-type="float" office:value="-2.80513405194221">
                <text:p>-2.80513405194221</text:p>
              </table:table-cell>
            </table:table-row>
            <table:table-row>
              <table:table-cell office:value-type="string">
                <text:p>74</text:p>
              </table:table-cell>
              <table:table-cell office:value-type="float" office:value="5.15">
                <text:p>5.15</text:p>
              </table:table-cell>
              <table:table-cell office:value-type="float" office:value="-2.77789940436552">
                <text:p>-2.77789940436552</text:p>
              </table:table-cell>
            </table:table-row>
            <table:table-row>
              <table:table-cell office:value-type="string">
                <text:p>75</text:p>
              </table:table-cell>
              <table:table-cell office:value-type="float" office:value="5.2">
                <text:p>5.2</text:p>
              </table:table-cell>
              <table:table-cell office:value-type="float" office:value="-2.75118858276166">
                <text:p>-2.75118858276166</text:p>
              </table:table-cell>
            </table:table-row>
            <table:table-row>
              <table:table-cell office:value-type="string">
                <text:p>76</text:p>
              </table:table-cell>
              <table:table-cell office:value-type="float" office:value="5.25">
                <text:p>5.25</text:p>
              </table:table-cell>
              <table:table-cell office:value-type="float" office:value="-2.72498660083135">
                <text:p>-2.72498660083135</text:p>
              </table:table-cell>
            </table:table-row>
            <table:table-row>
              <table:table-cell office:value-type="string">
                <text:p>77</text:p>
              </table:table-cell>
              <table:table-cell office:value-type="float" office:value="5.3">
                <text:p>5.3</text:p>
              </table:table-cell>
              <table:table-cell office:value-type="float" office:value="-2.69927904241841">
                <text:p>-2.69927904241841</text:p>
              </table:table-cell>
            </table:table-row>
            <table:table-row>
              <table:table-cell office:value-type="string">
                <text:p>78</text:p>
              </table:table-cell>
              <table:table-cell office:value-type="float" office:value="5.35">
                <text:p>5.35</text:p>
              </table:table-cell>
              <table:table-cell office:value-type="float" office:value="-2.67405203382661">
                <text:p>-2.67405203382661</text:p>
              </table:table-cell>
            </table:table-row>
            <table:table-row>
              <table:table-cell office:value-type="string">
                <text:p>79</text:p>
              </table:table-cell>
              <table:table-cell office:value-type="float" office:value="5.4">
                <text:p>5.4</text:p>
              </table:table-cell>
              <table:table-cell office:value-type="float" office:value="-2.64929221789857">
                <text:p>-2.64929221789857</text:p>
              </table:table-cell>
            </table:table-row>
            <table:table-row>
              <table:table-cell office:value-type="string">
                <text:p>80</text:p>
              </table:table-cell>
              <table:table-cell office:value-type="float" office:value="5.45">
                <text:p>5.45</text:p>
              </table:table-cell>
              <table:table-cell office:value-type="float" office:value="-2.62498672970036">
                <text:p>-2.62498672970036</text:p>
              </table:table-cell>
            </table:table-row>
            <table:table-row>
              <table:table-cell office:value-type="string">
                <text:p>81</text:p>
              </table:table-cell>
              <table:table-cell office:value-type="float" office:value="5.5">
                <text:p>5.5</text:p>
              </table:table-cell>
              <table:table-cell office:value-type="float" office:value="-2.6011231736695">
                <text:p>-2.6011231736695</text:p>
              </table:table-cell>
            </table:table-row>
            <table:table-row>
              <table:table-cell office:value-type="string">
                <text:p>82</text:p>
              </table:table-cell>
              <table:table-cell office:value-type="float" office:value="5.55">
                <text:p>5.55</text:p>
              </table:table-cell>
              <table:table-cell office:value-type="float" office:value="-2.57768960210507">
                <text:p>-2.57768960210507</text:p>
              </table:table-cell>
            </table:table-row>
            <table:table-row>
              <table:table-cell office:value-type="string">
                <text:p>83</text:p>
              </table:table-cell>
              <table:table-cell office:value-type="float" office:value="5.6">
                <text:p>5.6</text:p>
              </table:table-cell>
              <table:table-cell office:value-type="float" office:value="-2.55467449489518">
                <text:p>-2.55467449489518</text:p>
              </table:table-cell>
            </table:table-row>
            <table:table-row>
              <table:table-cell office:value-type="string">
                <text:p>84</text:p>
              </table:table-cell>
              <table:table-cell office:value-type="float" office:value="5.65">
                <text:p>5.65</text:p>
              </table:table-cell>
              <table:table-cell office:value-type="float" office:value="-2.53206674038482">
                <text:p>-2.53206674038482</text:p>
              </table:table-cell>
            </table:table-row>
            <table:table-row>
              <table:table-cell office:value-type="string">
                <text:p>85</text:p>
              </table:table-cell>
              <table:table-cell office:value-type="float" office:value="5.7">
                <text:p>5.7</text:p>
              </table:table-cell>
              <table:table-cell office:value-type="float" office:value="-2.50985561729872">
                <text:p>-2.50985561729872</text:p>
              </table:table-cell>
            </table:table-row>
            <table:table-row>
              <table:table-cell office:value-type="string">
                <text:p>86</text:p>
              </table:table-cell>
              <table:table-cell office:value-type="float" office:value="5.75">
                <text:p>5.75</text:p>
              </table:table-cell>
              <table:table-cell office:value-type="float" office:value="-2.4880307776471">
                <text:p>-2.4880307776471</text:p>
              </table:table-cell>
            </table:table-row>
            <table:table-row>
              <table:table-cell office:value-type="string">
                <text:p>87</text:p>
              </table:table-cell>
              <table:table-cell office:value-type="float" office:value="5.8">
                <text:p>5.8</text:p>
              </table:table-cell>
              <table:table-cell office:value-type="float" office:value="-2.46658223054448">
                <text:p>-2.46658223054448</text:p>
              </table:table-cell>
            </table:table-row>
            <table:table-row>
              <table:table-cell office:value-type="string">
                <text:p>88</text:p>
              </table:table-cell>
              <table:table-cell office:value-type="float" office:value="5.85">
                <text:p>5.85</text:p>
              </table:table-cell>
              <table:table-cell office:value-type="float" office:value="-2.44550032687833">
                <text:p>-2.44550032687833</text:p>
              </table:table-cell>
            </table:table-row>
            <table:table-row>
              <table:table-cell office:value-type="string">
                <text:p>89</text:p>
              </table:table-cell>
              <table:table-cell office:value-type="float" office:value="5.9">
                <text:p>5.9</text:p>
              </table:table-cell>
              <table:table-cell office:value-type="float" office:value="-2.42477574477768">
                <text:p>-2.42477574477768</text:p>
              </table:table-cell>
            </table:table-row>
            <table:table-row>
              <table:table-cell office:value-type="string">
                <text:p>90</text:p>
              </table:table-cell>
              <table:table-cell office:value-type="float" office:value="5.95">
                <text:p>5.95</text:p>
              </table:table-cell>
              <table:table-cell office:value-type="float" office:value="-2.404399475823">
                <text:p>-2.404399475823</text:p>
              </table:table-cell>
            </table:table-row>
            <table:table-row>
              <table:table-cell office:value-type="string">
                <text:p>91</text:p>
              </table:table-cell>
              <table:table-cell office:value-type="float" office:value="6">
                <text:p>6</text:p>
              </table:table-cell>
              <table:table-cell office:value-type="float" office:value="-2.38436281195765">
                <text:p>-2.38436281195765</text:p>
              </table:table-cell>
            </table:table-row>
            <table:table-row>
              <table:table-cell office:value-type="string">
                <text:p>92</text:p>
              </table:table-cell>
              <table:table-cell office:value-type="float" office:value="6.05">
                <text:p>6.05</text:p>
              </table:table-cell>
              <table:table-cell office:value-type="float" office:value="-2.36465733305618">
                <text:p>-2.36465733305618</text:p>
              </table:table-cell>
            </table:table-row>
            <table:table-row>
              <table:table-cell office:value-type="string">
                <text:p>93</text:p>
              </table:table-cell>
              <table:table-cell office:value-type="float" office:value="6.1">
                <text:p>6.1</text:p>
              </table:table-cell>
              <table:table-cell office:value-type="float" office:value="-2.34527489510534">
                <text:p>-2.34527489510534</text:p>
              </table:table-cell>
            </table:table-row>
            <table:table-row>
              <table:table-cell office:value-type="string">
                <text:p>94</text:p>
              </table:table-cell>
              <table:table-cell office:value-type="float" office:value="6.15">
                <text:p>6.15</text:p>
              </table:table-cell>
              <table:table-cell office:value-type="float" office:value="-2.32620761897142">
                <text:p>-2.32620761897142</text:p>
              </table:table-cell>
            </table:table-row>
            <table:table-row>
              <table:table-cell office:value-type="string">
                <text:p>95</text:p>
              </table:table-cell>
              <table:table-cell office:value-type="float" office:value="6.2">
                <text:p>6.2</text:p>
              </table:table-cell>
              <table:table-cell office:value-type="float" office:value="-2.30744787970973">
                <text:p>-2.30744787970973</text:p>
              </table:table-cell>
            </table:table-row>
            <table:table-row>
              <table:table-cell office:value-type="string">
                <text:p>96</text:p>
              </table:table-cell>
              <table:table-cell office:value-type="float" office:value="6.25">
                <text:p>6.25</text:p>
              </table:table-cell>
              <table:table-cell office:value-type="float" office:value="-2.28898829638996">
                <text:p>-2.28898829638996</text:p>
              </table:table-cell>
            </table:table-row>
            <table:table-row>
              <table:table-cell office:value-type="string">
                <text:p>97</text:p>
              </table:table-cell>
              <table:table-cell office:value-type="float" office:value="6.3">
                <text:p>6.3</text:p>
              </table:table-cell>
              <table:table-cell office:value-type="float" office:value="-2.27082172241064">
                <text:p>-2.27082172241064</text:p>
              </table:table-cell>
            </table:table-row>
            <table:table-row>
              <table:table-cell office:value-type="string">
                <text:p>98</text:p>
              </table:table-cell>
              <table:table-cell office:value-type="float" office:value="6.35">
                <text:p>6.35</text:p>
              </table:table-cell>
              <table:table-cell office:value-type="float" office:value="-2.25294123626783">
                <text:p>-2.25294123626783</text:p>
              </table:table-cell>
            </table:table-row>
            <table:table-row>
              <table:table-cell office:value-type="string">
                <text:p>99</text:p>
              </table:table-cell>
              <table:table-cell office:value-type="float" office:value="6.4">
                <text:p>6.4</text:p>
              </table:table-cell>
              <table:table-cell office:value-type="float" office:value="-2.2353401327615">
                <text:p>-2.2353401327615</text:p>
              </table:table-cell>
            </table:table-row>
            <table:table-row>
              <table:table-cell office:value-type="string">
                <text:p>100</text:p>
              </table:table-cell>
              <table:table-cell office:value-type="float" office:value="6.45">
                <text:p>6.45</text:p>
              </table:table-cell>
              <table:table-cell office:value-type="float" office:value="-2.21801191460965">
                <text:p>-2.21801191460965</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3.6999998092651pt" style:font-size-asian="13.6999998092651pt" style:font-family-complex="Tahoma" style:font-size-complex="13.6999998092651pt"/>
    </style:style>
    <style:style style:name="ch3" style:family="chart">
      <style:graphic-properties draw:fill="solid" draw:fill-color="#d9d9d9"/>
      <style:text-properties fo:font-size="6.19999980926514pt" style:font-size-asian="6.19999980926514pt" style:font-family-complex="Tahoma" style:font-size-complex="6.19999980926514pt"/>
    </style:style>
    <style:style style:name="ch4" style:family="chart">
      <style:chart-properties chart:include-hidden-cells="false" chart:treat-empty-cells="ignore"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7.40000009536743pt" style:font-size-asian="7.40000009536743pt" style:font-family-complex="Tahoma" style:font-size-complex="7.40000009536743pt"/>
    </style:style>
    <style:style style:name="ch6" style:family="chart" style:data-style-name="N0">
      <style:chart-properties chart:display-label="true" chart:logarithmic="false" chart:reverse-direction="false" text:line-break="false" chart:label-arrangement="side-by-side" chart:axis-position="0" chart:axis-label-position="outside-minimum" chart:tick-mark-position="at-labels"/>
      <style:text-properties fo:font-size="7.40000009536743pt" style:font-size-asian="7.40000009536743pt" style:font-family-complex="Tahoma" style:font-size-complex="7.40000009536743pt"/>
    </style:style>
    <style:style style:name="ch7" style:family="chart" style:data-style-name="N0">
      <style:chart-properties chart:symbol-type="none"/>
      <style:graphic-properties svg:stroke-color="#800080" draw:fill-color="#800080"/>
      <style:text-properties fo:font-size="6.19999980926514pt" style:font-size-asian="6.19999980926514pt" style:font-family-complex="Tahoma" style:font-size-complex="6.19999980926514pt"/>
    </style:style>
    <style:style style:name="ch8" style:family="chart">
      <style:graphic-properties draw:fill="solid" draw:fill-color="#d9d9d9"/>
    </style:style>
    <style:style style:name="ch9" style:family="chart">
      <style:graphic-properties draw:fill-color="#999999"/>
    </style:style>
  </office:automatic-styles>
  <office:body>
    <office:chart>
      <chart:chart svg:width="7.272cm" svg:height="7.364cm" xlink:href=".." chart:class="chart:scatter" chart:style-name="ch1">
        <chart:title svg:x="2.21cm" svg:y="0.146cm" chart:style-name="ch2">
          <text:p>メインタイトル</text:p>
        </chart:title>
        <chart:legend chart:legend-position="end" svg:x="6.204cm" svg:y="3.485cm" chart:style-name="ch3"/>
        <chart:plot-area chart:style-name="ch4" table:cell-range-address="'Error function'.M1:'Error function'.N101" svg:x="0.144cm" svg:y="0.921cm" svg:width="5.773cm" svg:height="6.297cm">
          <chart:axis chart:dimension="x" chart:name="primary-x" chart:style-name="ch5"/>
          <chart:axis chart:dimension="y" chart:name="primary-y" chart:style-name="ch6">
            <chart:grid chart:class="major"/>
          </chart:axis>
          <chart:series chart:style-name="ch7" chart:values-cell-range-address="'Error function'.N1:'Error function'.N101" chart:class="chart:scatter">
            <chart:domain table:cell-range-address="'Error function'.M1:'Error function'.M101"/>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1</text:p>
              </table:table-cell>
              <table:table-cell office:value-type="float" office:value="-0.99999">
                <text:p text:id="'Error function'.M1:'Error function'.M101">-0.99999</text:p>
              </table:table-cell>
              <table:table-cell office:value-type="float" office:value="1.#NAN">
                <text:p text:id="'Error function'.N1:'Error function'.N101">1.#NAN</text:p>
              </table:table-cell>
            </table:table-row>
            <table:table-row>
              <table:table-cell office:value-type="string">
                <text:p>2</text:p>
              </table:table-cell>
              <table:table-cell office:value-type="float" office:value="-0.9799902">
                <text:p>-0.9799902</text:p>
              </table:table-cell>
              <table:table-cell office:value-type="float" office:value="1.#NAN">
                <text:p>1.#NAN</text:p>
              </table:table-cell>
            </table:table-row>
            <table:table-row>
              <table:table-cell office:value-type="string">
                <text:p>3</text:p>
              </table:table-cell>
              <table:table-cell office:value-type="float" office:value="-0.9599904">
                <text:p>-0.9599904</text:p>
              </table:table-cell>
              <table:table-cell office:value-type="float" office:value="1.#NAN">
                <text:p>1.#NAN</text:p>
              </table:table-cell>
            </table:table-row>
            <table:table-row>
              <table:table-cell office:value-type="string">
                <text:p>4</text:p>
              </table:table-cell>
              <table:table-cell office:value-type="float" office:value="-0.9399906">
                <text:p>-0.9399906</text:p>
              </table:table-cell>
              <table:table-cell office:value-type="float" office:value="1.#NAN">
                <text:p>1.#NAN</text:p>
              </table:table-cell>
            </table:table-row>
            <table:table-row>
              <table:table-cell office:value-type="string">
                <text:p>5</text:p>
              </table:table-cell>
              <table:table-cell office:value-type="float" office:value="-0.9199908">
                <text:p>-0.9199908</text:p>
              </table:table-cell>
              <table:table-cell office:value-type="float" office:value="1.#NAN">
                <text:p>1.#NAN</text:p>
              </table:table-cell>
            </table:table-row>
            <table:table-row>
              <table:table-cell office:value-type="string">
                <text:p>6</text:p>
              </table:table-cell>
              <table:table-cell office:value-type="float" office:value="-0.899991">
                <text:p>-0.899991</text:p>
              </table:table-cell>
              <table:table-cell office:value-type="float" office:value="1.#NAN">
                <text:p>1.#NAN</text:p>
              </table:table-cell>
            </table:table-row>
            <table:table-row>
              <table:table-cell office:value-type="string">
                <text:p>7</text:p>
              </table:table-cell>
              <table:table-cell office:value-type="float" office:value="-0.8799912">
                <text:p>-0.8799912</text:p>
              </table:table-cell>
              <table:table-cell office:value-type="float" office:value="1.#NAN">
                <text:p>1.#NAN</text:p>
              </table:table-cell>
            </table:table-row>
            <table:table-row>
              <table:table-cell office:value-type="string">
                <text:p>8</text:p>
              </table:table-cell>
              <table:table-cell office:value-type="float" office:value="-0.8599914">
                <text:p>-0.8599914</text:p>
              </table:table-cell>
              <table:table-cell office:value-type="float" office:value="1.#NAN">
                <text:p>1.#NAN</text:p>
              </table:table-cell>
            </table:table-row>
            <table:table-row>
              <table:table-cell office:value-type="string">
                <text:p>9</text:p>
              </table:table-cell>
              <table:table-cell office:value-type="float" office:value="-0.8399916">
                <text:p>-0.8399916</text:p>
              </table:table-cell>
              <table:table-cell office:value-type="float" office:value="1.#NAN">
                <text:p>1.#NAN</text:p>
              </table:table-cell>
            </table:table-row>
            <table:table-row>
              <table:table-cell office:value-type="string">
                <text:p>10</text:p>
              </table:table-cell>
              <table:table-cell office:value-type="float" office:value="-0.8199918">
                <text:p>-0.8199918</text:p>
              </table:table-cell>
              <table:table-cell office:value-type="float" office:value="1.#NAN">
                <text:p>1.#NAN</text:p>
              </table:table-cell>
            </table:table-row>
            <table:table-row>
              <table:table-cell office:value-type="string">
                <text:p>11</text:p>
              </table:table-cell>
              <table:table-cell office:value-type="float" office:value="-0.799992">
                <text:p>-0.799992</text:p>
              </table:table-cell>
              <table:table-cell office:value-type="float" office:value="1.#NAN">
                <text:p>1.#NAN</text:p>
              </table:table-cell>
            </table:table-row>
            <table:table-row>
              <table:table-cell office:value-type="string">
                <text:p>12</text:p>
              </table:table-cell>
              <table:table-cell office:value-type="float" office:value="-0.7799922">
                <text:p>-0.7799922</text:p>
              </table:table-cell>
              <table:table-cell office:value-type="float" office:value="1.#NAN">
                <text:p>1.#NAN</text:p>
              </table:table-cell>
            </table:table-row>
            <table:table-row>
              <table:table-cell office:value-type="string">
                <text:p>13</text:p>
              </table:table-cell>
              <table:table-cell office:value-type="float" office:value="-0.7599924">
                <text:p>-0.7599924</text:p>
              </table:table-cell>
              <table:table-cell office:value-type="float" office:value="1.#NAN">
                <text:p>1.#NAN</text:p>
              </table:table-cell>
            </table:table-row>
            <table:table-row>
              <table:table-cell office:value-type="string">
                <text:p>14</text:p>
              </table:table-cell>
              <table:table-cell office:value-type="float" office:value="-0.7399926">
                <text:p>-0.7399926</text:p>
              </table:table-cell>
              <table:table-cell office:value-type="float" office:value="1.#NAN">
                <text:p>1.#NAN</text:p>
              </table:table-cell>
            </table:table-row>
            <table:table-row>
              <table:table-cell office:value-type="string">
                <text:p>15</text:p>
              </table:table-cell>
              <table:table-cell office:value-type="float" office:value="-0.7199928">
                <text:p>-0.7199928</text:p>
              </table:table-cell>
              <table:table-cell office:value-type="float" office:value="1.#NAN">
                <text:p>1.#NAN</text:p>
              </table:table-cell>
            </table:table-row>
            <table:table-row>
              <table:table-cell office:value-type="string">
                <text:p>16</text:p>
              </table:table-cell>
              <table:table-cell office:value-type="float" office:value="-0.699993">
                <text:p>-0.699993</text:p>
              </table:table-cell>
              <table:table-cell office:value-type="float" office:value="1.#NAN">
                <text:p>1.#NAN</text:p>
              </table:table-cell>
            </table:table-row>
            <table:table-row>
              <table:table-cell office:value-type="string">
                <text:p>17</text:p>
              </table:table-cell>
              <table:table-cell office:value-type="float" office:value="-0.6799932">
                <text:p>-0.6799932</text:p>
              </table:table-cell>
              <table:table-cell office:value-type="float" office:value="1.#NAN">
                <text:p>1.#NAN</text:p>
              </table:table-cell>
            </table:table-row>
            <table:table-row>
              <table:table-cell office:value-type="string">
                <text:p>18</text:p>
              </table:table-cell>
              <table:table-cell office:value-type="float" office:value="-0.6599934">
                <text:p>-0.6599934</text:p>
              </table:table-cell>
              <table:table-cell office:value-type="float" office:value="1.#NAN">
                <text:p>1.#NAN</text:p>
              </table:table-cell>
            </table:table-row>
            <table:table-row>
              <table:table-cell office:value-type="string">
                <text:p>19</text:p>
              </table:table-cell>
              <table:table-cell office:value-type="float" office:value="-0.6399936">
                <text:p>-0.6399936</text:p>
              </table:table-cell>
              <table:table-cell office:value-type="float" office:value="1.#NAN">
                <text:p>1.#NAN</text:p>
              </table:table-cell>
            </table:table-row>
            <table:table-row>
              <table:table-cell office:value-type="string">
                <text:p>20</text:p>
              </table:table-cell>
              <table:table-cell office:value-type="float" office:value="-0.6199938">
                <text:p>-0.6199938</text:p>
              </table:table-cell>
              <table:table-cell office:value-type="float" office:value="1.#NAN">
                <text:p>1.#NAN</text:p>
              </table:table-cell>
            </table:table-row>
            <table:table-row>
              <table:table-cell office:value-type="string">
                <text:p>21</text:p>
              </table:table-cell>
              <table:table-cell office:value-type="float" office:value="-0.599994">
                <text:p>-0.599994</text:p>
              </table:table-cell>
              <table:table-cell office:value-type="float" office:value="1.#NAN">
                <text:p>1.#NAN</text:p>
              </table:table-cell>
            </table:table-row>
            <table:table-row>
              <table:table-cell office:value-type="string">
                <text:p>22</text:p>
              </table:table-cell>
              <table:table-cell office:value-type="float" office:value="-0.5799942">
                <text:p>-0.5799942</text:p>
              </table:table-cell>
              <table:table-cell office:value-type="float" office:value="1.#NAN">
                <text:p>1.#NAN</text:p>
              </table:table-cell>
            </table:table-row>
            <table:table-row>
              <table:table-cell office:value-type="string">
                <text:p>23</text:p>
              </table:table-cell>
              <table:table-cell office:value-type="float" office:value="-0.5599944">
                <text:p>-0.5599944</text:p>
              </table:table-cell>
              <table:table-cell office:value-type="float" office:value="1.#NAN">
                <text:p>1.#NAN</text:p>
              </table:table-cell>
            </table:table-row>
            <table:table-row>
              <table:table-cell office:value-type="string">
                <text:p>24</text:p>
              </table:table-cell>
              <table:table-cell office:value-type="float" office:value="-0.5399946">
                <text:p>-0.5399946</text:p>
              </table:table-cell>
              <table:table-cell office:value-type="float" office:value="1.#NAN">
                <text:p>1.#NAN</text:p>
              </table:table-cell>
            </table:table-row>
            <table:table-row>
              <table:table-cell office:value-type="string">
                <text:p>25</text:p>
              </table:table-cell>
              <table:table-cell office:value-type="float" office:value="-0.5199948">
                <text:p>-0.5199948</text:p>
              </table:table-cell>
              <table:table-cell office:value-type="float" office:value="1.#NAN">
                <text:p>1.#NAN</text:p>
              </table:table-cell>
            </table:table-row>
            <table:table-row>
              <table:table-cell office:value-type="string">
                <text:p>26</text:p>
              </table:table-cell>
              <table:table-cell office:value-type="float" office:value="-0.499995">
                <text:p>-0.499995</text:p>
              </table:table-cell>
              <table:table-cell office:value-type="float" office:value="1.#NAN">
                <text:p>1.#NAN</text:p>
              </table:table-cell>
            </table:table-row>
            <table:table-row>
              <table:table-cell office:value-type="string">
                <text:p>27</text:p>
              </table:table-cell>
              <table:table-cell office:value-type="float" office:value="-0.4799952">
                <text:p>-0.4799952</text:p>
              </table:table-cell>
              <table:table-cell office:value-type="float" office:value="1.#NAN">
                <text:p>1.#NAN</text:p>
              </table:table-cell>
            </table:table-row>
            <table:table-row>
              <table:table-cell office:value-type="string">
                <text:p>28</text:p>
              </table:table-cell>
              <table:table-cell office:value-type="float" office:value="-0.4599954">
                <text:p>-0.4599954</text:p>
              </table:table-cell>
              <table:table-cell office:value-type="float" office:value="1.#NAN">
                <text:p>1.#NAN</text:p>
              </table:table-cell>
            </table:table-row>
            <table:table-row>
              <table:table-cell office:value-type="string">
                <text:p>29</text:p>
              </table:table-cell>
              <table:table-cell office:value-type="float" office:value="-0.4399956">
                <text:p>-0.4399956</text:p>
              </table:table-cell>
              <table:table-cell office:value-type="float" office:value="1.#NAN">
                <text:p>1.#NAN</text:p>
              </table:table-cell>
            </table:table-row>
            <table:table-row>
              <table:table-cell office:value-type="string">
                <text:p>30</text:p>
              </table:table-cell>
              <table:table-cell office:value-type="float" office:value="-0.4199958">
                <text:p>-0.4199958</text:p>
              </table:table-cell>
              <table:table-cell office:value-type="float" office:value="1.#NAN">
                <text:p>1.#NAN</text:p>
              </table:table-cell>
            </table:table-row>
            <table:table-row>
              <table:table-cell office:value-type="string">
                <text:p>31</text:p>
              </table:table-cell>
              <table:table-cell office:value-type="float" office:value="-0.399996">
                <text:p>-0.399996</text:p>
              </table:table-cell>
              <table:table-cell office:value-type="float" office:value="1.#NAN">
                <text:p>1.#NAN</text:p>
              </table:table-cell>
            </table:table-row>
            <table:table-row>
              <table:table-cell office:value-type="string">
                <text:p>32</text:p>
              </table:table-cell>
              <table:table-cell office:value-type="float" office:value="-0.3799962">
                <text:p>-0.3799962</text:p>
              </table:table-cell>
              <table:table-cell office:value-type="float" office:value="1.#NAN">
                <text:p>1.#NAN</text:p>
              </table:table-cell>
            </table:table-row>
            <table:table-row>
              <table:table-cell office:value-type="string">
                <text:p>33</text:p>
              </table:table-cell>
              <table:table-cell office:value-type="float" office:value="-0.3599964">
                <text:p>-0.3599964</text:p>
              </table:table-cell>
              <table:table-cell office:value-type="float" office:value="1.#NAN">
                <text:p>1.#NAN</text:p>
              </table:table-cell>
            </table:table-row>
            <table:table-row>
              <table:table-cell office:value-type="string">
                <text:p>34</text:p>
              </table:table-cell>
              <table:table-cell office:value-type="float" office:value="-0.3399966">
                <text:p>-0.3399966</text:p>
              </table:table-cell>
              <table:table-cell office:value-type="float" office:value="1.#NAN">
                <text:p>1.#NAN</text:p>
              </table:table-cell>
            </table:table-row>
            <table:table-row>
              <table:table-cell office:value-type="string">
                <text:p>35</text:p>
              </table:table-cell>
              <table:table-cell office:value-type="float" office:value="-0.3199968">
                <text:p>-0.3199968</text:p>
              </table:table-cell>
              <table:table-cell office:value-type="float" office:value="1.#NAN">
                <text:p>1.#NAN</text:p>
              </table:table-cell>
            </table:table-row>
            <table:table-row>
              <table:table-cell office:value-type="string">
                <text:p>36</text:p>
              </table:table-cell>
              <table:table-cell office:value-type="float" office:value="-0.299997">
                <text:p>-0.299997</text:p>
              </table:table-cell>
              <table:table-cell office:value-type="float" office:value="1.#NAN">
                <text:p>1.#NAN</text:p>
              </table:table-cell>
            </table:table-row>
            <table:table-row>
              <table:table-cell office:value-type="string">
                <text:p>37</text:p>
              </table:table-cell>
              <table:table-cell office:value-type="float" office:value="-0.2799972">
                <text:p>-0.2799972</text:p>
              </table:table-cell>
              <table:table-cell office:value-type="float" office:value="1.#NAN">
                <text:p>1.#NAN</text:p>
              </table:table-cell>
            </table:table-row>
            <table:table-row>
              <table:table-cell office:value-type="string">
                <text:p>38</text:p>
              </table:table-cell>
              <table:table-cell office:value-type="float" office:value="-0.2599974">
                <text:p>-0.2599974</text:p>
              </table:table-cell>
              <table:table-cell office:value-type="float" office:value="1.#NAN">
                <text:p>1.#NAN</text:p>
              </table:table-cell>
            </table:table-row>
            <table:table-row>
              <table:table-cell office:value-type="string">
                <text:p>39</text:p>
              </table:table-cell>
              <table:table-cell office:value-type="float" office:value="-0.2399976">
                <text:p>-0.2399976</text:p>
              </table:table-cell>
              <table:table-cell office:value-type="float" office:value="1.#NAN">
                <text:p>1.#NAN</text:p>
              </table:table-cell>
            </table:table-row>
            <table:table-row>
              <table:table-cell office:value-type="string">
                <text:p>40</text:p>
              </table:table-cell>
              <table:table-cell office:value-type="float" office:value="-0.2199978">
                <text:p>-0.2199978</text:p>
              </table:table-cell>
              <table:table-cell office:value-type="float" office:value="1.#NAN">
                <text:p>1.#NAN</text:p>
              </table:table-cell>
            </table:table-row>
            <table:table-row>
              <table:table-cell office:value-type="string">
                <text:p>41</text:p>
              </table:table-cell>
              <table:table-cell office:value-type="float" office:value="-0.199998">
                <text:p>-0.199998</text:p>
              </table:table-cell>
              <table:table-cell office:value-type="float" office:value="1.#NAN">
                <text:p>1.#NAN</text:p>
              </table:table-cell>
            </table:table-row>
            <table:table-row>
              <table:table-cell office:value-type="string">
                <text:p>42</text:p>
              </table:table-cell>
              <table:table-cell office:value-type="float" office:value="-0.1799982">
                <text:p>-0.1799982</text:p>
              </table:table-cell>
              <table:table-cell office:value-type="float" office:value="1.#NAN">
                <text:p>1.#NAN</text:p>
              </table:table-cell>
            </table:table-row>
            <table:table-row>
              <table:table-cell office:value-type="string">
                <text:p>43</text:p>
              </table:table-cell>
              <table:table-cell office:value-type="float" office:value="-0.1599984">
                <text:p>-0.1599984</text:p>
              </table:table-cell>
              <table:table-cell office:value-type="float" office:value="1.#NAN">
                <text:p>1.#NAN</text:p>
              </table:table-cell>
            </table:table-row>
            <table:table-row>
              <table:table-cell office:value-type="string">
                <text:p>44</text:p>
              </table:table-cell>
              <table:table-cell office:value-type="float" office:value="-0.1399986">
                <text:p>-0.1399986</text:p>
              </table:table-cell>
              <table:table-cell office:value-type="float" office:value="1.#NAN">
                <text:p>1.#NAN</text:p>
              </table:table-cell>
            </table:table-row>
            <table:table-row>
              <table:table-cell office:value-type="string">
                <text:p>45</text:p>
              </table:table-cell>
              <table:table-cell office:value-type="float" office:value="-0.1199988">
                <text:p>-0.1199988</text:p>
              </table:table-cell>
              <table:table-cell office:value-type="float" office:value="1.#NAN">
                <text:p>1.#NAN</text:p>
              </table:table-cell>
            </table:table-row>
            <table:table-row>
              <table:table-cell office:value-type="string">
                <text:p>46</text:p>
              </table:table-cell>
              <table:table-cell office:value-type="float" office:value="-0.0999989999999995">
                <text:p>-0.0999989999999995</text:p>
              </table:table-cell>
              <table:table-cell office:value-type="float" office:value="1.#NAN">
                <text:p>1.#NAN</text:p>
              </table:table-cell>
            </table:table-row>
            <table:table-row>
              <table:table-cell office:value-type="string">
                <text:p>47</text:p>
              </table:table-cell>
              <table:table-cell office:value-type="float" office:value="-0.0799991999999995">
                <text:p>-0.0799991999999995</text:p>
              </table:table-cell>
              <table:table-cell office:value-type="float" office:value="1.#NAN">
                <text:p>1.#NAN</text:p>
              </table:table-cell>
            </table:table-row>
            <table:table-row>
              <table:table-cell office:value-type="string">
                <text:p>48</text:p>
              </table:table-cell>
              <table:table-cell office:value-type="float" office:value="-0.0599993999999995">
                <text:p>-0.0599993999999995</text:p>
              </table:table-cell>
              <table:table-cell office:value-type="float" office:value="1.#NAN">
                <text:p>1.#NAN</text:p>
              </table:table-cell>
            </table:table-row>
            <table:table-row>
              <table:table-cell office:value-type="string">
                <text:p>49</text:p>
              </table:table-cell>
              <table:table-cell office:value-type="float" office:value="-0.0399995999999995">
                <text:p>-0.0399995999999995</text:p>
              </table:table-cell>
              <table:table-cell office:value-type="float" office:value="1.#NAN">
                <text:p>1.#NAN</text:p>
              </table:table-cell>
            </table:table-row>
            <table:table-row>
              <table:table-cell office:value-type="string">
                <text:p>50</text:p>
              </table:table-cell>
              <table:table-cell office:value-type="float" office:value="-0.0199997999999995">
                <text:p>-0.0199997999999995</text:p>
              </table:table-cell>
              <table:table-cell office:value-type="float" office:value="1.#NAN">
                <text:p>1.#NAN</text:p>
              </table:table-cell>
            </table:table-row>
            <table:table-row>
              <table:table-cell office:value-type="string">
                <text:p>51</text:p>
              </table:table-cell>
              <table:table-cell office:value-type="float" office:value="4.64905891561784E-016">
                <text:p>4.64905891561784E-016</text:p>
              </table:table-cell>
              <table:table-cell office:value-type="float" office:value="1.#NAN">
                <text:p>1.#NAN</text:p>
              </table:table-cell>
            </table:table-row>
            <table:table-row>
              <table:table-cell office:value-type="string">
                <text:p>52</text:p>
              </table:table-cell>
              <table:table-cell office:value-type="float" office:value="0.0199998000000005">
                <text:p>0.0199998000000005</text:p>
              </table:table-cell>
              <table:table-cell office:value-type="float" office:value="1.#NAN">
                <text:p>1.#NAN</text:p>
              </table:table-cell>
            </table:table-row>
            <table:table-row>
              <table:table-cell office:value-type="string">
                <text:p>53</text:p>
              </table:table-cell>
              <table:table-cell office:value-type="float" office:value="0.0399996000000005">
                <text:p>0.0399996000000005</text:p>
              </table:table-cell>
              <table:table-cell office:value-type="float" office:value="1.#NAN">
                <text:p>1.#NAN</text:p>
              </table:table-cell>
            </table:table-row>
            <table:table-row>
              <table:table-cell office:value-type="string">
                <text:p>54</text:p>
              </table:table-cell>
              <table:table-cell office:value-type="float" office:value="0.0599994000000005">
                <text:p>0.0599994000000005</text:p>
              </table:table-cell>
              <table:table-cell office:value-type="float" office:value="1.#NAN">
                <text:p>1.#NAN</text:p>
              </table:table-cell>
            </table:table-row>
            <table:table-row>
              <table:table-cell office:value-type="string">
                <text:p>55</text:p>
              </table:table-cell>
              <table:table-cell office:value-type="float" office:value="0.0799992000000005">
                <text:p>0.0799992000000005</text:p>
              </table:table-cell>
              <table:table-cell office:value-type="float" office:value="1.#NAN">
                <text:p>1.#NAN</text:p>
              </table:table-cell>
            </table:table-row>
            <table:table-row>
              <table:table-cell office:value-type="string">
                <text:p>56</text:p>
              </table:table-cell>
              <table:table-cell office:value-type="float" office:value="0.0999990000000005">
                <text:p>0.0999990000000005</text:p>
              </table:table-cell>
              <table:table-cell office:value-type="float" office:value="1.#NAN">
                <text:p>1.#NAN</text:p>
              </table:table-cell>
            </table:table-row>
            <table:table-row>
              <table:table-cell office:value-type="string">
                <text:p>57</text:p>
              </table:table-cell>
              <table:table-cell office:value-type="float" office:value="0.1199988">
                <text:p>0.1199988</text:p>
              </table:table-cell>
              <table:table-cell office:value-type="float" office:value="1.#NAN">
                <text:p>1.#NAN</text:p>
              </table:table-cell>
            </table:table-row>
            <table:table-row>
              <table:table-cell office:value-type="string">
                <text:p>58</text:p>
              </table:table-cell>
              <table:table-cell office:value-type="float" office:value="0.1399986">
                <text:p>0.1399986</text:p>
              </table:table-cell>
              <table:table-cell office:value-type="float" office:value="1.#NAN">
                <text:p>1.#NAN</text:p>
              </table:table-cell>
            </table:table-row>
            <table:table-row>
              <table:table-cell office:value-type="string">
                <text:p>59</text:p>
              </table:table-cell>
              <table:table-cell office:value-type="float" office:value="0.1599984">
                <text:p>0.1599984</text:p>
              </table:table-cell>
              <table:table-cell office:value-type="float" office:value="1.#NAN">
                <text:p>1.#NAN</text:p>
              </table:table-cell>
            </table:table-row>
            <table:table-row>
              <table:table-cell office:value-type="string">
                <text:p>60</text:p>
              </table:table-cell>
              <table:table-cell office:value-type="float" office:value="0.1799982">
                <text:p>0.1799982</text:p>
              </table:table-cell>
              <table:table-cell office:value-type="float" office:value="1.#NAN">
                <text:p>1.#NAN</text:p>
              </table:table-cell>
            </table:table-row>
            <table:table-row>
              <table:table-cell office:value-type="string">
                <text:p>61</text:p>
              </table:table-cell>
              <table:table-cell office:value-type="float" office:value="0.199998">
                <text:p>0.199998</text:p>
              </table:table-cell>
              <table:table-cell office:value-type="float" office:value="1.#NAN">
                <text:p>1.#NAN</text:p>
              </table:table-cell>
            </table:table-row>
            <table:table-row>
              <table:table-cell office:value-type="string">
                <text:p>62</text:p>
              </table:table-cell>
              <table:table-cell office:value-type="float" office:value="0.2199978">
                <text:p>0.2199978</text:p>
              </table:table-cell>
              <table:table-cell office:value-type="float" office:value="1.#NAN">
                <text:p>1.#NAN</text:p>
              </table:table-cell>
            </table:table-row>
            <table:table-row>
              <table:table-cell office:value-type="string">
                <text:p>63</text:p>
              </table:table-cell>
              <table:table-cell office:value-type="float" office:value="0.2399976">
                <text:p>0.2399976</text:p>
              </table:table-cell>
              <table:table-cell office:value-type="float" office:value="1.#NAN">
                <text:p>1.#NAN</text:p>
              </table:table-cell>
            </table:table-row>
            <table:table-row>
              <table:table-cell office:value-type="string">
                <text:p>64</text:p>
              </table:table-cell>
              <table:table-cell office:value-type="float" office:value="0.259997400000001">
                <text:p>0.259997400000001</text:p>
              </table:table-cell>
              <table:table-cell office:value-type="float" office:value="1.#NAN">
                <text:p>1.#NAN</text:p>
              </table:table-cell>
            </table:table-row>
            <table:table-row>
              <table:table-cell office:value-type="string">
                <text:p>65</text:p>
              </table:table-cell>
              <table:table-cell office:value-type="float" office:value="0.279997200000001">
                <text:p>0.279997200000001</text:p>
              </table:table-cell>
              <table:table-cell office:value-type="float" office:value="1.#NAN">
                <text:p>1.#NAN</text:p>
              </table:table-cell>
            </table:table-row>
            <table:table-row>
              <table:table-cell office:value-type="string">
                <text:p>66</text:p>
              </table:table-cell>
              <table:table-cell office:value-type="float" office:value="0.299997000000001">
                <text:p>0.299997000000001</text:p>
              </table:table-cell>
              <table:table-cell office:value-type="float" office:value="1.#NAN">
                <text:p>1.#NAN</text:p>
              </table:table-cell>
            </table:table-row>
            <table:table-row>
              <table:table-cell office:value-type="string">
                <text:p>67</text:p>
              </table:table-cell>
              <table:table-cell office:value-type="float" office:value="0.319996800000001">
                <text:p>0.319996800000001</text:p>
              </table:table-cell>
              <table:table-cell office:value-type="float" office:value="1.#NAN">
                <text:p>1.#NAN</text:p>
              </table:table-cell>
            </table:table-row>
            <table:table-row>
              <table:table-cell office:value-type="string">
                <text:p>68</text:p>
              </table:table-cell>
              <table:table-cell office:value-type="float" office:value="0.339996600000001">
                <text:p>0.339996600000001</text:p>
              </table:table-cell>
              <table:table-cell office:value-type="float" office:value="1.#NAN">
                <text:p>1.#NAN</text:p>
              </table:table-cell>
            </table:table-row>
            <table:table-row>
              <table:table-cell office:value-type="string">
                <text:p>69</text:p>
              </table:table-cell>
              <table:table-cell office:value-type="float" office:value="0.359996400000001">
                <text:p>0.359996400000001</text:p>
              </table:table-cell>
              <table:table-cell office:value-type="float" office:value="1.#NAN">
                <text:p>1.#NAN</text:p>
              </table:table-cell>
            </table:table-row>
            <table:table-row>
              <table:table-cell office:value-type="string">
                <text:p>70</text:p>
              </table:table-cell>
              <table:table-cell office:value-type="float" office:value="0.379996200000001">
                <text:p>0.379996200000001</text:p>
              </table:table-cell>
              <table:table-cell office:value-type="float" office:value="1.#NAN">
                <text:p>1.#NAN</text:p>
              </table:table-cell>
            </table:table-row>
            <table:table-row>
              <table:table-cell office:value-type="string">
                <text:p>71</text:p>
              </table:table-cell>
              <table:table-cell office:value-type="float" office:value="0.399996000000001">
                <text:p>0.399996000000001</text:p>
              </table:table-cell>
              <table:table-cell office:value-type="float" office:value="1.#NAN">
                <text:p>1.#NAN</text:p>
              </table:table-cell>
            </table:table-row>
            <table:table-row>
              <table:table-cell office:value-type="string">
                <text:p>72</text:p>
              </table:table-cell>
              <table:table-cell office:value-type="float" office:value="0.419995800000001">
                <text:p>0.419995800000001</text:p>
              </table:table-cell>
              <table:table-cell office:value-type="float" office:value="1.#NAN">
                <text:p>1.#NAN</text:p>
              </table:table-cell>
            </table:table-row>
            <table:table-row>
              <table:table-cell office:value-type="string">
                <text:p>73</text:p>
              </table:table-cell>
              <table:table-cell office:value-type="float" office:value="0.439995600000001">
                <text:p>0.439995600000001</text:p>
              </table:table-cell>
              <table:table-cell office:value-type="float" office:value="1.#NAN">
                <text:p>1.#NAN</text:p>
              </table:table-cell>
            </table:table-row>
            <table:table-row>
              <table:table-cell office:value-type="string">
                <text:p>74</text:p>
              </table:table-cell>
              <table:table-cell office:value-type="float" office:value="0.459995400000001">
                <text:p>0.459995400000001</text:p>
              </table:table-cell>
              <table:table-cell office:value-type="float" office:value="1.#NAN">
                <text:p>1.#NAN</text:p>
              </table:table-cell>
            </table:table-row>
            <table:table-row>
              <table:table-cell office:value-type="string">
                <text:p>75</text:p>
              </table:table-cell>
              <table:table-cell office:value-type="float" office:value="0.479995200000001">
                <text:p>0.479995200000001</text:p>
              </table:table-cell>
              <table:table-cell office:value-type="float" office:value="1.#NAN">
                <text:p>1.#NAN</text:p>
              </table:table-cell>
            </table:table-row>
            <table:table-row>
              <table:table-cell office:value-type="string">
                <text:p>76</text:p>
              </table:table-cell>
              <table:table-cell office:value-type="float" office:value="0.499995000000001">
                <text:p>0.499995000000001</text:p>
              </table:table-cell>
              <table:table-cell office:value-type="float" office:value="1.#NAN">
                <text:p>1.#NAN</text:p>
              </table:table-cell>
            </table:table-row>
            <table:table-row>
              <table:table-cell office:value-type="string">
                <text:p>77</text:p>
              </table:table-cell>
              <table:table-cell office:value-type="float" office:value="0.519994800000001">
                <text:p>0.519994800000001</text:p>
              </table:table-cell>
              <table:table-cell office:value-type="float" office:value="1.#NAN">
                <text:p>1.#NAN</text:p>
              </table:table-cell>
            </table:table-row>
            <table:table-row>
              <table:table-cell office:value-type="string">
                <text:p>78</text:p>
              </table:table-cell>
              <table:table-cell office:value-type="float" office:value="0.539994600000001">
                <text:p>0.539994600000001</text:p>
              </table:table-cell>
              <table:table-cell office:value-type="float" office:value="1.#NAN">
                <text:p>1.#NAN</text:p>
              </table:table-cell>
            </table:table-row>
            <table:table-row>
              <table:table-cell office:value-type="string">
                <text:p>79</text:p>
              </table:table-cell>
              <table:table-cell office:value-type="float" office:value="0.559994400000001">
                <text:p>0.559994400000001</text:p>
              </table:table-cell>
              <table:table-cell office:value-type="float" office:value="1.#NAN">
                <text:p>1.#NAN</text:p>
              </table:table-cell>
            </table:table-row>
            <table:table-row>
              <table:table-cell office:value-type="string">
                <text:p>80</text:p>
              </table:table-cell>
              <table:table-cell office:value-type="float" office:value="0.579994200000001">
                <text:p>0.579994200000001</text:p>
              </table:table-cell>
              <table:table-cell office:value-type="float" office:value="1.#NAN">
                <text:p>1.#NAN</text:p>
              </table:table-cell>
            </table:table-row>
            <table:table-row>
              <table:table-cell office:value-type="string">
                <text:p>81</text:p>
              </table:table-cell>
              <table:table-cell office:value-type="float" office:value="0.599994000000001">
                <text:p>0.599994000000001</text:p>
              </table:table-cell>
              <table:table-cell office:value-type="float" office:value="1.#NAN">
                <text:p>1.#NAN</text:p>
              </table:table-cell>
            </table:table-row>
            <table:table-row>
              <table:table-cell office:value-type="string">
                <text:p>82</text:p>
              </table:table-cell>
              <table:table-cell office:value-type="float" office:value="0.619993800000001">
                <text:p>0.619993800000001</text:p>
              </table:table-cell>
              <table:table-cell office:value-type="float" office:value="1.#NAN">
                <text:p>1.#NAN</text:p>
              </table:table-cell>
            </table:table-row>
            <table:table-row>
              <table:table-cell office:value-type="string">
                <text:p>83</text:p>
              </table:table-cell>
              <table:table-cell office:value-type="float" office:value="0.639993600000001">
                <text:p>0.639993600000001</text:p>
              </table:table-cell>
              <table:table-cell office:value-type="float" office:value="1.#NAN">
                <text:p>1.#NAN</text:p>
              </table:table-cell>
            </table:table-row>
            <table:table-row>
              <table:table-cell office:value-type="string">
                <text:p>84</text:p>
              </table:table-cell>
              <table:table-cell office:value-type="float" office:value="0.659993400000001">
                <text:p>0.659993400000001</text:p>
              </table:table-cell>
              <table:table-cell office:value-type="float" office:value="1.#NAN">
                <text:p>1.#NAN</text:p>
              </table:table-cell>
            </table:table-row>
            <table:table-row>
              <table:table-cell office:value-type="string">
                <text:p>85</text:p>
              </table:table-cell>
              <table:table-cell office:value-type="float" office:value="0.679993200000001">
                <text:p>0.679993200000001</text:p>
              </table:table-cell>
              <table:table-cell office:value-type="float" office:value="1.#NAN">
                <text:p>1.#NAN</text:p>
              </table:table-cell>
            </table:table-row>
            <table:table-row>
              <table:table-cell office:value-type="string">
                <text:p>86</text:p>
              </table:table-cell>
              <table:table-cell office:value-type="float" office:value="0.699993000000001">
                <text:p>0.699993000000001</text:p>
              </table:table-cell>
              <table:table-cell office:value-type="float" office:value="1.#NAN">
                <text:p>1.#NAN</text:p>
              </table:table-cell>
            </table:table-row>
            <table:table-row>
              <table:table-cell office:value-type="string">
                <text:p>87</text:p>
              </table:table-cell>
              <table:table-cell office:value-type="float" office:value="0.719992800000001">
                <text:p>0.719992800000001</text:p>
              </table:table-cell>
              <table:table-cell office:value-type="float" office:value="1.#NAN">
                <text:p>1.#NAN</text:p>
              </table:table-cell>
            </table:table-row>
            <table:table-row>
              <table:table-cell office:value-type="string">
                <text:p>88</text:p>
              </table:table-cell>
              <table:table-cell office:value-type="float" office:value="0.739992600000001">
                <text:p>0.739992600000001</text:p>
              </table:table-cell>
              <table:table-cell office:value-type="float" office:value="1.#NAN">
                <text:p>1.#NAN</text:p>
              </table:table-cell>
            </table:table-row>
            <table:table-row>
              <table:table-cell office:value-type="string">
                <text:p>89</text:p>
              </table:table-cell>
              <table:table-cell office:value-type="float" office:value="0.759992400000001">
                <text:p>0.759992400000001</text:p>
              </table:table-cell>
              <table:table-cell office:value-type="float" office:value="1.#NAN">
                <text:p>1.#NAN</text:p>
              </table:table-cell>
            </table:table-row>
            <table:table-row>
              <table:table-cell office:value-type="string">
                <text:p>90</text:p>
              </table:table-cell>
              <table:table-cell office:value-type="float" office:value="0.779992200000001">
                <text:p>0.779992200000001</text:p>
              </table:table-cell>
              <table:table-cell office:value-type="float" office:value="1.#NAN">
                <text:p>1.#NAN</text:p>
              </table:table-cell>
            </table:table-row>
            <table:table-row>
              <table:table-cell office:value-type="string">
                <text:p>91</text:p>
              </table:table-cell>
              <table:table-cell office:value-type="float" office:value="0.799992000000001">
                <text:p>0.799992000000001</text:p>
              </table:table-cell>
              <table:table-cell office:value-type="float" office:value="1.#NAN">
                <text:p>1.#NAN</text:p>
              </table:table-cell>
            </table:table-row>
            <table:table-row>
              <table:table-cell office:value-type="string">
                <text:p>92</text:p>
              </table:table-cell>
              <table:table-cell office:value-type="float" office:value="0.819991800000001">
                <text:p>0.819991800000001</text:p>
              </table:table-cell>
              <table:table-cell office:value-type="float" office:value="1.#NAN">
                <text:p>1.#NAN</text:p>
              </table:table-cell>
            </table:table-row>
            <table:table-row>
              <table:table-cell office:value-type="string">
                <text:p>93</text:p>
              </table:table-cell>
              <table:table-cell office:value-type="float" office:value="0.839991600000001">
                <text:p>0.839991600000001</text:p>
              </table:table-cell>
              <table:table-cell office:value-type="float" office:value="1.#NAN">
                <text:p>1.#NAN</text:p>
              </table:table-cell>
            </table:table-row>
            <table:table-row>
              <table:table-cell office:value-type="string">
                <text:p>94</text:p>
              </table:table-cell>
              <table:table-cell office:value-type="float" office:value="0.859991400000001">
                <text:p>0.859991400000001</text:p>
              </table:table-cell>
              <table:table-cell office:value-type="float" office:value="1.#NAN">
                <text:p>1.#NAN</text:p>
              </table:table-cell>
            </table:table-row>
            <table:table-row>
              <table:table-cell office:value-type="string">
                <text:p>95</text:p>
              </table:table-cell>
              <table:table-cell office:value-type="float" office:value="0.879991200000001">
                <text:p>0.879991200000001</text:p>
              </table:table-cell>
              <table:table-cell office:value-type="float" office:value="1.#NAN">
                <text:p>1.#NAN</text:p>
              </table:table-cell>
            </table:table-row>
            <table:table-row>
              <table:table-cell office:value-type="string">
                <text:p>96</text:p>
              </table:table-cell>
              <table:table-cell office:value-type="float" office:value="0.899991000000001">
                <text:p>0.899991000000001</text:p>
              </table:table-cell>
              <table:table-cell office:value-type="float" office:value="1.#NAN">
                <text:p>1.#NAN</text:p>
              </table:table-cell>
            </table:table-row>
            <table:table-row>
              <table:table-cell office:value-type="string">
                <text:p>97</text:p>
              </table:table-cell>
              <table:table-cell office:value-type="float" office:value="0.919990800000001">
                <text:p>0.919990800000001</text:p>
              </table:table-cell>
              <table:table-cell office:value-type="float" office:value="1.#NAN">
                <text:p>1.#NAN</text:p>
              </table:table-cell>
            </table:table-row>
            <table:table-row>
              <table:table-cell office:value-type="string">
                <text:p>98</text:p>
              </table:table-cell>
              <table:table-cell office:value-type="float" office:value="0.939990600000001">
                <text:p>0.939990600000001</text:p>
              </table:table-cell>
              <table:table-cell office:value-type="float" office:value="1.#NAN">
                <text:p>1.#NAN</text:p>
              </table:table-cell>
            </table:table-row>
            <table:table-row>
              <table:table-cell office:value-type="string">
                <text:p>99</text:p>
              </table:table-cell>
              <table:table-cell office:value-type="float" office:value="0.959990400000001">
                <text:p>0.959990400000001</text:p>
              </table:table-cell>
              <table:table-cell office:value-type="float" office:value="1.#NAN">
                <text:p>1.#NAN</text:p>
              </table:table-cell>
            </table:table-row>
            <table:table-row>
              <table:table-cell office:value-type="string">
                <text:p>100</text:p>
              </table:table-cell>
              <table:table-cell office:value-type="float" office:value="0.979990200000001">
                <text:p>0.979990200000001</text:p>
              </table:table-cell>
              <table:table-cell office:value-type="float" office:value="1.#NAN">
                <text:p>1.#NAN</text:p>
              </table:table-cell>
            </table:table-row>
            <table:table-row>
              <table:table-cell office:value-type="string">
                <text:p>101</text:p>
              </table:table-cell>
              <table:table-cell office:value-type="float" office:value="0.999990000000001">
                <text:p>0.999990000000001</text:p>
              </table:table-cell>
              <table:table-cell office:value-type="float" office:value="1.#NAN">
                <text:p>1.#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8.89999961853027pt" style:font-size-asian="8.89999961853027pt" style:font-family-complex="Tahoma" style:font-size-complex="8.89999961853027pt"/>
    </style:style>
    <style:style style:name="ch3" style:family="chart">
      <style:graphic-properties draw:fill="solid" draw:fill-color="#d9d9d9"/>
      <style:text-properties fo:font-size="4.09999990463257pt" style:font-size-asian="4.09999990463257pt" style:font-family-complex="Tahoma" style:font-size-complex="4.09999990463257pt"/>
    </style:style>
    <style:style style:name="ch4" style:family="chart">
      <style:chart-properties chart:symbol-type="automatic" chart:include-hidden-cells="false" chart:treat-empty-cells="ignore" chart:spline-order="3"/>
    </style:style>
    <style:style style:name="ch5" style:family="chart" style:data-style-name="N0">
      <style:chart-properties chart:display-label="true" chart:logarithmic="false" chart:reverse-direction="false" text:line-break="true" chart:label-arrangement="side-by-side" chart:axis-position="0" chart:axis-label-position="outside-minimum" chart:tick-mark-position="at-labels"/>
      <style:text-properties fo:font-size="4.80000019073486pt" style:font-size-asian="4.80000019073486pt" style:font-family-complex="Tahoma" style:font-size-complex="4.80000019073486pt"/>
    </style:style>
    <style:style style:name="ch6" style:family="chart" style:data-style-name="N0">
      <style:chart-properties chart:display-label="true" chart:logarithmic="false" chart:reverse-direction="false" text:line-break="false" chart:label-arrangement="side-by-side" chart:visible="false" chart:axis-position="0" chart:axis-label-position="outside-minimum" chart:tick-mark-position="at-labels"/>
      <style:text-properties fo:font-size="4.80000019073486pt" style:font-size-asian="4.80000019073486pt" style:font-family-complex="Tahoma" style:font-size-complex="4.80000019073486pt"/>
    </style:style>
    <style:style style:name="ch7" style:family="chart" style:data-style-name="N0">
      <style:chart-properties chart:symbol-type="automatic" chart:symbol-width="0.071cm" chart:symbol-height="0.071cm"/>
      <style:graphic-properties svg:stroke-color="#800080" draw:fill-color="#800080"/>
      <style:text-properties fo:font-size="4.09999990463257pt" style:font-size-asian="4.09999990463257pt" style:font-family-complex="Tahoma" style:font-size-complex="4.09999990463257pt"/>
    </style:style>
    <style:style style:name="ch8" style:family="chart" style:data-style-name="N0">
      <style:chart-properties chart:symbol-type="automatic" chart:symbol-width="0.071cm" chart:symbol-height="0.071cm"/>
      <style:graphic-properties svg:stroke-color="#666666" draw:fill-color="#666666"/>
      <style:text-properties fo:font-size="4.09999990463257pt" style:font-size-asian="4.09999990463257pt" style:font-family-complex="Tahoma" style:font-size-complex="4.09999990463257pt"/>
    </style:style>
    <style:style style:name="ch9" style:family="chart">
      <style:graphic-properties draw:fill="solid" draw:fill-color="#d9d9d9"/>
    </style:style>
    <style:style style:name="ch10" style:family="chart">
      <style:graphic-properties draw:fill-color="#999999"/>
    </style:style>
  </office:automatic-styles>
  <office:body>
    <office:chart>
      <chart:chart svg:width="9.336cm" svg:height="4.785cm" xlink:href=".." chart:class="chart:scatter" chart:style-name="ch1">
        <chart:title svg:x="3.67cm" svg:y="0.094cm" chart:style-name="ch2">
          <text:p>メインタイトル</text:p>
        </chart:title>
        <chart:legend chart:legend-position="end" svg:x="8.574cm" svg:y="2.154cm" chart:style-name="ch3"/>
        <chart:plot-area chart:style-name="ch4" table:cell-range-address="CurveFitting.A4:CurveFitting.B203 CurveFitting.D4:CurveFitting.D203" svg:x="0.186cm" svg:y="0.6cm" svg:width="8.017cm" svg:height="4.091cm">
          <chart:axis chart:dimension="x" chart:name="primary-x" chart:style-name="ch5"/>
          <chart:axis chart:dimension="y" chart:name="primary-y" chart:style-name="ch6">
            <chart:grid chart:class="major"/>
          </chart:axis>
          <chart:series chart:style-name="ch7" chart:values-cell-range-address="CurveFitting.B4:CurveFitting.B203" chart:class="chart:scatter">
            <chart:domain table:cell-range-address="CurveFitting.A4:CurveFitting.A203"/>
            <chart:data-point chart:repeated="200"/>
          </chart:series>
          <chart:series chart:style-name="ch8" chart:values-cell-range-address="CurveFitting.D4:CurveFitting.D203" chart:class="chart:scatter">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1</text:p>
              </table:table-cell>
              <table:table-cell office:value-type="float" office:value="1.55">
                <text:p text:id="CurveFitting.A4:CurveFitting.A203">1.55</text:p>
              </table:table-cell>
              <table:table-cell office:value-type="float" office:value="0.223206561750473">
                <text:p text:id="CurveFitting.B4:CurveFitting.B203">0.223206561750473</text:p>
              </table:table-cell>
              <table:table-cell office:value-type="float" office:value="0.443323270026129">
                <text:p text:id="CurveFitting.D4:CurveFitting.D203">0.443323270026129</text:p>
              </table:table-cell>
            </table:table-row>
            <table:table-row>
              <table:table-cell office:value-type="string">
                <text:p>2</text:p>
              </table:table-cell>
              <table:table-cell office:value-type="float" office:value="1.6">
                <text:p>1.6</text:p>
              </table:table-cell>
              <table:table-cell office:value-type="float" office:value="-1.02367940156732">
                <text:p>-1.02367940156732</text:p>
              </table:table-cell>
              <table:table-cell office:value-type="float" office:value="-1.02659222754691">
                <text:p>-1.02659222754691</text:p>
              </table:table-cell>
            </table:table-row>
            <table:table-row>
              <table:table-cell office:value-type="string">
                <text:p>3</text:p>
              </table:table-cell>
              <table:table-cell office:value-type="float" office:value="1.65">
                <text:p>1.65</text:p>
              </table:table-cell>
              <table:table-cell office:value-type="float" office:value="-2.03283551237742">
                <text:p>-2.03283551237742</text:p>
              </table:table-cell>
              <table:table-cell office:value-type="float" office:value="-2.15555729873019">
                <text:p>-2.15555729873019</text:p>
              </table:table-cell>
            </table:table-row>
            <table:table-row>
              <table:table-cell office:value-type="string">
                <text:p>4</text:p>
              </table:table-cell>
              <table:table-cell office:value-type="float" office:value="1.7">
                <text:p>1.7</text:p>
              </table:table-cell>
              <table:table-cell office:value-type="float" office:value="-2.8489407647036">
                <text:p>-2.8489407647036</text:p>
              </table:table-cell>
              <table:table-cell office:value-type="float" office:value="-3.02279411984289">
                <text:p>-3.02279411984289</text:p>
              </table:table-cell>
            </table:table-row>
            <table:table-row>
              <table:table-cell office:value-type="string">
                <text:p>5</text:p>
              </table:table-cell>
              <table:table-cell office:value-type="float" office:value="1.75">
                <text:p>1.75</text:p>
              </table:table-cell>
              <table:table-cell office:value-type="float" office:value="-3.50728693225955">
                <text:p>-3.50728693225955</text:p>
              </table:table-cell>
              <table:table-cell office:value-type="float" office:value="-3.68785417223493">
                <text:p>-3.68785417223493</text:p>
              </table:table-cell>
            </table:table-row>
            <table:table-row>
              <table:table-cell office:value-type="string">
                <text:p>6</text:p>
              </table:table-cell>
              <table:table-cell office:value-type="float" office:value="1.8">
                <text:p>1.8</text:p>
              </table:table-cell>
              <table:table-cell office:value-type="float" office:value="-4.03596867276957">
                <text:p>-4.03596867276957</text:p>
              </table:table-cell>
              <table:table-cell office:value-type="float" office:value="-4.19585525886115">
                <text:p>-4.19585525886115</text:p>
              </table:table-cell>
            </table:table-row>
            <table:table-row>
              <table:table-cell office:value-type="string">
                <text:p>7</text:p>
              </table:table-cell>
              <table:table-cell office:value-type="float" office:value="1.85">
                <text:p>1.85</text:p>
              </table:table-cell>
              <table:table-cell office:value-type="float" office:value="-4.45754427467867">
                <text:p>-4.45754427467867</text:p>
              </table:table-cell>
              <table:table-cell office:value-type="float" office:value="-4.58123090139085">
                <text:p>-4.58123090139085</text:p>
              </table:table-cell>
            </table:table-row>
            <table:table-row>
              <table:table-cell office:value-type="string">
                <text:p>8</text:p>
              </table:table-cell>
              <table:table-cell office:value-type="float" office:value="1.9">
                <text:p>1.9</text:p>
              </table:table-cell>
              <table:table-cell office:value-type="float" office:value="-4.79029258939499">
                <text:p>-4.79029258939499</text:p>
              </table:table-cell>
              <table:table-cell office:value-type="float" office:value="-4.8704403136271">
                <text:p>-4.8704403136271</text:p>
              </table:table-cell>
            </table:table-row>
            <table:table-row>
              <table:table-cell office:value-type="string">
                <text:p>9</text:p>
              </table:table-cell>
              <table:table-cell office:value-type="float" office:value="1.95">
                <text:p>1.95</text:p>
              </table:table-cell>
              <table:table-cell office:value-type="float" office:value="-5.04915774335116">
                <text:p>-5.04915774335116</text:p>
              </table:table-cell>
              <table:table-cell office:value-type="float" office:value="-5.08394471278902">
                <text:p>-5.08394471278902</text:p>
              </table:table-cell>
            </table:table-row>
            <table:table-row>
              <table:table-cell office:value-type="string">
                <text:p>10</text:p>
              </table:table-cell>
              <table:table-cell office:value-type="float" office:value="2">
                <text:p>2</text:p>
              </table:table-cell>
              <table:table-cell office:value-type="float" office:value="-5.24646252774563">
                <text:p>-5.24646252774563</text:p>
              </table:table-cell>
              <table:table-cell office:value-type="float" office:value="-5.23766080941714">
                <text:p>-5.23766080941714</text:p>
              </table:table-cell>
            </table:table-row>
            <table:table-row>
              <table:table-cell office:value-type="string">
                <text:p>11</text:p>
              </table:table-cell>
              <table:table-cell office:value-type="float" office:value="2.05">
                <text:p>2.05</text:p>
              </table:table-cell>
              <table:table-cell office:value-type="float" office:value="-5.39244610854668">
                <text:p>-5.39244610854668</text:p>
              </table:table-cell>
              <table:table-cell office:value-type="float" office:value="-5.34403834282036">
                <text:p>-5.34403834282036</text:p>
              </table:table-cell>
            </table:table-row>
            <table:table-row>
              <table:table-cell office:value-type="string">
                <text:p>12</text:p>
              </table:table-cell>
              <table:table-cell office:value-type="float" office:value="2.1">
                <text:p>2.1</text:p>
              </table:table-cell>
              <table:table-cell office:value-type="float" office:value="-5.49567194286244">
                <text:p>-5.49567194286244</text:p>
              </table:table-cell>
              <table:table-cell office:value-type="float" office:value="-5.41286495080024">
                <text:p>-5.41286495080024</text:p>
              </table:table-cell>
            </table:table-row>
            <table:table-row>
              <table:table-cell office:value-type="string">
                <text:p>13</text:p>
              </table:table-cell>
              <table:table-cell office:value-type="float" office:value="2.15">
                <text:p>2.15</text:p>
              </table:table-cell>
              <table:table-cell office:value-type="float" office:value="-5.56333952884246">
                <text:p>-5.56333952884246</text:p>
              </table:table-cell>
              <table:table-cell office:value-type="float" office:value="-5.45187167667569">
                <text:p>-5.45187167667569</text:p>
              </table:table-cell>
            </table:table-row>
            <table:table-row>
              <table:table-cell office:value-type="string">
                <text:p>14</text:p>
              </table:table-cell>
              <table:table-cell office:value-type="float" office:value="2.2">
                <text:p>2.2</text:p>
              </table:table-cell>
              <table:table-cell office:value-type="float" office:value="-5.60152512864363">
                <text:p>-5.60152512864363</text:p>
              </table:table-cell>
              <table:table-cell office:value-type="float" office:value="-5.46719158562117">
                <text:p>-5.46719158562117</text:p>
              </table:table-cell>
            </table:table-row>
            <table:table-row>
              <table:table-cell office:value-type="string">
                <text:p>15</text:p>
              </table:table-cell>
              <table:table-cell office:value-type="float" office:value="2.25">
                <text:p>2.25</text:p>
              </table:table-cell>
              <table:table-cell office:value-type="float" office:value="-5.61537002385506">
                <text:p>-5.61537002385506</text:p>
              </table:table-cell>
              <table:table-cell office:value-type="float" office:value="-5.46370935919222">
                <text:p>-5.46370935919222</text:p>
              </table:table-cell>
            </table:table-row>
            <table:table-row>
              <table:table-cell office:value-type="string">
                <text:p>16</text:p>
              </table:table-cell>
              <table:table-cell office:value-type="float" office:value="2.3">
                <text:p>2.3</text:p>
              </table:table-cell>
              <table:table-cell office:value-type="float" office:value="-5.60922991570791">
                <text:p>-5.60922991570791</text:p>
              </table:table-cell>
              <table:table-cell office:value-type="float" office:value="-5.44532941103663">
                <text:p>-5.44532941103663</text:p>
              </table:table-cell>
            </table:table-row>
            <table:table-row>
              <table:table-cell office:value-type="string">
                <text:p>17</text:p>
              </table:table-cell>
              <table:table-cell office:value-type="float" office:value="2.35">
                <text:p>2.35</text:p>
              </table:table-cell>
              <table:table-cell office:value-type="float" office:value="-5.58679538904856">
                <text:p>-5.58679538904856</text:p>
              </table:table-cell>
              <table:table-cell office:value-type="float" office:value="-5.41518270521108">
                <text:p>-5.41518270521108</text:p>
              </table:table-cell>
            </table:table-row>
            <table:table-row>
              <table:table-cell office:value-type="string">
                <text:p>18</text:p>
              </table:table-cell>
              <table:table-cell office:value-type="float" office:value="2.4">
                <text:p>2.4</text:p>
              </table:table-cell>
              <table:table-cell office:value-type="float" office:value="-5.55119061873263">
                <text:p>-5.55119061873263</text:p>
              </table:table-cell>
              <table:table-cell office:value-type="float" office:value="-5.37578716908153">
                <text:p>-5.37578716908153</text:p>
              </table:table-cell>
            </table:table-row>
            <table:table-row>
              <table:table-cell office:value-type="string">
                <text:p>19</text:p>
              </table:table-cell>
              <table:table-cell office:value-type="float" office:value="2.45">
                <text:p>2.45</text:p>
              </table:table-cell>
              <table:table-cell office:value-type="float" office:value="-5.50505548331896">
                <text:p>-5.50505548331896</text:p>
              </table:table-cell>
              <table:table-cell office:value-type="float" office:value="-5.32917276377758">
                <text:p>-5.32917276377758</text:p>
              </table:table-cell>
            </table:table-row>
            <table:table-row>
              <table:table-cell office:value-type="string">
                <text:p>20</text:p>
              </table:table-cell>
              <table:table-cell office:value-type="float" office:value="2.5">
                <text:p>2.5</text:p>
              </table:table-cell>
              <table:table-cell office:value-type="float" office:value="-5.45061479037069">
                <text:p>-5.45061479037069</text:p>
              </table:table-cell>
              <table:table-cell office:value-type="float" office:value="-5.27697948356944">
                <text:p>-5.27697948356944</text:p>
              </table:table-cell>
            </table:table-row>
            <table:table-row>
              <table:table-cell office:value-type="string">
                <text:p>21</text:p>
              </table:table-cell>
              <table:table-cell office:value-type="float" office:value="2.55">
                <text:p>2.55</text:p>
              </table:table-cell>
              <table:table-cell office:value-type="float" office:value="-5.38973727409952">
                <text:p>-5.38973727409952</text:p>
              </table:table-cell>
              <table:table-cell office:value-type="float" office:value="-5.22053450638384">
                <text:p>-5.22053450638384</text:p>
              </table:table-cell>
            </table:table-row>
            <table:table-row>
              <table:table-cell office:value-type="string">
                <text:p>22</text:p>
              </table:table-cell>
              <table:table-cell office:value-type="float" office:value="2.6">
                <text:p>2.6</text:p>
              </table:table-cell>
              <table:table-cell office:value-type="float" office:value="-5.32398629141234">
                <text:p>-5.32398629141234</text:p>
              </table:table-cell>
              <table:table-cell office:value-type="float" office:value="-5.16091320369694">
                <text:p>-5.16091320369694</text:p>
              </table:table-cell>
            </table:table-row>
            <table:table-row>
              <table:table-cell office:value-type="string">
                <text:p>23</text:p>
              </table:table-cell>
              <table:table-cell office:value-type="float" office:value="2.65">
                <text:p>2.65</text:p>
              </table:table-cell>
              <table:table-cell office:value-type="float" office:value="-5.25466363171123">
                <text:p>-5.25466363171123</text:p>
              </table:table-cell>
              <table:table-cell office:value-type="float" office:value="-5.09898759248066">
                <text:p>-5.09898759248066</text:p>
              </table:table-cell>
            </table:table-row>
            <table:table-row>
              <table:table-cell office:value-type="string">
                <text:p>24</text:p>
              </table:table-cell>
              <table:table-cell office:value-type="float" office:value="2.7">
                <text:p>2.7</text:p>
              </table:table-cell>
              <table:table-cell office:value-type="float" office:value="-5.18284750414579">
                <text:p>-5.18284750414579</text:p>
              </table:table-cell>
              <table:table-cell office:value-type="float" office:value="-5.03546497007798">
                <text:p>-5.03546497007798</text:p>
              </table:table-cell>
            </table:table-row>
            <table:table-row>
              <table:table-cell office:value-type="string">
                <text:p>25</text:p>
              </table:table-cell>
              <table:table-cell office:value-type="float" office:value="2.75">
                <text:p>2.75</text:p>
              </table:table-cell>
              <table:table-cell office:value-type="float" office:value="-5.10942552486643">
                <text:p>-5.10942552486643</text:p>
              </table:table-cell>
              <table:table-cell office:value-type="float" office:value="-4.9709188396936">
                <text:p>-4.9709188396936</text:p>
              </table:table-cell>
            </table:table-row>
            <table:table-row>
              <table:table-cell office:value-type="string">
                <text:p>26</text:p>
              </table:table-cell>
              <table:table-cell office:value-type="float" office:value="2.8">
                <text:p>2.8</text:p>
              </table:table-cell>
              <table:table-cell office:value-type="float" office:value="-5.03512336099229">
                <text:p>-5.03512336099229</text:p>
              </table:table-cell>
              <table:table-cell office:value-type="float" office:value="-4.90581375529184">
                <text:p>-4.90581375529184</text:p>
              </table:table-cell>
            </table:table-row>
            <table:table-row>
              <table:table-cell office:value-type="string">
                <text:p>27</text:p>
              </table:table-cell>
              <table:table-cell office:value-type="float" office:value="2.85">
                <text:p>2.85</text:p>
              </table:table-cell>
              <table:table-cell office:value-type="float" office:value="-4.96052957251377">
                <text:p>-4.96052957251377</text:p>
              </table:table-cell>
              <table:table-cell office:value-type="float" office:value="-4.84052535058121">
                <text:p>-4.84052535058121</text:p>
              </table:table-cell>
            </table:table-row>
            <table:table-row>
              <table:table-cell office:value-type="string">
                <text:p>28</text:p>
              </table:table-cell>
              <table:table-cell office:value-type="float" office:value="2.9">
                <text:p>2.9</text:p>
              </table:table-cell>
              <table:table-cell office:value-type="float" office:value="-4.88611711099265">
                <text:p>-4.88611711099265</text:p>
              </table:table-cell>
              <table:table-cell office:value-type="float" office:value="-4.77535653852">
                <text:p>-4.77535653852</text:p>
              </table:table-cell>
            </table:table-row>
            <table:table-row>
              <table:table-cell office:value-type="string">
                <text:p>29</text:p>
              </table:table-cell>
              <table:table-cell office:value-type="float" office:value="2.95">
                <text:p>2.95</text:p>
              </table:table-cell>
              <table:table-cell office:value-type="float" office:value="-4.81226187298175">
                <text:p>-4.81226187298175</text:p>
              </table:table-cell>
              <table:table-cell office:value-type="float" office:value="-4.71055065411215">
                <text:p>-4.71055065411215</text:p>
              </table:table-cell>
            </table:table-row>
            <table:table-row>
              <table:table-cell office:value-type="string">
                <text:p>30</text:p>
              </table:table-cell>
              <table:table-cell office:value-type="float" office:value="3">
                <text:p>3</text:p>
              </table:table-cell>
              <table:table-cell office:value-type="float" office:value="-4.73925865900395">
                <text:p>-4.73925865900395</text:p>
              </table:table-cell>
              <table:table-cell office:value-type="float" office:value="-4.64630214841921">
                <text:p>-4.64630214841921</text:p>
              </table:table-cell>
            </table:table-row>
            <table:table-row>
              <table:table-cell office:value-type="string">
                <text:p>31</text:p>
              </table:table-cell>
              <table:table-cell office:value-type="float" office:value="3.05">
                <text:p>3.05</text:p>
              </table:table-cell>
              <table:table-cell office:value-type="float" office:value="-4.66733485064766">
                <text:p>-4.66733485064766</text:p>
              </table:table-cell>
              <table:table-cell office:value-type="float" office:value="-4.58276531396295">
                <text:p>-4.58276531396295</text:p>
              </table:table-cell>
            </table:table-row>
            <table:table-row>
              <table:table-cell office:value-type="string">
                <text:p>32</text:p>
              </table:table-cell>
              <table:table-cell office:value-type="float" office:value="3.1">
                <text:p>3.1</text:p>
              </table:table-cell>
              <table:table-cell office:value-type="float" office:value="-4.5966620858823">
                <text:p>-4.5966620858823</text:p>
              </table:table-cell>
              <table:table-cell office:value-type="float" office:value="-4.52006142225793">
                <text:p>-4.52006142225793</text:p>
              </table:table-cell>
            </table:table-row>
            <table:table-row>
              <table:table-cell office:value-type="string">
                <text:p>33</text:p>
              </table:table-cell>
              <table:table-cell office:value-type="float" office:value="3.15">
                <text:p>3.15</text:p>
              </table:table-cell>
              <table:table-cell office:value-type="float" office:value="-4.52736618408365">
                <text:p>-4.52736618408365</text:p>
              </table:table-cell>
              <table:table-cell office:value-type="float" office:value="-4.45828457649349">
                <text:p>-4.45828457649349</text:p>
              </table:table-cell>
            </table:table-row>
            <table:table-row>
              <table:table-cell office:value-type="string">
                <text:p>34</text:p>
              </table:table-cell>
              <table:table-cell office:value-type="float" office:value="3.2">
                <text:p>3.2</text:p>
              </table:table-cell>
              <table:table-cell office:value-type="float" office:value="-4.45953554648077">
                <text:p>-4.45953554648077</text:p>
              </table:table-cell>
              <table:table-cell office:value-type="float" office:value="-4.39750652139324">
                <text:p>-4.39750652139324</text:p>
              </table:table-cell>
            </table:table-row>
            <table:table-row>
              <table:table-cell office:value-type="string">
                <text:p>35</text:p>
              </table:table-cell>
              <table:table-cell office:value-type="float" office:value="3.25">
                <text:p>3.25</text:p>
              </table:table-cell>
              <table:table-cell office:value-type="float" office:value="-4.39322823408202">
                <text:p>-4.39322823408202</text:p>
              </table:table-cell>
              <table:table-cell office:value-type="float" office:value="-4.33778060423089">
                <text:p>-4.33778060423089</text:p>
              </table:table-cell>
            </table:table-row>
            <table:table-row>
              <table:table-cell office:value-type="string">
                <text:p>36</text:p>
              </table:table-cell>
              <table:table-cell office:value-type="float" office:value="3.3">
                <text:p>3.3</text:p>
              </table:table-cell>
              <table:table-cell office:value-type="float" office:value="-4.32847790335391">
                <text:p>-4.32847790335391</text:p>
              </table:table-cell>
              <table:table-cell office:value-type="float" office:value="-4.27914504298493">
                <text:p>-4.27914504298493</text:p>
              </table:table-cell>
            </table:table-row>
            <table:table-row>
              <table:table-cell office:value-type="string">
                <text:p>37</text:p>
              </table:table-cell>
              <table:table-cell office:value-type="float" office:value="3.35">
                <text:p>3.35</text:p>
              </table:table-cell>
              <table:table-cell office:value-type="float" office:value="-4.26529875977104">
                <text:p>-4.26529875977104</text:p>
              </table:table-cell>
              <table:table-cell office:value-type="float" office:value="-4.22162562746098">
                <text:p>-4.22162562746098</text:p>
              </table:table-cell>
            </table:table-row>
            <table:table-row>
              <table:table-cell office:value-type="string">
                <text:p>38</text:p>
              </table:table-cell>
              <table:table-cell office:value-type="float" office:value="3.4">
                <text:p>3.4</text:p>
              </table:table-cell>
              <table:table-cell office:value-type="float" office:value="-4.2036896707907">
                <text:p>-4.2036896707907</text:p>
              </table:table-cell>
              <table:table-cell office:value-type="float" office:value="-4.16523795519595">
                <text:p>-4.16523795519595</text:p>
              </table:table-cell>
            </table:table-row>
            <table:table-row>
              <table:table-cell office:value-type="string">
                <text:p>39</text:p>
              </table:table-cell>
              <table:table-cell office:value-type="float" office:value="3.45">
                <text:p>3.45</text:p>
              </table:table-cell>
              <table:table-cell office:value-type="float" office:value="-4.14363756277336">
                <text:p>-4.14363756277336</text:p>
              </table:table-cell>
              <table:table-cell office:value-type="float" office:value="-4.10998928476919">
                <text:p>-4.10998928476919</text:p>
              </table:table-cell>
            </table:table-row>
            <table:table-row>
              <table:table-cell office:value-type="string">
                <text:p>40</text:p>
              </table:table-cell>
              <table:table-cell office:value-type="float" office:value="3.5">
                <text:p>3.5</text:p>
              </table:table-cell>
              <table:table-cell office:value-type="float" office:value="-4.08512021081252">
                <text:p>-4.08512021081252</text:p>
              </table:table-cell>
              <table:table-cell office:value-type="float" office:value="-4.05588007376268">
                <text:p>-4.05588007376268</text:p>
              </table:table-cell>
            </table:table-row>
            <table:table-row>
              <table:table-cell office:value-type="string">
                <text:p>41</text:p>
              </table:table-cell>
              <table:table-cell office:value-type="float" office:value="3.55">
                <text:p>3.55</text:p>
              </table:table-cell>
              <table:table-cell office:value-type="float" office:value="-4.02810851632124">
                <text:p>-4.02810851632124</text:p>
              </table:table-cell>
              <table:table-cell office:value-type="float" office:value="-4.0029052562418">
                <text:p>-4.0029052562418</text:p>
              </table:table-cell>
            </table:table-row>
            <table:table-row>
              <table:table-cell office:value-type="string">
                <text:p>42</text:p>
              </table:table-cell>
              <table:table-cell office:value-type="float" office:value="3.6">
                <text:p>3.6</text:p>
              </table:table-cell>
              <table:table-cell office:value-type="float" office:value="-3.97256835453151">
                <text:p>-3.97256835453151</text:p>
              </table:table-cell>
              <table:table-cell office:value-type="float" office:value="-3.95105530464979">
                <text:p>-3.95105530464979</text:p>
              </table:table-cell>
            </table:table-row>
            <table:table-row>
              <table:table-cell office:value-type="string">
                <text:p>43</text:p>
              </table:table-cell>
              <table:table-cell office:value-type="float" office:value="3.65">
                <text:p>3.65</text:p>
              </table:table-cell>
              <table:table-cell office:value-type="float" office:value="-3.9184620626645">
                <text:p>-3.9184620626645</text:p>
              </table:table-cell>
              <table:table-cell office:value-type="float" office:value="-3.90031711293733">
                <text:p>-3.90031711293733</text:p>
              </table:table-cell>
            </table:table-row>
            <table:table-row>
              <table:table-cell office:value-type="string">
                <text:p>44</text:p>
              </table:table-cell>
              <table:table-cell office:value-type="float" office:value="3.7">
                <text:p>3.7</text:p>
              </table:table-cell>
              <table:table-cell office:value-type="float" office:value="-3.86574962942517">
                <text:p>-3.86574962942517</text:p>
              </table:table-cell>
              <table:table-cell office:value-type="float" office:value="-3.85067473120016">
                <text:p>-3.85067473120016</text:p>
              </table:table-cell>
            </table:table-row>
            <table:table-row>
              <table:table-cell office:value-type="string">
                <text:p>45</text:p>
              </table:table-cell>
              <table:table-cell office:value-type="float" office:value="3.75">
                <text:p>3.75</text:p>
              </table:table-cell>
              <table:table-cell office:value-type="float" office:value="-3.81438963752097">
                <text:p>-3.81438963752097</text:p>
              </table:table-cell>
              <table:table-cell office:value-type="float" office:value="-3.80210997677112">
                <text:p>-3.80210997677112</text:p>
              </table:table-cell>
            </table:table-row>
            <table:table-row>
              <table:table-cell office:value-type="string">
                <text:p>46</text:p>
              </table:table-cell>
              <table:table-cell office:value-type="float" office:value="3.8">
                <text:p>3.8</text:p>
              </table:table-cell>
              <table:table-cell office:value-type="float" office:value="-3.76434000305728">
                <text:p>-3.76434000305728</text:p>
              </table:table-cell>
              <table:table-cell office:value-type="float" office:value="-3.75460294236864">
                <text:p>-3.75460294236864</text:p>
              </table:table-cell>
            </table:table-row>
            <table:table-row>
              <table:table-cell office:value-type="string">
                <text:p>47</text:p>
              </table:table-cell>
              <table:table-cell office:value-type="float" office:value="3.85">
                <text:p>3.85</text:p>
              </table:table-cell>
              <table:table-cell office:value-type="float" office:value="-3.71555854882032">
                <text:p>-3.71555854882032</text:p>
              </table:table-cell>
              <table:table-cell office:value-type="float" office:value="-3.70813241835145">
                <text:p>-3.70813241835145</text:p>
              </table:table-cell>
            </table:table-row>
            <table:table-row>
              <table:table-cell office:value-type="string">
                <text:p>48</text:p>
              </table:table-cell>
              <table:table-cell office:value-type="float" office:value="3.9">
                <text:p>3.9</text:p>
              </table:table-cell>
              <table:table-cell office:value-type="float" office:value="-3.66800344248604">
                <text:p>-3.66800344248604</text:p>
              </table:table-cell>
              <table:table-cell office:value-type="float" office:value="-3.66267624321804">
                <text:p>-3.66267624321804</text:p>
              </table:table-cell>
            </table:table-row>
            <table:table-row>
              <table:table-cell office:value-type="string">
                <text:p>49</text:p>
              </table:table-cell>
              <table:table-cell office:value-type="float" office:value="3.95">
                <text:p>3.95</text:p>
              </table:table-cell>
              <table:table-cell office:value-type="float" office:value="-3.62163352571212">
                <text:p>-3.62163352571212</text:p>
              </table:table-cell>
              <table:table-cell office:value-type="float" office:value="-3.61821159409704">
                <text:p>-3.61821159409704</text:p>
              </table:table-cell>
            </table:table-row>
            <table:table-row>
              <table:table-cell office:value-type="string">
                <text:p>50</text:p>
              </table:table-cell>
              <table:table-cell office:value-type="float" office:value="4">
                <text:p>4</text:p>
              </table:table-cell>
              <table:table-cell office:value-type="float" office:value="-3.57640855562865">
                <text:p>-3.57640855562865</text:p>
              </table:table-cell>
              <table:table-cell office:value-type="float" office:value="-3.57471522700527">
                <text:p>-3.57471522700527</text:p>
              </table:table-cell>
            </table:table-row>
            <table:table-row>
              <table:table-cell office:value-type="string">
                <text:p>51</text:p>
              </table:table-cell>
              <table:table-cell office:value-type="float" office:value="4.05">
                <text:p>4.05</text:p>
              </table:table-cell>
              <table:table-cell office:value-type="float" office:value="-3.53228937653708">
                <text:p>-3.53228937653708</text:p>
              </table:table-cell>
              <table:table-cell office:value-type="float" office:value="-3.53216367502461">
                <text:p>-3.53216367502461</text:p>
              </table:table-cell>
            </table:table-row>
            <table:table-row>
              <table:table-cell office:value-type="string">
                <text:p>52</text:p>
              </table:table-cell>
              <table:table-cell office:value-type="float" office:value="4.1">
                <text:p>4.1</text:p>
              </table:table-cell>
              <table:table-cell office:value-type="float" office:value="-3.48923803643434">
                <text:p>-3.48923803643434</text:p>
              </table:table-cell>
              <table:table-cell office:value-type="float" office:value="-3.49053341120455">
                <text:p>-3.49053341120455</text:p>
              </table:table-cell>
            </table:table-row>
            <table:table-row>
              <table:table-cell office:value-type="string">
                <text:p>53</text:p>
              </table:table-cell>
              <table:table-cell office:value-type="float" office:value="4.15">
                <text:p>4.15</text:p>
              </table:table-cell>
              <table:table-cell office:value-type="float" office:value="-3.44721786030743">
                <text:p>-3.44721786030743</text:p>
              </table:table-cell>
              <table:table-cell office:value-type="float" office:value="-3.4498009818834">
                <text:p>-3.4498009818834</text:p>
              </table:table-cell>
            </table:table-row>
            <table:table-row>
              <table:table-cell office:value-type="string">
                <text:p>54</text:p>
              </table:table-cell>
              <table:table-cell office:value-type="float" office:value="4.2">
                <text:p>4.2</text:p>
              </table:table-cell>
              <table:table-cell office:value-type="float" office:value="-3.40619348990006">
                <text:p>-3.40619348990006</text:p>
              </table:table-cell>
              <table:table-cell office:value-type="float" office:value="-3.40994311519628">
                <text:p>-3.40994311519628</text:p>
              </table:table-cell>
            </table:table-row>
            <table:table-row>
              <table:table-cell office:value-type="string">
                <text:p>55</text:p>
              </table:table-cell>
              <table:table-cell office:value-type="float" office:value="4.25">
                <text:p>4.25</text:p>
              </table:table-cell>
              <table:table-cell office:value-type="float" office:value="-3.36613089779753">
                <text:p>-3.36613089779753</text:p>
              </table:table-cell>
              <table:table-cell office:value-type="float" office:value="-3.37093680876853">
                <text:p>-3.37093680876853</text:p>
              </table:table-cell>
            </table:table-row>
            <table:table-row>
              <table:table-cell office:value-type="string">
                <text:p>56</text:p>
              </table:table-cell>
              <table:table-cell office:value-type="float" office:value="4.3">
                <text:p>4.3</text:p>
              </table:table-cell>
              <table:table-cell office:value-type="float" office:value="-3.3269973821084">
                <text:p>-3.3269973821084</text:p>
              </table:table-cell>
              <table:table-cell office:value-type="float" office:value="-3.33275939995232">
                <text:p>-3.33275939995232</text:p>
              </table:table-cell>
            </table:table-row>
            <table:table-row>
              <table:table-cell office:value-type="string">
                <text:p>57</text:p>
              </table:table-cell>
              <table:table-cell office:value-type="float" office:value="4.35">
                <text:p>4.35</text:p>
              </table:table-cell>
              <table:table-cell office:value-type="float" office:value="-3.28876154676162">
                <text:p>-3.28876154676162</text:p>
              </table:table-cell>
              <table:table-cell office:value-type="float" office:value="-3.29538862142871">
                <text:p>-3.29538862142871</text:p>
              </table:table-cell>
            </table:table-row>
            <table:table-row>
              <table:table-cell office:value-type="string">
                <text:p>58</text:p>
              </table:table-cell>
              <table:table-cell office:value-type="float" office:value="4.4">
                <text:p>4.4</text:p>
              </table:table-cell>
              <table:table-cell office:value-type="float" office:value="-3.25139327138431">
                <text:p>-3.25139327138431</text:p>
              </table:table-cell>
              <table:table-cell office:value-type="float" office:value="-3.25880264455033">
                <text:p>-3.25880264455033</text:p>
              </table:table-cell>
            </table:table-row>
            <table:table-row>
              <table:table-cell office:value-type="string">
                <text:p>59</text:p>
              </table:table-cell>
              <table:table-cell office:value-type="float" office:value="4.45">
                <text:p>4.45</text:p>
              </table:table-cell>
              <table:table-cell office:value-type="float" office:value="-3.21486367388149">
                <text:p>-3.21486367388149</text:p>
              </table:table-cell>
              <table:table-cell office:value-type="float" office:value="-3.22298011242481">
                <text:p>-3.22298011242481</text:p>
              </table:table-cell>
            </table:table-row>
            <table:table-row>
              <table:table-cell office:value-type="string">
                <text:p>60</text:p>
              </table:table-cell>
              <table:table-cell office:value-type="float" office:value="4.5">
                <text:p>4.5</text:p>
              </table:table-cell>
              <table:table-cell office:value-type="float" office:value="-3.17914506813381">
                <text:p>-3.17914506813381</text:p>
              </table:table-cell>
              <table:table-cell office:value-type="float" office:value="-3.18790016442491">
                <text:p>-3.18790016442491</text:p>
              </table:table-cell>
            </table:table-row>
            <table:table-row>
              <table:table-cell office:value-type="string">
                <text:p>61</text:p>
              </table:table-cell>
              <table:table-cell office:value-type="float" office:value="4.55">
                <text:p>4.55</text:p>
              </table:table-cell>
              <table:table-cell office:value-type="float" office:value="-3.14421091869437">
                <text:p>-3.14421091869437</text:p>
              </table:table-cell>
              <table:table-cell office:value-type="float" office:value="-3.15354245354731">
                <text:p>-3.15354245354731</text:p>
              </table:table-cell>
            </table:table-row>
            <table:table-row>
              <table:table-cell office:value-type="string">
                <text:p>62</text:p>
              </table:table-cell>
              <table:table-cell office:value-type="float" office:value="4.6">
                <text:p>4.6</text:p>
              </table:table-cell>
              <table:table-cell office:value-type="float" office:value="-3.11003579390176">
                <text:p>-3.11003579390176</text:p>
              </table:table-cell>
              <table:table-cell office:value-type="float" office:value="-3.11988715782016">
                <text:p>-3.11988715782016</text:p>
              </table:table-cell>
            </table:table-row>
            <table:table-row>
              <table:table-cell office:value-type="string">
                <text:p>63</text:p>
              </table:table-cell>
              <table:table-cell office:value-type="float" office:value="4.65">
                <text:p>4.65</text:p>
              </table:table-cell>
              <table:table-cell office:value-type="float" office:value="-3.07659531849186">
                <text:p>-3.07659531849186</text:p>
              </table:table-cell>
              <table:table-cell office:value-type="float" office:value="-3.08691498677226">
                <text:p>-3.08691498677226</text:p>
              </table:table-cell>
            </table:table-row>
            <table:table-row>
              <table:table-cell office:value-type="string">
                <text:p>64</text:p>
              </table:table-cell>
              <table:table-cell office:value-type="float" office:value="4.7">
                <text:p>4.7</text:p>
              </table:table-cell>
              <table:table-cell office:value-type="float" office:value="-3.04386612648948">
                <text:p>-3.04386612648948</text:p>
              </table:table-cell>
              <table:table-cell office:value-type="float" office:value="-3.05460718381945">
                <text:p>-3.05460718381945</text:p>
              </table:table-cell>
            </table:table-row>
            <table:table-row>
              <table:table-cell office:value-type="string">
                <text:p>65</text:p>
              </table:table-cell>
              <table:table-cell office:value-type="float" office:value="4.75">
                <text:p>4.75</text:p>
              </table:table-cell>
              <table:table-cell office:value-type="float" office:value="-3.01182581496928">
                <text:p>-3.01182581496928</text:p>
              </table:table-cell>
              <table:table-cell office:value-type="float" office:value="-3.02294552529048">
                <text:p>-3.02294552529048</text:p>
              </table:table-cell>
            </table:table-row>
            <table:table-row>
              <table:table-cell office:value-type="string">
                <text:p>66</text:p>
              </table:table-cell>
              <table:table-cell office:value-type="float" office:value="4.8">
                <text:p>4.8</text:p>
              </table:table-cell>
              <table:table-cell office:value-type="float" office:value="-2.98045289907957">
                <text:p>-2.98045289907957</text:p>
              </table:table-cell>
              <table:table-cell office:value-type="float" office:value="-2.99191231670256">
                <text:p>-2.99191231670256</text:p>
              </table:table-cell>
            </table:table-row>
            <table:table-row>
              <table:table-cell office:value-type="string">
                <text:p>67</text:p>
              </table:table-cell>
              <table:table-cell office:value-type="float" office:value="4.85">
                <text:p>4.85</text:p>
              </table:table-cell>
              <table:table-cell office:value-type="float" office:value="-2.94972676860544">
                <text:p>-2.94972676860544</text:p>
              </table:table-cell>
              <table:table-cell office:value-type="float" office:value="-2.96149038680143">
                <text:p>-2.96149038680143</text:p>
              </table:table-cell>
            </table:table-row>
            <table:table-row>
              <table:table-cell office:value-type="string">
                <text:p>68</text:p>
              </table:table-cell>
              <table:table-cell office:value-type="float" office:value="4.9">
                <text:p>4.9</text:p>
              </table:table-cell>
              <table:table-cell office:value-type="float" office:value="-2.91962764625162">
                <text:p>-2.91962764625162</text:p>
              </table:table-cell>
              <table:table-cell office:value-type="float" office:value="-2.93166307980053">
                <text:p>-2.93166307980053</text:p>
              </table:table-cell>
            </table:table-row>
            <table:table-row>
              <table:table-cell office:value-type="string">
                <text:p>69</text:p>
              </table:table-cell>
              <table:table-cell office:value-type="float" office:value="4.95">
                <text:p>4.95</text:p>
              </table:table-cell>
              <table:table-cell office:value-type="float" office:value="-2.89013654773379">
                <text:p>-2.89013654773379</text:p>
              </table:table-cell>
              <table:table-cell office:value-type="float" office:value="-2.90241424618568">
                <text:p>-2.90241424618568</text:p>
              </table:table-cell>
            </table:table-row>
            <table:table-row>
              <table:table-cell office:value-type="string">
                <text:p>70</text:p>
              </table:table-cell>
              <table:table-cell office:value-type="float" office:value="5">
                <text:p>5</text:p>
              </table:table-cell>
              <table:table-cell office:value-type="float" office:value="-2.86123524372689">
                <text:p>-2.86123524372689</text:p>
              </table:table-cell>
              <table:table-cell office:value-type="float" office:value="-2.87372823239397">
                <text:p>-2.87372823239397</text:p>
              </table:table-cell>
            </table:table-row>
            <table:table-row>
              <table:table-cell office:value-type="string">
                <text:p>71</text:p>
              </table:table-cell>
              <table:table-cell office:value-type="float" office:value="5.05">
                <text:p>5.05</text:p>
              </table:table-cell>
              <table:table-cell office:value-type="float" office:value="-2.83290622366722">
                <text:p>-2.83290622366722</text:p>
              </table:table-cell>
              <table:table-cell office:value-type="float" office:value="-2.84558986962629">
                <text:p>-2.84558986962629</text:p>
              </table:table-cell>
            </table:table-row>
            <table:table-row>
              <table:table-cell office:value-type="string">
                <text:p>72</text:p>
              </table:table-cell>
              <table:table-cell office:value-type="float" office:value="5.1">
                <text:p>5.1</text:p>
              </table:table-cell>
              <table:table-cell office:value-type="float" office:value="-2.80513266138314">
                <text:p>-2.80513266138314</text:p>
              </table:table-cell>
              <table:table-cell office:value-type="float" office:value="-2.81798446201195">
                <text:p>-2.81798446201195</text:p>
              </table:table-cell>
            </table:table-row>
            <table:table-row>
              <table:table-cell office:value-type="string">
                <text:p>73</text:p>
              </table:table-cell>
              <table:table-cell office:value-type="float" office:value="5.15">
                <text:p>5.15</text:p>
              </table:table-cell>
              <table:table-cell office:value-type="float" office:value="-2.77789838250144">
                <text:p>-2.77789838250144</text:p>
              </table:table-cell>
              <table:table-cell office:value-type="float" office:value="-2.79089777430775">
                <text:p>-2.79089777430775</text:p>
              </table:table-cell>
            </table:table-row>
            <table:table-row>
              <table:table-cell office:value-type="string">
                <text:p>74</text:p>
              </table:table-cell>
              <table:table-cell office:value-type="float" office:value="5.2">
                <text:p>5.2</text:p>
              </table:table-cell>
              <table:table-cell office:value-type="float" office:value="-2.75118783356821">
                <text:p>-2.75118783356821</text:p>
              </table:table-cell>
              <table:table-cell office:value-type="float" office:value="-2.76431601928477">
                <text:p>-2.76431601928477</text:p>
              </table:table-cell>
            </table:table-row>
            <table:table-row>
              <table:table-cell office:value-type="string">
                <text:p>75</text:p>
              </table:table-cell>
              <table:table-cell office:value-type="float" office:value="5.25">
                <text:p>5.25</text:p>
              </table:table-cell>
              <table:table-cell office:value-type="float" office:value="-2.72498605281209">
                <text:p>-2.72498605281209</text:p>
              </table:table-cell>
              <table:table-cell office:value-type="float" office:value="-2.73822584492998">
                <text:p>-2.73822584492998</text:p>
              </table:table-cell>
            </table:table-row>
            <table:table-row>
              <table:table-cell office:value-type="string">
                <text:p>76</text:p>
              </table:table-cell>
              <table:table-cell office:value-type="float" office:value="5.3">
                <text:p>5.3</text:p>
              </table:table-cell>
              <table:table-cell office:value-type="float" office:value="-2.69927864247167">
                <text:p>-2.69927864247167</text:p>
              </table:table-cell>
              <table:table-cell office:value-type="float" office:value="-2.71261432156859">
                <text:p>-2.71261432156859</text:p>
              </table:table-cell>
            </table:table-row>
            <table:table-row>
              <table:table-cell office:value-type="string">
                <text:p>77</text:p>
              </table:table-cell>
              <table:table-cell office:value-type="float" office:value="5.35">
                <text:p>5.35</text:p>
              </table:table-cell>
              <table:table-cell office:value-type="float" office:value="-2.67405174260885">
                <text:p>-2.67405174260885</text:p>
              </table:table-cell>
              <table:table-cell office:value-type="float" office:value="-2.68746892899468">
                <text:p>-2.68746892899468</text:p>
              </table:table-cell>
            </table:table-row>
            <table:table-row>
              <table:table-cell office:value-type="string">
                <text:p>78</text:p>
              </table:table-cell>
              <table:table-cell office:value-type="float" office:value="5.4">
                <text:p>5.4</text:p>
              </table:table-cell>
              <table:table-cell office:value-type="float" office:value="-2.64929200633297">
                <text:p>-2.64929200633297</text:p>
              </table:table-cell>
              <table:table-cell office:value-type="float" office:value="-2.66277754368176">
                <text:p>-2.66277754368176</text:p>
              </table:table-cell>
            </table:table-row>
            <table:table-row>
              <table:table-cell office:value-type="string">
                <text:p>79</text:p>
              </table:table-cell>
              <table:table-cell office:value-type="float" office:value="5.45">
                <text:p>5.45</text:p>
              </table:table-cell>
              <table:table-cell office:value-type="float" office:value="-2.62498657634895">
                <text:p>-2.62498657634895</text:p>
              </table:table-cell>
              <table:table-cell office:value-type="float" office:value="-2.63852842613235">
                <text:p>-2.63852842613235</text:p>
              </table:table-cell>
            </table:table-row>
            <table:table-row>
              <table:table-cell office:value-type="string">
                <text:p>80</text:p>
              </table:table-cell>
              <table:table-cell office:value-type="float" office:value="5.5">
                <text:p>5.5</text:p>
              </table:table-cell>
              <table:table-cell office:value-type="float" office:value="-2.60112306276491">
                <text:p>-2.60112306276491</text:p>
              </table:table-cell>
              <table:table-cell office:value-type="float" office:value="-2.61471020841361">
                <text:p>-2.61471020841361</text:p>
              </table:table-cell>
            </table:table-row>
            <table:table-row>
              <table:table-cell office:value-type="string">
                <text:p>81</text:p>
              </table:table-cell>
              <table:table-cell office:value-type="float" office:value="5.55">
                <text:p>5.55</text:p>
              </table:table-cell>
              <table:table-cell office:value-type="float" office:value="-2.57768952207847">
                <text:p>-2.57768952207847</text:p>
              </table:table-cell>
              <table:table-cell office:value-type="float" office:value="-2.59131188191746">
                <text:p>-2.59131188191746</text:p>
              </table:table-cell>
            </table:table-row>
            <table:table-row>
              <table:table-cell office:value-type="string">
                <text:p>82</text:p>
              </table:table-cell>
              <table:table-cell office:value-type="float" office:value="5.6">
                <text:p>5.6</text:p>
              </table:table-cell>
              <table:table-cell office:value-type="float" office:value="-2.55467443727918">
                <text:p>-2.55467443727918</text:p>
              </table:table-cell>
              <table:table-cell office:value-type="float" office:value="-2.56832278537492">
                <text:p>-2.56832278537492</text:p>
              </table:table-cell>
            </table:table-row>
            <table:table-row>
              <table:table-cell office:value-type="string">
                <text:p>83</text:p>
              </table:table-cell>
              <table:table-cell office:value-type="float" office:value="5.65">
                <text:p>5.65</text:p>
              </table:table-cell>
              <table:table-cell office:value-type="float" office:value="-2.5320666989961">
                <text:p>-2.5320666989961</text:p>
              </table:table-cell>
              <table:table-cell office:value-type="float" office:value="-2.54573259314796">
                <text:p>-2.54573259314796</text:p>
              </table:table-cell>
            </table:table-row>
            <table:table-row>
              <table:table-cell office:value-type="string">
                <text:p>84</text:p>
              </table:table-cell>
              <table:table-cell office:value-type="float" office:value="5.7">
                <text:p>5.7</text:p>
              </table:table-cell>
              <table:table-cell office:value-type="float" office:value="-2.50985558763328">
                <text:p>-2.50985558763328</text:p>
              </table:table-cell>
              <table:table-cell office:value-type="float" office:value="-2.52353130381641">
                <text:p>-2.52353130381641</text:p>
              </table:table-cell>
            </table:table-row>
            <table:table-row>
              <table:table-cell office:value-type="string">
                <text:p>85</text:p>
              </table:table-cell>
              <table:table-cell office:value-type="float" office:value="5.75">
                <text:p>5.75</text:p>
              </table:table-cell>
              <table:table-cell office:value-type="float" office:value="-2.4880307564316">
                <text:p>-2.4880307564316</text:p>
              </table:table-cell>
              <table:table-cell office:value-type="float" office:value="-2.50170922907262">
                <text:p>-2.50170922907262</text:p>
              </table:table-cell>
            </table:table-row>
            <table:table-row>
              <table:table-cell office:value-type="string">
                <text:p>86</text:p>
              </table:table-cell>
              <table:table-cell office:value-type="float" office:value="5.8">
                <text:p>5.8</text:p>
              </table:table-cell>
              <table:table-cell office:value-type="float" office:value="-2.46658221540567">
                <text:p>-2.46658221540567</text:p>
              </table:table-cell>
              <table:table-cell office:value-type="float" office:value="-2.48025698293245">
                <text:p>-2.48025698293245</text:p>
              </table:table-cell>
            </table:table-row>
            <table:table-row>
              <table:table-cell office:value-type="string">
                <text:p>87</text:p>
              </table:table-cell>
              <table:table-cell office:value-type="float" office:value="5.85">
                <text:p>5.85</text:p>
              </table:table-cell>
              <table:table-cell office:value-type="float" office:value="-2.44550031609968">
                <text:p>-2.44550031609968</text:p>
              </table:table-cell>
              <table:table-cell office:value-type="float" office:value="-2.45916547126802">
                <text:p>-2.45916547126802</text:p>
              </table:table-cell>
            </table:table-row>
            <table:table-row>
              <table:table-cell office:value-type="string">
                <text:p>88</text:p>
              </table:table-cell>
              <table:table-cell office:value-type="float" office:value="5.9">
                <text:p>5.9</text:p>
              </table:table-cell>
              <table:table-cell office:value-type="float" office:value="-2.42477573712019">
                <text:p>-2.42477573712019</text:p>
              </table:table-cell>
              <table:table-cell office:value-type="float" office:value="-2.43842588166453">
                <text:p>-2.43842588166453</text:p>
              </table:table-cell>
            </table:table-row>
            <table:table-row>
              <table:table-cell office:value-type="string">
                <text:p>89</text:p>
              </table:table-cell>
              <table:table-cell office:value-type="float" office:value="5.95">
                <text:p>5.95</text:p>
              </table:table-cell>
              <table:table-cell office:value-type="float" office:value="-2.40439947039493">
                <text:p>-2.40439947039493</text:p>
              </table:table-cell>
              <table:table-cell office:value-type="float" office:value="-2.41802967360148">
                <text:p>-2.41802967360148</text:p>
              </table:table-cell>
            </table:table-row>
            <table:table-row>
              <table:table-cell office:value-type="string">
                <text:p>90</text:p>
              </table:table-cell>
              <table:table-cell office:value-type="float" office:value="6">
                <text:p>6</text:p>
              </table:table-cell>
              <table:table-cell office:value-type="float" office:value="-2.38436280811841">
                <text:p>-2.38436280811841</text:p>
              </table:table-cell>
              <table:table-cell office:value-type="float" office:value="-2.39796856895635">
                <text:p>-2.39796856895635</text:p>
              </table:table-cell>
            </table:table-row>
            <table:table-row>
              <table:table-cell office:value-type="string">
                <text:p>91</text:p>
              </table:table-cell>
              <table:table-cell office:value-type="float" office:value="6.05">
                <text:p>6.05</text:p>
              </table:table-cell>
              <table:table-cell office:value-type="float" office:value="-2.36465733034657">
                <text:p>-2.36465733034657</text:p>
              </table:table-cell>
              <table:table-cell office:value-type="float" office:value="-2.37823454282741">
                <text:p>-2.37823454282741</text:p>
              </table:table-cell>
            </table:table-row>
            <table:table-row>
              <table:table-cell office:value-type="string">
                <text:p>92</text:p>
              </table:table-cell>
              <table:table-cell office:value-type="float" office:value="6.1">
                <text:p>6.1</text:p>
              </table:table-cell>
              <table:table-cell office:value-type="float" office:value="-2.34527489319713">
                <text:p>-2.34527489319713</text:p>
              </table:table-cell>
              <table:table-cell office:value-type="float" office:value="-2.35881981467118">
                <text:p>-2.35881981467118</text:p>
              </table:table-cell>
            </table:table-row>
            <table:table-row>
              <table:table-cell office:value-type="string">
                <text:p>93</text:p>
              </table:table-cell>
              <table:table-cell office:value-type="float" office:value="6.15">
                <text:p>6.15</text:p>
              </table:table-cell>
              <table:table-cell office:value-type="float" office:value="-2.3262076176307">
                <text:p>-2.3262076176307</text:p>
              </table:table-cell>
              <table:table-cell office:value-type="float" office:value="-2.33971683974859">
                <text:p>-2.33971683974859</text:p>
              </table:table-cell>
            </table:table-row>
            <table:table-row>
              <table:table-cell office:value-type="string">
                <text:p>94</text:p>
              </table:table-cell>
              <table:table-cell office:value-type="float" office:value="6.2">
                <text:p>6.2</text:p>
              </table:table-cell>
              <table:table-cell office:value-type="float" office:value="-2.30744787876967">
                <text:p>-2.30744787876967</text:p>
              </table:table-cell>
              <table:table-cell office:value-type="float" office:value="-2.32091830087362">
                <text:p>-2.32091830087362</text:p>
              </table:table-cell>
            </table:table-row>
            <table:table-row>
              <table:table-cell office:value-type="string">
                <text:p>95</text:p>
              </table:table-cell>
              <table:table-cell office:value-type="float" office:value="6.25">
                <text:p>6.25</text:p>
              </table:table-cell>
              <table:table-cell office:value-type="float" office:value="-2.28898829573242">
                <text:p>-2.28898829573242</text:p>
              </table:table-cell>
              <table:table-cell office:value-type="float" office:value="-2.30241710045716">
                <text:p>-2.30241710045716</text:p>
              </table:table-cell>
            </table:table-row>
            <table:table-row>
              <table:table-cell office:value-type="string">
                <text:p>96</text:p>
              </table:table-cell>
              <table:table-cell office:value-type="float" office:value="6.3">
                <text:p>6.3</text:p>
              </table:table-cell>
              <table:table-cell office:value-type="float" office:value="-2.27082172195141">
                <text:p>-2.27082172195141</text:p>
              </table:table-cell>
              <table:table-cell office:value-type="float" office:value="-2.2842063528385">
                <text:p>-2.2842063528385</text:p>
              </table:table-cell>
            </table:table-row>
            <table:table-row>
              <table:table-cell office:value-type="string">
                <text:p>97</text:p>
              </table:table-cell>
              <table:table-cell office:value-type="float" office:value="6.35">
                <text:p>6.35</text:p>
              </table:table-cell>
              <table:table-cell office:value-type="float" office:value="-2.25294123594812">
                <text:p>-2.25294123594812</text:p>
              </table:table-cell>
              <table:table-cell office:value-type="float" office:value="-2.26627937689657">
                <text:p>-2.26627937689657</text:p>
              </table:table-cell>
            </table:table-row>
            <table:table-row>
              <table:table-cell office:value-type="string">
                <text:p>98</text:p>
              </table:table-cell>
              <table:table-cell office:value-type="float" office:value="6.4">
                <text:p>6.4</text:p>
              </table:table-cell>
              <table:table-cell office:value-type="float" office:value="-2.23534013253934">
                <text:p>-2.23534013253934</text:p>
              </table:table-cell>
              <table:table-cell office:value-type="float" office:value="-2.24862968893264">
                <text:p>-2.24862968893264</text:p>
              </table:table-cell>
            </table:table-row>
            <table:table-row>
              <table:table-cell office:value-type="string">
                <text:p>99</text:p>
              </table:table-cell>
              <table:table-cell office:value-type="float" office:value="6.45">
                <text:p>6.45</text:p>
              </table:table-cell>
              <table:table-cell office:value-type="float" office:value="-2.21801191445558">
                <text:p>-2.21801191445558</text:p>
              </table:table-cell>
              <table:table-cell office:value-type="float" office:value="-2.23125099581625">
                <text:p>-2.23125099581625</text:p>
              </table:table-cell>
            </table:table-row>
            <table:table-row>
              <table:table-cell office:value-type="string">
                <text:p>100</text:p>
              </table:table-cell>
              <table:table-cell office:value-type="float" office:value="6.5">
                <text:p>6.5</text:p>
              </table:table-cell>
              <table:table-cell office:value-type="float" office:value="-2.20095028434286">
                <text:p>-2.20095028434286</text:p>
              </table:table-cell>
              <table:table-cell office:value-type="float" office:value="-2.21413718838579">
                <text:p>-2.21413718838579</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