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alcPotential.xml"/>
  <manifest:file-entry manifest:media-type="text/xml" manifest:full-path="Basic/Standard/ErrorFunction.xml"/>
  <manifest:file-entry manifest:media-type="text/xml" manifest:full-path="Basic/Standard/GaussJordan.xml"/>
  <manifest:file-entry manifest:media-type="text/xml" manifest:full-path="Basic/Standard/script-lb.xml"/>
  <manifest:file-entry manifest:media-type="text/xml" manifest:full-path="Basic/Standard/CurveFit.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1" style:family="table-column">
      <style:table-column-properties fo:break-before="auto" style:column-width="2.267cm"/>
    </style:style>
    <style:style style:name="co8" style:family="table-column">
      <style:table-column-properties fo:break-before="auto" style:column-width="2.432cm"/>
    </style:style>
    <style:style style:name="co9" style:family="table-column">
      <style:table-column-properties fo:break-before="auto" style:column-width="2.268cm"/>
    </style:style>
    <style:style style:name="co10" style:family="table-column">
      <style:table-column-properties fo:break-before="auto" style:column-width="2.159cm"/>
    </style:style>
    <style:style style:name="co11" style:family="table-column">
      <style:table-column-properties fo:break-before="auto" style:column-width="2.24cm"/>
    </style:style>
    <style:style style:name="co12" style:family="table-column">
      <style:table-column-properties fo:break-before="auto" style:column-width="1.831cm"/>
    </style:style>
    <style:style style:name="co13" style:family="table-column">
      <style:table-column-properties fo:break-before="auto" style:column-width="1.857cm"/>
    </style:style>
    <style:style style:name="co14" style:family="table-column">
      <style:table-column-properties fo:break-before="auto" style:column-width="1.693cm"/>
    </style:style>
    <style:style style:name="co15" style:family="table-column">
      <style:table-column-properties fo:break-before="auto" style:column-width="1.722cm"/>
    </style:style>
    <style:style style:name="co16" style:family="table-column">
      <style:table-column-properties fo:break-before="auto" style:column-width="1.886cm"/>
    </style:style>
    <style:style style:name="co17" style:family="table-column">
      <style:table-column-properties fo:break-before="auto" style:column-width="0.818cm"/>
    </style:style>
    <style:style style:name="co18" style:family="table-column">
      <style:table-column-properties fo:break-before="auto" style:column-width="1.355cm"/>
    </style:style>
    <style:style style:name="co19" style:family="table-column">
      <style:table-column-properties fo:break-before="auto" style:column-width="2.944cm"/>
    </style:style>
    <style:style style:name="co20" style:family="table-column">
      <style:table-column-properties fo:break-before="auto" style:column-width="1.01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ro4" style:family="table-row">
      <style:table-row-properties style:row-height="0.425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2" style:family="table-cell" style:parent-style-name="Default" style:data-style-name="N112"/>
    <style:style style:name="ce3" style:family="table-cell" style:parent-style-name="Default" style:data-style-name="N110"/>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data-style-name="N113">
      <style:table-cell-properties style:text-align-source="fix" style:repeat-content="false" style:vertical-align="middle"/>
      <style:paragraph-properties fo:text-align="center"/>
    </style:style>
    <style:style style:name="ce6" style:family="table-cell" style:parent-style-name="Default" style:data-style-name="N115"/>
    <style:style style:name="ce7" style:family="table-cell" style:parent-style-name="Default" style:data-style-name="N113"/>
    <style:style style:name="ce8" style:family="table-cell" style:parent-style-name="Default" style:data-style-name="N114"/>
    <style:style style:name="ce9" style:family="table-cell" style:parent-style-name="Default" style:data-style-name="N60"/>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3"/>
        <table:table-column table:style-name="co8"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column table:style-name="co1" table:number-columns-repeated="2" table:default-cell-style-name="Default"/>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
            <text:p>0.00000</text:p>
          </table:table-cell>
          <table:table-cell office:value-type="float" office:value="1">
            <text:p>1</text:p>
          </table:table-cell>
          <table:table-cell table:style-name="ce2"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
            <text:p>0.00000</text:p>
          </table:table-cell>
          <table:table-cell office:value-type="float" office:value="1">
            <text:p>1</text:p>
          </table:table-cell>
          <table:table-cell table:style-name="ce2"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0">
            <text:p>0.00000</text:p>
          </table:table-cell>
          <table:table-cell office:value-type="float" office:value="1">
            <text:p>1</text:p>
          </table:table-cell>
          <table:table-cell table:style-name="ce2"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0">
            <text:p>0.00000</text:p>
          </table:table-cell>
          <table:table-cell office:value-type="float" office:value="1">
            <text:p>1</text:p>
          </table:table-cell>
          <table:table-cell table:style-name="ce2"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0">
            <text:p>0.00000</text:p>
          </table:table-cell>
          <table:table-cell office:value-type="float" office:value="1">
            <text:p>1</text:p>
          </table:table-cell>
          <table:table-cell table:style-name="ce2"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
            <text:p>0.00000</text:p>
          </table:table-cell>
          <table:table-cell office:value-type="float" office:value="1">
            <text:p>1</text:p>
          </table:table-cell>
          <table:table-cell table:style-name="ce2"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
            <text:p>0.00000</text:p>
          </table:table-cell>
          <table:table-cell office:value-type="float" office:value="1">
            <text:p>1</text:p>
          </table:table-cell>
          <table:table-cell table:style-name="ce2"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0">
            <text:p>0.00000</text:p>
          </table:table-cell>
          <table:table-cell office:value-type="float" office:value="1">
            <text:p>1</text:p>
          </table:table-cell>
          <table:table-cell table:style-name="ce2"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
            <text:p>0.00000</text:p>
          </table:table-cell>
          <table:table-cell office:value-type="float" office:value="1">
            <text:p>1</text:p>
          </table:table-cell>
          <table:table-cell table:style-name="ce2"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
            <text:p>0.00000</text:p>
          </table:table-cell>
          <table:table-cell office:value-type="float" office:value="1">
            <text:p>1</text:p>
          </table:table-cell>
          <table:table-cell table:style-name="ce2"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
            <text:p>0.00000</text:p>
          </table:table-cell>
          <table:table-cell office:value-type="float" office:value="1">
            <text:p>1</text:p>
          </table:table-cell>
          <table:table-cell table:style-name="ce2"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
            <text:p>0.00000</text:p>
          </table:table-cell>
          <table:table-cell office:value-type="float" office:value="1">
            <text:p>1</text:p>
          </table:table-cell>
          <table:table-cell table:style-name="ce2"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0">
            <text:p>0.00000</text:p>
          </table:table-cell>
          <table:table-cell office:value-type="float" office:value="1">
            <text:p>1</text:p>
          </table:table-cell>
          <table:table-cell table:style-name="ce2"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
            <text:p>0.00000</text:p>
          </table:table-cell>
          <table:table-cell office:value-type="float" office:value="1">
            <text:p>1</text:p>
          </table:table-cell>
          <table:table-cell table:style-name="ce2"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0">
            <text:p>0.00000</text:p>
          </table:table-cell>
          <table:table-cell office:value-type="float" office:value="1">
            <text:p>1</text:p>
          </table:table-cell>
          <table:table-cell table:style-name="ce2"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
            <text:p>0.00000</text:p>
          </table:table-cell>
          <table:table-cell office:value-type="float" office:value="1">
            <text:p>1</text:p>
          </table:table-cell>
          <table:table-cell table:style-name="ce2"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0">
            <text:p>0.00000</text:p>
          </table:table-cell>
          <table:table-cell office:value-type="float" office:value="1">
            <text:p>1</text:p>
          </table:table-cell>
          <table:table-cell table:style-name="ce2"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
            <text:p>0.00000</text:p>
          </table:table-cell>
          <table:table-cell office:value-type="float" office:value="1">
            <text:p>1</text:p>
          </table:table-cell>
          <table:table-cell table:style-name="ce2"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0">
            <text:p>0.00000</text:p>
          </table:table-cell>
          <table:table-cell office:value-type="float" office:value="1">
            <text:p>1</text:p>
          </table:table-cell>
          <table:table-cell table:style-name="ce2"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
            <text:p>0.00000</text:p>
          </table:table-cell>
          <table:table-cell office:value-type="float" office:value="1">
            <text:p>1</text:p>
          </table:table-cell>
          <table:table-cell table:style-name="ce2"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
            <text:p>0.00000</text:p>
          </table:table-cell>
          <table:table-cell office:value-type="float" office:value="1">
            <text:p>1</text:p>
          </table:table-cell>
          <table:table-cell table:style-name="ce2"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0">
            <text:p>0.00000</text:p>
          </table:table-cell>
          <table:table-cell office:value-type="float" office:value="1">
            <text:p>1</text:p>
          </table:table-cell>
          <table:table-cell table:style-name="ce2"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0">
            <text:p>0.00000</text:p>
          </table:table-cell>
          <table:table-cell office:value-type="float" office:value="1">
            <text:p>1</text:p>
          </table:table-cell>
          <table:table-cell table:style-name="ce2"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0">
            <text:p>0.00000</text:p>
          </table:table-cell>
          <table:table-cell office:value-type="float" office:value="1">
            <text:p>1</text:p>
          </table:table-cell>
          <table:table-cell table:style-name="ce2"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0">
            <text:p>0.00000</text:p>
          </table:table-cell>
          <table:table-cell office:value-type="float" office:value="1">
            <text:p>1</text:p>
          </table:table-cell>
          <table:table-cell table:style-name="ce2"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0">
            <text:p>0.00000</text:p>
          </table:table-cell>
          <table:table-cell office:value-type="float" office:value="1">
            <text:p>1</text:p>
          </table:table-cell>
          <table:table-cell table:style-name="ce2"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0">
            <text:p>0.00000</text:p>
          </table:table-cell>
          <table:table-cell office:value-type="float" office:value="1">
            <text:p>1</text:p>
          </table:table-cell>
          <table:table-cell table:style-name="ce2"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0">
            <text:p>0.00000</text:p>
          </table:table-cell>
          <table:table-cell office:value-type="float" office:value="1">
            <text:p>1</text:p>
          </table:table-cell>
          <table:table-cell table:style-name="ce2"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0">
            <text:p>0.00000</text:p>
          </table:table-cell>
          <table:table-cell office:value-type="float" office:value="1">
            <text:p>1</text:p>
          </table:table-cell>
          <table:table-cell table:style-name="ce2"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0">
            <text:p>0.00000</text:p>
          </table:table-cell>
          <table:table-cell office:value-type="float" office:value="1">
            <text:p>1</text:p>
          </table:table-cell>
          <table:table-cell table:style-name="ce2"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0">
            <text:p>0.00000</text:p>
          </table:table-cell>
          <table:table-cell office:value-type="float" office:value="1">
            <text:p>1</text:p>
          </table:table-cell>
          <table:table-cell table:style-name="ce2"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
            <text:p>0.00000</text:p>
          </table:table-cell>
          <table:table-cell office:value-type="float" office:value="1">
            <text:p>1</text:p>
          </table:table-cell>
          <table:table-cell table:style-name="ce2"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0">
            <text:p>0.00000</text:p>
          </table:table-cell>
          <table:table-cell office:value-type="float" office:value="1">
            <text:p>1</text:p>
          </table:table-cell>
          <table:table-cell table:style-name="ce2"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0">
            <text:p>0.00000</text:p>
          </table:table-cell>
          <table:table-cell office:value-type="float" office:value="1">
            <text:p>1</text:p>
          </table:table-cell>
          <table:table-cell table:style-name="ce2"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
            <text:p>0.00000</text:p>
          </table:table-cell>
          <table:table-cell office:value-type="float" office:value="1">
            <text:p>1</text:p>
          </table:table-cell>
          <table:table-cell table:style-name="ce2"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
            <text:p>0.00000</text:p>
          </table:table-cell>
          <table:table-cell office:value-type="float" office:value="1">
            <text:p>1</text:p>
          </table:table-cell>
          <table:table-cell table:style-name="ce2"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
            <text:p>0.00000</text:p>
          </table:table-cell>
          <table:table-cell office:value-type="float" office:value="1">
            <text:p>1</text:p>
          </table:table-cell>
          <table:table-cell table:style-name="ce2"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0">
            <text:p>0.00000</text:p>
          </table:table-cell>
          <table:table-cell office:value-type="float" office:value="1">
            <text:p>1</text:p>
          </table:table-cell>
          <table:table-cell table:style-name="ce2"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
            <text:p>0.00000</text:p>
          </table:table-cell>
          <table:table-cell office:value-type="float" office:value="1">
            <text:p>1</text:p>
          </table:table-cell>
          <table:table-cell table:style-name="ce2"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
            <text:p>0.00000</text:p>
          </table:table-cell>
          <table:table-cell office:value-type="float" office:value="1">
            <text:p>1</text:p>
          </table:table-cell>
          <table:table-cell table:style-name="ce2"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
            <text:p>0.00000</text:p>
          </table:table-cell>
          <table:table-cell office:value-type="float" office:value="1">
            <text:p>1</text:p>
          </table:table-cell>
          <table:table-cell table:style-name="ce2"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0">
            <text:p>0.00000</text:p>
          </table:table-cell>
          <table:table-cell office:value-type="float" office:value="1">
            <text:p>1</text:p>
          </table:table-cell>
          <table:table-cell table:style-name="ce2"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
            <text:p>0.00000</text:p>
          </table:table-cell>
          <table:table-cell office:value-type="float" office:value="1">
            <text:p>1</text:p>
          </table:table-cell>
          <table:table-cell table:style-name="ce2"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
            <text:p>0.00000</text:p>
          </table:table-cell>
          <table:table-cell office:value-type="float" office:value="1">
            <text:p>1</text:p>
          </table:table-cell>
          <table:table-cell table:style-name="ce2"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
            <text:p>0.00000</text:p>
          </table:table-cell>
          <table:table-cell office:value-type="float" office:value="1">
            <text:p>1</text:p>
          </table:table-cell>
          <table:table-cell table:style-name="ce2"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0">
            <text:p>0.00000</text:p>
          </table:table-cell>
          <table:table-cell office:value-type="float" office:value="1">
            <text:p>1</text:p>
          </table:table-cell>
          <table:table-cell table:style-name="ce2"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
            <text:p>0.00000</text:p>
          </table:table-cell>
          <table:table-cell office:value-type="float" office:value="1">
            <text:p>1</text:p>
          </table:table-cell>
          <table:table-cell table:style-name="ce2"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
            <text:p>0.00000</text:p>
          </table:table-cell>
          <table:table-cell office:value-type="float" office:value="1">
            <text:p>1</text:p>
          </table:table-cell>
          <table:table-cell table:style-name="ce2"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0">
            <text:p>0.00000</text:p>
          </table:table-cell>
          <table:table-cell office:value-type="float" office:value="1">
            <text:p>1</text:p>
          </table:table-cell>
          <table:table-cell table:style-name="ce2"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
            <text:p>0.00000</text:p>
          </table:table-cell>
          <table:table-cell office:value-type="float" office:value="1">
            <text:p>1</text:p>
          </table:table-cell>
          <table:table-cell table:style-name="ce2"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
            <text:p>0.00000</text:p>
          </table:table-cell>
          <table:table-cell office:value-type="float" office:value="1">
            <text:p>1</text:p>
          </table:table-cell>
          <table:table-cell table:style-name="ce2"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0">
            <text:p>0.00000</text:p>
          </table:table-cell>
          <table:table-cell office:value-type="float" office:value="1">
            <text:p>1</text:p>
          </table:table-cell>
          <table:table-cell table:style-name="ce2"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
            <text:p>0.00000</text:p>
          </table:table-cell>
          <table:table-cell office:value-type="float" office:value="1">
            <text:p>1</text:p>
          </table:table-cell>
          <table:table-cell table:style-name="ce2"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
            <text:p>0.00000</text:p>
          </table:table-cell>
          <table:table-cell office:value-type="float" office:value="1">
            <text:p>1</text:p>
          </table:table-cell>
          <table:table-cell table:style-name="ce2"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0">
            <text:p>0.00000</text:p>
          </table:table-cell>
          <table:table-cell office:value-type="float" office:value="1">
            <text:p>1</text:p>
          </table:table-cell>
          <table:table-cell table:style-name="ce2"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0">
            <text:p>0.00000</text:p>
          </table:table-cell>
          <table:table-cell office:value-type="float" office:value="1">
            <text:p>1</text:p>
          </table:table-cell>
          <table:table-cell table:style-name="ce2"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0">
            <text:p>0.00000</text:p>
          </table:table-cell>
          <table:table-cell office:value-type="float" office:value="1">
            <text:p>1</text:p>
          </table:table-cell>
          <table:table-cell table:style-name="ce2"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0">
            <text:p>0.00000</text:p>
          </table:table-cell>
          <table:table-cell office:value-type="float" office:value="1">
            <text:p>1</text:p>
          </table:table-cell>
          <table:table-cell table:style-name="ce2"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0">
            <text:p>0.00000</text:p>
          </table:table-cell>
          <table:table-cell office:value-type="float" office:value="1">
            <text:p>1</text:p>
          </table:table-cell>
          <table:table-cell table:style-name="ce2"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0">
            <text:p>0.00000</text:p>
          </table:table-cell>
          <table:table-cell office:value-type="float" office:value="1">
            <text:p>1</text:p>
          </table:table-cell>
          <table:table-cell table:style-name="ce2"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0">
            <text:p>0.00000</text:p>
          </table:table-cell>
          <table:table-cell office:value-type="float" office:value="1">
            <text:p>1</text:p>
          </table:table-cell>
          <table:table-cell table:style-name="ce2"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0">
            <text:p>0.00000</text:p>
          </table:table-cell>
          <table:table-cell office:value-type="float" office:value="1">
            <text:p>1</text:p>
          </table:table-cell>
          <table:table-cell table:style-name="ce2"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0">
            <text:p>0.00000</text:p>
          </table:table-cell>
          <table:table-cell office:value-type="float" office:value="1">
            <text:p>1</text:p>
          </table:table-cell>
          <table:table-cell table:style-name="ce2"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0">
            <text:p>0.00000</text:p>
          </table:table-cell>
          <table:table-cell office:value-type="float" office:value="1">
            <text:p>1</text:p>
          </table:table-cell>
          <table:table-cell table:style-name="ce2"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0">
            <text:p>0.00000</text:p>
          </table:table-cell>
          <table:table-cell office:value-type="float" office:value="1">
            <text:p>1</text:p>
          </table:table-cell>
          <table:table-cell table:style-name="ce2"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0">
            <text:p>0.00000</text:p>
          </table:table-cell>
          <table:table-cell office:value-type="float" office:value="1">
            <text:p>1</text:p>
          </table:table-cell>
          <table:table-cell table:style-name="ce2"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0">
            <text:p>0.00000</text:p>
          </table:table-cell>
          <table:table-cell office:value-type="float" office:value="1">
            <text:p>1</text:p>
          </table:table-cell>
          <table:table-cell table:style-name="ce2"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0">
            <text:p>0.00000</text:p>
          </table:table-cell>
          <table:table-cell office:value-type="float" office:value="1">
            <text:p>1</text:p>
          </table:table-cell>
          <table:table-cell table:style-name="ce2"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
            <text:p>0.00000</text:p>
          </table:table-cell>
          <table:table-cell office:value-type="float" office:value="1">
            <text:p>1</text:p>
          </table:table-cell>
          <table:table-cell table:style-name="ce2"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0">
            <text:p>0.00000</text:p>
          </table:table-cell>
          <table:table-cell office:value-type="float" office:value="1">
            <text:p>1</text:p>
          </table:table-cell>
          <table:table-cell table:style-name="ce2"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0">
            <text:p>0.00000</text:p>
          </table:table-cell>
          <table:table-cell office:value-type="float" office:value="1">
            <text:p>1</text:p>
          </table:table-cell>
          <table:table-cell table:style-name="ce2"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0">
            <text:p>0.00000</text:p>
          </table:table-cell>
          <table:table-cell office:value-type="float" office:value="1">
            <text:p>1</text:p>
          </table:table-cell>
          <table:table-cell table:style-name="ce2"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0">
            <text:p>0.00000</text:p>
          </table:table-cell>
          <table:table-cell office:value-type="float" office:value="1">
            <text:p>1</text:p>
          </table:table-cell>
          <table:table-cell table:style-name="ce2"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0">
            <text:p>0.00000</text:p>
          </table:table-cell>
          <table:table-cell office:value-type="float" office:value="1">
            <text:p>1</text:p>
          </table:table-cell>
          <table:table-cell table:style-name="ce2"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0">
            <text:p>0.00000</text:p>
          </table:table-cell>
          <table:table-cell office:value-type="float" office:value="1">
            <text:p>1</text:p>
          </table:table-cell>
          <table:table-cell table:style-name="ce2"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0">
            <text:p>0.00000</text:p>
          </table:table-cell>
          <table:table-cell office:value-type="float" office:value="1">
            <text:p>1</text:p>
          </table:table-cell>
          <table:table-cell table:style-name="ce2"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0">
            <text:p>0.00000</text:p>
          </table:table-cell>
          <table:table-cell office:value-type="float" office:value="1">
            <text:p>1</text:p>
          </table:table-cell>
          <table:table-cell table:style-name="ce2"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0">
            <text:p>0.00000</text:p>
          </table:table-cell>
          <table:table-cell office:value-type="float" office:value="1">
            <text:p>1</text:p>
          </table:table-cell>
          <table:table-cell table:style-name="ce2"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0">
            <text:p>0.00000</text:p>
          </table:table-cell>
          <table:table-cell office:value-type="float" office:value="1">
            <text:p>1</text:p>
          </table:table-cell>
          <table:table-cell table:style-name="ce2"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0">
            <text:p>0.00000</text:p>
          </table:table-cell>
          <table:table-cell office:value-type="float" office:value="1">
            <text:p>1</text:p>
          </table:table-cell>
          <table:table-cell table:style-name="ce2"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0">
            <text:p>0.00000</text:p>
          </table:table-cell>
          <table:table-cell office:value-type="float" office:value="1">
            <text:p>1</text:p>
          </table:table-cell>
          <table:table-cell table:style-name="ce2"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0">
            <text:p>0.00000</text:p>
          </table:table-cell>
          <table:table-cell office:value-type="float" office:value="1">
            <text:p>1</text:p>
          </table:table-cell>
          <table:table-cell table:style-name="ce2"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0">
            <text:p>0.00000</text:p>
          </table:table-cell>
          <table:table-cell office:value-type="float" office:value="1">
            <text:p>1</text:p>
          </table:table-cell>
          <table:table-cell table:style-name="ce2"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0">
            <text:p>0.00000</text:p>
          </table:table-cell>
          <table:table-cell office:value-type="float" office:value="1">
            <text:p>1</text:p>
          </table:table-cell>
          <table:table-cell table:style-name="ce2"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0">
            <text:p>0.00000</text:p>
          </table:table-cell>
          <table:table-cell office:value-type="float" office:value="1">
            <text:p>1</text:p>
          </table:table-cell>
          <table:table-cell table:style-name="ce2"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0">
            <text:p>0.00000</text:p>
          </table:table-cell>
          <table:table-cell office:value-type="float" office:value="1">
            <text:p>1</text:p>
          </table:table-cell>
          <table:table-cell table:style-name="ce2"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0">
            <text:p>0.00000</text:p>
          </table:table-cell>
          <table:table-cell office:value-type="float" office:value="1">
            <text:p>1</text:p>
          </table:table-cell>
          <table:table-cell table:style-name="ce2"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0">
            <text:p>0.00000</text:p>
          </table:table-cell>
          <table:table-cell office:value-type="float" office:value="1">
            <text:p>1</text:p>
          </table:table-cell>
          <table:table-cell table:style-name="ce2"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0">
            <text:p>0.00000</text:p>
          </table:table-cell>
          <table:table-cell office:value-type="float" office:value="1">
            <text:p>1</text:p>
          </table:table-cell>
          <table:table-cell table:style-name="ce2"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0">
            <text:p>0.00000</text:p>
          </table:table-cell>
          <table:table-cell office:value-type="float" office:value="1">
            <text:p>1</text:p>
          </table:table-cell>
          <table:table-cell table:style-name="ce2"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0">
            <text:p>0.00000</text:p>
          </table:table-cell>
          <table:table-cell office:value-type="float" office:value="1">
            <text:p>1</text:p>
          </table:table-cell>
          <table:table-cell table:style-name="ce2"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0">
            <text:p>0.00000</text:p>
          </table:table-cell>
          <table:table-cell office:value-type="float" office:value="1">
            <text:p>1</text:p>
          </table:table-cell>
          <table:table-cell table:style-name="ce2"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0">
            <text:p>0.00000</text:p>
          </table:table-cell>
          <table:table-cell office:value-type="float" office:value="1">
            <text:p>1</text:p>
          </table:table-cell>
          <table:table-cell table:style-name="ce2"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0">
            <text:p>0.00000</text:p>
          </table:table-cell>
          <table:table-cell office:value-type="float" office:value="1">
            <text:p>1</text:p>
          </table:table-cell>
          <table:table-cell table:style-name="ce2"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0">
            <text:p>0.00000</text:p>
          </table:table-cell>
          <table:table-cell office:value-type="float" office:value="1">
            <text:p>1</text:p>
          </table:table-cell>
          <table:table-cell table:style-name="ce2"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0">
            <text:p>0.00000</text:p>
          </table:table-cell>
          <table:table-cell office:value-type="float" office:value="1">
            <text:p>1</text:p>
          </table:table-cell>
          <table:table-cell table:style-name="ce2"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0">
            <text:p>0.00000</text:p>
          </table:table-cell>
          <table:table-cell office:value-type="float" office:value="1">
            <text:p>1</text:p>
          </table:table-cell>
          <table:table-cell table:style-name="ce2"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0">
            <text:p>0.00000</text:p>
          </table:table-cell>
          <table:table-cell office:value-type="float" office:value="1">
            <text:p>1</text:p>
          </table:table-cell>
          <table:table-cell table:style-name="ce2"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0">
            <text:p>0.00000</text:p>
          </table:table-cell>
          <table:table-cell office:value-type="float" office:value="1">
            <text:p>1</text:p>
          </table:table-cell>
          <table:table-cell table:style-name="ce2"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0">
            <text:p>0.00000</text:p>
          </table:table-cell>
          <table:table-cell office:value-type="float" office:value="1">
            <text:p>1</text:p>
          </table:table-cell>
          <table:table-cell table:style-name="ce2"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0">
            <text:p>0.00000</text:p>
          </table:table-cell>
          <table:table-cell office:value-type="float" office:value="1">
            <text:p>1</text:p>
          </table:table-cell>
          <table:table-cell table:style-name="ce2"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3" office:value-type="float" office:value="0">
            <text:p>0.00000</text:p>
          </table:table-cell>
          <table:table-cell office:value-type="float" office:value="1">
            <text:p>1</text:p>
          </table:table-cell>
          <table:table-cell table:style-name="ce2"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0">
            <text:p>0.00000</text:p>
          </table:table-cell>
          <table:table-cell office:value-type="float" office:value="1">
            <text:p>1</text:p>
          </table:table-cell>
          <table:table-cell table:style-name="ce2"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0">
            <text:p>0.00000</text:p>
          </table:table-cell>
          <table:table-cell office:value-type="float" office:value="1">
            <text:p>1</text:p>
          </table:table-cell>
          <table:table-cell table:style-name="ce2"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3" office:value-type="float" office:value="0">
            <text:p>0.00000</text:p>
          </table:table-cell>
          <table:table-cell office:value-type="float" office:value="1">
            <text:p>1</text:p>
          </table:table-cell>
          <table:table-cell table:style-name="ce2"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0">
            <text:p>0.00000</text:p>
          </table:table-cell>
          <table:table-cell office:value-type="float" office:value="1">
            <text:p>1</text:p>
          </table:table-cell>
          <table:table-cell table:style-name="ce2"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0">
            <text:p>0.00000</text:p>
          </table:table-cell>
          <table:table-cell office:value-type="float" office:value="1">
            <text:p>1</text:p>
          </table:table-cell>
          <table:table-cell table:style-name="ce2"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0">
            <text:p>0.00000</text:p>
          </table:table-cell>
          <table:table-cell office:value-type="float" office:value="1">
            <text:p>1</text:p>
          </table:table-cell>
          <table:table-cell table:style-name="ce2"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
            <text:p>0.00000</text:p>
          </table:table-cell>
          <table:table-cell office:value-type="float" office:value="1">
            <text:p>1</text:p>
          </table:table-cell>
          <table:table-cell table:style-name="ce2"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
            <text:p>0.00000</text:p>
          </table:table-cell>
          <table:table-cell office:value-type="float" office:value="1">
            <text:p>1</text:p>
          </table:table-cell>
          <table:table-cell table:style-name="ce2"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0">
            <text:p>0.00000</text:p>
          </table:table-cell>
          <table:table-cell office:value-type="float" office:value="1">
            <text:p>1</text:p>
          </table:table-cell>
          <table:table-cell table:style-name="ce2"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0">
            <text:p>0.00000</text:p>
          </table:table-cell>
          <table:table-cell office:value-type="float" office:value="1">
            <text:p>1</text:p>
          </table:table-cell>
          <table:table-cell table:style-name="ce2"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0">
            <text:p>0.00000</text:p>
          </table:table-cell>
          <table:table-cell office:value-type="float" office:value="1">
            <text:p>1</text:p>
          </table:table-cell>
          <table:table-cell table:style-name="ce2"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0">
            <text:p>0.00000</text:p>
          </table:table-cell>
          <table:table-cell office:value-type="float" office:value="1">
            <text:p>1</text:p>
          </table:table-cell>
          <table:table-cell table:style-name="ce2"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0">
            <text:p>0.00000</text:p>
          </table:table-cell>
          <table:table-cell office:value-type="float" office:value="1">
            <text:p>1</text:p>
          </table:table-cell>
          <table:table-cell table:style-name="ce2"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0">
            <text:p>0.00000</text:p>
          </table:table-cell>
          <table:table-cell office:value-type="float" office:value="1">
            <text:p>1</text:p>
          </table:table-cell>
          <table:table-cell table:style-name="ce2"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0">
            <text:p>0.00000</text:p>
          </table:table-cell>
          <table:table-cell office:value-type="float" office:value="1">
            <text:p>1</text:p>
          </table:table-cell>
          <table:table-cell table:style-name="ce2"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0">
            <text:p>0.00000</text:p>
          </table:table-cell>
          <table:table-cell office:value-type="float" office:value="1">
            <text:p>1</text:p>
          </table:table-cell>
          <table:table-cell table:style-name="ce2"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0">
            <text:p>0.00000</text:p>
          </table:table-cell>
          <table:table-cell office:value-type="float" office:value="1">
            <text:p>1</text:p>
          </table:table-cell>
          <table:table-cell table:style-name="ce2"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0">
            <text:p>0.00000</text:p>
          </table:table-cell>
          <table:table-cell office:value-type="float" office:value="1">
            <text:p>1</text:p>
          </table:table-cell>
          <table:table-cell table:style-name="ce2"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0">
            <text:p>0.00000</text:p>
          </table:table-cell>
          <table:table-cell office:value-type="float" office:value="1">
            <text:p>1</text:p>
          </table:table-cell>
          <table:table-cell table:style-name="ce2"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0">
            <text:p>0.00000</text:p>
          </table:table-cell>
          <table:table-cell office:value-type="float" office:value="1">
            <text:p>1</text:p>
          </table:table-cell>
          <table:table-cell table:style-name="ce2"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0">
            <text:p>0.00000</text:p>
          </table:table-cell>
          <table:table-cell office:value-type="float" office:value="1">
            <text:p>1</text:p>
          </table:table-cell>
          <table:table-cell table:style-name="ce2"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0">
            <text:p>0.00000</text:p>
          </table:table-cell>
          <table:table-cell office:value-type="float" office:value="1">
            <text:p>1</text:p>
          </table:table-cell>
          <table:table-cell table:style-name="ce2"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0">
            <text:p>0.00000</text:p>
          </table:table-cell>
          <table:table-cell office:value-type="float" office:value="1">
            <text:p>1</text:p>
          </table:table-cell>
          <table:table-cell table:style-name="ce2"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0">
            <text:p>0.00000</text:p>
          </table:table-cell>
          <table:table-cell office:value-type="float" office:value="1">
            <text:p>1</text:p>
          </table:table-cell>
          <table:table-cell table:style-name="ce2"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0">
            <text:p>0.00000</text:p>
          </table:table-cell>
          <table:table-cell office:value-type="float" office:value="1">
            <text:p>1</text:p>
          </table:table-cell>
          <table:table-cell table:style-name="ce2"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0">
            <text:p>0.00000</text:p>
          </table:table-cell>
          <table:table-cell office:value-type="float" office:value="1">
            <text:p>1</text:p>
          </table:table-cell>
          <table:table-cell table:style-name="ce2"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0">
            <text:p>0.00000</text:p>
          </table:table-cell>
          <table:table-cell office:value-type="float" office:value="1">
            <text:p>1</text:p>
          </table:table-cell>
          <table:table-cell table:style-name="ce2"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0">
            <text:p>0.00000</text:p>
          </table:table-cell>
          <table:table-cell office:value-type="float" office:value="1">
            <text:p>1</text:p>
          </table:table-cell>
          <table:table-cell table:style-name="ce2"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0">
            <text:p>0.00000</text:p>
          </table:table-cell>
          <table:table-cell office:value-type="float" office:value="1">
            <text:p>1</text:p>
          </table:table-cell>
          <table:table-cell table:style-name="ce2"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0">
            <text:p>0.00000</text:p>
          </table:table-cell>
          <table:table-cell office:value-type="float" office:value="1">
            <text:p>1</text:p>
          </table:table-cell>
          <table:table-cell table:style-name="ce2"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0">
            <text:p>0.00000</text:p>
          </table:table-cell>
          <table:table-cell office:value-type="float" office:value="1">
            <text:p>1</text:p>
          </table:table-cell>
          <table:table-cell table:style-name="ce2"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0">
            <text:p>0.00000</text:p>
          </table:table-cell>
          <table:table-cell office:value-type="float" office:value="1">
            <text:p>1</text:p>
          </table:table-cell>
          <table:table-cell table:style-name="ce2"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0">
            <text:p>0.00000</text:p>
          </table:table-cell>
          <table:table-cell office:value-type="float" office:value="1">
            <text:p>1</text:p>
          </table:table-cell>
          <table:table-cell table:style-name="ce2"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0">
            <text:p>0.00000</text:p>
          </table:table-cell>
          <table:table-cell office:value-type="float" office:value="1">
            <text:p>1</text:p>
          </table:table-cell>
          <table:table-cell table:style-name="ce2"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0">
            <text:p>0.00000</text:p>
          </table:table-cell>
          <table:table-cell office:value-type="float" office:value="1">
            <text:p>1</text:p>
          </table:table-cell>
          <table:table-cell table:style-name="ce2"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
            <text:p>0.00000</text:p>
          </table:table-cell>
          <table:table-cell office:value-type="float" office:value="1">
            <text:p>1</text:p>
          </table:table-cell>
          <table:table-cell table:style-name="ce2"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0">
            <text:p>0.00000</text:p>
          </table:table-cell>
          <table:table-cell office:value-type="float" office:value="1">
            <text:p>1</text:p>
          </table:table-cell>
          <table:table-cell table:style-name="ce2"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0">
            <text:p>0.00000</text:p>
          </table:table-cell>
          <table:table-cell office:value-type="float" office:value="1">
            <text:p>1</text:p>
          </table:table-cell>
          <table:table-cell table:style-name="ce2"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0">
            <text:p>0.00000</text:p>
          </table:table-cell>
          <table:table-cell office:value-type="float" office:value="1">
            <text:p>1</text:p>
          </table:table-cell>
          <table:table-cell table:style-name="ce2"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0">
            <text:p>0.00000</text:p>
          </table:table-cell>
          <table:table-cell office:value-type="float" office:value="1">
            <text:p>1</text:p>
          </table:table-cell>
          <table:table-cell table:style-name="ce2"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0">
            <text:p>0.00000</text:p>
          </table:table-cell>
          <table:table-cell office:value-type="float" office:value="1">
            <text:p>1</text:p>
          </table:table-cell>
          <table:table-cell table:style-name="ce2"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0">
            <text:p>0.00000</text:p>
          </table:table-cell>
          <table:table-cell office:value-type="float" office:value="1">
            <text:p>1</text:p>
          </table:table-cell>
          <table:table-cell table:style-name="ce2"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0">
            <text:p>0.00000</text:p>
          </table:table-cell>
          <table:table-cell office:value-type="float" office:value="1">
            <text:p>1</text:p>
          </table:table-cell>
          <table:table-cell table:style-name="ce2"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0">
            <text:p>0.00000</text:p>
          </table:table-cell>
          <table:table-cell office:value-type="float" office:value="1">
            <text:p>1</text:p>
          </table:table-cell>
          <table:table-cell table:style-name="ce2"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0">
            <text:p>0.00000</text:p>
          </table:table-cell>
          <table:table-cell office:value-type="float" office:value="1">
            <text:p>1</text:p>
          </table:table-cell>
          <table:table-cell table:style-name="ce2"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0">
            <text:p>0.00000</text:p>
          </table:table-cell>
          <table:table-cell office:value-type="float" office:value="1">
            <text:p>1</text:p>
          </table:table-cell>
          <table:table-cell table:style-name="ce2"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0">
            <text:p>0.00000</text:p>
          </table:table-cell>
          <table:table-cell office:value-type="float" office:value="1">
            <text:p>1</text:p>
          </table:table-cell>
          <table:table-cell table:style-name="ce2"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0">
            <text:p>0.00000</text:p>
          </table:table-cell>
          <table:table-cell office:value-type="float" office:value="1">
            <text:p>1</text:p>
          </table:table-cell>
          <table:table-cell table:style-name="ce2"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0">
            <text:p>0.00000</text:p>
          </table:table-cell>
          <table:table-cell office:value-type="float" office:value="1">
            <text:p>1</text:p>
          </table:table-cell>
          <table:table-cell table:style-name="ce2"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0">
            <text:p>0.00000</text:p>
          </table:table-cell>
          <table:table-cell office:value-type="float" office:value="1">
            <text:p>1</text:p>
          </table:table-cell>
          <table:table-cell table:style-name="ce2"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0">
            <text:p>0.00000</text:p>
          </table:table-cell>
          <table:table-cell office:value-type="float" office:value="1">
            <text:p>1</text:p>
          </table:table-cell>
          <table:table-cell table:style-name="ce2"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0">
            <text:p>0.00000</text:p>
          </table:table-cell>
          <table:table-cell office:value-type="float" office:value="1">
            <text:p>1</text:p>
          </table:table-cell>
          <table:table-cell table:style-name="ce2"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0">
            <text:p>0.00000</text:p>
          </table:table-cell>
          <table:table-cell office:value-type="float" office:value="1">
            <text:p>1</text:p>
          </table:table-cell>
          <table:table-cell table:style-name="ce2"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0">
            <text:p>0.00000</text:p>
          </table:table-cell>
          <table:table-cell office:value-type="float" office:value="1">
            <text:p>1</text:p>
          </table:table-cell>
          <table:table-cell table:style-name="ce2"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0">
            <text:p>0.00000</text:p>
          </table:table-cell>
          <table:table-cell office:value-type="float" office:value="1">
            <text:p>1</text:p>
          </table:table-cell>
          <table:table-cell table:style-name="ce2"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0">
            <text:p>0.00000</text:p>
          </table:table-cell>
          <table:table-cell office:value-type="float" office:value="1">
            <text:p>1</text:p>
          </table:table-cell>
          <table:table-cell table:style-name="ce2"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0">
            <text:p>0.00000</text:p>
          </table:table-cell>
          <table:table-cell office:value-type="float" office:value="1">
            <text:p>1</text:p>
          </table:table-cell>
          <table:table-cell table:style-name="ce2"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0">
            <text:p>0.00000</text:p>
          </table:table-cell>
          <table:table-cell office:value-type="float" office:value="1">
            <text:p>1</text:p>
          </table:table-cell>
          <table:table-cell table:style-name="ce2"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0">
            <text:p>0.00000</text:p>
          </table:table-cell>
          <table:table-cell office:value-type="float" office:value="1">
            <text:p>1</text:p>
          </table:table-cell>
          <table:table-cell table:style-name="ce2"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0">
            <text:p>0.00000</text:p>
          </table:table-cell>
          <table:table-cell office:value-type="float" office:value="1">
            <text:p>1</text:p>
          </table:table-cell>
          <table:table-cell table:style-name="ce2"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0">
            <text:p>0.00000</text:p>
          </table:table-cell>
          <table:table-cell office:value-type="float" office:value="1">
            <text:p>1</text:p>
          </table:table-cell>
          <table:table-cell table:style-name="ce2"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0">
            <text:p>0.00000</text:p>
          </table:table-cell>
          <table:table-cell office:value-type="float" office:value="1">
            <text:p>1</text:p>
          </table:table-cell>
          <table:table-cell table:style-name="ce2"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0">
            <text:p>0.00000</text:p>
          </table:table-cell>
          <table:table-cell office:value-type="float" office:value="1">
            <text:p>1</text:p>
          </table:table-cell>
          <table:table-cell table:style-name="ce2"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0">
            <text:p>0.00000</text:p>
          </table:table-cell>
          <table:table-cell office:value-type="float" office:value="1">
            <text:p>1</text:p>
          </table:table-cell>
          <table:table-cell table:style-name="ce2"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0">
            <text:p>0.00000</text:p>
          </table:table-cell>
          <table:table-cell office:value-type="float" office:value="1">
            <text:p>1</text:p>
          </table:table-cell>
          <table:table-cell table:style-name="ce2"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0">
            <text:p>0.00000</text:p>
          </table:table-cell>
          <table:table-cell office:value-type="float" office:value="1">
            <text:p>1</text:p>
          </table:table-cell>
          <table:table-cell table:style-name="ce2"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0">
            <text:p>0.00000</text:p>
          </table:table-cell>
          <table:table-cell office:value-type="float" office:value="1">
            <text:p>1</text:p>
          </table:table-cell>
          <table:table-cell table:style-name="ce2"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0">
            <text:p>0.00000</text:p>
          </table:table-cell>
          <table:table-cell office:value-type="float" office:value="1">
            <text:p>1</text:p>
          </table:table-cell>
          <table:table-cell table:style-name="ce2"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0">
            <text:p>0.00000</text:p>
          </table:table-cell>
          <table:table-cell office:value-type="float" office:value="1">
            <text:p>1</text:p>
          </table:table-cell>
          <table:table-cell table:style-name="ce2"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0">
            <text:p>0.00000</text:p>
          </table:table-cell>
          <table:table-cell office:value-type="float" office:value="1">
            <text:p>1</text:p>
          </table:table-cell>
          <table:table-cell table:style-name="ce2"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0">
            <text:p>0.00000</text:p>
          </table:table-cell>
          <table:table-cell office:value-type="float" office:value="1">
            <text:p>1</text:p>
          </table:table-cell>
          <table:table-cell table:style-name="ce2"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0">
            <text:p>0.00000</text:p>
          </table:table-cell>
          <table:table-cell office:value-type="float" office:value="1">
            <text:p>1</text:p>
          </table:table-cell>
          <table:table-cell table:style-name="ce2"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0">
            <text:p>0.00000</text:p>
          </table:table-cell>
          <table:table-cell office:value-type="float" office:value="1">
            <text:p>1</text:p>
          </table:table-cell>
          <table:table-cell table:style-name="ce2"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0">
            <text:p>0.00000</text:p>
          </table:table-cell>
          <table:table-cell office:value-type="float" office:value="1">
            <text:p>1</text:p>
          </table:table-cell>
          <table:table-cell table:style-name="ce2"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0">
            <text:p>0.00000</text:p>
          </table:table-cell>
          <table:table-cell office:value-type="float" office:value="1">
            <text:p>1</text:p>
          </table:table-cell>
          <table:table-cell table:style-name="ce2"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0">
            <text:p>0.00000</text:p>
          </table:table-cell>
          <table:table-cell office:value-type="float" office:value="1">
            <text:p>1</text:p>
          </table:table-cell>
          <table:table-cell table:style-name="ce2"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0">
            <text:p>0.00000</text:p>
          </table:table-cell>
          <table:table-cell office:value-type="float" office:value="1">
            <text:p>1</text:p>
          </table:table-cell>
          <table:table-cell table:style-name="ce2" office:value-type="float" office:value="13.4313">
            <text:p>13.43130</text:p>
          </table:table-cell>
        </table:table-row>
        <table:table-row table:style-name="ro1" table:number-rows-repeated="65353">
          <table:table-cell table:number-columns-repeated="16"/>
        </table:table-row>
        <table:table-row table:style-name="ro1">
          <table:table-cell table:number-columns-repeated="16"/>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3" table:number-columns-repeated="3" table:default-cell-style-name="Default"/>
        <table:table-column table:style-name="co17" table:default-cell-style-name="ce2"/>
        <table:table-column table:style-name="co1" table:default-cell-style-name="ce6"/>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0.84267">
            <text:p>0.84267</text:p>
          </table:table-cell>
        </table:table-row>
        <table:table-row table:style-name="ro1">
          <table:table-cell table:number-columns-repeated="2"/>
          <table:table-cell office:value-type="string">
            <text:p>2nd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0.84267">
            <text:p>0.84267</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1">
            <text:p>1</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4" office:value-type="string" table:number-columns-spanned="2" table:number-rows-spanned="1">
            <text:p>Electron Charge</text:p>
          </table:table-cell>
          <table:covered-table-cell/>
          <table:table-cell table:style-name="ce4"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5" office:value-type="float" office:value="1.60217646E-019" table:number-columns-spanned="2" table:number-rows-spanned="1">
            <text:p>1.60217646E-19</text:p>
          </table:table-cell>
          <table:covered-table-cell/>
          <table:table-cell table:style-name="ce5" office:value-type="float" office:value="0.00000000000885418782" table:number-columns-spanned="2" table:number-rows-spanned="1">
            <text:p>8.85418782E-12</text:p>
          </table:table-cell>
          <table:covered-table-cell/>
          <table:table-cell table:number-columns-repeated="11"/>
        </table:table-row>
        <table:table-row table:style-name="ro1" table:number-rows-repeated="2">
          <table:table-cell table:number-columns-repeated="17"/>
        </table:table-row>
        <table:table-row table:style-name="ro1">
          <table:table-cell office:value-type="float" office:value="1">
            <text:p>1</text:p>
          </table:table-cell>
          <table:table-cell office:value-type="float" office:value="82.9525316262979">
            <text:p>82.95</text:p>
          </table:table-cell>
          <table:table-cell table:formula="of:=([.$E$3]-[.$Q$3])*([.$E$4]-[.$Q$4])*[.$C$10]/(4*PI()*[.$E$10]*[.A13]*0.0000000001)" office:value-type="float" office:value="1485.63074027482">
            <text:p>1485.63</text:p>
          </table:table-cell>
          <table:table-cell table:formula="of:=-([.$E$4]-[.$Q$4])*[.$C$10]/(4*PI()*[.$E$10]*[.A13]*0.0000000001)*([.$G$3]*ERF(2*PI()*[.A13]/[.$H$3]^0.5)+[.$I$3]*ERF(2*PI()*[.A13]/[.$J$3]^0.5)+[.$K$3]*ERF(2*PI()*[.A13]/[.$L$3]^0.5)+[.$M$3]*ERF(2*PI()*[.A13]/[.$N$3]^0.5)+[.$O$3]*ERF(2*PI()*[.A13]/[.$P$3]^0.5))" office:value-type="float" office:value="-1336.52347253205">
            <text:p>-1336.52</text:p>
          </table:table-cell>
          <table:table-cell table:formula="of:=-([.$E$3]-[.$Q$3])*[.$C$10]/(4*PI()*[.$E$10]*[.A13]*0.0000000001)*([.$G$4]*ERF(PI()*[.A13]/[.$H$4]^0.5)+[.$I$4]*ERF(PI()*[.A13]/[.$J$4]^0.5)+[.$K$4]*ERF(PI()*[.A13]/[.$L$4]^0.5)+[.$M$4]*ERF(PI()*[.A13]/[.$N$4]^0.5)+[.$O$4]*ERF(PI()*[.A13]/[.$P$4]^0.5))" office:value-type="float" office:value="-1259.88624156247">
            <text:p>-1259.89</text:p>
          </table:table-cell>
          <table:table-cell table:formula="of:=POTGG0([.A13];[.$G$3:.$Q$3];[.$G$4:.$Q$4])" office:value-type="float" office:value="1193.73150544596">
            <text:p>1193.73</text:p>
          </table:table-cell>
          <table:table-cell table:formula="of:=[.C13]+[.D13]+[.E13]+[.F13]" office:value-type="float" office:value="82.952531626257">
            <text:p>82.95</text:p>
          </table:table-cell>
          <table:table-cell table:number-columns-repeated="10"/>
        </table:table-row>
        <table:table-row table:style-name="ro1">
          <table:table-cell office:value-type="float" office:value="1.05">
            <text:p>1.05</text:p>
          </table:table-cell>
          <table:table-cell office:value-type="float" office:value="70.0643369866197">
            <text:p>70.06</text:p>
          </table:table-cell>
          <table:table-cell table:formula="of:=([.$E$3]-[.$Q$3])*([.$E$4]-[.$Q$4])*[.$C$10]/(4*PI()*[.$E$10]*[.A14]*0.0000000001)" office:value-type="float" office:value="1414.88641930935">
            <text:p>1414.89</text:p>
          </table:table-cell>
          <table:table-cell table:formula="of:=-([.$E$4]-[.$Q$4])*[.$C$10]/(4*PI()*[.$E$10]*[.A14]*0.0000000001)*([.$G$3]*ERF(PI()*[.A14]/[.$H$3]^0.5)+[.$I$3]*ERF(PI()*[.A14]/[.$J$3]^0.5)+[.$K$3]*ERF(PI()*[.A14]/[.$L$3]^0.5)+[.$M$3]*ERF(PI()*[.A14]/[.$N$3]^0.5)+[.$O$3]*ERF(PI()*[.A14]/[.$P$3]^0.5))" office:value-type="float" office:value="-1211.29042468879">
            <text:p>-1211.29</text:p>
          </table:table-cell>
          <table:table-cell table:formula="of:=-([.$E$3]-[.$Q$3])*[.$C$10]/(4*PI()*[.$E$10]*[.A14]*0.0000000001)*([.$G$4]*ERF(PI()*[.A14]/[.$H$4]^0.5)+[.$I$4]*ERF(PI()*[.A14]/[.$J$4]^0.5)+[.$K$4]*ERF(PI()*[.A14]/[.$L$4]^0.5)+[.$M$4]*ERF(PI()*[.A14]/[.$N$4]^0.5)+[.$O$4]*ERF(PI()*[.A14]/[.$P$4]^0.5))" office:value-type="float" office:value="-1211.29042468879">
            <text:p>-1211.29</text:p>
          </table:table-cell>
          <table:table-cell/>
          <table:table-cell table:formula="of:=[.C14]+[.D14]+[.E14]+[.F14]" office:value-type="float" office:value="-1007.69443006824">
            <text:p>-1007.69</text:p>
          </table:table-cell>
          <table:table-cell table:number-columns-repeated="2"/>
          <table:table-cell>
            <draw:frame table:end-cell-address="Potentials.O29" table:end-x="0.345cm" table:end-y="0.11cm" draw:z-index="0" draw:style-name="gr1" svg:width="8.137cm" svg:height="6.088cm" svg:x="1.327cm" svg:y="0.243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7"/>
        </table:table-row>
        <table:table-row table:style-name="ro1">
          <table:table-cell office:value-type="float" office:value="1.1">
            <text:p>1.1</text:p>
          </table:table-cell>
          <table:table-cell office:value-type="float" office:value="59.4237116193324">
            <text:p>59.42</text:p>
          </table:table-cell>
          <table:table-cell table:formula="of:=([.$E$3]-[.$Q$3])*([.$E$4]-[.$Q$4])*[.$C$10]/(4*PI()*[.$E$10]*[.A15]*0.0000000001)" office:value-type="float" office:value="1350.57340024983">
            <text:p>1350.57</text:p>
          </table:table-cell>
          <table:table-cell table:formula="of:=-([.$E$4]-[.$Q$4])*[.$C$10]/(4*PI()*[.$E$10]*[.A15]*0.0000000001)*([.$G$3]*ERF(PI()*[.A15]/[.$H$3]^0.5)+[.$I$3]*ERF(PI()*[.A15]/[.$J$3]^0.5)+[.$K$3]*ERF(PI()*[.A15]/[.$L$3]^0.5)+[.$M$3]*ERF(PI()*[.A15]/[.$N$3]^0.5)+[.$O$3]*ERF(PI()*[.A15]/[.$P$3]^0.5))" office:value-type="float" office:value="-1165.50349499735">
            <text:p>-1165.5</text:p>
          </table:table-cell>
          <table:table-cell table:formula="of:=-([.$E$3]-[.$Q$3])*[.$C$10]/(4*PI()*[.$E$10]*[.A15]*0.0000000001)*([.$G$4]*ERF(PI()*[.A15]/[.$H$4]^0.5)+[.$I$4]*ERF(PI()*[.A15]/[.$J$4]^0.5)+[.$K$4]*ERF(PI()*[.A15]/[.$L$4]^0.5)+[.$M$4]*ERF(PI()*[.A15]/[.$N$4]^0.5)+[.$O$4]*ERF(PI()*[.A15]/[.$P$4]^0.5))" office:value-type="float" office:value="-1165.50349499735">
            <text:p>-1165.5</text:p>
          </table:table-cell>
          <table:table-cell/>
          <table:table-cell table:formula="of:=[.C15]+[.D15]+[.E15]+[.F15]" office:value-type="float" office:value="-980.433589744858">
            <text:p>-980.43</text:p>
          </table:table-cell>
          <table:table-cell table:number-columns-repeated="10"/>
        </table:table-row>
        <table:table-row table:style-name="ro1">
          <table:table-cell office:value-type="float" office:value="1.15">
            <text:p>1.15</text:p>
          </table:table-cell>
          <table:table-cell office:value-type="float" office:value="50.6243113027222">
            <text:p>50.62</text:p>
          </table:table-cell>
          <table:table-cell table:formula="of:=([.$E$3]-[.$Q$3])*([.$E$4]-[.$Q$4])*[.$C$10]/(4*PI()*[.$E$10]*[.A16]*0.0000000001)" office:value-type="float" office:value="1291.85281763028">
            <text:p>1291.85</text:p>
          </table:table-cell>
          <table:table-cell table:formula="of:=-([.$E$4]-[.$Q$4])*[.$C$10]/(4*PI()*[.$E$10]*[.A16]*0.0000000001)*([.$G$3]*ERF(PI()*[.A16]/[.$H$3]^0.5)+[.$I$3]*ERF(PI()*[.A16]/[.$J$3]^0.5)+[.$K$3]*ERF(PI()*[.A16]/[.$L$3]^0.5)+[.$M$3]*ERF(PI()*[.A16]/[.$N$3]^0.5)+[.$O$3]*ERF(PI()*[.A16]/[.$P$3]^0.5))" office:value-type="float" office:value="-1122.38035561424">
            <text:p>-1122.38</text:p>
          </table:table-cell>
          <table:table-cell table:formula="of:=-([.$E$3]-[.$Q$3])*[.$C$10]/(4*PI()*[.$E$10]*[.A16]*0.0000000001)*([.$G$4]*ERF(PI()*[.A16]/[.$H$4]^0.5)+[.$I$4]*ERF(PI()*[.A16]/[.$J$4]^0.5)+[.$K$4]*ERF(PI()*[.A16]/[.$L$4]^0.5)+[.$M$4]*ERF(PI()*[.A16]/[.$N$4]^0.5)+[.$O$4]*ERF(PI()*[.A16]/[.$P$4]^0.5))" office:value-type="float" office:value="-1122.38035561424">
            <text:p>-1122.38</text:p>
          </table:table-cell>
          <table:table-cell/>
          <table:table-cell table:formula="of:=[.C16]+[.D16]+[.E16]+[.F16]" office:value-type="float" office:value="-952.907893598198">
            <text:p>-952.91</text:p>
          </table:table-cell>
          <table:table-cell table:number-columns-repeated="10"/>
        </table:table-row>
        <table:table-row table:style-name="ro1">
          <table:table-cell office:value-type="float" office:value="1.2">
            <text:p>1.2</text:p>
          </table:table-cell>
          <table:table-cell office:value-type="float" office:value="43.3368213582386">
            <text:p>43.34</text:p>
          </table:table-cell>
          <table:table-cell table:formula="of:=([.$E$3]-[.$Q$3])*([.$E$4]-[.$Q$4])*[.$C$10]/(4*PI()*[.$E$10]*[.A17]*0.0000000001)" office:value-type="float" office:value="1238.02561689568">
            <text:p>1238.03</text:p>
          </table:table-cell>
          <table:table-cell table:formula="of:=-([.$E$4]-[.$Q$4])*[.$C$10]/(4*PI()*[.$E$10]*[.A17]*0.0000000001)*([.$G$3]*ERF(PI()*[.A17]/[.$H$3]^0.5)+[.$I$3]*ERF(PI()*[.A17]/[.$J$3]^0.5)+[.$K$3]*ERF(PI()*[.A17]/[.$L$3]^0.5)+[.$M$3]*ERF(PI()*[.A17]/[.$N$3]^0.5)+[.$O$3]*ERF(PI()*[.A17]/[.$P$3]^0.5))" office:value-type="float" office:value="-1081.77159960353">
            <text:p>-1081.77</text:p>
          </table:table-cell>
          <table:table-cell table:formula="of:=-([.$E$3]-[.$Q$3])*[.$C$10]/(4*PI()*[.$E$10]*[.A17]*0.0000000001)*([.$G$4]*ERF(PI()*[.A17]/[.$H$4]^0.5)+[.$I$4]*ERF(PI()*[.A17]/[.$J$4]^0.5)+[.$K$4]*ERF(PI()*[.A17]/[.$L$4]^0.5)+[.$M$4]*ERF(PI()*[.A17]/[.$N$4]^0.5)+[.$O$4]*ERF(PI()*[.A17]/[.$P$4]^0.5))" office:value-type="float" office:value="-1081.77159960353">
            <text:p>-1081.77</text:p>
          </table:table-cell>
          <table:table-cell/>
          <table:table-cell table:formula="of:=[.C17]+[.D17]+[.E17]+[.F17]" office:value-type="float" office:value="-925.517582311382">
            <text:p>-925.52</text:p>
          </table:table-cell>
          <table:table-cell table:number-columns-repeated="10"/>
        </table:table-row>
        <table:table-row table:style-name="ro1">
          <table:table-cell office:value-type="float" office:value="1.25">
            <text:p>1.25</text:p>
          </table:table-cell>
          <table:table-cell office:value-type="float" office:value="37.293168013585">
            <text:p>37.29</text:p>
          </table:table-cell>
          <table:table-cell table:formula="of:=[.$C$10]/4/PI()/[.$E$10]/0.0000000001*([.$E$3]-[.$Q$3])*([.$E$4]-[.$Q$4])/[.A18]" office:value-type="float" office:value="1188.50459221985">
            <text:p>1188.5</text:p>
          </table:table-cell>
          <table:table-cell table:formula="of:=-([.$E$4]-[.$Q$4])*[.$C$10]/(4*PI()*[.$E$10]*[.A18]*0.0000000001)*([.$G$3]*ERF(PI()*[.A18]/[.$H$3]^0.5)+[.$I$3]*ERF(PI()*[.A18]/[.$J$3]^0.5)+[.$K$3]*ERF(PI()*[.A18]/[.$L$3]^0.5)+[.$M$3]*ERF(PI()*[.A18]/[.$N$3]^0.5)+[.$O$3]*ERF(PI()*[.A18]/[.$P$3]^0.5))" office:value-type="float" office:value="-1043.52710702771">
            <text:p>-1043.53</text:p>
          </table:table-cell>
          <table:table-cell table:formula="of:=-([.$E$3]-[.$Q$3])*[.$C$10]/(4*PI()*[.$E$10]*[.A18]*0.0000000001)*([.$G$4]*ERF(PI()*[.A18]/[.$H$4]^0.5)+[.$I$4]*ERF(PI()*[.A18]/[.$J$4]^0.5)+[.$K$4]*ERF(PI()*[.A18]/[.$L$4]^0.5)+[.$M$4]*ERF(PI()*[.A18]/[.$N$4]^0.5)+[.$O$4]*ERF(PI()*[.A18]/[.$P$4]^0.5))" office:value-type="float" office:value="-1043.52710702771">
            <text:p>-1043.53</text:p>
          </table:table-cell>
          <table:table-cell/>
          <table:table-cell table:formula="of:=[.C18]+[.D18]+[.E18]+[.F18]" office:value-type="float" office:value="-898.549621835567">
            <text:p>-898.55</text:p>
          </table:table-cell>
          <table:table-cell table:number-columns-repeated="10"/>
        </table:table-row>
        <table:table-row table:style-name="ro1">
          <table:table-cell office:value-type="float" office:value="1.3">
            <text:p>1.3</text:p>
          </table:table-cell>
          <table:table-cell office:value-type="float" office:value="32.2743234924115">
            <text:p>32.27</text:p>
          </table:table-cell>
          <table:table-cell table:formula="of:=[.$C$10]/4/PI()/[.$E$10]/0.0000000001*([.$E$3]-[.$Q$3])*([.$E$4]-[.$Q$4])/[.A19]" office:value-type="float" office:value="1142.79287713447">
            <text:p>1142.79</text:p>
          </table:table-cell>
          <table:table-cell table:formula="of:=-([.$E$4]-[.$Q$4])*[.$C$10]/(4*PI()*[.$E$10]*[.A19]*0.0000000001)*([.$G$3]*ERF(PI()*[.A19]/[.$H$3]^0.5)+[.$I$3]*ERF(PI()*[.A19]/[.$J$3]^0.5)+[.$K$3]*ERF(PI()*[.A19]/[.$L$3]^0.5)+[.$M$3]*ERF(PI()*[.A19]/[.$N$3]^0.5)+[.$O$3]*ERF(PI()*[.A19]/[.$P$3]^0.5))" office:value-type="float" office:value="-1007.49899270042">
            <text:p>-1007.5</text:p>
          </table:table-cell>
          <table:table-cell table:formula="of:=-([.$E$3]-[.$Q$3])*[.$C$10]/(4*PI()*[.$E$10]*[.A19]*0.0000000001)*([.$G$4]*ERF(PI()*[.A19]/[.$H$4]^0.5)+[.$I$4]*ERF(PI()*[.A19]/[.$J$4]^0.5)+[.$K$4]*ERF(PI()*[.A19]/[.$L$4]^0.5)+[.$M$4]*ERF(PI()*[.A19]/[.$N$4]^0.5)+[.$O$4]*ERF(PI()*[.A19]/[.$P$4]^0.5))" office:value-type="float" office:value="-1007.49899270042">
            <text:p>-1007.5</text:p>
          </table:table-cell>
          <table:table-cell/>
          <table:table-cell table:formula="of:=[.C19]+[.D19]+[.E19]+[.F19]" office:value-type="float" office:value="-872.205108266374">
            <text:p>-872.21</text:p>
          </table:table-cell>
          <table:table-cell table:number-columns-repeated="10"/>
        </table:table-row>
        <table:table-row table:style-name="ro1">
          <table:table-cell office:value-type="float" office:value="1.35">
            <text:p>1.35</text:p>
          </table:table-cell>
          <table:table-cell office:value-type="float" office:value="28.1007893178549">
            <text:p>28.1</text:p>
          </table:table-cell>
          <table:table-cell table:formula="of:=[.$C$10]/4/PI()/[.$E$10]/0.0000000001*([.$E$3]-[.$Q$3])*([.$E$4]-[.$Q$4])/[.A20]" office:value-type="float" office:value="1100.46721501838">
            <text:p>1100.47</text:p>
          </table:table-cell>
          <table:table-cell table:formula="of:=-([.$E$4]-[.$Q$4])*[.$C$10]/(4*PI()*[.$E$10]*[.A20]*0.0000000001)*([.$G$3]*ERF(PI()*[.A20]/[.$H$3]^0.5)+[.$I$3]*ERF(PI()*[.A20]/[.$J$3]^0.5)+[.$K$3]*ERF(PI()*[.A20]/[.$L$3]^0.5)+[.$M$3]*ERF(PI()*[.A20]/[.$N$3]^0.5)+[.$O$3]*ERF(PI()*[.A20]/[.$P$3]^0.5))" office:value-type="float" office:value="-973.543846825558">
            <text:p>-973.54</text:p>
          </table:table-cell>
          <table:table-cell table:formula="of:=-([.$E$3]-[.$Q$3])*[.$C$10]/(4*PI()*[.$E$10]*[.A20]*0.0000000001)*([.$G$4]*ERF(PI()*[.A20]/[.$H$4]^0.5)+[.$I$4]*ERF(PI()*[.A20]/[.$J$4]^0.5)+[.$K$4]*ERF(PI()*[.A20]/[.$L$4]^0.5)+[.$M$4]*ERF(PI()*[.A20]/[.$N$4]^0.5)+[.$O$4]*ERF(PI()*[.A20]/[.$P$4]^0.5))" office:value-type="float" office:value="-973.543846825558">
            <text:p>-973.54</text:p>
          </table:table-cell>
          <table:table-cell/>
          <table:table-cell table:formula="of:=[.C20]+[.D20]+[.E20]+[.F20]" office:value-type="float" office:value="-846.620478632733">
            <text:p>-846.62</text:p>
          </table:table-cell>
          <table:table-cell table:number-columns-repeated="10"/>
        </table:table-row>
        <table:table-row table:style-name="ro1">
          <table:table-cell office:value-type="float" office:value="1.4">
            <text:p>1.4</text:p>
          </table:table-cell>
          <table:table-cell office:value-type="float" office:value="24.6251011391312">
            <text:p>24.63</text:p>
          </table:table-cell>
          <table:table-cell table:formula="of:=[.$C$10]/4/PI()/[.$E$10]/0.0000000001*([.$E$3]-[.$Q$3])*([.$E$4]-[.$Q$4])/[.A21]" office:value-type="float" office:value="1061.16481448201">
            <text:p>1061.16</text:p>
          </table:table-cell>
          <table:table-cell table:formula="of:=-([.$E$4]-[.$Q$4])*[.$C$10]/(4*PI()*[.$E$10]*[.A21]*0.0000000001)*([.$G$3]*ERF(PI()*[.A21]/[.$H$3]^0.5)+[.$I$3]*ERF(PI()*[.A21]/[.$J$3]^0.5)+[.$K$3]*ERF(PI()*[.A21]/[.$L$3]^0.5)+[.$M$3]*ERF(PI()*[.A21]/[.$N$3]^0.5)+[.$O$3]*ERF(PI()*[.A21]/[.$P$3]^0.5))" office:value-type="float" office:value="-941.524307798769">
            <text:p>-941.52</text:p>
          </table:table-cell>
          <table:table-cell table:formula="of:=-([.$E$3]-[.$Q$3])*[.$C$10]/(4*PI()*[.$E$10]*[.A21]*0.0000000001)*([.$G$4]*ERF(PI()*[.A21]/[.$H$4]^0.5)+[.$I$4]*ERF(PI()*[.A21]/[.$J$4]^0.5)+[.$K$4]*ERF(PI()*[.A21]/[.$L$4]^0.5)+[.$M$4]*ERF(PI()*[.A21]/[.$N$4]^0.5)+[.$O$4]*ERF(PI()*[.A21]/[.$P$4]^0.5))" office:value-type="float" office:value="-941.524307798769">
            <text:p>-941.52</text:p>
          </table:table-cell>
          <table:table-cell/>
          <table:table-cell table:formula="of:=[.C21]+[.D21]+[.E21]+[.F21]" office:value-type="float" office:value="-821.883801115525">
            <text:p>-821.88</text:p>
          </table:table-cell>
          <table:table-cell table:number-columns-repeated="10"/>
        </table:table-row>
        <table:table-row table:style-name="ro1">
          <table:table-cell office:value-type="float" office:value="1.45">
            <text:p>1.45</text:p>
          </table:table-cell>
          <table:table-cell office:value-type="float" office:value="21.7258774903869">
            <text:p>21.73</text:p>
          </table:table-cell>
          <table:table-cell table:formula="of:=[.$C$10]/4/PI()/[.$E$10]/0.0000000001*([.$E$3]-[.$Q$3])*([.$E$4]-[.$Q$4])/[.A22]" office:value-type="float" office:value="1024.57292432746">
            <text:p>1024.57</text:p>
          </table:table-cell>
          <table:table-cell table:formula="of:=-([.$E$4]-[.$Q$4])*[.$C$10]/(4*PI()*[.$E$10]*[.A22]*0.0000000001)*([.$G$3]*ERF(PI()*[.A22]/[.$H$3]^0.5)+[.$I$3]*ERF(PI()*[.A22]/[.$J$3]^0.5)+[.$K$3]*ERF(PI()*[.A22]/[.$L$3]^0.5)+[.$M$3]*ERF(PI()*[.A22]/[.$N$3]^0.5)+[.$O$3]*ERF(PI()*[.A22]/[.$P$3]^0.5))" office:value-type="float" office:value="-911.310058773047">
            <text:p>-911.31</text:p>
          </table:table-cell>
          <table:table-cell table:formula="of:=-([.$E$3]-[.$Q$3])*[.$C$10]/(4*PI()*[.$E$10]*[.A22]*0.0000000001)*([.$G$4]*ERF(PI()*[.A22]/[.$H$4]^0.5)+[.$I$4]*ERF(PI()*[.A22]/[.$J$4]^0.5)+[.$K$4]*ERF(PI()*[.A22]/[.$L$4]^0.5)+[.$M$4]*ERF(PI()*[.A22]/[.$N$4]^0.5)+[.$O$4]*ERF(PI()*[.A22]/[.$P$4]^0.5))" office:value-type="float" office:value="-911.310058773047">
            <text:p>-911.31</text:p>
          </table:table-cell>
          <table:table-cell/>
          <table:table-cell table:formula="of:=[.C22]+[.D22]+[.E22]+[.F22]" office:value-type="float" office:value="-798.047193218633">
            <text:p>-798.05</text:p>
          </table:table-cell>
          <table:table-cell table:number-columns-repeated="10"/>
        </table:table-row>
        <table:table-row table:style-name="ro1">
          <table:table-cell office:value-type="float" office:value="1.5">
            <text:p>1.5</text:p>
          </table:table-cell>
          <table:table-cell office:value-type="float" office:value="19.3030606287004">
            <text:p>19.3</text:p>
          </table:table-cell>
          <table:table-cell table:formula="of:=[.$C$10]/4/PI()/[.$E$10]/0.0000000001*([.$E$3]-[.$Q$3])*([.$E$4]-[.$Q$4])/[.A23]" office:value-type="float" office:value="990.420493516545">
            <text:p>990.42</text:p>
          </table:table-cell>
          <table:table-cell table:formula="of:=-([.$E$4]-[.$Q$4])*[.$C$10]/(4*PI()*[.$E$10]*[.A23]*0.0000000001)*([.$G$3]*ERF(PI()*[.A23]/[.$H$3]^0.5)+[.$I$3]*ERF(PI()*[.A23]/[.$J$3]^0.5)+[.$K$3]*ERF(PI()*[.A23]/[.$L$3]^0.5)+[.$M$3]*ERF(PI()*[.A23]/[.$N$3]^0.5)+[.$O$3]*ERF(PI()*[.A23]/[.$P$3]^0.5))" office:value-type="float" office:value="-882.778360389404">
            <text:p>-882.78</text:p>
          </table:table-cell>
          <table:table-cell table:formula="of:=-([.$E$3]-[.$Q$3])*[.$C$10]/(4*PI()*[.$E$10]*[.A23]*0.0000000001)*([.$G$4]*ERF(PI()*[.A23]/[.$H$4]^0.5)+[.$I$4]*ERF(PI()*[.A23]/[.$J$4]^0.5)+[.$K$4]*ERF(PI()*[.A23]/[.$L$4]^0.5)+[.$M$4]*ERF(PI()*[.A23]/[.$N$4]^0.5)+[.$O$4]*ERF(PI()*[.A23]/[.$P$4]^0.5))" office:value-type="float" office:value="-882.778360389404">
            <text:p>-882.78</text:p>
          </table:table-cell>
          <table:table-cell/>
          <table:table-cell table:formula="of:=[.C23]+[.D23]+[.E23]+[.F23]" office:value-type="float" office:value="-775.136227262263">
            <text:p>-775.14</text:p>
          </table:table-cell>
          <table:table-cell table:number-columns-repeated="10"/>
        </table:table-row>
        <table:table-row table:style-name="ro1">
          <table:table-cell office:value-type="float" office:value="1.55">
            <text:p>1.55</text:p>
          </table:table-cell>
          <table:table-cell office:value-type="float" office:value="17.2740866119615">
            <text:p>17.27</text:p>
          </table:table-cell>
          <table:table-cell table:formula="of:=[.$C$10]/4/PI()/[.$E$10]/0.0000000001*([.$E$3]-[.$Q$3])*([.$E$4]-[.$Q$4])/[.A24]" office:value-type="float" office:value="958.471445338592">
            <text:p>958.47</text:p>
          </table:table-cell>
          <table:table-cell table:formula="of:=-([.$E$4]-[.$Q$4])*[.$C$10]/(4*PI()*[.$E$10]*[.A24]*0.0000000001)*([.$G$3]*ERF(PI()*[.A24]/[.$H$3]^0.5)+[.$I$3]*ERF(PI()*[.A24]/[.$J$3]^0.5)+[.$K$3]*ERF(PI()*[.A24]/[.$L$3]^0.5)+[.$M$3]*ERF(PI()*[.A24]/[.$N$3]^0.5)+[.$O$3]*ERF(PI()*[.A24]/[.$P$3]^0.5))" office:value-type="float" office:value="-855.814232273308">
            <text:p>-855.81</text:p>
          </table:table-cell>
          <table:table-cell table:formula="of:=-([.$E$3]-[.$Q$3])*[.$C$10]/(4*PI()*[.$E$10]*[.A24]*0.0000000001)*([.$G$4]*ERF(PI()*[.A24]/[.$H$4]^0.5)+[.$I$4]*ERF(PI()*[.A24]/[.$J$4]^0.5)+[.$K$4]*ERF(PI()*[.A24]/[.$L$4]^0.5)+[.$M$4]*ERF(PI()*[.A24]/[.$N$4]^0.5)+[.$O$4]*ERF(PI()*[.A24]/[.$P$4]^0.5))" office:value-type="float" office:value="-855.814232273308">
            <text:p>-855.81</text:p>
          </table:table-cell>
          <table:table-cell/>
          <table:table-cell table:formula="of:=[.C24]+[.D24]+[.E24]+[.F24]" office:value-type="float" office:value="-753.157019208024">
            <text:p>-753.16</text:p>
          </table:table-cell>
          <table:table-cell table:number-columns-repeated="10"/>
        </table:table-row>
        <table:table-row table:style-name="ro1">
          <table:table-cell office:value-type="float" office:value="1.6">
            <text:p>1.6</text:p>
          </table:table-cell>
          <table:table-cell office:value-type="float" office:value="15.5707855259567">
            <text:p>15.57</text:p>
          </table:table-cell>
          <table:table-cell table:formula="of:=[.$C$10]/4/PI()/[.$E$10]/0.0000000001*([.$E$3]-[.$Q$3])*([.$E$4]-[.$Q$4])/[.A25]" office:value-type="float" office:value="928.519212671761">
            <text:p>928.52</text:p>
          </table:table-cell>
          <table:table-cell table:formula="of:=-([.$E$4]-[.$Q$4])*[.$C$10]/(4*PI()*[.$E$10]*[.A25]*0.0000000001)*([.$G$3]*ERF(PI()*[.A25]/[.$H$3]^0.5)+[.$I$3]*ERF(PI()*[.A25]/[.$J$3]^0.5)+[.$K$3]*ERF(PI()*[.A25]/[.$L$3]^0.5)+[.$M$3]*ERF(PI()*[.A25]/[.$N$3]^0.5)+[.$O$3]*ERF(PI()*[.A25]/[.$P$3]^0.5))" office:value-type="float" office:value="-830.310384095454">
            <text:p>-830.31</text:p>
          </table:table-cell>
          <table:table-cell table:formula="of:=-([.$E$3]-[.$Q$3])*[.$C$10]/(4*PI()*[.$E$10]*[.A25]*0.0000000001)*([.$G$4]*ERF(PI()*[.A25]/[.$H$4]^0.5)+[.$I$4]*ERF(PI()*[.A25]/[.$J$4]^0.5)+[.$K$4]*ERF(PI()*[.A25]/[.$L$4]^0.5)+[.$M$4]*ERF(PI()*[.A25]/[.$N$4]^0.5)+[.$O$4]*ERF(PI()*[.A25]/[.$P$4]^0.5))" office:value-type="float" office:value="-830.310384095454">
            <text:p>-830.31</text:p>
          </table:table-cell>
          <table:table-cell/>
          <table:table-cell table:formula="of:=[.C25]+[.D25]+[.E25]+[.F25]" office:value-type="float" office:value="-732.101555519148">
            <text:p>-732.1</text:p>
          </table:table-cell>
          <table:table-cell table:number-columns-repeated="10"/>
        </table:table-row>
        <table:table-row table:style-name="ro1">
          <table:table-cell office:value-type="float" office:value="1.65">
            <text:p>1.65</text:p>
          </table:table-cell>
          <table:table-cell office:value-type="float" office:value="14.1368592389894">
            <text:p>14.14</text:p>
          </table:table-cell>
          <table:table-cell table:formula="of:=[.$C$10]/4/PI()/[.$E$10]/0.0000000001*([.$E$3]-[.$Q$3])*([.$E$4]-[.$Q$4])/[.A26]" office:value-type="float" office:value="900.382266833223">
            <text:p>900.38</text:p>
          </table:table-cell>
          <table:table-cell table:formula="of:=-([.$E$4]-[.$Q$4])*[.$C$10]/(4*PI()*[.$E$10]*[.A26]*0.0000000001)*([.$G$3]*ERF(PI()*[.A26]/[.$H$3]^0.5)+[.$I$3]*ERF(PI()*[.A26]/[.$J$3]^0.5)+[.$K$3]*ERF(PI()*[.A26]/[.$L$3]^0.5)+[.$M$3]*ERF(PI()*[.A26]/[.$N$3]^0.5)+[.$O$3]*ERF(PI()*[.A26]/[.$P$3]^0.5))" office:value-type="float" office:value="-806.166979547766">
            <text:p>-806.17</text:p>
          </table:table-cell>
          <table:table-cell table:formula="of:=-([.$E$3]-[.$Q$3])*[.$C$10]/(4*PI()*[.$E$10]*[.A26]*0.0000000001)*([.$G$4]*ERF(PI()*[.A26]/[.$H$4]^0.5)+[.$I$4]*ERF(PI()*[.A26]/[.$J$4]^0.5)+[.$K$4]*ERF(PI()*[.A26]/[.$L$4]^0.5)+[.$M$4]*ERF(PI()*[.A26]/[.$N$4]^0.5)+[.$O$4]*ERF(PI()*[.A26]/[.$P$4]^0.5))" office:value-type="float" office:value="-806.166979547766">
            <text:p>-806.17</text:p>
          </table:table-cell>
          <table:table-cell/>
          <table:table-cell table:formula="of:=[.C26]+[.D26]+[.E26]+[.F26]" office:value-type="float" office:value="-711.95169226231">
            <text:p>-711.95</text:p>
          </table:table-cell>
          <table:table-cell table:number-columns-repeated="10"/>
        </table:table-row>
        <table:table-row table:style-name="ro1">
          <table:table-cell office:value-type="float" office:value="1.7">
            <text:p>1.7</text:p>
          </table:table-cell>
          <table:table-cell office:value-type="float" office:value="12.9258186678258">
            <text:p>12.93</text:p>
          </table:table-cell>
          <table:table-cell table:formula="of:=[.$C$10]/4/PI()/[.$E$10]/0.0000000001*([.$E$3]-[.$Q$3])*([.$E$4]-[.$Q$4])/[.A27]" office:value-type="float" office:value="873.900435455775">
            <text:p>873.9</text:p>
          </table:table-cell>
          <table:table-cell table:formula="of:=-([.$E$4]-[.$Q$4])*[.$C$10]/(4*PI()*[.$E$10]*[.A27]*0.0000000001)*([.$G$3]*ERF(PI()*[.A27]/[.$H$3]^0.5)+[.$I$3]*ERF(PI()*[.A27]/[.$J$3]^0.5)+[.$K$3]*ERF(PI()*[.A27]/[.$L$3]^0.5)+[.$M$3]*ERF(PI()*[.A27]/[.$N$3]^0.5)+[.$O$3]*ERF(PI()*[.A27]/[.$P$3]^0.5))" office:value-type="float" office:value="-783.291297833081">
            <text:p>-783.29</text:p>
          </table:table-cell>
          <table:table-cell table:formula="of:=-([.$E$3]-[.$Q$3])*[.$C$10]/(4*PI()*[.$E$10]*[.A27]*0.0000000001)*([.$G$4]*ERF(PI()*[.A27]/[.$H$4]^0.5)+[.$I$4]*ERF(PI()*[.A27]/[.$J$4]^0.5)+[.$K$4]*ERF(PI()*[.A27]/[.$L$4]^0.5)+[.$M$4]*ERF(PI()*[.A27]/[.$N$4]^0.5)+[.$O$4]*ERF(PI()*[.A27]/[.$P$4]^0.5))" office:value-type="float" office:value="-783.291297833081">
            <text:p>-783.29</text:p>
          </table:table-cell>
          <table:table-cell/>
          <table:table-cell table:formula="of:=[.C27]+[.D27]+[.E27]+[.F27]" office:value-type="float" office:value="-692.682160210388">
            <text:p>-692.68</text:p>
          </table:table-cell>
          <table:table-cell table:number-columns-repeated="10"/>
        </table:table-row>
        <table:table-row table:style-name="ro1">
          <table:table-cell office:value-type="float" office:value="1.75">
            <text:p>1.75</text:p>
          </table:table-cell>
          <table:table-cell office:value-type="float" office:value="11.8992888191888">
            <text:p>11.9</text:p>
          </table:table-cell>
          <table:table-cell table:formula="of:=[.$C$10]/4/PI()/[.$E$10]/0.0000000001*([.$E$3]-[.$Q$3])*([.$E$4]-[.$Q$4])/[.A28]" office:value-type="float" office:value="848.93185158561">
            <text:p>848.93</text:p>
          </table:table-cell>
          <table:table-cell table:formula="of:=-([.$E$4]-[.$Q$4])*[.$C$10]/(4*PI()*[.$E$10]*[.A28]*0.0000000001)*([.$G$3]*ERF(PI()*[.A28]/[.$H$3]^0.5)+[.$I$3]*ERF(PI()*[.A28]/[.$J$3]^0.5)+[.$K$3]*ERF(PI()*[.A28]/[.$L$3]^0.5)+[.$M$3]*ERF(PI()*[.A28]/[.$N$3]^0.5)+[.$O$3]*ERF(PI()*[.A28]/[.$P$3]^0.5))" office:value-type="float" office:value="-761.597339871855">
            <text:p>-761.6</text:p>
          </table:table-cell>
          <table:table-cell table:formula="of:=-([.$E$3]-[.$Q$3])*[.$C$10]/(4*PI()*[.$E$10]*[.A28]*0.0000000001)*([.$G$4]*ERF(PI()*[.A28]/[.$H$4]^0.5)+[.$I$4]*ERF(PI()*[.A28]/[.$J$4]^0.5)+[.$K$4]*ERF(PI()*[.A28]/[.$L$4]^0.5)+[.$M$4]*ERF(PI()*[.A28]/[.$N$4]^0.5)+[.$O$4]*ERF(PI()*[.A28]/[.$P$4]^0.5))" office:value-type="float" office:value="-761.597339871855">
            <text:p>-761.6</text:p>
          </table:table-cell>
          <table:table-cell/>
          <table:table-cell table:formula="of:=[.C28]+[.D28]+[.E28]+[.F28]" office:value-type="float" office:value="-674.262828158101">
            <text:p>-674.26</text:p>
          </table:table-cell>
          <table:table-cell table:number-columns-repeated="10"/>
        </table:table-row>
        <table:table-row table:style-name="ro1">
          <table:table-cell office:value-type="float" office:value="1.8">
            <text:p>1.8</text:p>
          </table:table-cell>
          <table:table-cell office:value-type="float" office:value="11.025610095787">
            <text:p>11.03</text:p>
          </table:table-cell>
          <table:table-cell table:formula="of:=[.$C$10]/4/PI()/[.$E$10]/0.0000000001*([.$E$3]-[.$Q$3])*([.$E$4]-[.$Q$4])/[.A29]" office:value-type="float" office:value="825.350411263787">
            <text:p>825.35</text:p>
          </table:table-cell>
          <table:table-cell table:formula="of:=-([.$E$4]-[.$Q$4])*[.$C$10]/(4*PI()*[.$E$10]*[.A29]*0.0000000001)*([.$G$3]*ERF(PI()*[.A29]/[.$H$3]^0.5)+[.$I$3]*ERF(PI()*[.A29]/[.$J$3]^0.5)+[.$K$3]*ERF(PI()*[.A29]/[.$L$3]^0.5)+[.$M$3]*ERF(PI()*[.A29]/[.$N$3]^0.5)+[.$O$3]*ERF(PI()*[.A29]/[.$P$3]^0.5))" office:value-type="float" office:value="-741.005411760587">
            <text:p>-741.01</text:p>
          </table:table-cell>
          <table:table-cell table:formula="of:=-([.$E$3]-[.$Q$3])*[.$C$10]/(4*PI()*[.$E$10]*[.A29]*0.0000000001)*([.$G$4]*ERF(PI()*[.A29]/[.$H$4]^0.5)+[.$I$4]*ERF(PI()*[.A29]/[.$J$4]^0.5)+[.$K$4]*ERF(PI()*[.A29]/[.$L$4]^0.5)+[.$M$4]*ERF(PI()*[.A29]/[.$N$4]^0.5)+[.$O$4]*ERF(PI()*[.A29]/[.$P$4]^0.5))" office:value-type="float" office:value="-741.005411760587">
            <text:p>-741.01</text:p>
          </table:table-cell>
          <table:table-cell/>
          <table:table-cell table:formula="of:=[.C29]+[.D29]+[.E29]+[.F29]" office:value-type="float" office:value="-656.660412257387">
            <text:p>-656.66</text:p>
          </table:table-cell>
          <table:table-cell table:number-columns-repeated="10"/>
        </table:table-row>
        <table:table-row table:style-name="ro1">
          <table:table-cell office:value-type="float" office:value="1.85">
            <text:p>1.85</text:p>
          </table:table-cell>
          <table:table-cell office:value-type="float" office:value="10.2786799939825">
            <text:p>10.28</text:p>
          </table:table-cell>
          <table:table-cell table:formula="of:=[.$C$10]/4/PI()/[.$E$10]/0.0000000001*([.$E$3]-[.$Q$3])*([.$E$4]-[.$Q$4])/[.A30]" office:value-type="float" office:value="803.043643391793">
            <text:p>803.04</text:p>
          </table:table-cell>
          <table:table-cell table:formula="of:=-([.$E$4]-[.$Q$4])*[.$C$10]/(4*PI()*[.$E$10]*[.A30]*0.0000000001)*([.$G$3]*ERF(PI()*[.A30]/[.$H$3]^0.5)+[.$I$3]*ERF(PI()*[.A30]/[.$J$3]^0.5)+[.$K$3]*ERF(PI()*[.A30]/[.$L$3]^0.5)+[.$M$3]*ERF(PI()*[.A30]/[.$N$3]^0.5)+[.$O$3]*ERF(PI()*[.A30]/[.$P$3]^0.5))" office:value-type="float" office:value="-721.441706531305">
            <text:p>-721.44</text:p>
          </table:table-cell>
          <table:table-cell table:formula="of:=-([.$E$3]-[.$Q$3])*[.$C$10]/(4*PI()*[.$E$10]*[.A30]*0.0000000001)*([.$G$4]*ERF(PI()*[.A30]/[.$H$4]^0.5)+[.$I$4]*ERF(PI()*[.A30]/[.$J$4]^0.5)+[.$K$4]*ERF(PI()*[.A30]/[.$L$4]^0.5)+[.$M$4]*ERF(PI()*[.A30]/[.$N$4]^0.5)+[.$O$4]*ERF(PI()*[.A30]/[.$P$4]^0.5))" office:value-type="float" office:value="-721.441706531305">
            <text:p>-721.44</text:p>
          </table:table-cell>
          <table:table-cell/>
          <table:table-cell table:formula="of:=[.C30]+[.D30]+[.E30]+[.F30]" office:value-type="float" office:value="-639.839769670816">
            <text:p>-639.84</text:p>
          </table:table-cell>
          <table:table-cell table:number-columns-repeated="10"/>
        </table:table-row>
        <table:table-row table:style-name="ro1">
          <table:table-cell office:value-type="float" office:value="1.9">
            <text:p>1.9</text:p>
          </table:table-cell>
          <table:table-cell office:value-type="float" office:value="9.63699138235377">
            <text:p>9.64</text:p>
          </table:table-cell>
          <table:table-cell table:formula="of:=[.$C$10]/4/PI()/[.$E$10]/0.0000000001*([.$E$3]-[.$Q$3])*([.$E$4]-[.$Q$4])/[.A31]" office:value-type="float" office:value="781.910915934114">
            <text:p>781.91</text:p>
          </table:table-cell>
          <table:table-cell table:formula="of:=-([.$E$4]-[.$Q$4])*[.$C$10]/(4*PI()*[.$E$10]*[.A31]*0.0000000001)*([.$G$3]*ERF(PI()*[.A31]/[.$H$3]^0.5)+[.$I$3]*ERF(PI()*[.A31]/[.$J$3]^0.5)+[.$K$3]*ERF(PI()*[.A31]/[.$L$3]^0.5)+[.$M$3]*ERF(PI()*[.A31]/[.$N$3]^0.5)+[.$O$3]*ERF(PI()*[.A31]/[.$P$3]^0.5))" office:value-type="float" office:value="-702.837896837384">
            <text:p>-702.84</text:p>
          </table:table-cell>
          <table:table-cell table:formula="of:=-([.$E$3]-[.$Q$3])*[.$C$10]/(4*PI()*[.$E$10]*[.A31]*0.0000000001)*([.$G$4]*ERF(PI()*[.A31]/[.$H$4]^0.5)+[.$I$4]*ERF(PI()*[.A31]/[.$J$4]^0.5)+[.$K$4]*ERF(PI()*[.A31]/[.$L$4]^0.5)+[.$M$4]*ERF(PI()*[.A31]/[.$N$4]^0.5)+[.$O$4]*ERF(PI()*[.A31]/[.$P$4]^0.5))" office:value-type="float" office:value="-702.837896837384">
            <text:p>-702.84</text:p>
          </table:table-cell>
          <table:table-cell/>
          <table:table-cell table:formula="of:=[.C31]+[.D31]+[.E31]+[.F31]" office:value-type="float" office:value="-623.764877740653">
            <text:p>-623.76</text:p>
          </table:table-cell>
          <table:table-cell table:number-columns-repeated="10"/>
        </table:table-row>
        <table:table-row table:style-name="ro1">
          <table:table-cell office:value-type="float" office:value="1.95">
            <text:p>1.95</text:p>
          </table:table-cell>
          <table:table-cell office:value-type="float" office:value="9.08283279075289">
            <text:p>9.08</text:p>
          </table:table-cell>
          <table:table-cell table:formula="of:=[.$C$10]/4/PI()/[.$E$10]/0.0000000001*([.$E$3]-[.$Q$3])*([.$E$4]-[.$Q$4])/[.A32]" office:value-type="float" office:value="761.86191808965">
            <text:p>761.86</text:p>
          </table:table-cell>
          <table:table-cell table:formula="of:=-([.$E$4]-[.$Q$4])*[.$C$10]/(4*PI()*[.$E$10]*[.A32]*0.0000000001)*([.$G$3]*ERF(PI()*[.A32]/[.$H$3]^0.5)+[.$I$3]*ERF(PI()*[.A32]/[.$J$3]^0.5)+[.$K$3]*ERF(PI()*[.A32]/[.$L$3]^0.5)+[.$M$3]*ERF(PI()*[.A32]/[.$N$3]^0.5)+[.$O$3]*ERF(PI()*[.A32]/[.$P$3]^0.5))" office:value-type="float" office:value="-685.130745393101">
            <text:p>-685.13</text:p>
          </table:table-cell>
          <table:table-cell table:formula="of:=-([.$E$3]-[.$Q$3])*[.$C$10]/(4*PI()*[.$E$10]*[.A32]*0.0000000001)*([.$G$4]*ERF(PI()*[.A32]/[.$H$4]^0.5)+[.$I$4]*ERF(PI()*[.A32]/[.$J$4]^0.5)+[.$K$4]*ERF(PI()*[.A32]/[.$L$4]^0.5)+[.$M$4]*ERF(PI()*[.A32]/[.$N$4]^0.5)+[.$O$4]*ERF(PI()*[.A32]/[.$P$4]^0.5))" office:value-type="float" office:value="-685.130745393101">
            <text:p>-685.13</text:p>
          </table:table-cell>
          <table:table-cell/>
          <table:table-cell table:formula="of:=[.C32]+[.D32]+[.E32]+[.F32]" office:value-type="float" office:value="-608.399572696552">
            <text:p>-608.4</text:p>
          </table:table-cell>
          <table:table-cell table:number-columns-repeated="10"/>
        </table:table-row>
        <table:table-row table:style-name="ro1">
          <table:table-cell office:value-type="float" office:value="2">
            <text:p>2</text:p>
          </table:table-cell>
          <table:table-cell office:value-type="float" office:value="8.60162316584381">
            <text:p>8.6</text:p>
          </table:table-cell>
          <table:table-cell table:formula="of:=[.$C$10]/4/PI()/[.$E$10]/0.0000000001*([.$E$3]-[.$Q$3])*([.$E$4]-[.$Q$4])/[.A33]" office:value-type="float" office:value="742.815370137409">
            <text:p>742.82</text:p>
          </table:table-cell>
          <table:table-cell table:formula="of:=-([.$E$4]-[.$Q$4])*[.$C$10]/(4*PI()*[.$E$10]*[.A33]*0.0000000001)*([.$G$3]*ERF(PI()*[.A33]/[.$H$3]^0.5)+[.$I$3]*ERF(PI()*[.A33]/[.$J$3]^0.5)+[.$K$3]*ERF(PI()*[.A33]/[.$L$3]^0.5)+[.$M$3]*ERF(PI()*[.A33]/[.$N$3]^0.5)+[.$O$3]*ERF(PI()*[.A33]/[.$P$3]^0.5))" office:value-type="float" office:value="-668.261736266026">
            <text:p>-668.26</text:p>
          </table:table-cell>
          <table:table-cell table:formula="of:=-([.$E$3]-[.$Q$3])*[.$C$10]/(4*PI()*[.$E$10]*[.A33]*0.0000000001)*([.$G$4]*ERF(PI()*[.A33]/[.$H$4]^0.5)+[.$I$4]*ERF(PI()*[.A33]/[.$J$4]^0.5)+[.$K$4]*ERF(PI()*[.A33]/[.$L$4]^0.5)+[.$M$4]*ERF(PI()*[.A33]/[.$N$4]^0.5)+[.$O$4]*ERF(PI()*[.A33]/[.$P$4]^0.5))" office:value-type="float" office:value="-668.261736266026">
            <text:p>-668.26</text:p>
          </table:table-cell>
          <table:table-cell/>
          <table:table-cell table:formula="of:=[.C33]+[.D33]+[.E33]+[.F33]" office:value-type="float" office:value="-593.708102394642">
            <text:p>-593.71</text:p>
          </table:table-cell>
          <table:table-cell table:number-columns-repeated="10"/>
        </table:table-row>
        <table:table-row table:style-name="ro1">
          <table:table-cell office:value-type="float" office:value="2.05">
            <text:p>2.05</text:p>
          </table:table-cell>
          <table:table-cell office:value-type="float" office:value="8.18135886840197">
            <text:p>8.18</text:p>
          </table:table-cell>
          <table:table-cell table:formula="of:=[.$C$10]/4/PI()/[.$E$10]/0.0000000001*([.$E$3]-[.$Q$3])*([.$E$4]-[.$Q$4])/[.A34]" office:value-type="float" office:value="724.697922085277">
            <text:p>724.7</text:p>
          </table:table-cell>
          <table:table-cell table:formula="of:=-([.$E$4]-[.$Q$4])*[.$C$10]/(4*PI()*[.$E$10]*[.A34]*0.0000000001)*([.$G$3]*ERF(PI()*[.A34]/[.$H$3]^0.5)+[.$I$3]*ERF(PI()*[.A34]/[.$J$3]^0.5)+[.$K$3]*ERF(PI()*[.A34]/[.$L$3]^0.5)+[.$M$3]*ERF(PI()*[.A34]/[.$N$3]^0.5)+[.$O$3]*ERF(PI()*[.A34]/[.$P$3]^0.5))" office:value-type="float" office:value="-652.176727908542">
            <text:p>-652.18</text:p>
          </table:table-cell>
          <table:table-cell table:formula="of:=-([.$E$3]-[.$Q$3])*[.$C$10]/(4*PI()*[.$E$10]*[.A34]*0.0000000001)*([.$G$4]*ERF(PI()*[.A34]/[.$H$4]^0.5)+[.$I$4]*ERF(PI()*[.A34]/[.$J$4]^0.5)+[.$K$4]*ERF(PI()*[.A34]/[.$L$4]^0.5)+[.$M$4]*ERF(PI()*[.A34]/[.$N$4]^0.5)+[.$O$4]*ERF(PI()*[.A34]/[.$P$4]^0.5))" office:value-type="float" office:value="-652.176727908542">
            <text:p>-652.18</text:p>
          </table:table-cell>
          <table:table-cell/>
          <table:table-cell table:formula="of:=[.C34]+[.D34]+[.E34]+[.F34]" office:value-type="float" office:value="-579.655533731808">
            <text:p>-579.66</text:p>
          </table:table-cell>
          <table:table-cell table:number-columns-repeated="10"/>
        </table:table-row>
        <table:table-row table:style-name="ro1">
          <table:table-cell office:value-type="float" office:value="2.1">
            <text:p>2.1</text:p>
          </table:table-cell>
          <table:table-cell office:value-type="float" office:value="7.81215472202452">
            <text:p>7.81</text:p>
          </table:table-cell>
          <table:table-cell table:formula="of:=[.$C$10]/4/PI()/[.$E$10]/0.0000000001*([.$E$3]-[.$Q$3])*([.$E$4]-[.$Q$4])/[.A35]" office:value-type="float" office:value="707.443209654675">
            <text:p>707.44</text:p>
          </table:table-cell>
          <table:table-cell table:formula="of:=-([.$E$4]-[.$Q$4])*[.$C$10]/(4*PI()*[.$E$10]*[.A35]*0.0000000001)*([.$G$3]*ERF(PI()*[.A35]/[.$H$3]^0.5)+[.$I$3]*ERF(PI()*[.A35]/[.$J$3]^0.5)+[.$K$3]*ERF(PI()*[.A35]/[.$L$3]^0.5)+[.$M$3]*ERF(PI()*[.A35]/[.$N$3]^0.5)+[.$O$3]*ERF(PI()*[.A35]/[.$P$3]^0.5))" office:value-type="float" office:value="-636.825627634832">
            <text:p>-636.83</text:p>
          </table:table-cell>
          <table:table-cell table:formula="of:=-([.$E$3]-[.$Q$3])*[.$C$10]/(4*PI()*[.$E$10]*[.A35]*0.0000000001)*([.$G$4]*ERF(PI()*[.A35]/[.$H$4]^0.5)+[.$I$4]*ERF(PI()*[.A35]/[.$J$4]^0.5)+[.$K$4]*ERF(PI()*[.A35]/[.$L$4]^0.5)+[.$M$4]*ERF(PI()*[.A35]/[.$N$4]^0.5)+[.$O$4]*ERF(PI()*[.A35]/[.$P$4]^0.5))" office:value-type="float" office:value="-636.825627634832">
            <text:p>-636.83</text:p>
          </table:table-cell>
          <table:table-cell/>
          <table:table-cell table:formula="of:=[.C35]+[.D35]+[.E35]+[.F35]" office:value-type="float" office:value="-566.208045614988">
            <text:p>-566.21</text:p>
          </table:table-cell>
          <table:table-cell table:number-columns-repeated="10"/>
        </table:table-row>
        <table:table-row table:style-name="ro1">
          <table:table-cell office:value-type="float" office:value="2.15">
            <text:p>2.15</text:p>
          </table:table-cell>
          <table:table-cell office:value-type="float" office:value="7.4858640142518">
            <text:p>7.49</text:p>
          </table:table-cell>
          <table:table-cell table:formula="of:=[.$C$10]/4/PI()/[.$E$10]/0.0000000001*([.$E$3]-[.$Q$3])*([.$E$4]-[.$Q$4])/[.A36]" office:value-type="float" office:value="690.991041988287">
            <text:p>690.99</text:p>
          </table:table-cell>
          <table:table-cell table:formula="of:=-([.$E$4]-[.$Q$4])*[.$C$10]/(4*PI()*[.$E$10]*[.A36]*0.0000000001)*([.$G$3]*ERF(PI()*[.A36]/[.$H$3]^0.5)+[.$I$3]*ERF(PI()*[.A36]/[.$J$3]^0.5)+[.$K$3]*ERF(PI()*[.A36]/[.$L$3]^0.5)+[.$M$3]*ERF(PI()*[.A36]/[.$N$3]^0.5)+[.$O$3]*ERF(PI()*[.A36]/[.$P$3]^0.5))" office:value-type="float" office:value="-622.162086720178">
            <text:p>-622.16</text:p>
          </table:table-cell>
          <table:table-cell table:formula="of:=-([.$E$3]-[.$Q$3])*[.$C$10]/(4*PI()*[.$E$10]*[.A36]*0.0000000001)*([.$G$4]*ERF(PI()*[.A36]/[.$H$4]^0.5)+[.$I$4]*ERF(PI()*[.A36]/[.$J$4]^0.5)+[.$K$4]*ERF(PI()*[.A36]/[.$L$4]^0.5)+[.$M$4]*ERF(PI()*[.A36]/[.$N$4]^0.5)+[.$O$4]*ERF(PI()*[.A36]/[.$P$4]^0.5))" office:value-type="float" office:value="-622.162086720178">
            <text:p>-622.16</text:p>
          </table:table-cell>
          <table:table-cell/>
          <table:table-cell table:formula="of:=[.C36]+[.D36]+[.E36]+[.F36]" office:value-type="float" office:value="-553.333131452069">
            <text:p>-553.33</text:p>
          </table:table-cell>
          <table:table-cell table:number-columns-repeated="10"/>
        </table:table-row>
        <table:table-row table:style-name="ro1">
          <table:table-cell office:value-type="float" office:value="2.2">
            <text:p>2.2</text:p>
          </table:table-cell>
          <table:table-cell office:value-type="float" office:value="7.19576476525291">
            <text:p>7.2</text:p>
          </table:table-cell>
          <table:table-cell table:formula="of:=[.$C$10]/4/PI()/[.$E$10]/0.0000000001*([.$E$3]-[.$Q$3])*([.$E$4]-[.$Q$4])/[.A37]" office:value-type="float" office:value="675.286700124917">
            <text:p>675.29</text:p>
          </table:table-cell>
          <table:table-cell table:formula="of:=-([.$E$4]-[.$Q$4])*[.$C$10]/(4*PI()*[.$E$10]*[.A37]*0.0000000001)*([.$G$3]*ERF(PI()*[.A37]/[.$H$3]^0.5)+[.$I$3]*ERF(PI()*[.A37]/[.$J$3]^0.5)+[.$K$3]*ERF(PI()*[.A37]/[.$L$3]^0.5)+[.$M$3]*ERF(PI()*[.A37]/[.$N$3]^0.5)+[.$O$3]*ERF(PI()*[.A37]/[.$P$3]^0.5))" office:value-type="float" office:value="-608.143215140971">
            <text:p>-608.14</text:p>
          </table:table-cell>
          <table:table-cell table:formula="of:=-([.$E$3]-[.$Q$3])*[.$C$10]/(4*PI()*[.$E$10]*[.A37]*0.0000000001)*([.$G$4]*ERF(PI()*[.A37]/[.$H$4]^0.5)+[.$I$4]*ERF(PI()*[.A37]/[.$J$4]^0.5)+[.$K$4]*ERF(PI()*[.A37]/[.$L$4]^0.5)+[.$M$4]*ERF(PI()*[.A37]/[.$N$4]^0.5)+[.$O$4]*ERF(PI()*[.A37]/[.$P$4]^0.5))" office:value-type="float" office:value="-608.143215140971">
            <text:p>-608.14</text:p>
          </table:table-cell>
          <table:table-cell/>
          <table:table-cell table:formula="of:=[.C37]+[.D37]+[.E37]+[.F37]" office:value-type="float" office:value="-540.999730157025">
            <text:p>-541</text:p>
          </table:table-cell>
          <table:table-cell table:number-columns-repeated="10"/>
        </table:table-row>
        <table:table-row table:style-name="ro1">
          <table:table-cell office:value-type="float" office:value="2.25">
            <text:p>2.25</text:p>
          </table:table-cell>
          <table:table-cell office:value-type="float" office:value="6.93630151345775">
            <text:p>6.94</text:p>
          </table:table-cell>
          <table:table-cell table:formula="of:=[.$C$10]/4/PI()/[.$E$10]/0.0000000001*([.$E$3]-[.$Q$3])*([.$E$4]-[.$Q$4])/[.A38]" office:value-type="float" office:value="660.28032901103">
            <text:p>660.28</text:p>
          </table:table-cell>
          <table:table-cell table:formula="of:=-([.$E$4]-[.$Q$4])*[.$C$10]/(4*PI()*[.$E$10]*[.A38]*0.0000000001)*([.$G$3]*ERF(PI()*[.A38]/[.$H$3]^0.5)+[.$I$3]*ERF(PI()*[.A38]/[.$J$3]^0.5)+[.$K$3]*ERF(PI()*[.A38]/[.$L$3]^0.5)+[.$M$3]*ERF(PI()*[.A38]/[.$N$3]^0.5)+[.$O$3]*ERF(PI()*[.A38]/[.$P$3]^0.5))" office:value-type="float" office:value="-594.729314997442">
            <text:p>-594.73</text:p>
          </table:table-cell>
          <table:table-cell table:formula="of:=-([.$E$3]-[.$Q$3])*[.$C$10]/(4*PI()*[.$E$10]*[.A38]*0.0000000001)*([.$G$4]*ERF(PI()*[.A38]/[.$H$4]^0.5)+[.$I$4]*ERF(PI()*[.A38]/[.$J$4]^0.5)+[.$K$4]*ERF(PI()*[.A38]/[.$L$4]^0.5)+[.$M$4]*ERF(PI()*[.A38]/[.$N$4]^0.5)+[.$O$4]*ERF(PI()*[.A38]/[.$P$4]^0.5))" office:value-type="float" office:value="-594.729314997442">
            <text:p>-594.73</text:p>
          </table:table-cell>
          <table:table-cell/>
          <table:table-cell table:formula="of:=[.C38]+[.D38]+[.E38]+[.F38]" office:value-type="float" office:value="-529.178300983854">
            <text:p>-529.18</text:p>
          </table:table-cell>
          <table:table-cell table:number-columns-repeated="10"/>
        </table:table-row>
        <table:table-row table:style-name="ro1">
          <table:table-cell office:value-type="float" office:value="2.3">
            <text:p>2.3</text:p>
          </table:table-cell>
          <table:table-cell office:value-type="float" office:value="6.70287346134109">
            <text:p>6.7</text:p>
          </table:table-cell>
          <table:table-cell table:formula="of:=[.$C$10]/4/PI()/[.$E$10]/0.0000000001*([.$E$3]-[.$Q$3])*([.$E$4]-[.$Q$4])/[.A39]" office:value-type="float" office:value="645.926408815138">
            <text:p>645.93</text:p>
          </table:table-cell>
          <table:table-cell table:formula="of:=-([.$E$4]-[.$Q$4])*[.$C$10]/(4*PI()*[.$E$10]*[.A39]*0.0000000001)*([.$G$3]*ERF(PI()*[.A39]/[.$H$3]^0.5)+[.$I$3]*ERF(PI()*[.A39]/[.$J$3]^0.5)+[.$K$3]*ERF(PI()*[.A39]/[.$L$3]^0.5)+[.$M$3]*ERF(PI()*[.A39]/[.$N$3]^0.5)+[.$O$3]*ERF(PI()*[.A39]/[.$P$3]^0.5))" office:value-type="float" office:value="-581.883631750227">
            <text:p>-581.88</text:p>
          </table:table-cell>
          <table:table-cell table:formula="of:=-([.$E$3]-[.$Q$3])*[.$C$10]/(4*PI()*[.$E$10]*[.A39]*0.0000000001)*([.$G$4]*ERF(PI()*[.A39]/[.$H$4]^0.5)+[.$I$4]*ERF(PI()*[.A39]/[.$J$4]^0.5)+[.$K$4]*ERF(PI()*[.A39]/[.$L$4]^0.5)+[.$M$4]*ERF(PI()*[.A39]/[.$N$4]^0.5)+[.$O$4]*ERF(PI()*[.A39]/[.$P$4]^0.5))" office:value-type="float" office:value="-581.883631750227">
            <text:p>-581.88</text:p>
          </table:table-cell>
          <table:table-cell/>
          <table:table-cell table:formula="of:=[.C39]+[.D39]+[.E39]+[.F39]" office:value-type="float" office:value="-517.840854685317">
            <text:p>-517.84</text:p>
          </table:table-cell>
          <table:table-cell table:number-columns-repeated="10"/>
        </table:table-row>
        <table:table-row table:style-name="ro1">
          <table:table-cell office:value-type="float" office:value="2.35">
            <text:p>2.35</text:p>
          </table:table-cell>
          <table:table-cell office:value-type="float" office:value="6.49166117187294">
            <text:p>6.49</text:p>
          </table:table-cell>
          <table:table-cell table:formula="of:=[.$C$10]/4/PI()/[.$E$10]/0.0000000001*([.$E$3]-[.$Q$3])*([.$E$4]-[.$Q$4])/[.A40]" office:value-type="float" office:value="632.183293733965">
            <text:p>632.18</text:p>
          </table:table-cell>
          <table:table-cell table:formula="of:=-([.$E$4]-[.$Q$4])*[.$C$10]/(4*PI()*[.$E$10]*[.A40]*0.0000000001)*([.$G$3]*ERF(PI()*[.A40]/[.$H$3]^0.5)+[.$I$3]*ERF(PI()*[.A40]/[.$J$3]^0.5)+[.$K$3]*ERF(PI()*[.A40]/[.$L$3]^0.5)+[.$M$3]*ERF(PI()*[.A40]/[.$N$3]^0.5)+[.$O$3]*ERF(PI()*[.A40]/[.$P$3]^0.5))" office:value-type="float" office:value="-569.572122492334">
            <text:p>-569.57</text:p>
          </table:table-cell>
          <table:table-cell table:formula="of:=-([.$E$3]-[.$Q$3])*[.$C$10]/(4*PI()*[.$E$10]*[.A40]*0.0000000001)*([.$G$4]*ERF(PI()*[.A40]/[.$H$4]^0.5)+[.$I$4]*ERF(PI()*[.A40]/[.$J$4]^0.5)+[.$K$4]*ERF(PI()*[.A40]/[.$L$4]^0.5)+[.$M$4]*ERF(PI()*[.A40]/[.$N$4]^0.5)+[.$O$4]*ERF(PI()*[.A40]/[.$P$4]^0.5))" office:value-type="float" office:value="-569.572122492334">
            <text:p>-569.57</text:p>
          </table:table-cell>
          <table:table-cell/>
          <table:table-cell table:formula="of:=[.C40]+[.D40]+[.E40]+[.F40]" office:value-type="float" office:value="-506.960951250702">
            <text:p>-506.96</text:p>
          </table:table-cell>
          <table:table-cell table:number-columns-repeated="10"/>
        </table:table-row>
        <table:table-row table:style-name="ro1">
          <table:table-cell office:value-type="float" office:value="2.4">
            <text:p>2.4</text:p>
          </table:table-cell>
          <table:table-cell office:value-type="float" office:value="6.29948516735487">
            <text:p>6.3</text:p>
          </table:table-cell>
          <table:table-cell table:formula="of:=[.$C$10]/4/PI()/[.$E$10]/0.0000000001*([.$E$3]-[.$Q$3])*([.$E$4]-[.$Q$4])/[.A41]" office:value-type="float" office:value="619.012808447841">
            <text:p>619.01</text:p>
          </table:table-cell>
          <table:table-cell table:formula="of:=-([.$E$4]-[.$Q$4])*[.$C$10]/(4*PI()*[.$E$10]*[.A41]*0.0000000001)*([.$G$3]*ERF(PI()*[.A41]/[.$H$3]^0.5)+[.$I$3]*ERF(PI()*[.A41]/[.$J$3]^0.5)+[.$K$3]*ERF(PI()*[.A41]/[.$L$3]^0.5)+[.$M$3]*ERF(PI()*[.A41]/[.$N$3]^0.5)+[.$O$3]*ERF(PI()*[.A41]/[.$P$3]^0.5))" office:value-type="float" office:value="-557.763240541394">
            <text:p>-557.76</text:p>
          </table:table-cell>
          <table:table-cell table:formula="of:=-([.$E$3]-[.$Q$3])*[.$C$10]/(4*PI()*[.$E$10]*[.A41]*0.0000000001)*([.$G$4]*ERF(PI()*[.A41]/[.$H$4]^0.5)+[.$I$4]*ERF(PI()*[.A41]/[.$J$4]^0.5)+[.$K$4]*ERF(PI()*[.A41]/[.$L$4]^0.5)+[.$M$4]*ERF(PI()*[.A41]/[.$N$4]^0.5)+[.$O$4]*ERF(PI()*[.A41]/[.$P$4]^0.5))" office:value-type="float" office:value="-557.763240541394">
            <text:p>-557.76</text:p>
          </table:table-cell>
          <table:table-cell/>
          <table:table-cell table:formula="of:=[.C41]+[.D41]+[.E41]+[.F41]" office:value-type="float" office:value="-496.513672634947">
            <text:p>-496.51</text:p>
          </table:table-cell>
          <table:table-cell table:number-columns-repeated="10"/>
        </table:table-row>
        <table:table-row table:style-name="ro1">
          <table:table-cell office:value-type="float" office:value="2.45">
            <text:p>2.45</text:p>
          </table:table-cell>
          <table:table-cell office:value-type="float" office:value="6.12369079488515">
            <text:p>6.12</text:p>
          </table:table-cell>
          <table:table-cell table:formula="of:=[.$C$10]/4/PI()/[.$E$10]/0.0000000001*([.$E$3]-[.$Q$3])*([.$E$4]-[.$Q$4])/[.A42]" office:value-type="float" office:value="606.379893989721">
            <text:p>606.38</text:p>
          </table:table-cell>
          <table:table-cell table:formula="of:=-([.$E$4]-[.$Q$4])*[.$C$10]/(4*PI()*[.$E$10]*[.A42]*0.0000000001)*([.$G$3]*ERF(PI()*[.A42]/[.$H$3]^0.5)+[.$I$3]*ERF(PI()*[.A42]/[.$J$3]^0.5)+[.$K$3]*ERF(PI()*[.A42]/[.$L$3]^0.5)+[.$M$3]*ERF(PI()*[.A42]/[.$N$3]^0.5)+[.$O$3]*ERF(PI()*[.A42]/[.$P$3]^0.5))" office:value-type="float" office:value="-546.427735666404">
            <text:p>-546.43</text:p>
          </table:table-cell>
          <table:table-cell table:formula="of:=-([.$E$3]-[.$Q$3])*[.$C$10]/(4*PI()*[.$E$10]*[.A42]*0.0000000001)*([.$G$4]*ERF(PI()*[.A42]/[.$H$4]^0.5)+[.$I$4]*ERF(PI()*[.A42]/[.$J$4]^0.5)+[.$K$4]*ERF(PI()*[.A42]/[.$L$4]^0.5)+[.$M$4]*ERF(PI()*[.A42]/[.$N$4]^0.5)+[.$O$4]*ERF(PI()*[.A42]/[.$P$4]^0.5))" office:value-type="float" office:value="-546.427735666404">
            <text:p>-546.43</text:p>
          </table:table-cell>
          <table:table-cell/>
          <table:table-cell table:formula="of:=[.C42]+[.D42]+[.E42]+[.F42]" office:value-type="float" office:value="-486.475577343087">
            <text:p>-486.48</text:p>
          </table:table-cell>
          <table:table-cell table:number-columns-repeated="10"/>
        </table:table-row>
        <table:table-row table:style-name="ro1">
          <table:table-cell office:value-type="float" office:value="2.5">
            <text:p>2.5</text:p>
          </table:table-cell>
          <table:table-cell office:value-type="float" office:value="5.96205460934838">
            <text:p>5.96</text:p>
          </table:table-cell>
          <table:table-cell table:formula="of:=[.$C$10]/4/PI()/[.$E$10]/0.0000000001*([.$E$3]-[.$Q$3])*([.$E$4]-[.$Q$4])/[.A43]" office:value-type="float" office:value="594.252296109927">
            <text:p>594.25</text:p>
          </table:table-cell>
          <table:table-cell table:formula="of:=-([.$E$4]-[.$Q$4])*[.$C$10]/(4*PI()*[.$E$10]*[.A43]*0.0000000001)*([.$G$3]*ERF(PI()*[.A43]/[.$H$3]^0.5)+[.$I$3]*ERF(PI()*[.A43]/[.$J$3]^0.5)+[.$K$3]*ERF(PI()*[.A43]/[.$L$3]^0.5)+[.$M$3]*ERF(PI()*[.A43]/[.$N$3]^0.5)+[.$O$3]*ERF(PI()*[.A43]/[.$P$3]^0.5))" office:value-type="float" office:value="-535.538469263139">
            <text:p>-535.54</text:p>
          </table:table-cell>
          <table:table-cell table:formula="of:=-([.$E$3]-[.$Q$3])*[.$C$10]/(4*PI()*[.$E$10]*[.A43]*0.0000000001)*([.$G$4]*ERF(PI()*[.A43]/[.$H$4]^0.5)+[.$I$4]*ERF(PI()*[.A43]/[.$J$4]^0.5)+[.$K$4]*ERF(PI()*[.A43]/[.$L$4]^0.5)+[.$M$4]*ERF(PI()*[.A43]/[.$N$4]^0.5)+[.$O$4]*ERF(PI()*[.A43]/[.$P$4]^0.5))" office:value-type="float" office:value="-535.538469263139">
            <text:p>-535.54</text:p>
          </table:table-cell>
          <table:table-cell/>
          <table:table-cell table:formula="of:=[.C43]+[.D43]+[.E43]+[.F43]" office:value-type="float" office:value="-476.82464241635">
            <text:p>-476.82</text:p>
          </table:table-cell>
          <table:table-cell table:number-columns-repeated="10"/>
        </table:table-row>
        <table:table-row table:style-name="ro1">
          <table:table-cell office:value-type="float" office:value="2.55">
            <text:p>2.55</text:p>
          </table:table-cell>
          <table:table-cell office:value-type="float" office:value="5.81270829996236">
            <text:p>5.81</text:p>
          </table:table-cell>
          <table:table-cell table:formula="of:=[.$C$10]/4/PI()/[.$E$10]/0.0000000001*([.$E$3]-[.$Q$3])*([.$E$4]-[.$Q$4])/[.A44]" office:value-type="float" office:value="582.60029030385">
            <text:p>582.6</text:p>
          </table:table-cell>
          <table:table-cell table:formula="of:=-([.$E$4]-[.$Q$4])*[.$C$10]/(4*PI()*[.$E$10]*[.A44]*0.0000000001)*([.$G$3]*ERF(PI()*[.A44]/[.$H$3]^0.5)+[.$I$3]*ERF(PI()*[.A44]/[.$J$3]^0.5)+[.$K$3]*ERF(PI()*[.A44]/[.$L$3]^0.5)+[.$M$3]*ERF(PI()*[.A44]/[.$N$3]^0.5)+[.$O$3]*ERF(PI()*[.A44]/[.$P$3]^0.5))" office:value-type="float" office:value="-525.070243772829">
            <text:p>-525.07</text:p>
          </table:table-cell>
          <table:table-cell table:formula="of:=-([.$E$3]-[.$Q$3])*[.$C$10]/(4*PI()*[.$E$10]*[.A44]*0.0000000001)*([.$G$4]*ERF(PI()*[.A44]/[.$H$4]^0.5)+[.$I$4]*ERF(PI()*[.A44]/[.$J$4]^0.5)+[.$K$4]*ERF(PI()*[.A44]/[.$L$4]^0.5)+[.$M$4]*ERF(PI()*[.A44]/[.$N$4]^0.5)+[.$O$4]*ERF(PI()*[.A44]/[.$P$4]^0.5))" office:value-type="float" office:value="-525.070243772829">
            <text:p>-525.07</text:p>
          </table:table-cell>
          <table:table-cell/>
          <table:table-cell table:formula="of:=[.C44]+[.D44]+[.E44]+[.F44]" office:value-type="float" office:value="-467.540197241807">
            <text:p>-467.54</text:p>
          </table:table-cell>
          <table:table-cell table:number-columns-repeated="10"/>
        </table:table-row>
        <table:table-row table:style-name="ro1">
          <table:table-cell office:value-type="float" office:value="2.6">
            <text:p>2.6</text:p>
          </table:table-cell>
          <table:table-cell office:value-type="float" office:value="5.6740768600833">
            <text:p>5.67</text:p>
          </table:table-cell>
          <table:table-cell table:formula="of:=[.$C$10]/4/PI()/[.$E$10]/0.0000000001*([.$E$3]-[.$Q$3])*([.$E$4]-[.$Q$4])/[.A45]" office:value-type="float" office:value="571.396438567237">
            <text:p>571.4</text:p>
          </table:table-cell>
          <table:table-cell table:formula="of:=-([.$E$4]-[.$Q$4])*[.$C$10]/(4*PI()*[.$E$10]*[.A45]*0.0000000001)*([.$G$3]*ERF(PI()*[.A45]/[.$H$3]^0.5)+[.$I$3]*ERF(PI()*[.A45]/[.$J$3]^0.5)+[.$K$3]*ERF(PI()*[.A45]/[.$L$3]^0.5)+[.$M$3]*ERF(PI()*[.A45]/[.$N$3]^0.5)+[.$O$3]*ERF(PI()*[.A45]/[.$P$3]^0.5))" office:value-type="float" office:value="-514.999645609765">
            <text:p>-515</text:p>
          </table:table-cell>
          <table:table-cell table:formula="of:=-([.$E$3]-[.$Q$3])*[.$C$10]/(4*PI()*[.$E$10]*[.A45]*0.0000000001)*([.$G$4]*ERF(PI()*[.A45]/[.$H$4]^0.5)+[.$I$4]*ERF(PI()*[.A45]/[.$J$4]^0.5)+[.$K$4]*ERF(PI()*[.A45]/[.$L$4]^0.5)+[.$M$4]*ERF(PI()*[.A45]/[.$N$4]^0.5)+[.$O$4]*ERF(PI()*[.A45]/[.$P$4]^0.5))" office:value-type="float" office:value="-514.999645609765">
            <text:p>-515</text:p>
          </table:table-cell>
          <table:table-cell/>
          <table:table-cell table:formula="of:=[.C45]+[.D45]+[.E45]+[.F45]" office:value-type="float" office:value="-458.602852652292">
            <text:p>-458.6</text:p>
          </table:table-cell>
          <table:table-cell table:number-columns-repeated="10"/>
        </table:table-row>
        <table:table-row table:style-name="ro1">
          <table:table-cell office:value-type="float" office:value="2.65">
            <text:p>2.65</text:p>
          </table:table-cell>
          <table:table-cell office:value-type="float" office:value="5.54482828042362">
            <text:p>5.54</text:p>
          </table:table-cell>
          <table:table-cell table:formula="of:=[.$C$10]/4/PI()/[.$E$10]/0.0000000001*([.$E$3]-[.$Q$3])*([.$E$4]-[.$Q$4])/[.A46]" office:value-type="float" office:value="560.61537368861">
            <text:p>560.62</text:p>
          </table:table-cell>
          <table:table-cell table:formula="of:=-([.$E$4]-[.$Q$4])*[.$C$10]/(4*PI()*[.$E$10]*[.A46]*0.0000000001)*([.$G$3]*ERF(PI()*[.A46]/[.$H$3]^0.5)+[.$I$3]*ERF(PI()*[.A46]/[.$J$3]^0.5)+[.$K$3]*ERF(PI()*[.A46]/[.$L$3]^0.5)+[.$M$3]*ERF(PI()*[.A46]/[.$N$3]^0.5)+[.$O$3]*ERF(PI()*[.A46]/[.$P$3]^0.5))" office:value-type="float" office:value="-505.304900834211">
            <text:p>-505.3</text:p>
          </table:table-cell>
          <table:table-cell table:formula="of:=-([.$E$3]-[.$Q$3])*[.$C$10]/(4*PI()*[.$E$10]*[.A46]*0.0000000001)*([.$G$4]*ERF(PI()*[.A46]/[.$H$4]^0.5)+[.$I$4]*ERF(PI()*[.A46]/[.$J$4]^0.5)+[.$K$4]*ERF(PI()*[.A46]/[.$L$4]^0.5)+[.$M$4]*ERF(PI()*[.A46]/[.$N$4]^0.5)+[.$O$4]*ERF(PI()*[.A46]/[.$P$4]^0.5))" office:value-type="float" office:value="-505.304900834211">
            <text:p>-505.3</text:p>
          </table:table-cell>
          <table:table-cell/>
          <table:table-cell table:formula="of:=[.C46]+[.D46]+[.E46]+[.F46]" office:value-type="float" office:value="-449.994427979811">
            <text:p>-449.99</text:p>
          </table:table-cell>
          <table:table-cell table:number-columns-repeated="10"/>
        </table:table-row>
        <table:table-row table:style-name="ro1">
          <table:table-cell office:value-type="float" office:value="2.7">
            <text:p>2.7</text:p>
          </table:table-cell>
          <table:table-cell office:value-type="float" office:value="5.42383254087895">
            <text:p>5.42</text:p>
          </table:table-cell>
          <table:table-cell table:formula="of:=[.$C$10]/4/PI()/[.$E$10]/0.0000000001*([.$E$3]-[.$Q$3])*([.$E$4]-[.$Q$4])/[.A47]" office:value-type="float" office:value="550.233607509192">
            <text:p>550.23</text:p>
          </table:table-cell>
          <table:table-cell table:formula="of:=-([.$E$4]-[.$Q$4])*[.$C$10]/(4*PI()*[.$E$10]*[.A47]*0.0000000001)*([.$G$3]*ERF(PI()*[.A47]/[.$H$3]^0.5)+[.$I$3]*ERF(PI()*[.A47]/[.$J$3]^0.5)+[.$K$3]*ERF(PI()*[.A47]/[.$L$3]^0.5)+[.$M$3]*ERF(PI()*[.A47]/[.$N$3]^0.5)+[.$O$3]*ERF(PI()*[.A47]/[.$P$3]^0.5))" office:value-type="float" office:value="-495.965742783841">
            <text:p>-495.97</text:p>
          </table:table-cell>
          <table:table-cell table:formula="of:=-([.$E$3]-[.$Q$3])*[.$C$10]/(4*PI()*[.$E$10]*[.A47]*0.0000000001)*([.$G$4]*ERF(PI()*[.A47]/[.$H$4]^0.5)+[.$I$4]*ERF(PI()*[.A47]/[.$J$4]^0.5)+[.$K$4]*ERF(PI()*[.A47]/[.$L$4]^0.5)+[.$M$4]*ERF(PI()*[.A47]/[.$N$4]^0.5)+[.$O$4]*ERF(PI()*[.A47]/[.$P$4]^0.5))" office:value-type="float" office:value="-495.965742783841">
            <text:p>-495.97</text:p>
          </table:table-cell>
          <table:table-cell/>
          <table:table-cell table:formula="of:=[.C47]+[.D47]+[.E47]+[.F47]" office:value-type="float" office:value="-441.69787805849">
            <text:p>-441.7</text:p>
          </table:table-cell>
          <table:table-cell table:number-columns-repeated="10"/>
        </table:table-row>
        <table:table-row table:style-name="ro1">
          <table:table-cell office:value-type="float" office:value="2.75">
            <text:p>2.75</text:p>
          </table:table-cell>
          <table:table-cell office:value-type="float" office:value="5.31012809378032">
            <text:p>5.31</text:p>
          </table:table-cell>
          <table:table-cell table:formula="of:=[.$C$10]/4/PI()/[.$E$10]/0.0000000001*([.$E$3]-[.$Q$3])*([.$E$4]-[.$Q$4])/[.A48]" office:value-type="float" office:value="540.229360099934">
            <text:p>540.23</text:p>
          </table:table-cell>
          <table:table-cell table:formula="of:=-([.$E$4]-[.$Q$4])*[.$C$10]/(4*PI()*[.$E$10]*[.A48]*0.0000000001)*([.$G$3]*ERF(PI()*[.A48]/[.$H$3]^0.5)+[.$I$3]*ERF(PI()*[.A48]/[.$J$3]^0.5)+[.$K$3]*ERF(PI()*[.A48]/[.$L$3]^0.5)+[.$M$3]*ERF(PI()*[.A48]/[.$N$3]^0.5)+[.$O$3]*ERF(PI()*[.A48]/[.$P$3]^0.5))" office:value-type="float" office:value="-486.963290863895">
            <text:p>-486.96</text:p>
          </table:table-cell>
          <table:table-cell table:formula="of:=-([.$E$3]-[.$Q$3])*[.$C$10]/(4*PI()*[.$E$10]*[.A48]*0.0000000001)*([.$G$4]*ERF(PI()*[.A48]/[.$H$4]^0.5)+[.$I$4]*ERF(PI()*[.A48]/[.$J$4]^0.5)+[.$K$4]*ERF(PI()*[.A48]/[.$L$4]^0.5)+[.$M$4]*ERF(PI()*[.A48]/[.$N$4]^0.5)+[.$O$4]*ERF(PI()*[.A48]/[.$P$4]^0.5))" office:value-type="float" office:value="-486.963290863895">
            <text:p>-486.96</text:p>
          </table:table-cell>
          <table:table-cell/>
          <table:table-cell table:formula="of:=[.C48]+[.D48]+[.E48]+[.F48]" office:value-type="float" office:value="-433.697221627857">
            <text:p>-433.7</text:p>
          </table:table-cell>
          <table:table-cell table:number-columns-repeated="10"/>
        </table:table-row>
        <table:table-row table:style-name="ro1">
          <table:table-cell office:value-type="float" office:value="2.8">
            <text:p>2.8</text:p>
          </table:table-cell>
          <table:table-cell office:value-type="float" office:value="5.20289437978928">
            <text:p>5.2</text:p>
          </table:table-cell>
          <table:table-cell table:formula="of:=[.$C$10]/4/PI()/[.$E$10]/0.0000000001*([.$E$3]-[.$Q$3])*([.$E$4]-[.$Q$4])/[.A49]" office:value-type="float" office:value="530.582407241006">
            <text:p>530.58</text:p>
          </table:table-cell>
          <table:table-cell table:formula="of:=-([.$E$4]-[.$Q$4])*[.$C$10]/(4*PI()*[.$E$10]*[.A49]*0.0000000001)*([.$G$3]*ERF(PI()*[.A49]/[.$H$3]^0.5)+[.$I$3]*ERF(PI()*[.A49]/[.$J$3]^0.5)+[.$K$3]*ERF(PI()*[.A49]/[.$L$3]^0.5)+[.$M$3]*ERF(PI()*[.A49]/[.$N$3]^0.5)+[.$O$3]*ERF(PI()*[.A49]/[.$P$3]^0.5))" office:value-type="float" office:value="-478.279939695168">
            <text:p>-478.28</text:p>
          </table:table-cell>
          <table:table-cell table:formula="of:=-([.$E$3]-[.$Q$3])*[.$C$10]/(4*PI()*[.$E$10]*[.A49]*0.0000000001)*([.$G$4]*ERF(PI()*[.A49]/[.$H$4]^0.5)+[.$I$4]*ERF(PI()*[.A49]/[.$J$4]^0.5)+[.$K$4]*ERF(PI()*[.A49]/[.$L$4]^0.5)+[.$M$4]*ERF(PI()*[.A49]/[.$N$4]^0.5)+[.$O$4]*ERF(PI()*[.A49]/[.$P$4]^0.5))" office:value-type="float" office:value="-478.279939695168">
            <text:p>-478.28</text:p>
          </table:table-cell>
          <table:table-cell/>
          <table:table-cell table:formula="of:=[.C49]+[.D49]+[.E49]+[.F49]" office:value-type="float" office:value="-425.977472149329">
            <text:p>-425.98</text:p>
          </table:table-cell>
          <table:table-cell table:number-columns-repeated="10"/>
        </table:table-row>
        <table:table-row table:style-name="ro1">
          <table:table-cell office:value-type="float" office:value="2.85">
            <text:p>2.85</text:p>
          </table:table-cell>
          <table:table-cell office:value-type="float" office:value="5.10142920516781">
            <text:p>5.1</text:p>
          </table:table-cell>
          <table:table-cell table:formula="of:=[.$C$10]/4/PI()/[.$E$10]/0.0000000001*([.$E$3]-[.$Q$3])*([.$E$4]-[.$Q$4])/[.A50]" office:value-type="float" office:value="521.273943956076">
            <text:p>521.27</text:p>
          </table:table-cell>
          <table:table-cell table:formula="of:=-([.$E$4]-[.$Q$4])*[.$C$10]/(4*PI()*[.$E$10]*[.A50]*0.0000000001)*([.$G$3]*ERF(PI()*[.A50]/[.$H$3]^0.5)+[.$I$3]*ERF(PI()*[.A50]/[.$J$3]^0.5)+[.$K$3]*ERF(PI()*[.A50]/[.$L$3]^0.5)+[.$M$3]*ERF(PI()*[.A50]/[.$N$3]^0.5)+[.$O$3]*ERF(PI()*[.A50]/[.$P$3]^0.5))" office:value-type="float" office:value="-469.899257829913">
            <text:p>-469.9</text:p>
          </table:table-cell>
          <table:table-cell table:formula="of:=-([.$E$3]-[.$Q$3])*[.$C$10]/(4*PI()*[.$E$10]*[.A50]*0.0000000001)*([.$G$4]*ERF(PI()*[.A50]/[.$H$4]^0.5)+[.$I$4]*ERF(PI()*[.A50]/[.$J$4]^0.5)+[.$K$4]*ERF(PI()*[.A50]/[.$L$4]^0.5)+[.$M$4]*ERF(PI()*[.A50]/[.$N$4]^0.5)+[.$O$4]*ERF(PI()*[.A50]/[.$P$4]^0.5))" office:value-type="float" office:value="-469.899257829913">
            <text:p>-469.9</text:p>
          </table:table-cell>
          <table:table-cell/>
          <table:table-cell table:formula="of:=[.C50]+[.D50]+[.E50]+[.F50]" office:value-type="float" office:value="-418.524571703749">
            <text:p>-418.52</text:p>
          </table:table-cell>
          <table:table-cell table:number-columns-repeated="10"/>
        </table:table-row>
        <table:table-row table:style-name="ro1">
          <table:table-cell office:value-type="float" office:value="2.9">
            <text:p>2.9</text:p>
          </table:table-cell>
          <table:table-cell office:value-type="float" office:value="5.00513004397146">
            <text:p>5.01</text:p>
          </table:table-cell>
          <table:table-cell table:formula="of:=[.$C$10]/4/PI()/[.$E$10]/0.0000000001*([.$E$3]-[.$Q$3])*([.$E$4]-[.$Q$4])/[.A51]" office:value-type="float" office:value="512.28646216373">
            <text:p>512.29</text:p>
          </table:table-cell>
          <table:table-cell table:formula="of:=-([.$E$4]-[.$Q$4])*[.$C$10]/(4*PI()*[.$E$10]*[.A51]*0.0000000001)*([.$G$3]*ERF(PI()*[.A51]/[.$H$3]^0.5)+[.$I$3]*ERF(PI()*[.A51]/[.$J$3]^0.5)+[.$K$3]*ERF(PI()*[.A51]/[.$L$3]^0.5)+[.$M$3]*ERF(PI()*[.A51]/[.$N$3]^0.5)+[.$O$3]*ERF(PI()*[.A51]/[.$P$3]^0.5))" office:value-type="float" office:value="-461.805895267696">
            <text:p>-461.81</text:p>
          </table:table-cell>
          <table:table-cell table:formula="of:=-([.$E$3]-[.$Q$3])*[.$C$10]/(4*PI()*[.$E$10]*[.A51]*0.0000000001)*([.$G$4]*ERF(PI()*[.A51]/[.$H$4]^0.5)+[.$I$4]*ERF(PI()*[.A51]/[.$J$4]^0.5)+[.$K$4]*ERF(PI()*[.A51]/[.$L$4]^0.5)+[.$M$4]*ERF(PI()*[.A51]/[.$N$4]^0.5)+[.$O$4]*ERF(PI()*[.A51]/[.$P$4]^0.5))" office:value-type="float" office:value="-461.805895267696">
            <text:p>-461.81</text:p>
          </table:table-cell>
          <table:table-cell/>
          <table:table-cell table:formula="of:=[.C51]+[.D51]+[.E51]+[.F51]" office:value-type="float" office:value="-411.325328371663">
            <text:p>-411.33</text:p>
          </table:table-cell>
          <table:table-cell table:number-columns-repeated="10"/>
        </table:table-row>
        <table:table-row table:style-name="ro1">
          <table:table-cell office:value-type="float" office:value="2.95">
            <text:p>2.95</text:p>
          </table:table-cell>
          <table:table-cell office:value-type="float" office:value="4.9134785186602">
            <text:p>4.91</text:p>
          </table:table-cell>
          <table:table-cell table:formula="of:=[.$C$10]/4/PI()/[.$E$10]/0.0000000001*([.$E$3]-[.$Q$3])*([.$E$4]-[.$Q$4])/[.A52]" office:value-type="float" office:value="503.603640771125">
            <text:p>503.6</text:p>
          </table:table-cell>
          <table:table-cell table:formula="of:=-([.$E$4]-[.$Q$4])*[.$C$10]/(4*PI()*[.$E$10]*[.A52]*0.0000000001)*([.$G$3]*ERF(PI()*[.A52]/[.$H$3]^0.5)+[.$I$3]*ERF(PI()*[.A52]/[.$J$3]^0.5)+[.$K$3]*ERF(PI()*[.A52]/[.$L$3]^0.5)+[.$M$3]*ERF(PI()*[.A52]/[.$N$3]^0.5)+[.$O$3]*ERF(PI()*[.A52]/[.$P$3]^0.5))" office:value-type="float" office:value="-453.985499034342">
            <text:p>-453.99</text:p>
          </table:table-cell>
          <table:table-cell table:formula="of:=-([.$E$3]-[.$Q$3])*[.$C$10]/(4*PI()*[.$E$10]*[.A52]*0.0000000001)*([.$G$4]*ERF(PI()*[.A52]/[.$H$4]^0.5)+[.$I$4]*ERF(PI()*[.A52]/[.$J$4]^0.5)+[.$K$4]*ERF(PI()*[.A52]/[.$L$4]^0.5)+[.$M$4]*ERF(PI()*[.A52]/[.$N$4]^0.5)+[.$O$4]*ERF(PI()*[.A52]/[.$P$4]^0.5))" office:value-type="float" office:value="-453.985499034342">
            <text:p>-453.99</text:p>
          </table:table-cell>
          <table:table-cell/>
          <table:table-cell table:formula="of:=[.C52]+[.D52]+[.E52]+[.F52]" office:value-type="float" office:value="-404.367357297559">
            <text:p>-404.37</text:p>
          </table:table-cell>
          <table:table-cell table:number-columns-repeated="10"/>
        </table:table-row>
        <table:table-row table:style-name="ro1">
          <table:table-cell office:value-type="float" office:value="3">
            <text:p>3</text:p>
          </table:table-cell>
          <table:table-cell office:value-type="float" office:value="4.82602746492742">
            <text:p>4.83</text:p>
          </table:table-cell>
          <table:table-cell table:formula="of:=[.$C$10]/4/PI()/[.$E$10]/0.0000000001*([.$E$3]-[.$Q$3])*([.$E$4]-[.$Q$4])/[.A53]" office:value-type="float" office:value="495.210246758272">
            <text:p>495.21</text:p>
          </table:table-cell>
          <table:table-cell table:formula="of:=-([.$E$4]-[.$Q$4])*[.$C$10]/(4*PI()*[.$E$10]*[.A53]*0.0000000001)*([.$G$3]*ERF(PI()*[.A53]/[.$H$3]^0.5)+[.$I$3]*ERF(PI()*[.A53]/[.$J$3]^0.5)+[.$K$3]*ERF(PI()*[.A53]/[.$L$3]^0.5)+[.$M$3]*ERF(PI()*[.A53]/[.$N$3]^0.5)+[.$O$3]*ERF(PI()*[.A53]/[.$P$3]^0.5))" office:value-type="float" office:value="-446.424636125327">
            <text:p>-446.42</text:p>
          </table:table-cell>
          <table:table-cell table:formula="of:=-([.$E$3]-[.$Q$3])*[.$C$10]/(4*PI()*[.$E$10]*[.A53]*0.0000000001)*([.$G$4]*ERF(PI()*[.A53]/[.$H$4]^0.5)+[.$I$4]*ERF(PI()*[.A53]/[.$J$4]^0.5)+[.$K$4]*ERF(PI()*[.A53]/[.$L$4]^0.5)+[.$M$4]*ERF(PI()*[.A53]/[.$N$4]^0.5)+[.$O$4]*ERF(PI()*[.A53]/[.$P$4]^0.5))" office:value-type="float" office:value="-446.424636125327">
            <text:p>-446.42</text:p>
          </table:table-cell>
          <table:table-cell/>
          <table:table-cell table:formula="of:=[.C53]+[.D53]+[.E53]+[.F53]" office:value-type="float" office:value="-397.639025492381">
            <text:p>-397.64</text:p>
          </table:table-cell>
          <table:table-cell table:number-columns-repeated="10"/>
        </table:table-row>
        <table:table-row table:style-name="ro1">
          <table:table-cell office:value-type="float" office:value="3.05">
            <text:p>3.05</text:p>
          </table:table-cell>
          <table:table-cell office:value-type="float" office:value="4.74239010775638">
            <text:p>4.74</text:p>
          </table:table-cell>
          <table:table-cell table:formula="of:=[.$C$10]/4/PI()/[.$E$10]/0.0000000001*([.$E$3]-[.$Q$3])*([.$E$4]-[.$Q$4])/[.A54]" office:value-type="float" office:value="487.092045991743">
            <text:p>487.09</text:p>
          </table:table-cell>
          <table:table-cell table:formula="of:=-([.$E$4]-[.$Q$4])*[.$C$10]/(4*PI()*[.$E$10]*[.A54]*0.0000000001)*([.$G$3]*ERF(PI()*[.A54]/[.$H$3]^0.5)+[.$I$3]*ERF(PI()*[.A54]/[.$J$3]^0.5)+[.$K$3]*ERF(PI()*[.A54]/[.$L$3]^0.5)+[.$M$3]*ERF(PI()*[.A54]/[.$N$3]^0.5)+[.$O$3]*ERF(PI()*[.A54]/[.$P$3]^0.5))" office:value-type="float" office:value="-439.110723158114">
            <text:p>-439.11</text:p>
          </table:table-cell>
          <table:table-cell table:formula="of:=-([.$E$3]-[.$Q$3])*[.$C$10]/(4*PI()*[.$E$10]*[.A54]*0.0000000001)*([.$G$4]*ERF(PI()*[.A54]/[.$H$4]^0.5)+[.$I$4]*ERF(PI()*[.A54]/[.$J$4]^0.5)+[.$K$4]*ERF(PI()*[.A54]/[.$L$4]^0.5)+[.$M$4]*ERF(PI()*[.A54]/[.$N$4]^0.5)+[.$O$4]*ERF(PI()*[.A54]/[.$P$4]^0.5))" office:value-type="float" office:value="-439.110723158114">
            <text:p>-439.11</text:p>
          </table:table-cell>
          <table:table-cell/>
          <table:table-cell table:formula="of:=[.C54]+[.D54]+[.E54]+[.F54]" office:value-type="float" office:value="-391.129400324485">
            <text:p>-391.13</text:p>
          </table:table-cell>
          <table:table-cell table:number-columns-repeated="10"/>
        </table:table-row>
        <table:table-row table:style-name="ro1">
          <table:table-cell office:value-type="float" office:value="3.1">
            <text:p>3.1</text:p>
          </table:table-cell>
          <table:table-cell office:value-type="float" office:value="4.66223097156426">
            <text:p>4.66</text:p>
          </table:table-cell>
          <table:table-cell table:formula="of:=[.$C$10]/4/PI()/[.$E$10]/0.0000000001*([.$E$3]-[.$Q$3])*([.$E$4]-[.$Q$4])/[.A55]" office:value-type="float" office:value="479.235722669296">
            <text:p>479.24</text:p>
          </table:table-cell>
          <table:table-cell table:formula="of:=-([.$E$4]-[.$Q$4])*[.$C$10]/(4*PI()*[.$E$10]*[.A55]*0.0000000001)*([.$G$3]*ERF(PI()*[.A55]/[.$H$3]^0.5)+[.$I$3]*ERF(PI()*[.A55]/[.$J$3]^0.5)+[.$K$3]*ERF(PI()*[.A55]/[.$L$3]^0.5)+[.$M$3]*ERF(PI()*[.A55]/[.$N$3]^0.5)+[.$O$3]*ERF(PI()*[.A55]/[.$P$3]^0.5))" office:value-type="float" office:value="-432.031962123932">
            <text:p>-432.03</text:p>
          </table:table-cell>
          <table:table-cell table:formula="of:=-([.$E$3]-[.$Q$3])*[.$C$10]/(4*PI()*[.$E$10]*[.A55]*0.0000000001)*([.$G$4]*ERF(PI()*[.A55]/[.$H$4]^0.5)+[.$I$4]*ERF(PI()*[.A55]/[.$J$4]^0.5)+[.$K$4]*ERF(PI()*[.A55]/[.$L$4]^0.5)+[.$M$4]*ERF(PI()*[.A55]/[.$N$4]^0.5)+[.$O$4]*ERF(PI()*[.A55]/[.$P$4]^0.5))" office:value-type="float" office:value="-432.031962123932">
            <text:p>-432.03</text:p>
          </table:table-cell>
          <table:table-cell/>
          <table:table-cell table:formula="of:=[.C55]+[.D55]+[.E55]+[.F55]" office:value-type="float" office:value="-384.828201578567">
            <text:p>-384.83</text:p>
          </table:table-cell>
          <table:table-cell table:number-columns-repeated="10"/>
        </table:table-row>
        <table:table-row table:style-name="ro1">
          <table:table-cell office:value-type="float" office:value="3.15">
            <text:p>3.15</text:p>
          </table:table-cell>
          <table:table-cell office:value-type="float" office:value="4.58525822272191">
            <text:p>4.59</text:p>
          </table:table-cell>
          <table:table-cell table:formula="of:=[.$C$10]/4/PI()/[.$E$10]/0.0000000001*([.$E$3]-[.$Q$3])*([.$E$4]-[.$Q$4])/[.A56]" office:value-type="float" office:value="471.62880643645">
            <text:p>471.63</text:p>
          </table:table-cell>
          <table:table-cell table:formula="of:=-([.$E$4]-[.$Q$4])*[.$C$10]/(4*PI()*[.$E$10]*[.A56]*0.0000000001)*([.$G$3]*ERF(PI()*[.A56]/[.$H$3]^0.5)+[.$I$3]*ERF(PI()*[.A56]/[.$J$3]^0.5)+[.$K$3]*ERF(PI()*[.A56]/[.$L$3]^0.5)+[.$M$3]*ERF(PI()*[.A56]/[.$N$3]^0.5)+[.$O$3]*ERF(PI()*[.A56]/[.$P$3]^0.5))" office:value-type="float" office:value="-425.177281676731">
            <text:p>-425.18</text:p>
          </table:table-cell>
          <table:table-cell table:formula="of:=-([.$E$3]-[.$Q$3])*[.$C$10]/(4*PI()*[.$E$10]*[.A56]*0.0000000001)*([.$G$4]*ERF(PI()*[.A56]/[.$H$4]^0.5)+[.$I$4]*ERF(PI()*[.A56]/[.$J$4]^0.5)+[.$K$4]*ERF(PI()*[.A56]/[.$L$4]^0.5)+[.$M$4]*ERF(PI()*[.A56]/[.$N$4]^0.5)+[.$O$4]*ERF(PI()*[.A56]/[.$P$4]^0.5))" office:value-type="float" office:value="-425.177281676731">
            <text:p>-425.18</text:p>
          </table:table-cell>
          <table:table-cell/>
          <table:table-cell table:formula="of:=[.C56]+[.D56]+[.E56]+[.F56]" office:value-type="float" office:value="-378.725756917011">
            <text:p>-378.73</text:p>
          </table:table-cell>
          <table:table-cell table:number-columns-repeated="10"/>
        </table:table-row>
        <table:table-row table:style-name="ro1">
          <table:table-cell office:value-type="float" office:value="3.2">
            <text:p>3.2</text:p>
          </table:table-cell>
          <table:table-cell office:value-type="float" office:value="4.51121720192725">
            <text:p>4.51</text:p>
          </table:table-cell>
          <table:table-cell table:formula="of:=[.$C$10]/4/PI()/[.$E$10]/0.0000000001*([.$E$3]-[.$Q$3])*([.$E$4]-[.$Q$4])/[.A57]" office:value-type="float" office:value="464.25960633588">
            <text:p>464.26</text:p>
          </table:table-cell>
          <table:table-cell table:formula="of:=-([.$E$4]-[.$Q$4])*[.$C$10]/(4*PI()*[.$E$10]*[.A57]*0.0000000001)*([.$G$3]*ERF(PI()*[.A57]/[.$H$3]^0.5)+[.$I$3]*ERF(PI()*[.A57]/[.$J$3]^0.5)+[.$K$3]*ERF(PI()*[.A57]/[.$L$3]^0.5)+[.$M$3]*ERF(PI()*[.A57]/[.$N$3]^0.5)+[.$O$3]*ERF(PI()*[.A57]/[.$P$3]^0.5))" office:value-type="float" office:value="-418.536283444017">
            <text:p>-418.54</text:p>
          </table:table-cell>
          <table:table-cell table:formula="of:=-([.$E$3]-[.$Q$3])*[.$C$10]/(4*PI()*[.$E$10]*[.A57]*0.0000000001)*([.$G$4]*ERF(PI()*[.A57]/[.$H$4]^0.5)+[.$I$4]*ERF(PI()*[.A57]/[.$J$4]^0.5)+[.$K$4]*ERF(PI()*[.A57]/[.$L$4]^0.5)+[.$M$4]*ERF(PI()*[.A57]/[.$N$4]^0.5)+[.$O$4]*ERF(PI()*[.A57]/[.$P$4]^0.5))" office:value-type="float" office:value="-418.536283444017">
            <text:p>-418.54</text:p>
          </table:table-cell>
          <table:table-cell/>
          <table:table-cell table:formula="of:=[.C57]+[.D57]+[.E57]+[.F57]" office:value-type="float" office:value="-372.812960552154">
            <text:p>-372.81</text:p>
          </table:table-cell>
          <table:table-cell table:number-columns-repeated="10"/>
        </table:table-row>
        <table:table-row table:style-name="ro1">
          <table:table-cell office:value-type="float" office:value="3.25">
            <text:p>3.25</text:p>
          </table:table-cell>
          <table:table-cell office:value-type="float" office:value="4.43988495028897">
            <text:p>4.44</text:p>
          </table:table-cell>
          <table:table-cell table:formula="of:=[.$C$10]/4/PI()/[.$E$10]/0.0000000001*([.$E$3]-[.$Q$3])*([.$E$4]-[.$Q$4])/[.A58]" office:value-type="float" office:value="457.11715085379">
            <text:p>457.12</text:p>
          </table:table-cell>
          <table:table-cell table:formula="of:=-([.$E$4]-[.$Q$4])*[.$C$10]/(4*PI()*[.$E$10]*[.A58]*0.0000000001)*([.$G$3]*ERF(PI()*[.A58]/[.$H$3]^0.5)+[.$I$3]*ERF(PI()*[.A58]/[.$J$3]^0.5)+[.$K$3]*ERF(PI()*[.A58]/[.$L$3]^0.5)+[.$M$3]*ERF(PI()*[.A58]/[.$N$3]^0.5)+[.$O$3]*ERF(PI()*[.A58]/[.$P$3]^0.5))" office:value-type="float" office:value="-412.099192889823">
            <text:p>-412.1</text:p>
          </table:table-cell>
          <table:table-cell table:formula="of:=-([.$E$3]-[.$Q$3])*[.$C$10]/(4*PI()*[.$E$10]*[.A58]*0.0000000001)*([.$G$4]*ERF(PI()*[.A58]/[.$H$4]^0.5)+[.$I$4]*ERF(PI()*[.A58]/[.$J$4]^0.5)+[.$K$4]*ERF(PI()*[.A58]/[.$L$4]^0.5)+[.$M$4]*ERF(PI()*[.A58]/[.$N$4]^0.5)+[.$O$4]*ERF(PI()*[.A58]/[.$P$4]^0.5))" office:value-type="float" office:value="-412.099192889823">
            <text:p>-412.1</text:p>
          </table:table-cell>
          <table:table-cell/>
          <table:table-cell table:formula="of:=[.C58]+[.D58]+[.E58]+[.F58]" office:value-type="float" office:value="-367.081234925855">
            <text:p>-367.08</text:p>
          </table:table-cell>
          <table:table-cell table:number-columns-repeated="10"/>
        </table:table-row>
        <table:table-row table:style-name="ro1">
          <table:table-cell office:value-type="float" office:value="3.3">
            <text:p>3.3</text:p>
          </table:table-cell>
          <table:table-cell office:value-type="float" office:value="4.37106556936211">
            <text:p>4.37</text:p>
          </table:table-cell>
          <table:table-cell table:formula="of:=[.$C$10]/4/PI()/[.$E$10]/0.0000000001*([.$E$3]-[.$Q$3])*([.$E$4]-[.$Q$4])/[.A59]" office:value-type="float" office:value="450.191133416611">
            <text:p>450.19</text:p>
          </table:table-cell>
          <table:table-cell table:formula="of:=-([.$E$4]-[.$Q$4])*[.$C$10]/(4*PI()*[.$E$10]*[.A59]*0.0000000001)*([.$G$3]*ERF(PI()*[.A59]/[.$H$3]^0.5)+[.$I$3]*ERF(PI()*[.A59]/[.$J$3]^0.5)+[.$K$3]*ERF(PI()*[.A59]/[.$L$3]^0.5)+[.$M$3]*ERF(PI()*[.A59]/[.$N$3]^0.5)+[.$O$3]*ERF(PI()*[.A59]/[.$P$3]^0.5))" office:value-type="float" office:value="-405.856814303507">
            <text:p>-405.86</text:p>
          </table:table-cell>
          <table:table-cell table:formula="of:=-([.$E$3]-[.$Q$3])*[.$C$10]/(4*PI()*[.$E$10]*[.A59]*0.0000000001)*([.$G$4]*ERF(PI()*[.A59]/[.$H$4]^0.5)+[.$I$4]*ERF(PI()*[.A59]/[.$J$4]^0.5)+[.$K$4]*ERF(PI()*[.A59]/[.$L$4]^0.5)+[.$M$4]*ERF(PI()*[.A59]/[.$N$4]^0.5)+[.$O$4]*ERF(PI()*[.A59]/[.$P$4]^0.5))" office:value-type="float" office:value="-405.856814303507">
            <text:p>-405.86</text:p>
          </table:table-cell>
          <table:table-cell/>
          <table:table-cell table:formula="of:=[.C59]+[.D59]+[.E59]+[.F59]" office:value-type="float" office:value="-361.522495190402">
            <text:p>-361.52</text:p>
          </table:table-cell>
          <table:table-cell table:number-columns-repeated="10"/>
        </table:table-row>
        <table:table-row table:style-name="ro1">
          <table:table-cell office:value-type="float" office:value="3.35">
            <text:p>3.35</text:p>
          </table:table-cell>
          <table:table-cell office:value-type="float" office:value="4.30458628401164">
            <text:p>4.3</text:p>
          </table:table-cell>
          <table:table-cell table:formula="of:=[.$C$10]/4/PI()/[.$E$10]/0.0000000001*([.$E$3]-[.$Q$3])*([.$E$4]-[.$Q$4])/[.A60]" office:value-type="float" office:value="443.471862768602">
            <text:p>443.47</text:p>
          </table:table-cell>
          <table:table-cell table:formula="of:=-([.$E$4]-[.$Q$4])*[.$C$10]/(4*PI()*[.$E$10]*[.A60]*0.0000000001)*([.$G$3]*ERF(PI()*[.A60]/[.$H$3]^0.5)+[.$I$3]*ERF(PI()*[.A60]/[.$J$3]^0.5)+[.$K$3]*ERF(PI()*[.A60]/[.$L$3]^0.5)+[.$M$3]*ERF(PI()*[.A60]/[.$N$3]^0.5)+[.$O$3]*ERF(PI()*[.A60]/[.$P$3]^0.5))" office:value-type="float" office:value="-399.800489528794">
            <text:p>-399.8</text:p>
          </table:table-cell>
          <table:table-cell table:formula="of:=-([.$E$3]-[.$Q$3])*[.$C$10]/(4*PI()*[.$E$10]*[.A60]*0.0000000001)*([.$G$4]*ERF(PI()*[.A60]/[.$H$4]^0.5)+[.$I$4]*ERF(PI()*[.A60]/[.$J$4]^0.5)+[.$K$4]*ERF(PI()*[.A60]/[.$L$4]^0.5)+[.$M$4]*ERF(PI()*[.A60]/[.$N$4]^0.5)+[.$O$4]*ERF(PI()*[.A60]/[.$P$4]^0.5))" office:value-type="float" office:value="-399.800489528794">
            <text:p>-399.8</text:p>
          </table:table-cell>
          <table:table-cell/>
          <table:table-cell table:formula="of:=[.C60]+[.D60]+[.E60]+[.F60]" office:value-type="float" office:value="-356.129116288986">
            <text:p>-356.13</text:p>
          </table:table-cell>
          <table:table-cell table:number-columns-repeated="10"/>
        </table:table-row>
        <table:table-row table:style-name="ro1">
          <table:table-cell office:value-type="float" office:value="3.4">
            <text:p>3.4</text:p>
          </table:table-cell>
          <table:table-cell office:value-type="float" office:value="4.24029409964104">
            <text:p>4.24</text:p>
          </table:table-cell>
          <table:table-cell table:formula="of:=[.$C$10]/4/PI()/[.$E$10]/0.0000000001*([.$E$3]-[.$Q$3])*([.$E$4]-[.$Q$4])/[.A61]" office:value-type="float" office:value="436.950217727887">
            <text:p>436.95</text:p>
          </table:table-cell>
          <table:table-cell table:formula="of:=-([.$E$4]-[.$Q$4])*[.$C$10]/(4*PI()*[.$E$10]*[.A61]*0.0000000001)*([.$G$3]*ERF(PI()*[.A61]/[.$H$3]^0.5)+[.$I$3]*ERF(PI()*[.A61]/[.$J$3]^0.5)+[.$K$3]*ERF(PI()*[.A61]/[.$L$3]^0.5)+[.$M$3]*ERF(PI()*[.A61]/[.$N$3]^0.5)+[.$O$3]*ERF(PI()*[.A61]/[.$P$3]^0.5))" office:value-type="float" office:value="-393.922060085146">
            <text:p>-393.92</text:p>
          </table:table-cell>
          <table:table-cell table:formula="of:=-([.$E$3]-[.$Q$3])*[.$C$10]/(4*PI()*[.$E$10]*[.A61]*0.0000000001)*([.$G$4]*ERF(PI()*[.A61]/[.$H$4]^0.5)+[.$I$4]*ERF(PI()*[.A61]/[.$J$4]^0.5)+[.$K$4]*ERF(PI()*[.A61]/[.$L$4]^0.5)+[.$M$4]*ERF(PI()*[.A61]/[.$N$4]^0.5)+[.$O$4]*ERF(PI()*[.A61]/[.$P$4]^0.5))" office:value-type="float" office:value="-393.922060085146">
            <text:p>-393.92</text:p>
          </table:table-cell>
          <table:table-cell/>
          <table:table-cell table:formula="of:=[.C61]+[.D61]+[.E61]+[.F61]" office:value-type="float" office:value="-350.893902442405">
            <text:p>-350.89</text:p>
          </table:table-cell>
          <table:table-cell table:number-columns-repeated="10"/>
        </table:table-row>
        <table:table-row table:style-name="ro1">
          <table:table-cell office:value-type="float" office:value="3.45">
            <text:p>3.45</text:p>
          </table:table-cell>
          <table:table-cell office:value-type="float" office:value="4.17805296337999">
            <text:p>4.18</text:p>
          </table:table-cell>
          <table:table-cell table:formula="of:=[.$C$10]/4/PI()/[.$E$10]/0.0000000001*([.$E$3]-[.$Q$3])*([.$E$4]-[.$Q$4])/[.A62]" office:value-type="float" office:value="430.617605876759">
            <text:p>430.62</text:p>
          </table:table-cell>
          <table:table-cell table:formula="of:=-([.$E$4]-[.$Q$4])*[.$C$10]/(4*PI()*[.$E$10]*[.A62]*0.0000000001)*([.$G$3]*ERF(PI()*[.A62]/[.$H$3]^0.5)+[.$I$3]*ERF(PI()*[.A62]/[.$J$3]^0.5)+[.$K$3]*ERF(PI()*[.A62]/[.$L$3]^0.5)+[.$M$3]*ERF(PI()*[.A62]/[.$N$3]^0.5)+[.$O$3]*ERF(PI()*[.A62]/[.$P$3]^0.5))" office:value-type="float" office:value="-388.213832368107">
            <text:p>-388.21</text:p>
          </table:table-cell>
          <table:table-cell table:formula="of:=-([.$E$3]-[.$Q$3])*[.$C$10]/(4*PI()*[.$E$10]*[.A62]*0.0000000001)*([.$G$4]*ERF(PI()*[.A62]/[.$H$4]^0.5)+[.$I$4]*ERF(PI()*[.A62]/[.$J$4]^0.5)+[.$K$4]*ERF(PI()*[.A62]/[.$L$4]^0.5)+[.$M$4]*ERF(PI()*[.A62]/[.$N$4]^0.5)+[.$O$4]*ERF(PI()*[.A62]/[.$P$4]^0.5))" office:value-type="float" office:value="-388.213832368107">
            <text:p>-388.21</text:p>
          </table:table-cell>
          <table:table-cell/>
          <table:table-cell table:formula="of:=[.C62]+[.D62]+[.E62]+[.F62]" office:value-type="float" office:value="-345.810058859455">
            <text:p>-345.81</text:p>
          </table:table-cell>
          <table:table-cell table:number-columns-repeated="10"/>
        </table:table-row>
        <table:table-row table:style-name="ro1">
          <table:table-cell office:value-type="float" office:value="3.5">
            <text:p>3.5</text:p>
          </table:table-cell>
          <table:table-cell office:value-type="float" office:value="4.1177413533675">
            <text:p>4.12</text:p>
          </table:table-cell>
          <table:table-cell table:formula="of:=[.$C$10]/4/PI()/[.$E$10]/0.0000000001*([.$E$3]-[.$Q$3])*([.$E$4]-[.$Q$4])/[.A63]" office:value-type="float" office:value="424.465925792805">
            <text:p>424.47</text:p>
          </table:table-cell>
          <table:table-cell table:formula="of:=-([.$E$4]-[.$Q$4])*[.$C$10]/(4*PI()*[.$E$10]*[.A63]*0.0000000001)*([.$G$3]*ERF(PI()*[.A63]/[.$H$3]^0.5)+[.$I$3]*ERF(PI()*[.A63]/[.$J$3]^0.5)+[.$K$3]*ERF(PI()*[.A63]/[.$L$3]^0.5)+[.$M$3]*ERF(PI()*[.A63]/[.$N$3]^0.5)+[.$O$3]*ERF(PI()*[.A63]/[.$P$3]^0.5))" office:value-type="float" office:value="-382.668545646673">
            <text:p>-382.67</text:p>
          </table:table-cell>
          <table:table-cell table:formula="of:=-([.$E$3]-[.$Q$3])*[.$C$10]/(4*PI()*[.$E$10]*[.A63]*0.0000000001)*([.$G$4]*ERF(PI()*[.A63]/[.$H$4]^0.5)+[.$I$4]*ERF(PI()*[.A63]/[.$J$4]^0.5)+[.$K$4]*ERF(PI()*[.A63]/[.$L$4]^0.5)+[.$M$4]*ERF(PI()*[.A63]/[.$N$4]^0.5)+[.$O$4]*ERF(PI()*[.A63]/[.$P$4]^0.5))" office:value-type="float" office:value="-382.668545646673">
            <text:p>-382.67</text:p>
          </table:table-cell>
          <table:table-cell/>
          <table:table-cell table:formula="of:=[.C63]+[.D63]+[.E63]+[.F63]" office:value-type="float" office:value="-340.871165500541">
            <text:p>-340.87</text:p>
          </table:table-cell>
          <table:table-cell table:number-columns-repeated="10"/>
        </table:table-row>
        <table:table-row table:style-name="ro1">
          <table:table-cell office:value-type="float" office:value="3.55">
            <text:p>3.55</text:p>
          </table:table-cell>
          <table:table-cell office:value-type="float" office:value="4.059250232077">
            <text:p>4.06</text:p>
          </table:table-cell>
          <table:table-cell table:formula="of:=[.$C$10]/4/PI()/[.$E$10]/0.0000000001*([.$E$3]-[.$Q$3])*([.$E$4]-[.$Q$4])/[.A64]" office:value-type="float" office:value="418.48753247178">
            <text:p>418.49</text:p>
          </table:table-cell>
          <table:table-cell table:formula="of:=-([.$E$4]-[.$Q$4])*[.$C$10]/(4*PI()*[.$E$10]*[.A64]*0.0000000001)*([.$G$3]*ERF(PI()*[.A64]/[.$H$3]^0.5)+[.$I$3]*ERF(PI()*[.A64]/[.$J$3]^0.5)+[.$K$3]*ERF(PI()*[.A64]/[.$L$3]^0.5)+[.$M$3]*ERF(PI()*[.A64]/[.$N$3]^0.5)+[.$O$3]*ERF(PI()*[.A64]/[.$P$3]^0.5))" office:value-type="float" office:value="-377.279342604089">
            <text:p>-377.28</text:p>
          </table:table-cell>
          <table:table-cell table:formula="of:=-([.$E$3]-[.$Q$3])*[.$C$10]/(4*PI()*[.$E$10]*[.A64]*0.0000000001)*([.$G$4]*ERF(PI()*[.A64]/[.$H$4]^0.5)+[.$I$4]*ERF(PI()*[.A64]/[.$J$4]^0.5)+[.$K$4]*ERF(PI()*[.A64]/[.$L$4]^0.5)+[.$M$4]*ERF(PI()*[.A64]/[.$N$4]^0.5)+[.$O$4]*ERF(PI()*[.A64]/[.$P$4]^0.5))" office:value-type="float" office:value="-377.279342604089">
            <text:p>-377.28</text:p>
          </table:table-cell>
          <table:table-cell/>
          <table:table-cell table:formula="of:=[.C64]+[.D64]+[.E64]+[.F64]" office:value-type="float" office:value="-336.071152736398">
            <text:p>-336.07</text:p>
          </table:table-cell>
          <table:table-cell table:number-columns-repeated="10"/>
        </table:table-row>
        <table:table-row table:style-name="ro1">
          <table:table-cell office:value-type="float" office:value="3.6">
            <text:p>3.6</text:p>
          </table:table-cell>
          <table:table-cell office:value-type="float" office:value="4.00248130934204">
            <text:p>4</text:p>
          </table:table-cell>
          <table:table-cell table:formula="of:=[.$C$10]/4/PI()/[.$E$10]/0.0000000001*([.$E$3]-[.$Q$3])*([.$E$4]-[.$Q$4])/[.A65]" office:value-type="float" office:value="412.675205631894">
            <text:p>412.68</text:p>
          </table:table-cell>
          <table:table-cell table:formula="of:=-([.$E$4]-[.$Q$4])*[.$C$10]/(4*PI()*[.$E$10]*[.A65]*0.0000000001)*([.$G$3]*ERF(PI()*[.A65]/[.$H$3]^0.5)+[.$I$3]*ERF(PI()*[.A65]/[.$J$3]^0.5)+[.$K$3]*ERF(PI()*[.A65]/[.$L$3]^0.5)+[.$M$3]*ERF(PI()*[.A65]/[.$N$3]^0.5)+[.$O$3]*ERF(PI()*[.A65]/[.$P$3]^0.5))" office:value-type="float" office:value="-372.039742193958">
            <text:p>-372.04</text:p>
          </table:table-cell>
          <table:table-cell table:formula="of:=-([.$E$3]-[.$Q$3])*[.$C$10]/(4*PI()*[.$E$10]*[.A65]*0.0000000001)*([.$G$4]*ERF(PI()*[.A65]/[.$H$4]^0.5)+[.$I$4]*ERF(PI()*[.A65]/[.$J$4]^0.5)+[.$K$4]*ERF(PI()*[.A65]/[.$L$4]^0.5)+[.$M$4]*ERF(PI()*[.A65]/[.$N$4]^0.5)+[.$O$4]*ERF(PI()*[.A65]/[.$P$4]^0.5))" office:value-type="float" office:value="-372.039742193958">
            <text:p>-372.04</text:p>
          </table:table-cell>
          <table:table-cell/>
          <table:table-cell table:formula="of:=[.C65]+[.D65]+[.E65]+[.F65]" office:value-type="float" office:value="-331.404278756022">
            <text:p>-331.4</text:p>
          </table:table-cell>
          <table:table-cell table:number-columns-repeated="10"/>
        </table:table-row>
        <table:table-row table:style-name="ro1">
          <table:table-cell office:value-type="float" office:value="3.65">
            <text:p>3.65</text:p>
          </table:table-cell>
          <table:table-cell office:value-type="float" office:value="3.9473455688139">
            <text:p>3.95</text:p>
          </table:table-cell>
          <table:table-cell table:formula="of:=[.$C$10]/4/PI()/[.$E$10]/0.0000000001*([.$E$3]-[.$Q$3])*([.$E$4]-[.$Q$4])/[.A66]" office:value-type="float" office:value="407.022120623238">
            <text:p>407.02</text:p>
          </table:table-cell>
          <table:table-cell table:formula="of:=-([.$E$4]-[.$Q$4])*[.$C$10]/(4*PI()*[.$E$10]*[.A66]*0.0000000001)*([.$G$3]*ERF(PI()*[.A66]/[.$H$3]^0.5)+[.$I$3]*ERF(PI()*[.A66]/[.$J$3]^0.5)+[.$K$3]*ERF(PI()*[.A66]/[.$L$3]^0.5)+[.$M$3]*ERF(PI()*[.A66]/[.$N$3]^0.5)+[.$O$3]*ERF(PI()*[.A66]/[.$P$3]^0.5))" office:value-type="float" office:value="-366.943614606376">
            <text:p>-366.94</text:p>
          </table:table-cell>
          <table:table-cell table:formula="of:=-([.$E$3]-[.$Q$3])*[.$C$10]/(4*PI()*[.$E$10]*[.A66]*0.0000000001)*([.$G$4]*ERF(PI()*[.A66]/[.$H$4]^0.5)+[.$I$4]*ERF(PI()*[.A66]/[.$J$4]^0.5)+[.$K$4]*ERF(PI()*[.A66]/[.$L$4]^0.5)+[.$M$4]*ERF(PI()*[.A66]/[.$N$4]^0.5)+[.$O$4]*ERF(PI()*[.A66]/[.$P$4]^0.5))" office:value-type="float" office:value="-366.943614606376">
            <text:p>-366.94</text:p>
          </table:table-cell>
          <table:table-cell/>
          <table:table-cell table:formula="of:=[.C66]+[.D66]+[.E66]+[.F66]" office:value-type="float" office:value="-326.865108589515">
            <text:p>-326.87</text:p>
          </table:table-cell>
          <table:table-cell table:number-columns-repeated="10"/>
        </table:table-row>
        <table:table-row table:style-name="ro1">
          <table:table-cell office:value-type="float" office:value="3.7">
            <text:p>3.7</text:p>
          </table:table-cell>
          <table:table-cell office:value-type="float" office:value="3.89376201834661">
            <text:p>3.89</text:p>
          </table:table-cell>
          <table:table-cell table:formula="of:=[.$C$10]/4/PI()/[.$E$10]/0.0000000001*([.$E$3]-[.$Q$3])*([.$E$4]-[.$Q$4])/[.A67]" office:value-type="float" office:value="401.521821695897">
            <text:p>401.52</text:p>
          </table:table-cell>
          <table:table-cell table:formula="of:=-([.$E$4]-[.$Q$4])*[.$C$10]/(4*PI()*[.$E$10]*[.A67]*0.0000000001)*([.$G$3]*ERF(PI()*[.A67]/[.$H$3]^0.5)+[.$I$3]*ERF(PI()*[.A67]/[.$J$3]^0.5)+[.$K$3]*ERF(PI()*[.A67]/[.$L$3]^0.5)+[.$M$3]*ERF(PI()*[.A67]/[.$N$3]^0.5)+[.$O$3]*ERF(PI()*[.A67]/[.$P$3]^0.5))" office:value-type="float" office:value="-361.985158159171">
            <text:p>-361.99</text:p>
          </table:table-cell>
          <table:table-cell table:formula="of:=-([.$E$3]-[.$Q$3])*[.$C$10]/(4*PI()*[.$E$10]*[.A67]*0.0000000001)*([.$G$4]*ERF(PI()*[.A67]/[.$H$4]^0.5)+[.$I$4]*ERF(PI()*[.A67]/[.$J$4]^0.5)+[.$K$4]*ERF(PI()*[.A67]/[.$L$4]^0.5)+[.$M$4]*ERF(PI()*[.A67]/[.$N$4]^0.5)+[.$O$4]*ERF(PI()*[.A67]/[.$P$4]^0.5))" office:value-type="float" office:value="-361.985158159171">
            <text:p>-361.99</text:p>
          </table:table-cell>
          <table:table-cell/>
          <table:table-cell table:formula="of:=[.C67]+[.D67]+[.E67]+[.F67]" office:value-type="float" office:value="-322.448494622446">
            <text:p>-322.45</text:p>
          </table:table-cell>
          <table:table-cell table:number-columns-repeated="10"/>
        </table:table-row>
        <table:table-row table:style-name="ro1">
          <table:table-cell office:value-type="float" office:value="3.75">
            <text:p>3.75</text:p>
          </table:table-cell>
          <table:table-cell office:value-type="float" office:value="3.84165663053904">
            <text:p>3.84</text:p>
          </table:table-cell>
          <table:table-cell table:formula="of:=[.$C$10]/4/PI()/[.$E$10]/0.0000000001*([.$E$3]-[.$Q$3])*([.$E$4]-[.$Q$4])/[.A68]" office:value-type="float" office:value="396.168197406618">
            <text:p>396.17</text:p>
          </table:table-cell>
          <table:table-cell table:formula="of:=-([.$E$4]-[.$Q$4])*[.$C$10]/(4*PI()*[.$E$10]*[.A68]*0.0000000001)*([.$G$3]*ERF(PI()*[.A68]/[.$H$3]^0.5)+[.$I$3]*ERF(PI()*[.A68]/[.$J$3]^0.5)+[.$K$3]*ERF(PI()*[.A68]/[.$L$3]^0.5)+[.$M$3]*ERF(PI()*[.A68]/[.$N$3]^0.5)+[.$O$3]*ERF(PI()*[.A68]/[.$P$3]^0.5))" office:value-type="float" office:value="-357.158877947515">
            <text:p>-357.16</text:p>
          </table:table-cell>
          <table:table-cell table:formula="of:=-([.$E$3]-[.$Q$3])*[.$C$10]/(4*PI()*[.$E$10]*[.A68]*0.0000000001)*([.$G$4]*ERF(PI()*[.A68]/[.$H$4]^0.5)+[.$I$4]*ERF(PI()*[.A68]/[.$J$4]^0.5)+[.$K$4]*ERF(PI()*[.A68]/[.$L$4]^0.5)+[.$M$4]*ERF(PI()*[.A68]/[.$N$4]^0.5)+[.$O$4]*ERF(PI()*[.A68]/[.$P$4]^0.5))" office:value-type="float" office:value="-357.158877947515">
            <text:p>-357.16</text:p>
          </table:table-cell>
          <table:table-cell/>
          <table:table-cell table:formula="of:=[.C68]+[.D68]+[.E68]+[.F68]" office:value-type="float" office:value="-318.149558488412">
            <text:p>-318.15</text:p>
          </table:table-cell>
          <table:table-cell table:number-columns-repeated="10"/>
        </table:table-row>
        <table:table-row table:style-name="ro1">
          <table:table-cell office:value-type="float" office:value="3.8">
            <text:p>3.8</text:p>
          </table:table-cell>
          <table:table-cell office:value-type="float" office:value="3.79096144454614">
            <text:p>3.79</text:p>
          </table:table-cell>
          <table:table-cell table:formula="of:=[.$C$10]/4/PI()/[.$E$10]/0.0000000001*([.$E$3]-[.$Q$3])*([.$E$4]-[.$Q$4])/[.A69]" office:value-type="float" office:value="390.955457967057">
            <text:p>390.96</text:p>
          </table:table-cell>
          <table:table-cell table:formula="of:=-([.$E$4]-[.$Q$4])*[.$C$10]/(4*PI()*[.$E$10]*[.A69]*0.0000000001)*([.$G$3]*ERF(PI()*[.A69]/[.$H$3]^0.5)+[.$I$3]*ERF(PI()*[.A69]/[.$J$3]^0.5)+[.$K$3]*ERF(PI()*[.A69]/[.$L$3]^0.5)+[.$M$3]*ERF(PI()*[.A69]/[.$N$3]^0.5)+[.$O$3]*ERF(PI()*[.A69]/[.$P$3]^0.5))" office:value-type="float" office:value="-352.459566101371">
            <text:p>-352.46</text:p>
          </table:table-cell>
          <table:table-cell table:formula="of:=-([.$E$3]-[.$Q$3])*[.$C$10]/(4*PI()*[.$E$10]*[.A69]*0.0000000001)*([.$G$4]*ERF(PI()*[.A69]/[.$H$4]^0.5)+[.$I$4]*ERF(PI()*[.A69]/[.$J$4]^0.5)+[.$K$4]*ERF(PI()*[.A69]/[.$L$4]^0.5)+[.$M$4]*ERF(PI()*[.A69]/[.$N$4]^0.5)+[.$O$4]*ERF(PI()*[.A69]/[.$P$4]^0.5))" office:value-type="float" office:value="-352.459566101371">
            <text:p>-352.46</text:p>
          </table:table-cell>
          <table:table-cell/>
          <table:table-cell table:formula="of:=[.C69]+[.D69]+[.E69]+[.F69]" office:value-type="float" office:value="-313.963674235685">
            <text:p>-313.96</text:p>
          </table:table-cell>
          <table:table-cell table:number-columns-repeated="10"/>
        </table:table-row>
        <table:table-row table:style-name="ro1">
          <table:table-cell office:value-type="float" office:value="3.85">
            <text:p>3.85</text:p>
          </table:table-cell>
          <table:table-cell office:value-type="float" office:value="3.74161380445942">
            <text:p>3.74</text:p>
          </table:table-cell>
          <table:table-cell table:formula="of:=[.$C$10]/4/PI()/[.$E$10]/0.0000000001*([.$E$3]-[.$Q$3])*([.$E$4]-[.$Q$4])/[.A70]" office:value-type="float" office:value="385.878114357095">
            <text:p>385.88</text:p>
          </table:table-cell>
          <table:table-cell table:formula="of:=-([.$E$4]-[.$Q$4])*[.$C$10]/(4*PI()*[.$E$10]*[.A70]*0.0000000001)*([.$G$3]*ERF(PI()*[.A70]/[.$H$3]^0.5)+[.$I$3]*ERF(PI()*[.A70]/[.$J$3]^0.5)+[.$K$3]*ERF(PI()*[.A70]/[.$L$3]^0.5)+[.$M$3]*ERF(PI()*[.A70]/[.$N$3]^0.5)+[.$O$3]*ERF(PI()*[.A70]/[.$P$3]^0.5))" office:value-type="float" office:value="-347.88228351468">
            <text:p>-347.88</text:p>
          </table:table-cell>
          <table:table-cell table:formula="of:=-([.$E$3]-[.$Q$3])*[.$C$10]/(4*PI()*[.$E$10]*[.A70]*0.0000000001)*([.$G$4]*ERF(PI()*[.A70]/[.$H$4]^0.5)+[.$I$4]*ERF(PI()*[.A70]/[.$J$4]^0.5)+[.$K$4]*ERF(PI()*[.A70]/[.$L$4]^0.5)+[.$M$4]*ERF(PI()*[.A70]/[.$N$4]^0.5)+[.$O$4]*ERF(PI()*[.A70]/[.$P$4]^0.5))" office:value-type="float" office:value="-347.88228351468">
            <text:p>-347.88</text:p>
          </table:table-cell>
          <table:table-cell/>
          <table:table-cell table:formula="of:=[.C70]+[.D70]+[.E70]+[.F70]" office:value-type="float" office:value="-309.886452672264">
            <text:p>-309.89</text:p>
          </table:table-cell>
          <table:table-cell table:number-columns-repeated="10"/>
        </table:table-row>
        <table:table-row table:style-name="ro1">
          <table:table-cell office:value-type="float" office:value="3.9">
            <text:p>3.9</text:p>
          </table:table-cell>
          <table:table-cell office:value-type="float" office:value="3.69355571315369">
            <text:p>3.69</text:p>
          </table:table-cell>
          <table:table-cell table:formula="of:=[.$C$10]/4/PI()/[.$E$10]/0.0000000001*([.$E$3]-[.$Q$3])*([.$E$4]-[.$Q$4])/[.A71]" office:value-type="float" office:value="380.930959044825">
            <text:p>380.93</text:p>
          </table:table-cell>
          <table:table-cell table:formula="of:=-([.$E$4]-[.$Q$4])*[.$C$10]/(4*PI()*[.$E$10]*[.A71]*0.0000000001)*([.$G$3]*ERF(PI()*[.A71]/[.$H$3]^0.5)+[.$I$3]*ERF(PI()*[.A71]/[.$J$3]^0.5)+[.$K$3]*ERF(PI()*[.A71]/[.$L$3]^0.5)+[.$M$3]*ERF(PI()*[.A71]/[.$N$3]^0.5)+[.$O$3]*ERF(PI()*[.A71]/[.$P$3]^0.5))" office:value-type="float" office:value="-343.42234292307">
            <text:p>-343.42</text:p>
          </table:table-cell>
          <table:table-cell table:formula="of:=-([.$E$3]-[.$Q$3])*[.$C$10]/(4*PI()*[.$E$10]*[.A71]*0.0000000001)*([.$G$4]*ERF(PI()*[.A71]/[.$H$4]^0.5)+[.$I$4]*ERF(PI()*[.A71]/[.$J$4]^0.5)+[.$K$4]*ERF(PI()*[.A71]/[.$L$4]^0.5)+[.$M$4]*ERF(PI()*[.A71]/[.$N$4]^0.5)+[.$O$4]*ERF(PI()*[.A71]/[.$P$4]^0.5))" office:value-type="float" office:value="-343.42234292307">
            <text:p>-343.42</text:p>
          </table:table-cell>
          <table:table-cell/>
          <table:table-cell table:formula="of:=[.C71]+[.D71]+[.E71]+[.F71]" office:value-type="float" office:value="-305.913726801315">
            <text:p>-305.91</text:p>
          </table:table-cell>
          <table:table-cell table:number-columns-repeated="10"/>
        </table:table-row>
        <table:table-row table:style-name="ro1">
          <table:table-cell office:value-type="float" office:value="3.95">
            <text:p>3.95</text:p>
          </table:table-cell>
          <table:table-cell office:value-type="float" office:value="3.64673328360553">
            <text:p>3.65</text:p>
          </table:table-cell>
          <table:table-cell table:formula="of:=[.$C$10]/4/PI()/[.$E$10]/0.0000000001*([.$E$3]-[.$Q$3])*([.$E$4]-[.$Q$4])/[.A72]" office:value-type="float" office:value="376.10904817084">
            <text:p>376.11</text:p>
          </table:table-cell>
          <table:table-cell table:formula="of:=-([.$E$4]-[.$Q$4])*[.$C$10]/(4*PI()*[.$E$10]*[.A72]*0.0000000001)*([.$G$3]*ERF(PI()*[.A72]/[.$H$3]^0.5)+[.$I$3]*ERF(PI()*[.A72]/[.$J$3]^0.5)+[.$K$3]*ERF(PI()*[.A72]/[.$L$3]^0.5)+[.$M$3]*ERF(PI()*[.A72]/[.$N$3]^0.5)+[.$O$3]*ERF(PI()*[.A72]/[.$P$3]^0.5))" office:value-type="float" office:value="-339.075293218384">
            <text:p>-339.08</text:p>
          </table:table-cell>
          <table:table-cell table:formula="of:=-([.$E$3]-[.$Q$3])*[.$C$10]/(4*PI()*[.$E$10]*[.A72]*0.0000000001)*([.$G$4]*ERF(PI()*[.A72]/[.$H$4]^0.5)+[.$I$4]*ERF(PI()*[.A72]/[.$J$4]^0.5)+[.$K$4]*ERF(PI()*[.A72]/[.$L$4]^0.5)+[.$M$4]*ERF(PI()*[.A72]/[.$N$4]^0.5)+[.$O$4]*ERF(PI()*[.A72]/[.$P$4]^0.5))" office:value-type="float" office:value="-339.075293218384">
            <text:p>-339.08</text:p>
          </table:table-cell>
          <table:table-cell/>
          <table:table-cell table:formula="of:=[.C72]+[.D72]+[.E72]+[.F72]" office:value-type="float" office:value="-302.041538265927">
            <text:p>-302.04</text:p>
          </table:table-cell>
          <table:table-cell table:number-columns-repeated="10"/>
        </table:table-row>
        <table:table-row table:style-name="ro1">
          <table:table-cell office:value-type="float" office:value="4">
            <text:p>4</text:p>
          </table:table-cell>
          <table:table-cell office:value-type="float" office:value="3.60109627236102">
            <text:p>3.6</text:p>
          </table:table-cell>
          <table:table-cell table:formula="of:=[.$C$10]/4/PI()/[.$E$10]/0.0000000001*([.$E$3]-[.$Q$3])*([.$E$4]-[.$Q$4])/[.A73]" office:value-type="float" office:value="371.407685068704">
            <text:p>371.41</text:p>
          </table:table-cell>
          <table:table-cell table:formula="of:=-([.$E$4]-[.$Q$4])*[.$C$10]/(4*PI()*[.$E$10]*[.A73]*0.0000000001)*([.$G$3]*ERF(PI()*[.A73]/[.$H$3]^0.5)+[.$I$3]*ERF(PI()*[.A73]/[.$J$3]^0.5)+[.$K$3]*ERF(PI()*[.A73]/[.$L$3]^0.5)+[.$M$3]*ERF(PI()*[.A73]/[.$N$3]^0.5)+[.$O$3]*ERF(PI()*[.A73]/[.$P$3]^0.5))" office:value-type="float" office:value="-334.836904898594">
            <text:p>-334.84</text:p>
          </table:table-cell>
          <table:table-cell table:formula="of:=-([.$E$3]-[.$Q$3])*[.$C$10]/(4*PI()*[.$E$10]*[.A73]*0.0000000001)*([.$G$4]*ERF(PI()*[.A73]/[.$H$4]^0.5)+[.$I$4]*ERF(PI()*[.A73]/[.$J$4]^0.5)+[.$K$4]*ERF(PI()*[.A73]/[.$L$4]^0.5)+[.$M$4]*ERF(PI()*[.A73]/[.$N$4]^0.5)+[.$O$4]*ERF(PI()*[.A73]/[.$P$4]^0.5))" office:value-type="float" office:value="-334.836904898594">
            <text:p>-334.84</text:p>
          </table:table-cell>
          <table:table-cell/>
          <table:table-cell table:formula="of:=[.C73]+[.D73]+[.E73]+[.F73]" office:value-type="float" office:value="-298.266124728484">
            <text:p>-298.27</text:p>
          </table:table-cell>
          <table:table-cell table:number-columns-repeated="10"/>
        </table:table-row>
        <table:table-row table:style-name="ro1">
          <table:table-cell office:value-type="float" office:value="4.05">
            <text:p>4.05</text:p>
          </table:table-cell>
          <table:table-cell office:value-type="float" office:value="3.55659768214343">
            <text:p>3.56</text:p>
          </table:table-cell>
          <table:table-cell table:formula="of:=[.$C$10]/4/PI()/[.$E$10]/0.0000000001*([.$E$3]-[.$Q$3])*([.$E$4]-[.$Q$4])/[.A74]" office:value-type="float" office:value="366.822405006128">
            <text:p>366.82</text:p>
          </table:table-cell>
          <table:table-cell table:formula="of:=-([.$E$4]-[.$Q$4])*[.$C$10]/(4*PI()*[.$E$10]*[.A74]*0.0000000001)*([.$G$3]*ERF(PI()*[.A74]/[.$H$3]^0.5)+[.$I$3]*ERF(PI()*[.A74]/[.$J$3]^0.5)+[.$K$3]*ERF(PI()*[.A74]/[.$L$3]^0.5)+[.$M$3]*ERF(PI()*[.A74]/[.$N$3]^0.5)+[.$O$3]*ERF(PI()*[.A74]/[.$P$3]^0.5))" office:value-type="float" office:value="-330.703156560919">
            <text:p>-330.7</text:p>
          </table:table-cell>
          <table:table-cell table:formula="of:=-([.$E$3]-[.$Q$3])*[.$C$10]/(4*PI()*[.$E$10]*[.A74]*0.0000000001)*([.$G$4]*ERF(PI()*[.A74]/[.$H$4]^0.5)+[.$I$4]*ERF(PI()*[.A74]/[.$J$4]^0.5)+[.$K$4]*ERF(PI()*[.A74]/[.$L$4]^0.5)+[.$M$4]*ERF(PI()*[.A74]/[.$N$4]^0.5)+[.$O$4]*ERF(PI()*[.A74]/[.$P$4]^0.5))" office:value-type="float" office:value="-330.703156560919">
            <text:p>-330.7</text:p>
          </table:table-cell>
          <table:table-cell/>
          <table:table-cell table:formula="of:=[.C74]+[.D74]+[.E74]+[.F74]" office:value-type="float" office:value="-294.58390811571">
            <text:p>-294.58</text:p>
          </table:table-cell>
          <table:table-cell table:number-columns-repeated="10"/>
        </table:table-row>
        <table:table-row table:style-name="ro1">
          <table:table-cell office:value-type="float" office:value="4.1">
            <text:p>4.1</text:p>
          </table:table-cell>
          <table:table-cell office:value-type="float" office:value="3.51319342257593">
            <text:p>3.51</text:p>
          </table:table-cell>
          <table:table-cell table:formula="of:=[.$C$10]/4/PI()/[.$E$10]/0.0000000001*([.$E$3]-[.$Q$3])*([.$E$4]-[.$Q$4])/[.A75]" office:value-type="float" office:value="362.348961042638">
            <text:p>362.35</text:p>
          </table:table-cell>
          <table:table-cell table:formula="of:=-([.$E$4]-[.$Q$4])*[.$C$10]/(4*PI()*[.$E$10]*[.A75]*0.0000000001)*([.$G$3]*ERF(PI()*[.A75]/[.$H$3]^0.5)+[.$I$3]*ERF(PI()*[.A75]/[.$J$3]^0.5)+[.$K$3]*ERF(PI()*[.A75]/[.$L$3]^0.5)+[.$M$3]*ERF(PI()*[.A75]/[.$N$3]^0.5)+[.$O$3]*ERF(PI()*[.A75]/[.$P$3]^0.5))" office:value-type="float" office:value="-326.670222354193">
            <text:p>-326.67</text:p>
          </table:table-cell>
          <table:table-cell table:formula="of:=-([.$E$3]-[.$Q$3])*[.$C$10]/(4*PI()*[.$E$10]*[.A75]*0.0000000001)*([.$G$4]*ERF(PI()*[.A75]/[.$H$4]^0.5)+[.$I$4]*ERF(PI()*[.A75]/[.$J$4]^0.5)+[.$K$4]*ERF(PI()*[.A75]/[.$L$4]^0.5)+[.$M$4]*ERF(PI()*[.A75]/[.$N$4]^0.5)+[.$O$4]*ERF(PI()*[.A75]/[.$P$4]^0.5))" office:value-type="float" office:value="-326.670222354193">
            <text:p>-326.67</text:p>
          </table:table-cell>
          <table:table-cell/>
          <table:table-cell table:formula="of:=[.C75]+[.D75]+[.E75]+[.F75]" office:value-type="float" office:value="-290.991483665748">
            <text:p>-290.99</text:p>
          </table:table-cell>
          <table:table-cell table:number-columns-repeated="10"/>
        </table:table-row>
        <table:table-row table:style-name="ro1">
          <table:table-cell office:value-type="float" office:value="4.15">
            <text:p>4.15</text:p>
          </table:table-cell>
          <table:table-cell office:value-type="float" office:value="3.47084201970462">
            <text:p>3.47</text:p>
          </table:table-cell>
          <table:table-cell table:formula="of:=[.$C$10]/4/PI()/[.$E$10]/0.0000000001*([.$E$3]-[.$Q$3])*([.$E$4]-[.$Q$4])/[.A76]" office:value-type="float" office:value="357.983310909594">
            <text:p>357.98</text:p>
          </table:table-cell>
          <table:table-cell table:formula="of:=-([.$E$4]-[.$Q$4])*[.$C$10]/(4*PI()*[.$E$10]*[.A76]*0.0000000001)*([.$G$3]*ERF(PI()*[.A76]/[.$H$3]^0.5)+[.$I$3]*ERF(PI()*[.A76]/[.$J$3]^0.5)+[.$K$3]*ERF(PI()*[.A76]/[.$L$3]^0.5)+[.$M$3]*ERF(PI()*[.A76]/[.$N$3]^0.5)+[.$O$3]*ERF(PI()*[.A76]/[.$P$3]^0.5))" office:value-type="float" office:value="-322.734460314021">
            <text:p>-322.73</text:p>
          </table:table-cell>
          <table:table-cell table:formula="of:=-([.$E$3]-[.$Q$3])*[.$C$10]/(4*PI()*[.$E$10]*[.A76]*0.0000000001)*([.$G$4]*ERF(PI()*[.A76]/[.$H$4]^0.5)+[.$I$4]*ERF(PI()*[.A76]/[.$J$4]^0.5)+[.$K$4]*ERF(PI()*[.A76]/[.$L$4]^0.5)+[.$M$4]*ERF(PI()*[.A76]/[.$N$4]^0.5)+[.$O$4]*ERF(PI()*[.A76]/[.$P$4]^0.5))" office:value-type="float" office:value="-322.734460314021">
            <text:p>-322.73</text:p>
          </table:table-cell>
          <table:table-cell/>
          <table:table-cell table:formula="of:=[.C76]+[.D76]+[.E76]+[.F76]" office:value-type="float" office:value="-287.485609718448">
            <text:p>-287.49</text:p>
          </table:table-cell>
          <table:table-cell table:number-columns-repeated="10"/>
        </table:table-row>
        <table:table-row table:style-name="ro1">
          <table:table-cell office:value-type="float" office:value="4.2">
            <text:p>4.2</text:p>
          </table:table-cell>
          <table:table-cell office:value-type="float" office:value="3.42950436647095">
            <text:p>3.43</text:p>
          </table:table-cell>
          <table:table-cell table:formula="of:=[.$C$10]/4/PI()/[.$E$10]/0.0000000001*([.$E$3]-[.$Q$3])*([.$E$4]-[.$Q$4])/[.A77]" office:value-type="float" office:value="353.721604827337">
            <text:p>353.72</text:p>
          </table:table-cell>
          <table:table-cell table:formula="of:=-([.$E$4]-[.$Q$4])*[.$C$10]/(4*PI()*[.$E$10]*[.A77]*0.0000000001)*([.$G$3]*ERF(PI()*[.A77]/[.$H$3]^0.5)+[.$I$3]*ERF(PI()*[.A77]/[.$J$3]^0.5)+[.$K$3]*ERF(PI()*[.A77]/[.$L$3]^0.5)+[.$M$3]*ERF(PI()*[.A77]/[.$N$3]^0.5)+[.$O$3]*ERF(PI()*[.A77]/[.$P$3]^0.5))" office:value-type="float" office:value="-318.892401510931">
            <text:p>-318.89</text:p>
          </table:table-cell>
          <table:table-cell table:formula="of:=-([.$E$3]-[.$Q$3])*[.$C$10]/(4*PI()*[.$E$10]*[.A77]*0.0000000001)*([.$G$4]*ERF(PI()*[.A77]/[.$H$4]^0.5)+[.$I$4]*ERF(PI()*[.A77]/[.$J$4]^0.5)+[.$K$4]*ERF(PI()*[.A77]/[.$L$4]^0.5)+[.$M$4]*ERF(PI()*[.A77]/[.$N$4]^0.5)+[.$O$4]*ERF(PI()*[.A77]/[.$P$4]^0.5))" office:value-type="float" office:value="-318.892401510931">
            <text:p>-318.89</text:p>
          </table:table-cell>
          <table:table-cell/>
          <table:table-cell table:formula="of:=[.C77]+[.D77]+[.E77]+[.F77]" office:value-type="float" office:value="-284.063198194524">
            <text:p>-284.06</text:p>
          </table:table-cell>
          <table:table-cell table:number-columns-repeated="10"/>
        </table:table-row>
        <table:table-row table:style-name="ro1">
          <table:table-cell office:value-type="float" office:value="4.25">
            <text:p>4.25</text:p>
          </table:table-cell>
          <table:table-cell office:value-type="float" office:value="3.38914350753309">
            <text:p>3.39</text:p>
          </table:table-cell>
          <table:table-cell table:formula="of:=[.$C$10]/4/PI()/[.$E$10]/0.0000000001*([.$E$3]-[.$Q$3])*([.$E$4]-[.$Q$4])/[.A78]" office:value-type="float" office:value="349.56017418231">
            <text:p>349.56</text:p>
          </table:table-cell>
          <table:table-cell table:formula="of:=-([.$E$4]-[.$Q$4])*[.$C$10]/(4*PI()*[.$E$10]*[.A78]*0.0000000001)*([.$G$3]*ERF(PI()*[.A78]/[.$H$3]^0.5)+[.$I$3]*ERF(PI()*[.A78]/[.$J$3]^0.5)+[.$K$3]*ERF(PI()*[.A78]/[.$L$3]^0.5)+[.$M$3]*ERF(PI()*[.A78]/[.$N$3]^0.5)+[.$O$3]*ERF(PI()*[.A78]/[.$P$3]^0.5))" office:value-type="float" office:value="-315.140739947799">
            <text:p>-315.14</text:p>
          </table:table-cell>
          <table:table-cell table:formula="of:=-([.$E$3]-[.$Q$3])*[.$C$10]/(4*PI()*[.$E$10]*[.A78]*0.0000000001)*([.$G$4]*ERF(PI()*[.A78]/[.$H$4]^0.5)+[.$I$4]*ERF(PI()*[.A78]/[.$J$4]^0.5)+[.$K$4]*ERF(PI()*[.A78]/[.$L$4]^0.5)+[.$M$4]*ERF(PI()*[.A78]/[.$N$4]^0.5)+[.$O$4]*ERF(PI()*[.A78]/[.$P$4]^0.5))" office:value-type="float" office:value="-315.140739947799">
            <text:p>-315.14</text:p>
          </table:table-cell>
          <table:table-cell/>
          <table:table-cell table:formula="of:=[.C78]+[.D78]+[.E78]+[.F78]" office:value-type="float" office:value="-280.721305713288">
            <text:p>-280.72</text:p>
          </table:table-cell>
          <table:table-cell table:number-columns-repeated="10"/>
        </table:table-row>
        <table:table-row table:style-name="ro1">
          <table:table-cell office:value-type="float" office:value="4.3">
            <text:p>4.3</text:p>
          </table:table-cell>
          <table:table-cell office:value-type="float" office:value="3.34972445290475">
            <text:p>3.35</text:p>
          </table:table-cell>
          <table:table-cell table:formula="of:=[.$C$10]/4/PI()/[.$E$10]/0.0000000001*([.$E$3]-[.$Q$3])*([.$E$4]-[.$Q$4])/[.A79]" office:value-type="float" office:value="345.495520994143">
            <text:p>345.5</text:p>
          </table:table-cell>
          <table:table-cell table:formula="of:=-([.$E$4]-[.$Q$4])*[.$C$10]/(4*PI()*[.$E$10]*[.A79]*0.0000000001)*([.$G$3]*ERF(PI()*[.A79]/[.$H$3]^0.5)+[.$I$3]*ERF(PI()*[.A79]/[.$J$3]^0.5)+[.$K$3]*ERF(PI()*[.A79]/[.$L$3]^0.5)+[.$M$3]*ERF(PI()*[.A79]/[.$N$3]^0.5)+[.$O$3]*ERF(PI()*[.A79]/[.$P$3]^0.5))" office:value-type="float" office:value="-311.476323148305">
            <text:p>-311.48</text:p>
          </table:table-cell>
          <table:table-cell table:formula="of:=-([.$E$3]-[.$Q$3])*[.$C$10]/(4*PI()*[.$E$10]*[.A79]*0.0000000001)*([.$G$4]*ERF(PI()*[.A79]/[.$H$4]^0.5)+[.$I$4]*ERF(PI()*[.A79]/[.$J$4]^0.5)+[.$K$4]*ERF(PI()*[.A79]/[.$L$4]^0.5)+[.$M$4]*ERF(PI()*[.A79]/[.$N$4]^0.5)+[.$O$4]*ERF(PI()*[.A79]/[.$P$4]^0.5))" office:value-type="float" office:value="-311.476323148305">
            <text:p>-311.48</text:p>
          </table:table-cell>
          <table:table-cell/>
          <table:table-cell table:formula="of:=[.C79]+[.D79]+[.E79]+[.F79]" office:value-type="float" office:value="-277.457125302467">
            <text:p>-277.46</text:p>
          </table:table-cell>
          <table:table-cell table:number-columns-repeated="10"/>
        </table:table-row>
        <table:table-row table:style-name="ro1">
          <table:table-cell office:value-type="float" office:value="4.35">
            <text:p>4.35</text:p>
          </table:table-cell>
          <table:table-cell office:value-type="float" office:value="3.31121401578093">
            <text:p>3.31</text:p>
          </table:table-cell>
          <table:table-cell table:formula="of:=[.$C$10]/4/PI()/[.$E$10]/0.0000000001*([.$E$3]-[.$Q$3])*([.$E$4]-[.$Q$4])/[.A80]" office:value-type="float" office:value="341.524308109153">
            <text:p>341.52</text:p>
          </table:table-cell>
          <table:table-cell table:formula="of:=-([.$E$4]-[.$Q$4])*[.$C$10]/(4*PI()*[.$E$10]*[.A80]*0.0000000001)*([.$G$3]*ERF(PI()*[.A80]/[.$H$3]^0.5)+[.$I$3]*ERF(PI()*[.A80]/[.$J$3]^0.5)+[.$K$3]*ERF(PI()*[.A80]/[.$L$3]^0.5)+[.$M$3]*ERF(PI()*[.A80]/[.$N$3]^0.5)+[.$O$3]*ERF(PI()*[.A80]/[.$P$3]^0.5))" office:value-type="float" office:value="-307.896143383122">
            <text:p>-307.9</text:p>
          </table:table-cell>
          <table:table-cell table:formula="of:=-([.$E$3]-[.$Q$3])*[.$C$10]/(4*PI()*[.$E$10]*[.A80]*0.0000000001)*([.$G$4]*ERF(PI()*[.A80]/[.$H$4]^0.5)+[.$I$4]*ERF(PI()*[.A80]/[.$J$4]^0.5)+[.$K$4]*ERF(PI()*[.A80]/[.$L$4]^0.5)+[.$M$4]*ERF(PI()*[.A80]/[.$N$4]^0.5)+[.$O$4]*ERF(PI()*[.A80]/[.$P$4]^0.5))" office:value-type="float" office:value="-307.896143383122">
            <text:p>-307.9</text:p>
          </table:table-cell>
          <table:table-cell/>
          <table:table-cell table:formula="of:=[.C80]+[.D80]+[.E80]+[.F80]" office:value-type="float" office:value="-274.267978657091">
            <text:p>-274.27</text:p>
          </table:table-cell>
          <table:table-cell table:number-columns-repeated="10"/>
        </table:table-row>
        <table:table-row table:style-name="ro1">
          <table:table-cell office:value-type="float" office:value="4.4">
            <text:p>4.4</text:p>
          </table:table-cell>
          <table:table-cell office:value-type="float" office:value="3.2735806706885">
            <text:p>3.27</text:p>
          </table:table-cell>
          <table:table-cell table:formula="of:=[.$C$10]/4/PI()/[.$E$10]/0.0000000001*([.$E$3]-[.$Q$3])*([.$E$4]-[.$Q$4])/[.A81]" office:value-type="float" office:value="337.643350062458">
            <text:p>337.64</text:p>
          </table:table-cell>
          <table:table-cell table:formula="of:=-([.$E$4]-[.$Q$4])*[.$C$10]/(4*PI()*[.$E$10]*[.A81]*0.0000000001)*([.$G$3]*ERF(PI()*[.A81]/[.$H$3]^0.5)+[.$I$3]*ERF(PI()*[.A81]/[.$J$3]^0.5)+[.$K$3]*ERF(PI()*[.A81]/[.$L$3]^0.5)+[.$M$3]*ERF(PI()*[.A81]/[.$N$3]^0.5)+[.$O$3]*ERF(PI()*[.A81]/[.$P$3]^0.5))" office:value-type="float" office:value="-304.397329485048">
            <text:p>-304.4</text:p>
          </table:table-cell>
          <table:table-cell table:formula="of:=-([.$E$3]-[.$Q$3])*[.$C$10]/(4*PI()*[.$E$10]*[.A81]*0.0000000001)*([.$G$4]*ERF(PI()*[.A81]/[.$H$4]^0.5)+[.$I$4]*ERF(PI()*[.A81]/[.$J$4]^0.5)+[.$K$4]*ERF(PI()*[.A81]/[.$L$4]^0.5)+[.$M$4]*ERF(PI()*[.A81]/[.$N$4]^0.5)+[.$O$4]*ERF(PI()*[.A81]/[.$P$4]^0.5))" office:value-type="float" office:value="-304.397329485048">
            <text:p>-304.4</text:p>
          </table:table-cell>
          <table:table-cell/>
          <table:table-cell table:formula="of:=[.C81]+[.D81]+[.E81]+[.F81]" office:value-type="float" office:value="-271.151308907638">
            <text:p>-271.15</text:p>
          </table:table-cell>
          <table:table-cell table:number-columns-repeated="10"/>
        </table:table-row>
        <table:table-row table:style-name="ro1">
          <table:table-cell office:value-type="float" office:value="4.45">
            <text:p>4.45</text:p>
          </table:table-cell>
          <table:table-cell office:value-type="float" office:value="3.23679442874208">
            <text:p>3.24</text:p>
          </table:table-cell>
          <table:table-cell table:formula="of:=[.$C$10]/4/PI()/[.$E$10]/0.0000000001*([.$E$3]-[.$Q$3])*([.$E$4]-[.$Q$4])/[.A82]" office:value-type="float" office:value="333.849604556139">
            <text:p>333.85</text:p>
          </table:table-cell>
          <table:table-cell table:formula="of:=-([.$E$4]-[.$Q$4])*[.$C$10]/(4*PI()*[.$E$10]*[.A82]*0.0000000001)*([.$G$3]*ERF(PI()*[.A82]/[.$H$3]^0.5)+[.$I$3]*ERF(PI()*[.A82]/[.$J$3]^0.5)+[.$K$3]*ERF(PI()*[.A82]/[.$L$3]^0.5)+[.$M$3]*ERF(PI()*[.A82]/[.$N$3]^0.5)+[.$O$3]*ERF(PI()*[.A82]/[.$P$3]^0.5))" office:value-type="float" office:value="-300.977139208393">
            <text:p>-300.98</text:p>
          </table:table-cell>
          <table:table-cell table:formula="of:=-([.$E$3]-[.$Q$3])*[.$C$10]/(4*PI()*[.$E$10]*[.A82]*0.0000000001)*([.$G$4]*ERF(PI()*[.A82]/[.$H$4]^0.5)+[.$I$4]*ERF(PI()*[.A82]/[.$J$4]^0.5)+[.$K$4]*ERF(PI()*[.A82]/[.$L$4]^0.5)+[.$M$4]*ERF(PI()*[.A82]/[.$N$4]^0.5)+[.$O$4]*ERF(PI()*[.A82]/[.$P$4]^0.5))" office:value-type="float" office:value="-300.977139208393">
            <text:p>-300.98</text:p>
          </table:table-cell>
          <table:table-cell/>
          <table:table-cell table:formula="of:=[.C82]+[.D82]+[.E82]+[.F82]" office:value-type="float" office:value="-268.104673860647">
            <text:p>-268.1</text:p>
          </table:table-cell>
          <table:table-cell table:number-columns-repeated="10"/>
        </table:table-row>
        <table:table-row table:style-name="ro1">
          <table:table-cell office:value-type="float" office:value="4.5">
            <text:p>4.5</text:p>
          </table:table-cell>
          <table:table-cell office:value-type="float" office:value="3.20082672733226">
            <text:p>3.2</text:p>
          </table:table-cell>
          <table:table-cell table:formula="of:=[.$C$10]/4/PI()/[.$E$10]/0.0000000001*([.$E$3]-[.$Q$3])*([.$E$4]-[.$Q$4])/[.A83]" office:value-type="float" office:value="330.140164505515">
            <text:p>330.14</text:p>
          </table:table-cell>
          <table:table-cell table:formula="of:=-([.$E$4]-[.$Q$4])*[.$C$10]/(4*PI()*[.$E$10]*[.A83]*0.0000000001)*([.$G$3]*ERF(PI()*[.A83]/[.$H$3]^0.5)+[.$I$3]*ERF(PI()*[.A83]/[.$J$3]^0.5)+[.$K$3]*ERF(PI()*[.A83]/[.$L$3]^0.5)+[.$M$3]*ERF(PI()*[.A83]/[.$N$3]^0.5)+[.$O$3]*ERF(PI()*[.A83]/[.$P$3]^0.5))" office:value-type="float" office:value="-297.632952091614">
            <text:p>-297.63</text:p>
          </table:table-cell>
          <table:table-cell table:formula="of:=-([.$E$3]-[.$Q$3])*[.$C$10]/(4*PI()*[.$E$10]*[.A83]*0.0000000001)*([.$G$4]*ERF(PI()*[.A83]/[.$H$4]^0.5)+[.$I$4]*ERF(PI()*[.A83]/[.$J$4]^0.5)+[.$K$4]*ERF(PI()*[.A83]/[.$L$4]^0.5)+[.$M$4]*ERF(PI()*[.A83]/[.$N$4]^0.5)+[.$O$4]*ERF(PI()*[.A83]/[.$P$4]^0.5))" office:value-type="float" office:value="-297.632952091614">
            <text:p>-297.63</text:p>
          </table:table-cell>
          <table:table-cell/>
          <table:table-cell table:formula="of:=[.C83]+[.D83]+[.E83]+[.F83]" office:value-type="float" office:value="-265.125739677712">
            <text:p>-265.13</text:p>
          </table:table-cell>
          <table:table-cell table:number-columns-repeated="10"/>
        </table:table-row>
        <table:table-row table:style-name="ro1">
          <table:table-cell office:value-type="float" office:value="4.55">
            <text:p>4.55</text:p>
          </table:table-cell>
          <table:table-cell office:value-type="float" office:value="3.16565033201995">
            <text:p>3.17</text:p>
          </table:table-cell>
          <table:table-cell table:formula="of:=[.$C$10]/4/PI()/[.$E$10]/0.0000000001*([.$E$3]-[.$Q$3])*([.$E$4]-[.$Q$4])/[.A84]" office:value-type="float" office:value="326.51225060985">
            <text:p>326.51</text:p>
          </table:table-cell>
          <table:table-cell table:formula="of:=-([.$E$4]-[.$Q$4])*[.$C$10]/(4*PI()*[.$E$10]*[.A84]*0.0000000001)*([.$G$3]*ERF(PI()*[.A84]/[.$H$3]^0.5)+[.$I$3]*ERF(PI()*[.A84]/[.$J$3]^0.5)+[.$K$3]*ERF(PI()*[.A84]/[.$L$3]^0.5)+[.$M$3]*ERF(PI()*[.A84]/[.$N$3]^0.5)+[.$O$3]*ERF(PI()*[.A84]/[.$P$3]^0.5))" office:value-type="float" office:value="-294.362262785619">
            <text:p>-294.36</text:p>
          </table:table-cell>
          <table:table-cell table:formula="of:=-([.$E$3]-[.$Q$3])*[.$C$10]/(4*PI()*[.$E$10]*[.A84]*0.0000000001)*([.$G$4]*ERF(PI()*[.A84]/[.$H$4]^0.5)+[.$I$4]*ERF(PI()*[.A84]/[.$J$4]^0.5)+[.$K$4]*ERF(PI()*[.A84]/[.$L$4]^0.5)+[.$M$4]*ERF(PI()*[.A84]/[.$N$4]^0.5)+[.$O$4]*ERF(PI()*[.A84]/[.$P$4]^0.5))" office:value-type="float" office:value="-294.362262785619">
            <text:p>-294.36</text:p>
          </table:table-cell>
          <table:table-cell/>
          <table:table-cell table:formula="of:=[.C84]+[.D84]+[.E84]+[.F84]" office:value-type="float" office:value="-262.212274961389">
            <text:p>-262.21</text:p>
          </table:table-cell>
          <table:table-cell table:number-columns-repeated="10"/>
        </table:table-row>
        <table:table-row table:style-name="ro1">
          <table:table-cell office:value-type="float" office:value="4.6">
            <text:p>4.6</text:p>
          </table:table-cell>
          <table:table-cell office:value-type="float" office:value="3.13123924879558">
            <text:p>3.13</text:p>
          </table:table-cell>
          <table:table-cell table:formula="of:=[.$C$10]/4/PI()/[.$E$10]/0.0000000001*([.$E$3]-[.$Q$3])*([.$E$4]-[.$Q$4])/[.A85]" office:value-type="float" office:value="322.963204407569">
            <text:p>322.96</text:p>
          </table:table-cell>
          <table:table-cell table:formula="of:=-([.$E$4]-[.$Q$4])*[.$C$10]/(4*PI()*[.$E$10]*[.A85]*0.0000000001)*([.$G$3]*ERF(PI()*[.A85]/[.$H$3]^0.5)+[.$I$3]*ERF(PI()*[.A85]/[.$J$3]^0.5)+[.$K$3]*ERF(PI()*[.A85]/[.$L$3]^0.5)+[.$M$3]*ERF(PI()*[.A85]/[.$N$3]^0.5)+[.$O$3]*ERF(PI()*[.A85]/[.$P$3]^0.5))" office:value-type="float" office:value="-291.162674813218">
            <text:p>-291.16</text:p>
          </table:table-cell>
          <table:table-cell table:formula="of:=-([.$E$3]-[.$Q$3])*[.$C$10]/(4*PI()*[.$E$10]*[.A85]*0.0000000001)*([.$G$4]*ERF(PI()*[.A85]/[.$H$4]^0.5)+[.$I$4]*ERF(PI()*[.A85]/[.$J$4]^0.5)+[.$K$4]*ERF(PI()*[.A85]/[.$L$4]^0.5)+[.$M$4]*ERF(PI()*[.A85]/[.$N$4]^0.5)+[.$O$4]*ERF(PI()*[.A85]/[.$P$4]^0.5))" office:value-type="float" office:value="-291.162674813218">
            <text:p>-291.16</text:p>
          </table:table-cell>
          <table:table-cell/>
          <table:table-cell table:formula="of:=[.C85]+[.D85]+[.E85]+[.F85]" office:value-type="float" office:value="-259.362145218866">
            <text:p>-259.36</text:p>
          </table:table-cell>
          <table:table-cell table:number-columns-repeated="10"/>
        </table:table-row>
        <table:table-row table:style-name="ro1">
          <table:table-cell office:value-type="float" office:value="4.65">
            <text:p>4.65</text:p>
          </table:table-cell>
          <table:table-cell office:value-type="float" office:value="3.09756864517244">
            <text:p>3.1</text:p>
          </table:table-cell>
          <table:table-cell table:formula="of:=[.$C$10]/4/PI()/[.$E$10]/0.0000000001*([.$E$3]-[.$Q$3])*([.$E$4]-[.$Q$4])/[.A86]" office:value-type="float" office:value="319.490481779531">
            <text:p>319.49</text:p>
          </table:table-cell>
          <table:table-cell table:formula="of:=-([.$E$4]-[.$Q$4])*[.$C$10]/(4*PI()*[.$E$10]*[.A86]*0.0000000001)*([.$G$3]*ERF(PI()*[.A86]/[.$H$3]^0.5)+[.$I$3]*ERF(PI()*[.A86]/[.$J$3]^0.5)+[.$K$3]*ERF(PI()*[.A86]/[.$L$3]^0.5)+[.$M$3]*ERF(PI()*[.A86]/[.$N$3]^0.5)+[.$O$3]*ERF(PI()*[.A86]/[.$P$3]^0.5))" office:value-type="float" office:value="-288.031894728002">
            <text:p>-288.03</text:p>
          </table:table-cell>
          <table:table-cell table:formula="of:=-([.$E$3]-[.$Q$3])*[.$C$10]/(4*PI()*[.$E$10]*[.A86]*0.0000000001)*([.$G$4]*ERF(PI()*[.A86]/[.$H$4]^0.5)+[.$I$4]*ERF(PI()*[.A86]/[.$J$4]^0.5)+[.$K$4]*ERF(PI()*[.A86]/[.$L$4]^0.5)+[.$M$4]*ERF(PI()*[.A86]/[.$N$4]^0.5)+[.$O$4]*ERF(PI()*[.A86]/[.$P$4]^0.5))" office:value-type="float" office:value="-288.031894728002">
            <text:p>-288.03</text:p>
          </table:table-cell>
          <table:table-cell/>
          <table:table-cell table:formula="of:=[.C86]+[.D86]+[.E86]+[.F86]" office:value-type="float" office:value="-256.573307676473">
            <text:p>-256.57</text:p>
          </table:table-cell>
          <table:table-cell table:number-columns-repeated="10"/>
        </table:table-row>
        <table:table-row table:style-name="ro1">
          <table:table-cell office:value-type="float" office:value="4.7">
            <text:p>4.7</text:p>
          </table:table-cell>
          <table:table-cell office:value-type="float" office:value="3.06461477884651">
            <text:p>3.06</text:p>
          </table:table-cell>
          <table:table-cell table:formula="of:=[.$C$10]/4/PI()/[.$E$10]/0.0000000001*([.$E$3]-[.$Q$3])*([.$E$4]-[.$Q$4])/[.A87]" office:value-type="float" office:value="316.091646866982">
            <text:p>316.09</text:p>
          </table:table-cell>
          <table:table-cell table:formula="of:=-([.$E$4]-[.$Q$4])*[.$C$10]/(4*PI()*[.$E$10]*[.A87]*0.0000000001)*([.$G$3]*ERF(PI()*[.A87]/[.$H$3]^0.5)+[.$I$3]*ERF(PI()*[.A87]/[.$J$3]^0.5)+[.$K$3]*ERF(PI()*[.A87]/[.$L$3]^0.5)+[.$M$3]*ERF(PI()*[.A87]/[.$N$3]^0.5)+[.$O$3]*ERF(PI()*[.A87]/[.$P$3]^0.5))" office:value-type="float" office:value="-284.96772664355">
            <text:p>-284.97</text:p>
          </table:table-cell>
          <table:table-cell table:formula="of:=-([.$E$3]-[.$Q$3])*[.$C$10]/(4*PI()*[.$E$10]*[.A87]*0.0000000001)*([.$G$4]*ERF(PI()*[.A87]/[.$H$4]^0.5)+[.$I$4]*ERF(PI()*[.A87]/[.$J$4]^0.5)+[.$K$4]*ERF(PI()*[.A87]/[.$L$4]^0.5)+[.$M$4]*ERF(PI()*[.A87]/[.$N$4]^0.5)+[.$O$4]*ERF(PI()*[.A87]/[.$P$4]^0.5))" office:value-type="float" office:value="-284.96772664355">
            <text:p>-284.97</text:p>
          </table:table-cell>
          <table:table-cell/>
          <table:table-cell table:formula="of:=[.C87]+[.D87]+[.E87]+[.F87]" office:value-type="float" office:value="-253.843806420117">
            <text:p>-253.84</text:p>
          </table:table-cell>
          <table:table-cell table:number-columns-repeated="10"/>
        </table:table-row>
        <table:table-row table:style-name="ro1">
          <table:table-cell office:value-type="float" office:value="4.75">
            <text:p>4.75</text:p>
          </table:table-cell>
          <table:table-cell office:value-type="float" office:value="3.03235493286872">
            <text:p>3.03</text:p>
          </table:table-cell>
          <table:table-cell table:formula="of:=[.$C$10]/4/PI()/[.$E$10]/0.0000000001*([.$E$3]-[.$Q$3])*([.$E$4]-[.$Q$4])/[.A88]" office:value-type="float" office:value="312.764366373646">
            <text:p>312.76</text:p>
          </table:table-cell>
          <table:table-cell table:formula="of:=-([.$E$4]-[.$Q$4])*[.$C$10]/(4*PI()*[.$E$10]*[.A88]*0.0000000001)*([.$G$3]*ERF(PI()*[.A88]/[.$H$3]^0.5)+[.$I$3]*ERF(PI()*[.A88]/[.$J$3]^0.5)+[.$K$3]*ERF(PI()*[.A88]/[.$L$3]^0.5)+[.$M$3]*ERF(PI()*[.A88]/[.$N$3]^0.5)+[.$O$3]*ERF(PI()*[.A88]/[.$P$3]^0.5))" office:value-type="float" office:value="-281.968067106134">
            <text:p>-281.97</text:p>
          </table:table-cell>
          <table:table-cell table:formula="of:=-([.$E$3]-[.$Q$3])*[.$C$10]/(4*PI()*[.$E$10]*[.A88]*0.0000000001)*([.$G$4]*ERF(PI()*[.A88]/[.$H$4]^0.5)+[.$I$4]*ERF(PI()*[.A88]/[.$J$4]^0.5)+[.$K$4]*ERF(PI()*[.A88]/[.$L$4]^0.5)+[.$M$4]*ERF(PI()*[.A88]/[.$N$4]^0.5)+[.$O$4]*ERF(PI()*[.A88]/[.$P$4]^0.5))" office:value-type="float" office:value="-281.968067106134">
            <text:p>-281.97</text:p>
          </table:table-cell>
          <table:table-cell/>
          <table:table-cell table:formula="of:=[.C88]+[.D88]+[.E88]+[.F88]" office:value-type="float" office:value="-251.171767838622">
            <text:p>-251.17</text:p>
          </table:table-cell>
          <table:table-cell table:number-columns-repeated="10"/>
        </table:table-row>
        <table:table-row table:style-name="ro1">
          <table:table-cell office:value-type="float" office:value="4.8">
            <text:p>4.8</text:p>
          </table:table-cell>
          <table:table-cell office:value-type="float" office:value="3.00076735645814">
            <text:p>3</text:p>
          </table:table-cell>
          <table:table-cell table:formula="of:=[.$C$10]/4/PI()/[.$E$10]/0.0000000001*([.$E$3]-[.$Q$3])*([.$E$4]-[.$Q$4])/[.A89]" office:value-type="float" office:value="309.50640422392">
            <text:p>309.51</text:p>
          </table:table-cell>
          <table:table-cell table:formula="of:=-([.$E$4]-[.$Q$4])*[.$C$10]/(4*PI()*[.$E$10]*[.A89]*0.0000000001)*([.$G$3]*ERF(PI()*[.A89]/[.$H$3]^0.5)+[.$I$3]*ERF(PI()*[.A89]/[.$J$3]^0.5)+[.$K$3]*ERF(PI()*[.A89]/[.$L$3]^0.5)+[.$M$3]*ERF(PI()*[.A89]/[.$N$3]^0.5)+[.$O$3]*ERF(PI()*[.A89]/[.$P$3]^0.5))" office:value-type="float" office:value="-279.030900286305">
            <text:p>-279.03</text:p>
          </table:table-cell>
          <table:table-cell table:formula="of:=-([.$E$3]-[.$Q$3])*[.$C$10]/(4*PI()*[.$E$10]*[.A89]*0.0000000001)*([.$G$4]*ERF(PI()*[.A89]/[.$H$4]^0.5)+[.$I$4]*ERF(PI()*[.A89]/[.$J$4]^0.5)+[.$K$4]*ERF(PI()*[.A89]/[.$L$4]^0.5)+[.$M$4]*ERF(PI()*[.A89]/[.$N$4]^0.5)+[.$O$4]*ERF(PI()*[.A89]/[.$P$4]^0.5))" office:value-type="float" office:value="-279.030900286305">
            <text:p>-279.03</text:p>
          </table:table-cell>
          <table:table-cell/>
          <table:table-cell table:formula="of:=[.C89]+[.D89]+[.E89]+[.F89]" office:value-type="float" office:value="-248.555396348689">
            <text:p>-248.56</text:p>
          </table:table-cell>
          <table:table-cell table:number-columns-repeated="10"/>
        </table:table-row>
        <table:table-row table:style-name="ro1">
          <table:table-cell office:value-type="float" office:value="4.85">
            <text:p>4.85</text:p>
          </table:table-cell>
          <table:table-cell office:value-type="float" office:value="2.96983121072337">
            <text:p>2.97</text:p>
          </table:table-cell>
          <table:table-cell table:formula="of:=[.$C$10]/4/PI()/[.$E$10]/0.0000000001*([.$E$3]-[.$Q$3])*([.$E$4]-[.$Q$4])/[.A90]" office:value-type="float" office:value="306.315616551509">
            <text:p>306.32</text:p>
          </table:table-cell>
          <table:table-cell table:formula="of:=-([.$E$4]-[.$Q$4])*[.$C$10]/(4*PI()*[.$E$10]*[.A90]*0.0000000001)*([.$G$3]*ERF(PI()*[.A90]/[.$H$3]^0.5)+[.$I$3]*ERF(PI()*[.A90]/[.$J$3]^0.5)+[.$K$3]*ERF(PI()*[.A90]/[.$L$3]^0.5)+[.$M$3]*ERF(PI()*[.A90]/[.$N$3]^0.5)+[.$O$3]*ERF(PI()*[.A90]/[.$P$3]^0.5))" office:value-type="float" office:value="-276.15429346665">
            <text:p>-276.15</text:p>
          </table:table-cell>
          <table:table-cell table:formula="of:=-([.$E$3]-[.$Q$3])*[.$C$10]/(4*PI()*[.$E$10]*[.A90]*0.0000000001)*([.$G$4]*ERF(PI()*[.A90]/[.$H$4]^0.5)+[.$I$4]*ERF(PI()*[.A90]/[.$J$4]^0.5)+[.$K$4]*ERF(PI()*[.A90]/[.$L$4]^0.5)+[.$M$4]*ERF(PI()*[.A90]/[.$N$4]^0.5)+[.$O$4]*ERF(PI()*[.A90]/[.$P$4]^0.5))" office:value-type="float" office:value="-276.15429346665">
            <text:p>-276.15</text:p>
          </table:table-cell>
          <table:table-cell/>
          <table:table-cell table:formula="of:=[.C90]+[.D90]+[.E90]+[.F90]" office:value-type="float" office:value="-245.992970381792">
            <text:p>-245.99</text:p>
          </table:table-cell>
          <table:table-cell table:number-columns-repeated="10"/>
        </table:table-row>
        <table:table-row table:style-name="ro1">
          <table:table-cell office:value-type="float" office:value="4.9">
            <text:p>4.9</text:p>
          </table:table-cell>
          <table:table-cell office:value-type="float" office:value="2.93952651868915">
            <text:p>2.94</text:p>
          </table:table-cell>
          <table:table-cell table:formula="of:=[.$C$10]/4/PI()/[.$E$10]/0.0000000001*([.$E$3]-[.$Q$3])*([.$E$4]-[.$Q$4])/[.A91]" office:value-type="float" office:value="303.189946994861">
            <text:p>303.19</text:p>
          </table:table-cell>
          <table:table-cell table:formula="of:=-([.$E$4]-[.$Q$4])*[.$C$10]/(4*PI()*[.$E$10]*[.A91]*0.0000000001)*([.$G$3]*ERF(PI()*[.A91]/[.$H$3]^0.5)+[.$I$3]*ERF(PI()*[.A91]/[.$J$3]^0.5)+[.$K$3]*ERF(PI()*[.A91]/[.$L$3]^0.5)+[.$M$3]*ERF(PI()*[.A91]/[.$N$3]^0.5)+[.$O$3]*ERF(PI()*[.A91]/[.$P$3]^0.5))" office:value-type="float" office:value="-273.336392804834">
            <text:p>-273.34</text:p>
          </table:table-cell>
          <table:table-cell table:formula="of:=-([.$E$3]-[.$Q$3])*[.$C$10]/(4*PI()*[.$E$10]*[.A91]*0.0000000001)*([.$G$4]*ERF(PI()*[.A91]/[.$H$4]^0.5)+[.$I$4]*ERF(PI()*[.A91]/[.$J$4]^0.5)+[.$K$4]*ERF(PI()*[.A91]/[.$L$4]^0.5)+[.$M$4]*ERF(PI()*[.A91]/[.$N$4]^0.5)+[.$O$4]*ERF(PI()*[.A91]/[.$P$4]^0.5))" office:value-type="float" office:value="-273.336392804834">
            <text:p>-273.34</text:p>
          </table:table-cell>
          <table:table-cell/>
          <table:table-cell table:formula="of:=[.C91]+[.D91]+[.E91]+[.F91]" office:value-type="float" office:value="-243.482838614807">
            <text:p>-243.48</text:p>
          </table:table-cell>
          <table:table-cell table:number-columns-repeated="10"/>
        </table:table-row>
        <table:table-row table:style-name="ro1">
          <table:table-cell office:value-type="float" office:value="4.95">
            <text:p>4.95</text:p>
          </table:table-cell>
          <table:table-cell office:value-type="float" office:value="2.90983411911582">
            <text:p>2.91</text:p>
          </table:table-cell>
          <table:table-cell table:formula="of:=[.$C$10]/4/PI()/[.$E$10]/0.0000000001*([.$E$3]-[.$Q$3])*([.$E$4]-[.$Q$4])/[.A92]" office:value-type="float" office:value="300.127422277741">
            <text:p>300.13</text:p>
          </table:table-cell>
          <table:table-cell table:formula="of:=-([.$E$4]-[.$Q$4])*[.$C$10]/(4*PI()*[.$E$10]*[.A92]*0.0000000001)*([.$G$3]*ERF(PI()*[.A92]/[.$H$3]^0.5)+[.$I$3]*ERF(PI()*[.A92]/[.$J$3]^0.5)+[.$K$3]*ERF(PI()*[.A92]/[.$L$3]^0.5)+[.$M$3]*ERF(PI()*[.A92]/[.$N$3]^0.5)+[.$O$3]*ERF(PI()*[.A92]/[.$P$3]^0.5))" office:value-type="float" office:value="-270.575419352654">
            <text:p>-270.58</text:p>
          </table:table-cell>
          <table:table-cell table:formula="of:=-([.$E$3]-[.$Q$3])*[.$C$10]/(4*PI()*[.$E$10]*[.A92]*0.0000000001)*([.$G$4]*ERF(PI()*[.A92]/[.$H$4]^0.5)+[.$I$4]*ERF(PI()*[.A92]/[.$J$4]^0.5)+[.$K$4]*ERF(PI()*[.A92]/[.$L$4]^0.5)+[.$M$4]*ERF(PI()*[.A92]/[.$N$4]^0.5)+[.$O$4]*ERF(PI()*[.A92]/[.$P$4]^0.5))" office:value-type="float" office:value="-270.575419352654">
            <text:p>-270.58</text:p>
          </table:table-cell>
          <table:table-cell/>
          <table:table-cell table:formula="of:=[.C92]+[.D92]+[.E92]+[.F92]" office:value-type="float" office:value="-241.023416427568">
            <text:p>-241.02</text:p>
          </table:table-cell>
          <table:table-cell table:number-columns-repeated="10"/>
        </table:table-row>
        <table:table-row table:style-name="ro1">
          <table:table-cell office:value-type="float" office:value="5">
            <text:p>5</text:p>
          </table:table-cell>
          <table:table-cell office:value-type="float" office:value="2.88073562368579">
            <text:p>2.88</text:p>
          </table:table-cell>
          <table:table-cell table:formula="of:=[.$C$10]/4/PI()/[.$E$10]/0.0000000001*([.$E$3]-[.$Q$3])*([.$E$4]-[.$Q$4])/[.A93]" office:value-type="float" office:value="297.126148054963">
            <text:p>297.13</text:p>
          </table:table-cell>
          <table:table-cell table:formula="of:=-([.$E$4]-[.$Q$4])*[.$C$10]/(4*PI()*[.$E$10]*[.A93]*0.0000000001)*([.$G$3]*ERF(PI()*[.A93]/[.$H$3]^0.5)+[.$I$3]*ERF(PI()*[.A93]/[.$J$3]^0.5)+[.$K$3]*ERF(PI()*[.A93]/[.$L$3]^0.5)+[.$M$3]*ERF(PI()*[.A93]/[.$N$3]^0.5)+[.$O$3]*ERF(PI()*[.A93]/[.$P$3]^0.5))" office:value-type="float" office:value="-267.869665313367">
            <text:p>-267.87</text:p>
          </table:table-cell>
          <table:table-cell table:formula="of:=-([.$E$3]-[.$Q$3])*[.$C$10]/(4*PI()*[.$E$10]*[.A93]*0.0000000001)*([.$G$4]*ERF(PI()*[.A93]/[.$H$4]^0.5)+[.$I$4]*ERF(PI()*[.A93]/[.$J$4]^0.5)+[.$K$4]*ERF(PI()*[.A93]/[.$L$4]^0.5)+[.$M$4]*ERF(PI()*[.A93]/[.$N$4]^0.5)+[.$O$4]*ERF(PI()*[.A93]/[.$P$4]^0.5))" office:value-type="float" office:value="-267.869665313367">
            <text:p>-267.87</text:p>
          </table:table-cell>
          <table:table-cell/>
          <table:table-cell table:formula="of:=[.C93]+[.D93]+[.E93]+[.F93]" office:value-type="float" office:value="-238.61318257177">
            <text:p>-238.61</text:p>
          </table:table-cell>
          <table:table-cell table:number-columns-repeated="10"/>
        </table:table-row>
        <table:table-row table:style-name="ro1">
          <table:table-cell office:value-type="float" office:value="5.05">
            <text:p>5.05</text:p>
          </table:table-cell>
          <table:table-cell office:value-type="float" office:value="2.85221337719434">
            <text:p>2.85</text:p>
          </table:table-cell>
          <table:table-cell table:formula="of:=[.$C$10]/4/PI()/[.$E$10]/0.0000000001*([.$E$3]-[.$Q$3])*([.$E$4]-[.$Q$4])/[.A94]" office:value-type="float" office:value="294.184305004914">
            <text:p>294.18</text:p>
          </table:table-cell>
          <table:table-cell table:formula="of:=-([.$E$4]-[.$Q$4])*[.$C$10]/(4*PI()*[.$E$10]*[.A94]*0.0000000001)*([.$G$3]*ERF(PI()*[.A94]/[.$H$3]^0.5)+[.$I$3]*ERF(PI()*[.A94]/[.$J$3]^0.5)+[.$K$3]*ERF(PI()*[.A94]/[.$L$3]^0.5)+[.$M$3]*ERF(PI()*[.A94]/[.$N$3]^0.5)+[.$O$3]*ERF(PI()*[.A94]/[.$P$3]^0.5))" office:value-type="float" office:value="-265.217490520877">
            <text:p>-265.22</text:p>
          </table:table-cell>
          <table:table-cell table:formula="of:=-([.$E$3]-[.$Q$3])*[.$C$10]/(4*PI()*[.$E$10]*[.A94]*0.0000000001)*([.$G$4]*ERF(PI()*[.A94]/[.$H$4]^0.5)+[.$I$4]*ERF(PI()*[.A94]/[.$J$4]^0.5)+[.$K$4]*ERF(PI()*[.A94]/[.$L$4]^0.5)+[.$M$4]*ERF(PI()*[.A94]/[.$N$4]^0.5)+[.$O$4]*ERF(PI()*[.A94]/[.$P$4]^0.5))" office:value-type="float" office:value="-265.217490520877">
            <text:p>-265.22</text:p>
          </table:table-cell>
          <table:table-cell/>
          <table:table-cell table:formula="of:=[.C94]+[.D94]+[.E94]+[.F94]" office:value-type="float" office:value="-236.250676036841">
            <text:p>-236.25</text:p>
          </table:table-cell>
          <table:table-cell table:number-columns-repeated="10"/>
        </table:table-row>
        <table:table-row table:style-name="ro1">
          <table:table-cell office:value-type="float" office:value="5.1">
            <text:p>5.1</text:p>
          </table:table-cell>
          <table:table-cell office:value-type="float" office:value="2.82425042043859">
            <text:p>2.82</text:p>
          </table:table-cell>
          <table:table-cell table:formula="of:=[.$C$10]/4/PI()/[.$E$10]/0.0000000001*([.$E$3]-[.$Q$3])*([.$E$4]-[.$Q$4])/[.A95]" office:value-type="float" office:value="291.300145151925">
            <text:p>291.3</text:p>
          </table:table-cell>
          <table:table-cell table:formula="of:=-([.$E$4]-[.$Q$4])*[.$C$10]/(4*PI()*[.$E$10]*[.A95]*0.0000000001)*([.$G$3]*ERF(PI()*[.A95]/[.$H$3]^0.5)+[.$I$3]*ERF(PI()*[.A95]/[.$J$3]^0.5)+[.$K$3]*ERF(PI()*[.A95]/[.$L$3]^0.5)+[.$M$3]*ERF(PI()*[.A95]/[.$N$3]^0.5)+[.$O$3]*ERF(PI()*[.A95]/[.$P$3]^0.5))" office:value-type="float" office:value="-262.617319125691">
            <text:p>-262.62</text:p>
          </table:table-cell>
          <table:table-cell table:formula="of:=-([.$E$3]-[.$Q$3])*[.$C$10]/(4*PI()*[.$E$10]*[.A95]*0.0000000001)*([.$G$4]*ERF(PI()*[.A95]/[.$H$4]^0.5)+[.$I$4]*ERF(PI()*[.A95]/[.$J$4]^0.5)+[.$K$4]*ERF(PI()*[.A95]/[.$L$4]^0.5)+[.$M$4]*ERF(PI()*[.A95]/[.$N$4]^0.5)+[.$O$4]*ERF(PI()*[.A95]/[.$P$4]^0.5))" office:value-type="float" office:value="-262.617319125691">
            <text:p>-262.62</text:p>
          </table:table-cell>
          <table:table-cell/>
          <table:table-cell table:formula="of:=[.C95]+[.D95]+[.E95]+[.F95]" office:value-type="float" office:value="-233.934493099458">
            <text:p>-233.93</text:p>
          </table:table-cell>
          <table:table-cell table:number-columns-repeated="10"/>
        </table:table-row>
        <table:table-row table:style-name="ro1">
          <table:table-cell office:value-type="float" office:value="5.15">
            <text:p>5.15</text:p>
          </table:table-cell>
          <table:table-cell office:value-type="float" office:value="2.79683045554285">
            <text:p>2.8</text:p>
          </table:table-cell>
          <table:table-cell table:formula="of:=[.$C$10]/4/PI()/[.$E$10]/0.0000000001*([.$E$3]-[.$Q$3])*([.$E$4]-[.$Q$4])/[.A96]" office:value-type="float" office:value="288.471988402877">
            <text:p>288.47</text:p>
          </table:table-cell>
          <table:table-cell table:formula="of:=-([.$E$4]-[.$Q$4])*[.$C$10]/(4*PI()*[.$E$10]*[.A96]*0.0000000001)*([.$G$3]*ERF(PI()*[.A96]/[.$H$3]^0.5)+[.$I$3]*ERF(PI()*[.A96]/[.$J$3]^0.5)+[.$K$3]*ERF(PI()*[.A96]/[.$L$3]^0.5)+[.$M$3]*ERF(PI()*[.A96]/[.$N$3]^0.5)+[.$O$3]*ERF(PI()*[.A96]/[.$P$3]^0.5))" office:value-type="float" office:value="-260.067636473634">
            <text:p>-260.07</text:p>
          </table:table-cell>
          <table:table-cell table:formula="of:=-([.$E$3]-[.$Q$3])*[.$C$10]/(4*PI()*[.$E$10]*[.A96]*0.0000000001)*([.$G$4]*ERF(PI()*[.A96]/[.$H$4]^0.5)+[.$I$4]*ERF(PI()*[.A96]/[.$J$4]^0.5)+[.$K$4]*ERF(PI()*[.A96]/[.$L$4]^0.5)+[.$M$4]*ERF(PI()*[.A96]/[.$N$4]^0.5)+[.$O$4]*ERF(PI()*[.A96]/[.$P$4]^0.5))" office:value-type="float" office:value="-260.067636473634">
            <text:p>-260.07</text:p>
          </table:table-cell>
          <table:table-cell/>
          <table:table-cell table:formula="of:=[.C96]+[.D96]+[.E96]+[.F96]" office:value-type="float" office:value="-231.663284544391">
            <text:p>-231.66</text:p>
          </table:table-cell>
          <table:table-cell table:number-columns-repeated="10"/>
        </table:table-row>
        <table:table-row table:style-name="ro1">
          <table:table-cell office:value-type="float" office:value="5.2">
            <text:p>5.2</text:p>
          </table:table-cell>
          <table:table-cell office:value-type="float" office:value="2.76993781349329">
            <text:p>2.77</text:p>
          </table:table-cell>
          <table:table-cell table:formula="of:=[.$C$10]/4/PI()/[.$E$10]/0.0000000001*([.$E$3]-[.$Q$3])*([.$E$4]-[.$Q$4])/[.A97]" office:value-type="float" office:value="285.698219283619">
            <text:p>285.7</text:p>
          </table:table-cell>
          <table:table-cell table:formula="of:=-([.$E$4]-[.$Q$4])*[.$C$10]/(4*PI()*[.$E$10]*[.A97]*0.0000000001)*([.$G$3]*ERF(PI()*[.A97]/[.$H$3]^0.5)+[.$I$3]*ERF(PI()*[.A97]/[.$J$3]^0.5)+[.$K$3]*ERF(PI()*[.A97]/[.$L$3]^0.5)+[.$M$3]*ERF(PI()*[.A97]/[.$N$3]^0.5)+[.$O$3]*ERF(PI()*[.A97]/[.$P$3]^0.5))" office:value-type="float" office:value="-257.566986164442">
            <text:p>-257.57</text:p>
          </table:table-cell>
          <table:table-cell table:formula="of:=-([.$E$3]-[.$Q$3])*[.$C$10]/(4*PI()*[.$E$10]*[.A97]*0.0000000001)*([.$G$4]*ERF(PI()*[.A97]/[.$H$4]^0.5)+[.$I$4]*ERF(PI()*[.A97]/[.$J$4]^0.5)+[.$K$4]*ERF(PI()*[.A97]/[.$L$4]^0.5)+[.$M$4]*ERF(PI()*[.A97]/[.$N$4]^0.5)+[.$O$4]*ERF(PI()*[.A97]/[.$P$4]^0.5))" office:value-type="float" office:value="-257.566986164442">
            <text:p>-257.57</text:p>
          </table:table-cell>
          <table:table-cell/>
          <table:table-cell table:formula="of:=[.C97]+[.D97]+[.E97]+[.F97]" office:value-type="float" office:value="-229.435753045265">
            <text:p>-229.44</text:p>
          </table:table-cell>
          <table:table-cell table:number-columns-repeated="10"/>
        </table:table-row>
        <table:table-row table:style-name="ro1">
          <table:table-cell office:value-type="float" office:value="5.25">
            <text:p>5.25</text:p>
          </table:table-cell>
          <table:table-cell office:value-type="float" office:value="2.74355742368827">
            <text:p>2.74</text:p>
          </table:table-cell>
          <table:table-cell table:formula="of:=[.$C$10]/4/PI()/[.$E$10]/0.0000000001*([.$E$3]-[.$Q$3])*([.$E$4]-[.$Q$4])/[.A98]" office:value-type="float" office:value="282.97728386187">
            <text:p>282.98</text:p>
          </table:table-cell>
          <table:table-cell table:formula="of:=-([.$E$4]-[.$Q$4])*[.$C$10]/(4*PI()*[.$E$10]*[.A98]*0.0000000001)*([.$G$3]*ERF(PI()*[.A98]/[.$H$3]^0.5)+[.$I$3]*ERF(PI()*[.A98]/[.$J$3]^0.5)+[.$K$3]*ERF(PI()*[.A98]/[.$L$3]^0.5)+[.$M$3]*ERF(PI()*[.A98]/[.$N$3]^0.5)+[.$O$3]*ERF(PI()*[.A98]/[.$P$3]^0.5))" office:value-type="float" office:value="-255.113967278267">
            <text:p>-255.11</text:p>
          </table:table-cell>
          <table:table-cell table:formula="of:=-([.$E$3]-[.$Q$3])*[.$C$10]/(4*PI()*[.$E$10]*[.A98]*0.0000000001)*([.$G$4]*ERF(PI()*[.A98]/[.$H$4]^0.5)+[.$I$4]*ERF(PI()*[.A98]/[.$J$4]^0.5)+[.$K$4]*ERF(PI()*[.A98]/[.$L$4]^0.5)+[.$M$4]*ERF(PI()*[.A98]/[.$N$4]^0.5)+[.$O$4]*ERF(PI()*[.A98]/[.$P$4]^0.5))" office:value-type="float" office:value="-255.113967278267">
            <text:p>-255.11</text:p>
          </table:table-cell>
          <table:table-cell/>
          <table:table-cell table:formula="of:=[.C98]+[.D98]+[.E98]+[.F98]" office:value-type="float" office:value="-227.250650694663">
            <text:p>-227.25</text:p>
          </table:table-cell>
          <table:table-cell table:number-columns-repeated="10"/>
        </table:table-row>
        <table:table-row table:style-name="ro1">
          <table:table-cell office:value-type="float" office:value="5.3">
            <text:p>5.3</text:p>
          </table:table-cell>
          <table:table-cell office:value-type="float" office:value="2.71767478533453">
            <text:p>2.72</text:p>
          </table:table-cell>
          <table:table-cell table:formula="of:=[.$C$10]/4/PI()/[.$E$10]/0.0000000001*([.$E$3]-[.$Q$3])*([.$E$4]-[.$Q$4])/[.A99]" office:value-type="float" office:value="280.307686844305">
            <text:p>280.31</text:p>
          </table:table-cell>
          <table:table-cell table:formula="of:=-([.$E$4]-[.$Q$4])*[.$C$10]/(4*PI()*[.$E$10]*[.A99]*0.0000000001)*([.$G$3]*ERF(PI()*[.A99]/[.$H$3]^0.5)+[.$I$3]*ERF(PI()*[.A99]/[.$J$3]^0.5)+[.$K$3]*ERF(PI()*[.A99]/[.$L$3]^0.5)+[.$M$3]*ERF(PI()*[.A99]/[.$N$3]^0.5)+[.$O$3]*ERF(PI()*[.A99]/[.$P$3]^0.5))" office:value-type="float" office:value="-252.707231759055">
            <text:p>-252.71</text:p>
          </table:table-cell>
          <table:table-cell table:formula="of:=-([.$E$3]-[.$Q$3])*[.$C$10]/(4*PI()*[.$E$10]*[.A99]*0.0000000001)*([.$G$4]*ERF(PI()*[.A99]/[.$H$4]^0.5)+[.$I$4]*ERF(PI()*[.A99]/[.$J$4]^0.5)+[.$K$4]*ERF(PI()*[.A99]/[.$L$4]^0.5)+[.$M$4]*ERF(PI()*[.A99]/[.$N$4]^0.5)+[.$O$4]*ERF(PI()*[.A99]/[.$P$4]^0.5))" office:value-type="float" office:value="-252.707231759055">
            <text:p>-252.71</text:p>
          </table:table-cell>
          <table:table-cell/>
          <table:table-cell table:formula="of:=[.C99]+[.D99]+[.E99]+[.F99]" office:value-type="float" office:value="-225.106776673804">
            <text:p>-225.11</text:p>
          </table:table-cell>
          <table:table-cell table:number-columns-repeated="10"/>
        </table:table-row>
        <table:table-row table:style-name="ro1">
          <table:table-cell office:value-type="float" office:value="5.35">
            <text:p>5.35</text:p>
          </table:table-cell>
          <table:table-cell office:value-type="float" office:value="2.69227594053885">
            <text:p>2.69</text:p>
          </table:table-cell>
          <table:table-cell table:formula="of:=[.$C$10]/4/PI()/[.$E$10]/0.0000000001*([.$E$3]-[.$Q$3])*([.$E$4]-[.$Q$4])/[.A100]" office:value-type="float" office:value="277.687988836414">
            <text:p>277.69</text:p>
          </table:table-cell>
          <table:table-cell table:formula="of:=-([.$E$4]-[.$Q$4])*[.$C$10]/(4*PI()*[.$E$10]*[.A100]*0.0000000001)*([.$G$3]*ERF(PI()*[.A100]/[.$H$3]^0.5)+[.$I$3]*ERF(PI()*[.A100]/[.$J$3]^0.5)+[.$K$3]*ERF(PI()*[.A100]/[.$L$3]^0.5)+[.$M$3]*ERF(PI()*[.A100]/[.$N$3]^0.5)+[.$O$3]*ERF(PI()*[.A100]/[.$P$3]^0.5))" office:value-type="float" office:value="-250.345481944557">
            <text:p>-250.35</text:p>
          </table:table-cell>
          <table:table-cell table:formula="of:=-([.$E$3]-[.$Q$3])*[.$C$10]/(4*PI()*[.$E$10]*[.A100]*0.0000000001)*([.$G$4]*ERF(PI()*[.A100]/[.$H$4]^0.5)+[.$I$4]*ERF(PI()*[.A100]/[.$J$4]^0.5)+[.$K$4]*ERF(PI()*[.A100]/[.$L$4]^0.5)+[.$M$4]*ERF(PI()*[.A100]/[.$N$4]^0.5)+[.$O$4]*ERF(PI()*[.A100]/[.$P$4]^0.5))" office:value-type="float" office:value="-250.345481944557">
            <text:p>-250.35</text:p>
          </table:table-cell>
          <table:table-cell/>
          <table:table-cell table:formula="of:=[.C100]+[.D100]+[.E100]+[.F100]" office:value-type="float" office:value="-223.002975052699">
            <text:p>-223</text:p>
          </table:table-cell>
          <table:table-cell table:number-columns-repeated="10"/>
        </table:table-row>
        <table:table-row table:style-name="ro1">
          <table:table-cell office:value-type="float" office:value="5.4">
            <text:p>5.4</text:p>
          </table:table-cell>
          <table:table-cell office:value-type="float" office:value="2.66734744896461">
            <text:p>2.67</text:p>
          </table:table-cell>
          <table:table-cell table:formula="of:=[.$C$10]/4/PI()/[.$E$10]/0.0000000001*([.$E$3]-[.$Q$3])*([.$E$4]-[.$Q$4])/[.A101]" office:value-type="float" office:value="275.116803754596">
            <text:p>275.12</text:p>
          </table:table-cell>
          <table:table-cell table:formula="of:=-([.$E$4]-[.$Q$4])*[.$C$10]/(4*PI()*[.$E$10]*[.A101]*0.0000000001)*([.$G$3]*ERF(PI()*[.A101]/[.$H$3]^0.5)+[.$I$3]*ERF(PI()*[.A101]/[.$J$3]^0.5)+[.$K$3]*ERF(PI()*[.A101]/[.$L$3]^0.5)+[.$M$3]*ERF(PI()*[.A101]/[.$N$3]^0.5)+[.$O$3]*ERF(PI()*[.A101]/[.$P$3]^0.5))" office:value-type="float" office:value="-248.027468233491">
            <text:p>-248.03</text:p>
          </table:table-cell>
          <table:table-cell table:formula="of:=-([.$E$3]-[.$Q$3])*[.$C$10]/(4*PI()*[.$E$10]*[.A101]*0.0000000001)*([.$G$4]*ERF(PI()*[.A101]/[.$H$4]^0.5)+[.$I$4]*ERF(PI()*[.A101]/[.$J$4]^0.5)+[.$K$4]*ERF(PI()*[.A101]/[.$L$4]^0.5)+[.$M$4]*ERF(PI()*[.A101]/[.$N$4]^0.5)+[.$O$4]*ERF(PI()*[.A101]/[.$P$4]^0.5))" office:value-type="float" office:value="-248.027468233491">
            <text:p>-248.03</text:p>
          </table:table-cell>
          <table:table-cell/>
          <table:table-cell table:formula="of:=[.C101]+[.D101]+[.E101]+[.F101]" office:value-type="float" office:value="-220.938132712387">
            <text:p>-220.94</text:p>
          </table:table-cell>
          <table:table-cell table:number-columns-repeated="10"/>
        </table:table-row>
        <table:table-row table:style-name="ro1">
          <table:table-cell office:value-type="float" office:value="5.45">
            <text:p>5.45</text:p>
          </table:table-cell>
          <table:table-cell office:value-type="float" office:value="2.64287636393521">
            <text:p>2.64</text:p>
          </table:table-cell>
          <table:table-cell table:formula="of:=[.$C$10]/4/PI()/[.$E$10]/0.0000000001*([.$E$3]-[.$Q$3])*([.$E$4]-[.$Q$4])/[.A102]" office:value-type="float" office:value="272.5927963807">
            <text:p>272.59</text:p>
          </table:table-cell>
          <table:table-cell table:formula="of:=-([.$E$4]-[.$Q$4])*[.$C$10]/(4*PI()*[.$E$10]*[.A102]*0.0000000001)*([.$G$3]*ERF(PI()*[.A102]/[.$H$3]^0.5)+[.$I$3]*ERF(PI()*[.A102]/[.$J$3]^0.5)+[.$K$3]*ERF(PI()*[.A102]/[.$L$3]^0.5)+[.$M$3]*ERF(PI()*[.A102]/[.$N$3]^0.5)+[.$O$3]*ERF(PI()*[.A102]/[.$P$3]^0.5))" office:value-type="float" office:value="-245.751986881067">
            <text:p>-245.75</text:p>
          </table:table-cell>
          <table:table-cell table:formula="of:=-([.$E$3]-[.$Q$3])*[.$C$10]/(4*PI()*[.$E$10]*[.A102]*0.0000000001)*([.$G$4]*ERF(PI()*[.A102]/[.$H$4]^0.5)+[.$I$4]*ERF(PI()*[.A102]/[.$J$4]^0.5)+[.$K$4]*ERF(PI()*[.A102]/[.$L$4]^0.5)+[.$M$4]*ERF(PI()*[.A102]/[.$N$4]^0.5)+[.$O$4]*ERF(PI()*[.A102]/[.$P$4]^0.5))" office:value-type="float" office:value="-245.751986881067">
            <text:p>-245.75</text:p>
          </table:table-cell>
          <table:table-cell/>
          <table:table-cell table:formula="of:=[.C102]+[.D102]+[.E102]+[.F102]" office:value-type="float" office:value="-218.911177381434">
            <text:p>-218.91</text:p>
          </table:table-cell>
          <table:table-cell table:number-columns-repeated="10"/>
        </table:table-row>
        <table:table-row table:style-name="ro1">
          <table:table-cell office:value-type="float" office:value="5.5">
            <text:p>5.5</text:p>
          </table:table-cell>
          <table:table-cell office:value-type="float" office:value="2.61885020988076">
            <text:p>2.62</text:p>
          </table:table-cell>
          <table:table-cell table:formula="of:=[.$C$10]/4/PI()/[.$E$10]/0.0000000001*([.$E$3]-[.$Q$3])*([.$E$4]-[.$Q$4])/[.A103]" office:value-type="float" office:value="270.114680049967">
            <text:p>270.11</text:p>
          </table:table-cell>
          <table:table-cell table:formula="of:=-([.$E$4]-[.$Q$4])*[.$C$10]/(4*PI()*[.$E$10]*[.A103]*0.0000000001)*([.$G$3]*ERF(PI()*[.A103]/[.$H$3]^0.5)+[.$I$3]*ERF(PI()*[.A103]/[.$J$3]^0.5)+[.$K$3]*ERF(PI()*[.A103]/[.$L$3]^0.5)+[.$M$3]*ERF(PI()*[.A103]/[.$N$3]^0.5)+[.$O$3]*ERF(PI()*[.A103]/[.$P$3]^0.5))" office:value-type="float" office:value="-243.517877914712">
            <text:p>-243.52</text:p>
          </table:table-cell>
          <table:table-cell table:formula="of:=-([.$E$3]-[.$Q$3])*[.$C$10]/(4*PI()*[.$E$10]*[.A103]*0.0000000001)*([.$G$4]*ERF(PI()*[.A103]/[.$H$4]^0.5)+[.$I$4]*ERF(PI()*[.A103]/[.$J$4]^0.5)+[.$K$4]*ERF(PI()*[.A103]/[.$L$4]^0.5)+[.$M$4]*ERF(PI()*[.A103]/[.$N$4]^0.5)+[.$O$4]*ERF(PI()*[.A103]/[.$P$4]^0.5))" office:value-type="float" office:value="-243.517877914712">
            <text:p>-243.52</text:p>
          </table:table-cell>
          <table:table-cell/>
          <table:table-cell table:formula="of:=[.C103]+[.D103]+[.E103]+[.F103]" office:value-type="float" office:value="-216.921075779458">
            <text:p>-216.92</text:p>
          </table:table-cell>
          <table:table-cell table:number-columns-repeated="10"/>
        </table:table-row>
        <table:table-row table:style-name="ro1">
          <table:table-cell office:value-type="float" office:value="5.55">
            <text:p>5.55</text:p>
          </table:table-cell>
          <table:table-cell office:value-type="float" office:value="2.59525696103285">
            <text:p>2.6</text:p>
          </table:table-cell>
          <table:table-cell table:formula="of:=[.$C$10]/4/PI()/[.$E$10]/0.0000000001*([.$E$3]-[.$Q$3])*([.$E$4]-[.$Q$4])/[.A104]" office:value-type="float" office:value="267.681214463931">
            <text:p>267.68</text:p>
          </table:table-cell>
          <table:table-cell table:formula="of:=-([.$E$4]-[.$Q$4])*[.$C$10]/(4*PI()*[.$E$10]*[.A104]*0.0000000001)*([.$G$3]*ERF(PI()*[.A104]/[.$H$3]^0.5)+[.$I$3]*ERF(PI()*[.A104]/[.$J$3]^0.5)+[.$K$3]*ERF(PI()*[.A104]/[.$L$3]^0.5)+[.$M$3]*ERF(PI()*[.A104]/[.$N$3]^0.5)+[.$O$3]*ERF(PI()*[.A104]/[.$P$3]^0.5))" office:value-type="float" office:value="-241.324023162438">
            <text:p>-241.32</text:p>
          </table:table-cell>
          <table:table-cell table:formula="of:=-([.$E$3]-[.$Q$3])*[.$C$10]/(4*PI()*[.$E$10]*[.A104]*0.0000000001)*([.$G$4]*ERF(PI()*[.A104]/[.$H$4]^0.5)+[.$I$4]*ERF(PI()*[.A104]/[.$J$4]^0.5)+[.$K$4]*ERF(PI()*[.A104]/[.$L$4]^0.5)+[.$M$4]*ERF(PI()*[.A104]/[.$N$4]^0.5)+[.$O$4]*ERF(PI()*[.A104]/[.$P$4]^0.5))" office:value-type="float" office:value="-241.324023162438">
            <text:p>-241.32</text:p>
          </table:table-cell>
          <table:table-cell/>
          <table:table-cell table:formula="of:=[.C104]+[.D104]+[.E104]+[.F104]" office:value-type="float" office:value="-214.966831860945">
            <text:p>-214.97</text:p>
          </table:table-cell>
          <table:table-cell table:number-columns-repeated="10"/>
        </table:table-row>
        <table:table-row table:style-name="ro1">
          <table:table-cell office:value-type="float" office:value="5.6">
            <text:p>5.6</text:p>
          </table:table-cell>
          <table:table-cell office:value-type="float" office:value="2.57208502128207">
            <text:p>2.57</text:p>
          </table:table-cell>
          <table:table-cell table:formula="of:=[.$C$10]/4/PI()/[.$E$10]/0.0000000001*([.$E$3]-[.$Q$3])*([.$E$4]-[.$Q$4])/[.A105]" office:value-type="float" office:value="265.291203620503">
            <text:p>265.29</text:p>
          </table:table-cell>
          <table:table-cell table:formula="of:=-([.$E$4]-[.$Q$4])*[.$C$10]/(4*PI()*[.$E$10]*[.A105]*0.0000000001)*([.$G$3]*ERF(PI()*[.A105]/[.$H$3]^0.5)+[.$I$3]*ERF(PI()*[.A105]/[.$J$3]^0.5)+[.$K$3]*ERF(PI()*[.A105]/[.$L$3]^0.5)+[.$M$3]*ERF(PI()*[.A105]/[.$N$3]^0.5)+[.$O$3]*ERF(PI()*[.A105]/[.$P$3]^0.5))" office:value-type="float" office:value="-239.1693443868">
            <text:p>-239.17</text:p>
          </table:table-cell>
          <table:table-cell table:formula="of:=-([.$E$3]-[.$Q$3])*[.$C$10]/(4*PI()*[.$E$10]*[.A105]*0.0000000001)*([.$G$4]*ERF(PI()*[.A105]/[.$H$4]^0.5)+[.$I$4]*ERF(PI()*[.A105]/[.$J$4]^0.5)+[.$K$4]*ERF(PI()*[.A105]/[.$L$4]^0.5)+[.$M$4]*ERF(PI()*[.A105]/[.$N$4]^0.5)+[.$O$4]*ERF(PI()*[.A105]/[.$P$4]^0.5))" office:value-type="float" office:value="-239.1693443868">
            <text:p>-239.17</text:p>
          </table:table-cell>
          <table:table-cell/>
          <table:table-cell table:formula="of:=[.C105]+[.D105]+[.E105]+[.F105]" office:value-type="float" office:value="-213.047485153098">
            <text:p>-213.05</text:p>
          </table:table-cell>
          <table:table-cell table:number-columns-repeated="10"/>
        </table:table-row>
        <table:table-row table:style-name="ro1">
          <table:table-cell office:value-type="float" office:value="5.65">
            <text:p>5.65</text:p>
          </table:table-cell>
          <table:table-cell office:value-type="float" office:value="2.54932320512162">
            <text:p>2.55</text:p>
          </table:table-cell>
          <table:table-cell table:formula="of:=[.$C$10]/4/PI()/[.$E$10]/0.0000000001*([.$E$3]-[.$Q$3])*([.$E$4]-[.$Q$4])/[.A106]" office:value-type="float" office:value="262.94349385395">
            <text:p>262.94</text:p>
          </table:table-cell>
          <table:table-cell table:formula="of:=-([.$E$4]-[.$Q$4])*[.$C$10]/(4*PI()*[.$E$10]*[.A106]*0.0000000001)*([.$G$3]*ERF(PI()*[.A106]/[.$H$3]^0.5)+[.$I$3]*ERF(PI()*[.A106]/[.$J$3]^0.5)+[.$K$3]*ERF(PI()*[.A106]/[.$L$3]^0.5)+[.$M$3]*ERF(PI()*[.A106]/[.$N$3]^0.5)+[.$O$3]*ERF(PI()*[.A106]/[.$P$3]^0.5))" office:value-type="float" office:value="-237.052801517934">
            <text:p>-237.05</text:p>
          </table:table-cell>
          <table:table-cell table:formula="of:=-([.$E$3]-[.$Q$3])*[.$C$10]/(4*PI()*[.$E$10]*[.A106]*0.0000000001)*([.$G$4]*ERF(PI()*[.A106]/[.$H$4]^0.5)+[.$I$4]*ERF(PI()*[.A106]/[.$J$4]^0.5)+[.$K$4]*ERF(PI()*[.A106]/[.$L$4]^0.5)+[.$M$4]*ERF(PI()*[.A106]/[.$N$4]^0.5)+[.$O$4]*ERF(PI()*[.A106]/[.$P$4]^0.5))" office:value-type="float" office:value="-237.052801517934">
            <text:p>-237.05</text:p>
          </table:table-cell>
          <table:table-cell/>
          <table:table-cell table:formula="of:=[.C106]+[.D106]+[.E106]+[.F106]" office:value-type="float" office:value="-211.162109181917">
            <text:p>-211.16</text:p>
          </table:table-cell>
          <table:table-cell table:number-columns-repeated="10"/>
        </table:table-row>
        <table:table-row table:style-name="ro1">
          <table:table-cell office:value-type="float" office:value="5.7">
            <text:p>5.7</text:p>
          </table:table-cell>
          <table:table-cell office:value-type="float" office:value="2.52696071960544">
            <text:p>2.53</text:p>
          </table:table-cell>
          <table:table-cell table:formula="of:=[.$C$10]/4/PI()/[.$E$10]/0.0000000001*([.$E$3]-[.$Q$3])*([.$E$4]-[.$Q$4])/[.A107]" office:value-type="float" office:value="260.636971978038">
            <text:p>260.64</text:p>
          </table:table-cell>
          <table:table-cell table:formula="of:=-([.$E$4]-[.$Q$4])*[.$C$10]/(4*PI()*[.$E$10]*[.A107]*0.0000000001)*([.$G$3]*ERF(PI()*[.A107]/[.$H$3]^0.5)+[.$I$3]*ERF(PI()*[.A107]/[.$J$3]^0.5)+[.$K$3]*ERF(PI()*[.A107]/[.$L$3]^0.5)+[.$M$3]*ERF(PI()*[.A107]/[.$N$3]^0.5)+[.$O$3]*ERF(PI()*[.A107]/[.$P$3]^0.5))" office:value-type="float" office:value="-234.973390979563">
            <text:p>-234.97</text:p>
          </table:table-cell>
          <table:table-cell table:formula="of:=-([.$E$3]-[.$Q$3])*[.$C$10]/(4*PI()*[.$E$10]*[.A107]*0.0000000001)*([.$G$4]*ERF(PI()*[.A107]/[.$H$4]^0.5)+[.$I$4]*ERF(PI()*[.A107]/[.$J$4]^0.5)+[.$K$4]*ERF(PI()*[.A107]/[.$L$4]^0.5)+[.$M$4]*ERF(PI()*[.A107]/[.$N$4]^0.5)+[.$O$4]*ERF(PI()*[.A107]/[.$P$4]^0.5))" office:value-type="float" office:value="-234.973390979563">
            <text:p>-234.97</text:p>
          </table:table-cell>
          <table:table-cell/>
          <table:table-cell table:formula="of:=[.C107]+[.D107]+[.E107]+[.F107]" office:value-type="float" office:value="-209.309809981089">
            <text:p>-209.31</text:p>
          </table:table-cell>
          <table:table-cell table:number-columns-repeated="10"/>
        </table:table-row>
        <table:table-row table:style-name="ro1">
          <table:table-cell office:value-type="float" office:value="5.75">
            <text:p>5.75</text:p>
          </table:table-cell>
          <table:table-cell office:value-type="float" office:value="2.5049871472565">
            <text:p>2.5</text:p>
          </table:table-cell>
          <table:table-cell table:formula="of:=[.$C$10]/4/PI()/[.$E$10]/0.0000000001*([.$E$3]-[.$Q$3])*([.$E$4]-[.$Q$4])/[.A108]" office:value-type="float" office:value="258.370563526055">
            <text:p>258.37</text:p>
          </table:table-cell>
          <table:table-cell table:formula="of:=-([.$E$4]-[.$Q$4])*[.$C$10]/(4*PI()*[.$E$10]*[.A108]*0.0000000001)*([.$G$3]*ERF(PI()*[.A108]/[.$H$3]^0.5)+[.$I$3]*ERF(PI()*[.A108]/[.$J$3]^0.5)+[.$K$3]*ERF(PI()*[.A108]/[.$L$3]^0.5)+[.$M$3]*ERF(PI()*[.A108]/[.$N$3]^0.5)+[.$O$3]*ERF(PI()*[.A108]/[.$P$3]^0.5))" office:value-type="float" office:value="-232.930144102354">
            <text:p>-232.93</text:p>
          </table:table-cell>
          <table:table-cell table:formula="of:=-([.$E$3]-[.$Q$3])*[.$C$10]/(4*PI()*[.$E$10]*[.A108]*0.0000000001)*([.$G$4]*ERF(PI()*[.A108]/[.$H$4]^0.5)+[.$I$4]*ERF(PI()*[.A108]/[.$J$4]^0.5)+[.$K$4]*ERF(PI()*[.A108]/[.$L$4]^0.5)+[.$M$4]*ERF(PI()*[.A108]/[.$N$4]^0.5)+[.$O$4]*ERF(PI()*[.A108]/[.$P$4]^0.5))" office:value-type="float" office:value="-232.930144102354">
            <text:p>-232.93</text:p>
          </table:table-cell>
          <table:table-cell/>
          <table:table-cell table:formula="of:=[.C108]+[.D108]+[.E108]+[.F108]" office:value-type="float" office:value="-207.489724678653">
            <text:p>-207.49</text:p>
          </table:table-cell>
          <table:table-cell table:number-columns-repeated="10"/>
        </table:table-row>
        <table:table-row table:style-name="ro1">
          <table:table-cell office:value-type="float" office:value="5.8">
            <text:p>5.8</text:p>
          </table:table-cell>
          <table:table-cell office:value-type="float" office:value="2.48339242986559">
            <text:p>2.48</text:p>
          </table:table-cell>
          <table:table-cell table:formula="of:=[.$C$10]/4/PI()/[.$E$10]/0.0000000001*([.$E$3]-[.$Q$3])*([.$E$4]-[.$Q$4])/[.A109]" office:value-type="float" office:value="256.143231081865">
            <text:p>256.14</text:p>
          </table:table-cell>
          <table:table-cell table:formula="of:=-([.$E$4]-[.$Q$4])*[.$C$10]/(4*PI()*[.$E$10]*[.A109]*0.0000000001)*([.$G$3]*ERF(PI()*[.A109]/[.$H$3]^0.5)+[.$I$3]*ERF(PI()*[.A109]/[.$J$3]^0.5)+[.$K$3]*ERF(PI()*[.A109]/[.$L$3]^0.5)+[.$M$3]*ERF(PI()*[.A109]/[.$N$3]^0.5)+[.$O$3]*ERF(PI()*[.A109]/[.$P$3]^0.5))" office:value-type="float" office:value="-230.922125619318">
            <text:p>-230.92</text:p>
          </table:table-cell>
          <table:table-cell table:formula="of:=-([.$E$3]-[.$Q$3])*[.$C$10]/(4*PI()*[.$E$10]*[.A109]*0.0000000001)*([.$G$4]*ERF(PI()*[.A109]/[.$H$4]^0.5)+[.$I$4]*ERF(PI()*[.A109]/[.$J$4]^0.5)+[.$K$4]*ERF(PI()*[.A109]/[.$L$4]^0.5)+[.$M$4]*ERF(PI()*[.A109]/[.$N$4]^0.5)+[.$O$4]*ERF(PI()*[.A109]/[.$P$4]^0.5))" office:value-type="float" office:value="-230.922125619318">
            <text:p>-230.92</text:p>
          </table:table-cell>
          <table:table-cell/>
          <table:table-cell table:formula="of:=[.C109]+[.D109]+[.E109]+[.F109]" office:value-type="float" office:value="-205.70102015677">
            <text:p>-205.7</text:p>
          </table:table-cell>
          <table:table-cell table:number-columns-repeated="10"/>
        </table:table-row>
        <table:table-row table:style-name="ro1">
          <table:table-cell office:value-type="float" office:value="5.85">
            <text:p>5.85</text:p>
          </table:table-cell>
          <table:table-cell office:value-type="float" office:value="2.46216685312556">
            <text:p>2.46</text:p>
          </table:table-cell>
          <table:table-cell table:formula="of:=[.$C$10]/4/PI()/[.$E$10]/0.0000000001*([.$E$3]-[.$Q$3])*([.$E$4]-[.$Q$4])/[.A110]" office:value-type="float" office:value="253.95397269655">
            <text:p>253.95</text:p>
          </table:table-cell>
          <table:table-cell table:formula="of:=-([.$E$4]-[.$Q$4])*[.$C$10]/(4*PI()*[.$E$10]*[.A110]*0.0000000001)*([.$G$3]*ERF(PI()*[.A110]/[.$H$3]^0.5)+[.$I$3]*ERF(PI()*[.A110]/[.$J$3]^0.5)+[.$K$3]*ERF(PI()*[.A110]/[.$L$3]^0.5)+[.$M$3]*ERF(PI()*[.A110]/[.$N$3]^0.5)+[.$O$3]*ERF(PI()*[.A110]/[.$P$3]^0.5))" office:value-type="float" office:value="-228.948432238372">
            <text:p>-228.95</text:p>
          </table:table-cell>
          <table:table-cell table:formula="of:=-([.$E$3]-[.$Q$3])*[.$C$10]/(4*PI()*[.$E$10]*[.A110]*0.0000000001)*([.$G$4]*ERF(PI()*[.A110]/[.$H$4]^0.5)+[.$I$4]*ERF(PI()*[.A110]/[.$J$4]^0.5)+[.$K$4]*ERF(PI()*[.A110]/[.$L$4]^0.5)+[.$M$4]*ERF(PI()*[.A110]/[.$N$4]^0.5)+[.$O$4]*ERF(PI()*[.A110]/[.$P$4]^0.5))" office:value-type="float" office:value="-228.948432238372">
            <text:p>-228.95</text:p>
          </table:table-cell>
          <table:table-cell/>
          <table:table-cell table:formula="of:=[.C110]+[.D110]+[.E110]+[.F110]" office:value-type="float" office:value="-203.942891780195">
            <text:p>-203.94</text:p>
          </table:table-cell>
          <table:table-cell table:number-columns-repeated="10"/>
        </table:table-row>
        <table:table-row table:style-name="ro1">
          <table:table-cell office:value-type="float" office:value="5.9">
            <text:p>5.9</text:p>
          </table:table-cell>
          <table:table-cell office:value-type="float" office:value="2.44130103205028">
            <text:p>2.44</text:p>
          </table:table-cell>
          <table:table-cell table:formula="of:=[.$C$10]/4/PI()/[.$E$10]/0.0000000001*([.$E$3]-[.$Q$3])*([.$E$4]-[.$Q$4])/[.A111]" office:value-type="float" office:value="251.801820385562">
            <text:p>251.8</text:p>
          </table:table-cell>
          <table:table-cell table:formula="of:=-([.$E$4]-[.$Q$4])*[.$C$10]/(4*PI()*[.$E$10]*[.A111]*0.0000000001)*([.$G$3]*ERF(PI()*[.A111]/[.$H$3]^0.5)+[.$I$3]*ERF(PI()*[.A111]/[.$J$3]^0.5)+[.$K$3]*ERF(PI()*[.A111]/[.$L$3]^0.5)+[.$M$3]*ERF(PI()*[.A111]/[.$N$3]^0.5)+[.$O$3]*ERF(PI()*[.A111]/[.$P$3]^0.5))" office:value-type="float" office:value="-227.008191287486">
            <text:p>-227.01</text:p>
          </table:table-cell>
          <table:table-cell table:formula="of:=-([.$E$3]-[.$Q$3])*[.$C$10]/(4*PI()*[.$E$10]*[.A111]*0.0000000001)*([.$G$4]*ERF(PI()*[.A111]/[.$H$4]^0.5)+[.$I$4]*ERF(PI()*[.A111]/[.$J$4]^0.5)+[.$K$4]*ERF(PI()*[.A111]/[.$L$4]^0.5)+[.$M$4]*ERF(PI()*[.A111]/[.$N$4]^0.5)+[.$O$4]*ERF(PI()*[.A111]/[.$P$4]^0.5))" office:value-type="float" office:value="-227.008191287486">
            <text:p>-227.01</text:p>
          </table:table-cell>
          <table:table-cell/>
          <table:table-cell table:formula="of:=[.C111]+[.D111]+[.E111]+[.F111]" office:value-type="float" office:value="-202.214562189409">
            <text:p>-202.21</text:p>
          </table:table-cell>
          <table:table-cell table:number-columns-repeated="10"/>
        </table:table-row>
        <table:table-row table:style-name="ro1">
          <table:table-cell office:value-type="float" office:value="5.95">
            <text:p>5.95</text:p>
          </table:table-cell>
          <table:table-cell office:value-type="float" office:value="2.42078589713124">
            <text:p>2.42</text:p>
          </table:table-cell>
          <table:table-cell table:formula="of:=[.$C$10]/4/PI()/[.$E$10]/0.0000000001*([.$E$3]-[.$Q$3])*([.$E$4]-[.$Q$4])/[.A112]" office:value-type="float" office:value="249.68583870165">
            <text:p>249.69</text:p>
          </table:table-cell>
          <table:table-cell table:formula="of:=-([.$E$4]-[.$Q$4])*[.$C$10]/(4*PI()*[.$E$10]*[.A112]*0.0000000001)*([.$G$3]*ERF(PI()*[.A112]/[.$H$3]^0.5)+[.$I$3]*ERF(PI()*[.A112]/[.$J$3]^0.5)+[.$K$3]*ERF(PI()*[.A112]/[.$L$3]^0.5)+[.$M$3]*ERF(PI()*[.A112]/[.$N$3]^0.5)+[.$O$3]*ERF(PI()*[.A112]/[.$P$3]^0.5))" office:value-type="float" office:value="-225.100559428123">
            <text:p>-225.1</text:p>
          </table:table-cell>
          <table:table-cell table:formula="of:=-([.$E$3]-[.$Q$3])*[.$C$10]/(4*PI()*[.$E$10]*[.A112]*0.0000000001)*([.$G$4]*ERF(PI()*[.A112]/[.$H$4]^0.5)+[.$I$4]*ERF(PI()*[.A112]/[.$J$4]^0.5)+[.$K$4]*ERF(PI()*[.A112]/[.$L$4]^0.5)+[.$M$4]*ERF(PI()*[.A112]/[.$N$4]^0.5)+[.$O$4]*ERF(PI()*[.A112]/[.$P$4]^0.5))" office:value-type="float" office:value="-225.100559428123">
            <text:p>-225.1</text:p>
          </table:table-cell>
          <table:table-cell/>
          <table:table-cell table:formula="of:=[.C112]+[.D112]+[.E112]+[.F112]" office:value-type="float" office:value="-200.515280154596">
            <text:p>-200.52</text:p>
          </table:table-cell>
          <table:table-cell table:number-columns-repeated="10"/>
        </table:table-row>
        <table:table-row table:style-name="ro1" table:number-rows-repeated="65423">
          <table:table-cell table:number-columns-repeated="17"/>
        </table:table-row>
        <table:table-row table:style-name="ro1">
          <table:table-cell table:number-columns-repeated="17"/>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00000000000001">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5"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1" table:number-columns-repeated="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5">
            <text:p>5</text:p>
          </table:table-cell>
          <table:table-cell table:number-columns-repeated="2"/>
          <table:table-cell office:value-type="string">
            <text:p>繰り返し回数：</text:p>
          </table:table-cell>
          <table:table-cell office:value-type="float" office:value="20">
            <text:p>2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5">
            <text:p>1.5</text:p>
          </table:table-cell>
          <table:table-cell>
            <draw:control table:end-cell-address="CurveFitting.Q3" table:end-x="1.874cm" table:end-y="0.226cm" draw:z-index="2" draw:text-style-name="P1" svg:width="3.774cm" svg:height="0.528cm" svg:x="0.358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3cm" table:end-y="0.221cm" draw:z-index="0" draw:text-style-name="P1" svg:width="3.691cm" svg:height="0.529cm" svg:x="0.497cm" svg:y="0.107cm" draw:control="control3"/>
          </table:table-cell>
          <table:table-cell table:number-columns-repeated="2"/>
          <table:table-cell office:value-type="string">
            <text:p>da/a=</text:p>
          </table:table-cell>
          <table:table-cell table:style-name="ce9" office:value-type="float" office:value="0.00001">
            <text:p>1.00E-005</text:p>
          </table:table-cell>
          <table:table-cell/>
        </table:table-row>
        <table:table-row table:style-name="ro1">
          <table:table-cell office:value-type="float" office:value="1">
            <text:p>1</text:p>
          </table:table-cell>
          <table:table-cell office:value-type="float" office:value="82.9525316262979">
            <text:p>82.95</text:p>
          </table:table-cell>
          <table:table-cell office:value-type="float" office:value="1">
            <text:p>1</text:p>
          </table:table-cell>
          <table:table-cell office:value-type="float" office:value="83.0780625092416">
            <text:p>83.08</text:p>
          </table:table-cell>
          <table:table-cell office:value-type="float" office:value="-0.125530882943707">
            <text:p>-0.13</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4">
          <table:table-cell office:value-type="float" office:value="1.05">
            <text:p>1.05</text:p>
          </table:table-cell>
          <table:table-cell office:value-type="float" office:value="70.0643369866197">
            <text:p>70.06</text:p>
          </table:table-cell>
          <table:table-cell office:value-type="float" office:value="1">
            <text:p>1</text:p>
          </table:table-cell>
          <table:table-cell office:value-type="float" office:value="69.8872436658312">
            <text:p>69.89</text:p>
          </table:table-cell>
          <table:table-cell office:value-type="float" office:value="0.17709332078843">
            <text:p>0.18</text:p>
          </table:table-cell>
          <table:table-cell/>
          <table:table-cell table:style-name="ce7" office:value-type="float" office:value="-0.970718943630854">
            <text:p>-9.70718944E-01</text:p>
          </table:table-cell>
          <table:table-cell office:value-type="float" office:value="2.16267971036273">
            <text:p>2.16</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1">
            <text:p>1.1</text:p>
          </table:table-cell>
          <table:table-cell office:value-type="float" office:value="59.4237116193324">
            <text:p>59.42</text:p>
          </table:table-cell>
          <table:table-cell office:value-type="float" office:value="1">
            <text:p>1</text:p>
          </table:table-cell>
          <table:table-cell office:value-type="float" office:value="59.146271265974">
            <text:p>59.15</text:p>
          </table:table-cell>
          <table:table-cell office:value-type="float" office:value="0.277440353358372">
            <text:p>0.28</text:p>
          </table:table-cell>
          <table:table-cell/>
          <table:table-cell table:style-name="ce7" office:value-type="float" office:value="25.5062410325313">
            <text:p>2.55062410E+01</text:p>
          </table:table-cell>
          <table:table-cell office:value-type="float" office:value="48.6235715503725">
            <text:p>48.62</text:p>
          </table:table-cell>
          <table:table-cell office:value-type="float" office:value="1">
            <text:p>1</text:p>
          </table:table-cell>
          <table:table-cell/>
          <table:table-cell office:value-type="string">
            <text:p>χ^2 =</text:p>
          </table:table-cell>
          <table:table-cell table:style-name="ce8" office:value-type="float" office:value="0.419742791669162">
            <text:p>4.1974E-001</text:p>
          </table:table-cell>
          <table:table-cell/>
          <table:table-cell table:style-name="ce9" office:value-type="float" office:value="9.5997626">
            <text:p>9.60E+000</text:p>
          </table:table-cell>
          <table:table-cell table:style-name="ce9" office:value-type="float" office:value="9.59976260000256">
            <text:p>9.60E+000</text:p>
          </table:table-cell>
          <table:table-cell/>
        </table:table-row>
        <table:table-row table:style-name="ro1">
          <table:table-cell office:value-type="float" office:value="1.15">
            <text:p>1.15</text:p>
          </table:table-cell>
          <table:table-cell office:value-type="float" office:value="50.6243113027222">
            <text:p>50.62</text:p>
          </table:table-cell>
          <table:table-cell office:value-type="float" office:value="1">
            <text:p>1</text:p>
          </table:table-cell>
          <table:table-cell office:value-type="float" office:value="50.3554929115093">
            <text:p>50.36</text:p>
          </table:table-cell>
          <table:table-cell office:value-type="float" office:value="0.268818391212861">
            <text:p>0.27</text:p>
          </table:table-cell>
          <table:table-cell/>
          <table:table-cell table:style-name="ce7" office:value-type="float" office:value="1.47932119003712">
            <text:p>1.47932119E+00</text:p>
          </table:table-cell>
          <table:table-cell office:value-type="float" office:value="1.10431120714609">
            <text:p>1.1</text:p>
          </table:table-cell>
          <table:table-cell office:value-type="float" office:value="1">
            <text:p>1</text:p>
          </table:table-cell>
          <table:table-cell/>
          <table:table-cell office:value-type="string">
            <text:p>λ = </text:p>
          </table:table-cell>
          <table:table-cell table:style-name="ce8" office:value-type="float" office:value="0.00001">
            <text:p>1.0000E-005</text:p>
          </table:table-cell>
          <table:table-cell/>
          <table:table-cell table:style-name="ce9" office:value-type="float" office:value="4.89690959559776">
            <text:p>4.90E+000</text:p>
          </table:table-cell>
          <table:table-cell table:style-name="ce9" office:value-type="float" office:value="4.8969095956612">
            <text:p>4.90E+000</text:p>
          </table:table-cell>
          <table:table-cell/>
        </table:table-row>
        <table:table-row table:style-name="ro1">
          <table:table-cell office:value-type="float" office:value="1.2">
            <text:p>1.2</text:p>
          </table:table-cell>
          <table:table-cell office:value-type="float" office:value="43.3368213582386">
            <text:p>43.34</text:p>
          </table:table-cell>
          <table:table-cell office:value-type="float" office:value="1">
            <text:p>1</text:p>
          </table:table-cell>
          <table:table-cell office:value-type="float" office:value="43.1281461063743">
            <text:p>43.13</text:p>
          </table:table-cell>
          <table:table-cell office:value-type="float" office:value="0.208675251864285">
            <text:p>0.21</text:p>
          </table:table-cell>
          <table:table-cell/>
          <table:table-cell table:style-name="ce7" office:value-type="float" office:value="0.713493697693825">
            <text:p>7.13493698E-01</text:p>
          </table:table-cell>
          <table:table-cell office:value-type="float" office:value="0.51660308271712">
            <text:p>0.52</text:p>
          </table:table-cell>
          <table:table-cell office:value-type="float" office:value="1">
            <text:p>1</text:p>
          </table:table-cell>
          <table:table-cell table:number-columns-repeated="4"/>
          <table:table-cell table:style-name="ce9" office:value-type="float" office:value="2.73667130673743">
            <text:p>2.74E+000</text:p>
          </table:table-cell>
          <table:table-cell table:style-name="ce9" office:value-type="float" office:value="2.73667130675088">
            <text:p>2.74E+000</text:p>
          </table:table-cell>
          <table:table-cell/>
        </table:table-row>
        <table:table-row table:style-name="ro1">
          <table:table-cell office:value-type="float" office:value="1.25">
            <text:p>1.25</text:p>
          </table:table-cell>
          <table:table-cell office:value-type="float" office:value="37.293168013585">
            <text:p>37.29</text:p>
          </table:table-cell>
          <table:table-cell office:value-type="float" office:value="1">
            <text:p>1</text:p>
          </table:table-cell>
          <table:table-cell office:value-type="float" office:value="37.1619256453128">
            <text:p>37.16</text:p>
          </table:table-cell>
          <table:table-cell office:value-type="float" office:value="0.131242368272162">
            <text:p>0.13</text:p>
          </table:table-cell>
          <table:table-cell table:number-columns-repeated="8"/>
          <table:table-cell office:value-type="float" office:value="4.86048720100956">
            <text:p>4.86</text:p>
          </table:table-cell>
          <table:table-cell office:value-type="float" office:value="4.86063972104794">
            <text:p>4.86</text:p>
          </table:table-cell>
          <table:table-cell/>
        </table:table-row>
        <table:table-row table:style-name="ro1">
          <table:table-cell office:value-type="float" office:value="1.3">
            <text:p>1.3</text:p>
          </table:table-cell>
          <table:table-cell office:value-type="float" office:value="32.2743234924115">
            <text:p>32.27</text:p>
          </table:table-cell>
          <table:table-cell office:value-type="float" office:value="1">
            <text:p>1</text:p>
          </table:table-cell>
          <table:table-cell office:value-type="float" office:value="32.2184915951129">
            <text:p>32.22</text:p>
          </table:table-cell>
          <table:table-cell office:value-type="float" office:value="0.0558318972986527">
            <text:p>0.06</text:p>
          </table:table-cell>
          <table:table-cell table:number-columns-repeated="6"/>
          <table:table-cell>
            <draw:frame table:end-cell-address="CurveFitting.Q32" table:end-x="0.675cm" table:end-y="0.111cm" draw:z-index="1" draw:style-name="gr1" svg:width="10.655cm" svg:height="8.943cm" svg:x="1.311cm" svg:y="0.292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table-cell office:value-type="float" office:value="21.0524356044729">
            <text:p>21.05</text:p>
          </table:table-cell>
          <table:table-cell office:value-type="float" office:value="21.0539390464534">
            <text:p>21.05</text:p>
          </table:table-cell>
          <table:table-cell/>
        </table:table-row>
        <table:table-row table:style-name="ro1">
          <table:table-cell office:value-type="float" office:value="1.35">
            <text:p>1.35</text:p>
          </table:table-cell>
          <table:table-cell office:value-type="float" office:value="28.1007893178549">
            <text:p>28.1</text:p>
          </table:table-cell>
          <table:table-cell office:value-type="float" office:value="1">
            <text:p>1</text:p>
          </table:table-cell>
          <table:table-cell office:value-type="float" office:value="28.1084901328086">
            <text:p>28.11</text:p>
          </table:table-cell>
          <table:table-cell office:value-type="float" office:value="-0.00770081495365815">
            <text:p>-0.01</text:p>
          </table:table-cell>
          <table:table-cell table:number-columns-repeated="11"/>
        </table:table-row>
        <table:table-row table:style-name="ro1">
          <table:table-cell office:value-type="float" office:value="1.4">
            <text:p>1.4</text:p>
          </table:table-cell>
          <table:table-cell office:value-type="float" office:value="24.6251011391312">
            <text:p>24.63</text:p>
          </table:table-cell>
          <table:table-cell office:value-type="float" office:value="1">
            <text:p>1</text:p>
          </table:table-cell>
          <table:table-cell office:value-type="float" office:value="24.6804609738759">
            <text:p>24.68</text:p>
          </table:table-cell>
          <table:table-cell office:value-type="float" office:value="-0.0553598347447277">
            <text:p>-0.06</text:p>
          </table:table-cell>
          <table:table-cell table:number-columns-repeated="11"/>
        </table:table-row>
        <table:table-row table:style-name="ro1">
          <table:table-cell office:value-type="float" office:value="1.45">
            <text:p>1.45</text:p>
          </table:table-cell>
          <table:table-cell office:value-type="float" office:value="21.7258774903869">
            <text:p>21.73</text:p>
          </table:table-cell>
          <table:table-cell office:value-type="float" office:value="1">
            <text:p>1</text:p>
          </table:table-cell>
          <table:table-cell office:value-type="float" office:value="21.8125240754769">
            <text:p>21.81</text:p>
          </table:table-cell>
          <table:table-cell office:value-type="float" office:value="-0.086646585090012">
            <text:p>-0.09</text:p>
          </table:table-cell>
          <table:table-cell table:number-columns-repeated="11"/>
        </table:table-row>
        <table:table-row table:style-name="ro1">
          <table:table-cell office:value-type="float" office:value="1.5">
            <text:p>1.5</text:p>
          </table:table-cell>
          <table:table-cell office:value-type="float" office:value="19.3030606287004">
            <text:p>19.3</text:p>
          </table:table-cell>
          <table:table-cell office:value-type="float" office:value="1">
            <text:p>1</text:p>
          </table:table-cell>
          <table:table-cell office:value-type="float" office:value="19.4060801890064">
            <text:p>19.41</text:p>
          </table:table-cell>
          <table:table-cell office:value-type="float" office:value="-0.103019560306024">
            <text:p>-0.1</text:p>
          </table:table-cell>
          <table:table-cell table:number-columns-repeated="11"/>
        </table:table-row>
        <table:table-row table:style-name="ro1">
          <table:table-cell office:value-type="float" office:value="1.55">
            <text:p>1.55</text:p>
          </table:table-cell>
          <table:table-cell office:value-type="float" office:value="17.2740866119615">
            <text:p>17.27</text:p>
          </table:table-cell>
          <table:table-cell office:value-type="float" office:value="1">
            <text:p>1</text:p>
          </table:table-cell>
          <table:table-cell office:value-type="float" office:value="17.3809886980256">
            <text:p>17.38</text:p>
          </table:table-cell>
          <table:table-cell office:value-type="float" office:value="-0.106902086064121">
            <text:p>-0.11</text:p>
          </table:table-cell>
          <table:table-cell table:number-columns-repeated="11"/>
        </table:table-row>
        <table:table-row table:style-name="ro1">
          <table:table-cell office:value-type="float" office:value="1.6">
            <text:p>1.6</text:p>
          </table:table-cell>
          <table:table-cell office:value-type="float" office:value="15.5707855259567">
            <text:p>15.57</text:p>
          </table:table-cell>
          <table:table-cell office:value-type="float" office:value="1">
            <text:p>1</text:p>
          </table:table-cell>
          <table:table-cell office:value-type="float" office:value="15.6718416584209">
            <text:p>15.67</text:p>
          </table:table-cell>
          <table:table-cell office:value-type="float" office:value="-0.101056132464208">
            <text:p>-0.1</text:p>
          </table:table-cell>
          <table:table-cell table:number-columns-repeated="11"/>
        </table:table-row>
        <table:table-row table:style-name="ro1">
          <table:table-cell office:value-type="float" office:value="1.65">
            <text:p>1.65</text:p>
          </table:table-cell>
          <table:table-cell office:value-type="float" office:value="14.1368592389894">
            <text:p>14.14</text:p>
          </table:table-cell>
          <table:table-cell office:value-type="float" office:value="1">
            <text:p>1</text:p>
          </table:table-cell>
          <table:table-cell office:value-type="float" office:value="14.2250600466236">
            <text:p>14.23</text:p>
          </table:table-cell>
          <table:table-cell office:value-type="float" office:value="-0.0882008076341876">
            <text:p>-0.09</text:p>
          </table:table-cell>
          <table:table-cell table:number-columns-repeated="11"/>
        </table:table-row>
        <table:table-row table:style-name="ro1">
          <table:table-cell office:value-type="float" office:value="1.7">
            <text:p>1.7</text:p>
          </table:table-cell>
          <table:table-cell office:value-type="float" office:value="12.9258186678258">
            <text:p>12.93</text:p>
          </table:table-cell>
          <table:table-cell office:value-type="float" office:value="1">
            <text:p>1</text:p>
          </table:table-cell>
          <table:table-cell office:value-type="float" office:value="12.9966129326675">
            <text:p>13</text:p>
          </table:table-cell>
          <table:table-cell office:value-type="float" office:value="-0.0707942648416946">
            <text:p>-0.07</text:p>
          </table:table-cell>
          <table:table-cell table:number-columns-repeated="11"/>
        </table:table-row>
        <table:table-row table:style-name="ro1">
          <table:table-cell office:value-type="float" office:value="1.75">
            <text:p>1.75</text:p>
          </table:table-cell>
          <table:table-cell office:value-type="float" office:value="11.8992888191888">
            <text:p>11.9</text:p>
          </table:table-cell>
          <table:table-cell office:value-type="float" office:value="1">
            <text:p>1</text:p>
          </table:table-cell>
          <table:table-cell office:value-type="float" office:value="11.9502130482941">
            <text:p>11.95</text:p>
          </table:table-cell>
          <table:table-cell office:value-type="float" office:value="-0.0509242291052185">
            <text:p>-0.05</text:p>
          </table:table-cell>
          <table:table-cell table:number-columns-repeated="11"/>
        </table:table-row>
        <table:table-row table:style-name="ro1">
          <table:table-cell office:value-type="float" office:value="1.8">
            <text:p>1.8</text:p>
          </table:table-cell>
          <table:table-cell office:value-type="float" office:value="11.025610095787">
            <text:p>11.03</text:p>
          </table:table-cell>
          <table:table-cell office:value-type="float" office:value="1">
            <text:p>1</text:p>
          </table:table-cell>
          <table:table-cell office:value-type="float" office:value="11.0558798945003">
            <text:p>11.06</text:p>
          </table:table-cell>
          <table:table-cell office:value-type="float" office:value="-0.0302697987133467">
            <text:p>-0.03</text:p>
          </table:table-cell>
          <table:table-cell table:number-columns-repeated="11"/>
        </table:table-row>
        <table:table-row table:style-name="ro1">
          <table:table-cell office:value-type="float" office:value="1.85">
            <text:p>1.85</text:p>
          </table:table-cell>
          <table:table-cell office:value-type="float" office:value="10.2786799939825">
            <text:p>10.28</text:p>
          </table:table-cell>
          <table:table-cell office:value-type="float" office:value="1">
            <text:p>1</text:p>
          </table:table-cell>
          <table:table-cell office:value-type="float" office:value="10.2887887286653">
            <text:p>10.29</text:p>
          </table:table-cell>
          <table:table-cell office:value-type="float" office:value="-0.0101087346827704">
            <text:p>-0.01</text:p>
          </table:table-cell>
          <table:table-cell table:number-columns-repeated="11"/>
        </table:table-row>
        <table:table-row table:style-name="ro1">
          <table:table-cell office:value-type="float" office:value="1.9">
            <text:p>1.9</text:p>
          </table:table-cell>
          <table:table-cell office:value-type="float" office:value="9.63699138235377">
            <text:p>9.64</text:p>
          </table:table-cell>
          <table:table-cell office:value-type="float" office:value="1">
            <text:p>1</text:p>
          </table:table-cell>
          <table:table-cell office:value-type="float" office:value="9.62834360445347">
            <text:p>9.63</text:p>
          </table:table-cell>
          <table:table-cell office:value-type="float" office:value="0.00864777790029514">
            <text:p>0.01</text:p>
          </table:table-cell>
          <table:table-cell table:number-columns-repeated="11"/>
        </table:table-row>
        <table:table-row table:style-name="ro1">
          <table:table-cell office:value-type="float" office:value="1.95">
            <text:p>1.95</text:p>
          </table:table-cell>
          <table:table-cell office:value-type="float" office:value="9.08283279075289">
            <text:p>9.08</text:p>
          </table:table-cell>
          <table:table-cell office:value-type="float" office:value="1">
            <text:p>1</text:p>
          </table:table-cell>
          <table:table-cell office:value-type="float" office:value="9.05742724282542">
            <text:p>9.06</text:p>
          </table:table-cell>
          <table:table-cell office:value-type="float" office:value="0.0254055479274662">
            <text:p>0.03</text:p>
          </table:table-cell>
          <table:table-cell table:number-columns-repeated="11"/>
        </table:table-row>
        <table:table-row table:style-name="ro1">
          <table:table-cell office:value-type="float" office:value="2">
            <text:p>2</text:p>
          </table:table-cell>
          <table:table-cell office:value-type="float" office:value="8.60162316584381">
            <text:p>8.6</text:p>
          </table:table-cell>
          <table:table-cell office:value-type="float" office:value="1">
            <text:p>1</text:p>
          </table:table-cell>
          <table:table-cell office:value-type="float" office:value="8.56179136826946">
            <text:p>8.56</text:p>
          </table:table-cell>
          <table:table-cell office:value-type="float" office:value="0.039831797574351">
            <text:p>0.04</text:p>
          </table:table-cell>
          <table:table-cell table:number-columns-repeated="11"/>
        </table:table-row>
        <table:table-row table:style-name="ro1">
          <table:table-cell office:value-type="float" office:value="2.05">
            <text:p>2.05</text:p>
          </table:table-cell>
          <table:table-cell office:value-type="float" office:value="8.18135886840197">
            <text:p>8.18</text:p>
          </table:table-cell>
          <table:table-cell office:value-type="float" office:value="1">
            <text:p>1</text:p>
          </table:table-cell>
          <table:table-cell office:value-type="float" office:value="8.12955928552957">
            <text:p>8.13</text:p>
          </table:table-cell>
          <table:table-cell office:value-type="float" office:value="0.0517995828723965">
            <text:p>0.05</text:p>
          </table:table-cell>
          <table:table-cell table:number-columns-repeated="11"/>
        </table:table-row>
        <table:table-row table:style-name="ro1">
          <table:table-cell office:value-type="float" office:value="2.1">
            <text:p>2.1</text:p>
          </table:table-cell>
          <table:table-cell office:value-type="float" office:value="7.81215472202452">
            <text:p>7.81</text:p>
          </table:table-cell>
          <table:table-cell office:value-type="float" office:value="1">
            <text:p>1</text:p>
          </table:table-cell>
          <table:table-cell office:value-type="float" office:value="7.75081862979875">
            <text:p>7.75</text:p>
          </table:table-cell>
          <table:table-cell office:value-type="float" office:value="0.0613360922257753">
            <text:p>0.06</text:p>
          </table:table-cell>
          <table:table-cell table:number-columns-repeated="11"/>
        </table:table-row>
        <table:table-row table:style-name="ro1">
          <table:table-cell office:value-type="float" office:value="2.15">
            <text:p>2.15</text:p>
          </table:table-cell>
          <table:table-cell office:value-type="float" office:value="7.4858640142518">
            <text:p>7.49</text:p>
          </table:table-cell>
          <table:table-cell office:value-type="float" office:value="1">
            <text:p>1</text:p>
          </table:table-cell>
          <table:table-cell office:value-type="float" office:value="7.41728691904524">
            <text:p>7.42</text:p>
          </table:table-cell>
          <table:table-cell office:value-type="float" office:value="0.0685770952065656">
            <text:p>0.07</text:p>
          </table:table-cell>
          <table:table-cell table:number-columns-repeated="11"/>
        </table:table-row>
        <table:table-row table:style-name="ro1">
          <table:table-cell office:value-type="float" office:value="2.2">
            <text:p>2.2</text:p>
          </table:table-cell>
          <table:table-cell office:value-type="float" office:value="7.19576476525291">
            <text:p>7.2</text:p>
          </table:table-cell>
          <table:table-cell office:value-type="float" office:value="1">
            <text:p>1</text:p>
          </table:table-cell>
          <table:table-cell office:value-type="float" office:value="7.12203614605142">
            <text:p>7.12</text:p>
          </table:table-cell>
          <table:table-cell office:value-type="float" office:value="0.0737286192014839">
            <text:p>0.07</text:p>
          </table:table-cell>
          <table:table-cell table:number-columns-repeated="11"/>
        </table:table-row>
        <table:table-row table:style-name="ro1">
          <table:table-cell office:value-type="float" office:value="2.25">
            <text:p>2.25</text:p>
          </table:table-cell>
          <table:table-cell office:value-type="float" office:value="6.93630151345775">
            <text:p>6.94</text:p>
          </table:table-cell>
          <table:table-cell office:value-type="float" office:value="1">
            <text:p>1</text:p>
          </table:table-cell>
          <table:table-cell office:value-type="float" office:value="6.8592654421521">
            <text:p>6.86</text:p>
          </table:table-cell>
          <table:table-cell office:value-type="float" office:value="0.0770360713056517">
            <text:p>0.08</text:p>
          </table:table-cell>
          <table:table-cell table:number-columns-repeated="11"/>
        </table:table-row>
        <table:table-row table:style-name="ro1">
          <table:table-cell office:value-type="float" office:value="2.3">
            <text:p>2.3</text:p>
          </table:table-cell>
          <table:table-cell office:value-type="float" office:value="6.70287346134109">
            <text:p>6.7</text:p>
          </table:table-cell>
          <table:table-cell office:value-type="float" office:value="1">
            <text:p>1</text:p>
          </table:table-cell>
          <table:table-cell office:value-type="float" office:value="6.62411302377203">
            <text:p>6.62</text:p>
          </table:table-cell>
          <table:table-cell office:value-type="float" office:value="0.0787604375690627">
            <text:p>0.08</text:p>
          </table:table-cell>
          <table:table-cell table:number-columns-repeated="11"/>
        </table:table-row>
        <table:table-row table:style-name="ro1">
          <table:table-cell office:value-type="float" office:value="2.35">
            <text:p>2.35</text:p>
          </table:table-cell>
          <table:table-cell office:value-type="float" office:value="6.49166117187294">
            <text:p>6.49</text:p>
          </table:table-cell>
          <table:table-cell office:value-type="float" office:value="1">
            <text:p>1</text:p>
          </table:table-cell>
          <table:table-cell office:value-type="float" office:value="6.41250034359408">
            <text:p>6.41</text:p>
          </table:table-cell>
          <table:table-cell office:value-type="float" office:value="0.0791608282788623">
            <text:p>0.08</text:p>
          </table:table-cell>
          <table:table-cell table:number-columns-repeated="11"/>
        </table:table-row>
        <table:table-row table:style-name="ro1">
          <table:table-cell office:value-type="float" office:value="2.4">
            <text:p>2.4</text:p>
          </table:table-cell>
          <table:table-cell office:value-type="float" office:value="6.29948516735487">
            <text:p>6.3</text:p>
          </table:table-cell>
          <table:table-cell office:value-type="float" office:value="1">
            <text:p>1</text:p>
          </table:table-cell>
          <table:table-cell office:value-type="float" office:value="6.2210027197252">
            <text:p>6.22</text:p>
          </table:table-cell>
          <table:table-cell office:value-type="float" office:value="0.0784824476296757">
            <text:p>0.08</text:p>
          </table:table-cell>
          <table:table-cell table:number-columns-repeated="11"/>
        </table:table-row>
        <table:table-row table:style-name="ro1">
          <table:table-cell office:value-type="float" office:value="2.45">
            <text:p>2.45</text:p>
          </table:table-cell>
          <table:table-cell office:value-type="float" office:value="6.12369079488515">
            <text:p>6.12</text:p>
          </table:table-cell>
          <table:table-cell office:value-type="float" office:value="1">
            <text:p>1</text:p>
          </table:table-cell>
          <table:table-cell office:value-type="float" office:value="6.04674179032597">
            <text:p>6.05</text:p>
          </table:table-cell>
          <table:table-cell office:value-type="float" office:value="0.076949004559177">
            <text:p>0.08</text:p>
          </table:table-cell>
          <table:table-cell table:number-columns-repeated="11"/>
        </table:table-row>
        <table:table-row table:style-name="ro1">
          <table:table-cell office:value-type="float" office:value="2.5">
            <text:p>2.5</text:p>
          </table:table-cell>
          <table:table-cell office:value-type="float" office:value="5.96205460934838">
            <text:p>5.96</text:p>
          </table:table-cell>
          <table:table-cell office:value-type="float" office:value="1">
            <text:p>1</text:p>
          </table:table-cell>
          <table:table-cell office:value-type="float" office:value="5.88729599950676">
            <text:p>5.89</text:p>
          </table:table-cell>
          <table:table-cell office:value-type="float" office:value="0.0747586098416182">
            <text:p>0.07</text:p>
          </table:table-cell>
          <table:table-cell table:number-columns-repeated="11"/>
        </table:table-row>
        <table:table-row table:style-name="ro1">
          <table:table-cell office:value-type="float" office:value="2.55">
            <text:p>2.55</text:p>
          </table:table-cell>
          <table:table-cell office:value-type="float" office:value="5.81270829996236">
            <text:p>5.81</text:p>
          </table:table-cell>
          <table:table-cell office:value-type="float" office:value="1">
            <text:p>1</text:p>
          </table:table-cell>
          <table:table-cell office:value-type="float" office:value="5.74062600972904">
            <text:p>5.74</text:p>
          </table:table-cell>
          <table:table-cell office:value-type="float" office:value="0.072082290233312">
            <text:p>0.07</text:p>
          </table:table-cell>
          <table:table-cell table:number-columns-repeated="11"/>
        </table:table-row>
        <table:table-row table:style-name="ro1">
          <table:table-cell office:value-type="float" office:value="2.6">
            <text:p>2.6</text:p>
          </table:table-cell>
          <table:table-cell office:value-type="float" office:value="5.6740768600833">
            <text:p>5.67</text:p>
          </table:table-cell>
          <table:table-cell office:value-type="float" office:value="1">
            <text:p>1</text:p>
          </table:table-cell>
          <table:table-cell office:value-type="float" office:value="5.60501249233881">
            <text:p>5.61</text:p>
          </table:table-cell>
          <table:table-cell office:value-type="float" office:value="0.0690643677444909">
            <text:p>0.07</text:p>
          </table:table-cell>
          <table:table-cell table:number-columns-repeated="11"/>
        </table:table-row>
        <table:table-row table:style-name="ro1">
          <table:table-cell office:value-type="float" office:value="2.65">
            <text:p>2.65</text:p>
          </table:table-cell>
          <table:table-cell office:value-type="float" office:value="5.54482828042362">
            <text:p>5.54</text:p>
          </table:table-cell>
          <table:table-cell office:value-type="float" office:value="1">
            <text:p>1</text:p>
          </table:table-cell>
          <table:table-cell office:value-type="float" office:value="5.47900419882271">
            <text:p>5.48</text:p>
          </table:table-cell>
          <table:table-cell office:value-type="float" office:value="0.065824081600911">
            <text:p>0.07</text:p>
          </table:table-cell>
          <table:table-cell table:number-columns-repeated="11"/>
        </table:table-row>
        <table:table-row table:style-name="ro1">
          <table:table-cell office:value-type="float" office:value="2.7">
            <text:p>2.7</text:p>
          </table:table-cell>
          <table:table-cell office:value-type="float" office:value="5.42383254087895">
            <text:p>5.42</text:p>
          </table:table-cell>
          <table:table-cell office:value-type="float" office:value="1">
            <text:p>1</text:p>
          </table:table-cell>
          <table:table-cell office:value-type="float" office:value="5.36137458233717">
            <text:p>5.36</text:p>
          </table:table-cell>
          <table:table-cell office:value-type="float" office:value="0.0624579585417733">
            <text:p>0.06</text:p>
          </table:table-cell>
          <table:table-cell table:number-columns-repeated="11"/>
        </table:table-row>
        <table:table-row table:style-name="ro1">
          <table:table-cell office:value-type="float" office:value="2.75">
            <text:p>2.75</text:p>
          </table:table-cell>
          <table:table-cell office:value-type="float" office:value="5.31012809378032">
            <text:p>5.31</text:p>
          </table:table-cell>
          <table:table-cell office:value-type="float" office:value="1">
            <text:p>1</text:p>
          </table:table-cell>
          <table:table-cell office:value-type="float" office:value="5.25108553873603">
            <text:p>5.25</text:p>
          </table:table-cell>
          <table:table-cell office:value-type="float" office:value="0.0590425550442886">
            <text:p>0.06</text:p>
          </table:table-cell>
          <table:table-cell table:number-columns-repeated="11"/>
        </table:table-row>
        <table:table-row table:style-name="ro1">
          <table:table-cell office:value-type="float" office:value="2.8">
            <text:p>2.8</text:p>
          </table:table-cell>
          <table:table-cell office:value-type="float" office:value="5.20289437978928">
            <text:p>5.2</text:p>
          </table:table-cell>
          <table:table-cell office:value-type="float" office:value="1">
            <text:p>1</text:p>
          </table:table-cell>
          <table:table-cell office:value-type="float" office:value="5.14725708184299">
            <text:p>5.15</text:p>
          </table:table-cell>
          <table:table-cell office:value-type="float" office:value="0.0556372979462862">
            <text:p>0.06</text:p>
          </table:table-cell>
          <table:table-cell table:number-columns-repeated="11"/>
        </table:table-row>
        <table:table-row table:style-name="ro1">
          <table:table-cell office:value-type="float" office:value="2.85">
            <text:p>2.85</text:p>
          </table:table-cell>
          <table:table-cell office:value-type="float" office:value="5.10142920516781">
            <text:p>5.1</text:p>
          </table:table-cell>
          <table:table-cell office:value-type="float" office:value="1">
            <text:p>1</text:p>
          </table:table-cell>
          <table:table-cell office:value-type="float" office:value="5.04914196945367">
            <text:p>5.05</text:p>
          </table:table-cell>
          <table:table-cell office:value-type="float" office:value="0.0522872357141457">
            <text:p>0.05</text:p>
          </table:table-cell>
          <table:table-cell table:number-columns-repeated="11"/>
        </table:table-row>
        <table:table-row table:style-name="ro1">
          <table:table-cell office:value-type="float" office:value="2.9">
            <text:p>2.9</text:p>
          </table:table-cell>
          <table:table-cell office:value-type="float" office:value="5.00513004397146">
            <text:p>5.01</text:p>
          </table:table-cell>
          <table:table-cell office:value-type="float" office:value="1">
            <text:p>1</text:p>
          </table:table-cell>
          <table:table-cell office:value-type="float" office:value="4.95610446274795">
            <text:p>4.96</text:p>
          </table:table-cell>
          <table:table-cell office:value-type="float" office:value="0.0490255812235123">
            <text:p>0.05</text:p>
          </table:table-cell>
          <table:table-cell table:number-columns-repeated="11"/>
        </table:table-row>
        <table:table-row table:style-name="ro1">
          <table:table-cell office:value-type="float" office:value="2.95">
            <text:p>2.95</text:p>
          </table:table-cell>
          <table:table-cell office:value-type="float" office:value="4.9134785186602">
            <text:p>4.91</text:p>
          </table:table-cell>
          <table:table-cell office:value-type="float" office:value="1">
            <text:p>1</text:p>
          </table:table-cell>
          <table:table-cell office:value-type="float" office:value="4.86760253902722">
            <text:p>4.87</text:p>
          </table:table-cell>
          <table:table-cell office:value-type="float" office:value="0.0458759796329762">
            <text:p>0.05</text:p>
          </table:table-cell>
          <table:table-cell table:number-columns-repeated="11"/>
        </table:table-row>
        <table:table-row table:style-name="ro1">
          <table:table-cell office:value-type="float" office:value="3">
            <text:p>3</text:p>
          </table:table-cell>
          <table:table-cell office:value-type="float" office:value="4.82602746492742">
            <text:p>4.83</text:p>
          </table:table-cell>
          <table:table-cell office:value-type="float" office:value="1">
            <text:p>1</text:p>
          </table:table-cell>
          <table:table-cell office:value-type="float" office:value="4.78317299124353">
            <text:p>4.78</text:p>
          </table:table-cell>
          <table:table-cell office:value-type="float" office:value="0.0428544736838914">
            <text:p>0.04</text:p>
          </table:table-cell>
          <table:table-cell table:number-columns-repeated="11"/>
        </table:table-row>
        <table:table-row table:style-name="ro1">
          <table:table-cell office:value-type="float" office:value="3.05">
            <text:p>3.05</text:p>
          </table:table-cell>
          <table:table-cell office:value-type="float" office:value="4.74239010775638">
            <text:p>4.74</text:p>
          </table:table-cell>
          <table:table-cell office:value-type="float" office:value="1">
            <text:p>1</text:p>
          </table:table-cell>
          <table:table-cell office:value-type="float" office:value="4.7024189419174">
            <text:p>4.7</text:p>
          </table:table-cell>
          <table:table-cell office:value-type="float" office:value="0.0399711658389768">
            <text:p>0.04</text:p>
          </table:table-cell>
          <table:table-cell table:number-columns-repeated="11"/>
        </table:table-row>
        <table:table-row table:style-name="ro1">
          <table:table-cell office:value-type="float" office:value="3.1">
            <text:p>3.1</text:p>
          </table:table-cell>
          <table:table-cell office:value-type="float" office:value="4.66223097156426">
            <text:p>4.66</text:p>
          </table:table-cell>
          <table:table-cell office:value-type="float" office:value="1">
            <text:p>1</text:p>
          </table:table-cell>
          <table:table-cell office:value-type="float" office:value="4.62499937719606">
            <text:p>4.62</text:p>
          </table:table-cell>
          <table:table-cell office:value-type="float" office:value="0.0372315943681949">
            <text:p>0.04</text:p>
          </table:table-cell>
          <table:table-cell table:number-columns-repeated="11"/>
        </table:table-row>
        <table:table-row table:style-name="ro1">
          <table:table-cell office:value-type="float" office:value="3.15">
            <text:p>3.15</text:p>
          </table:table-cell>
          <table:table-cell office:value-type="float" office:value="4.58525822272191">
            <text:p>4.59</text:p>
          </table:table-cell>
          <table:table-cell office:value-type="float" office:value="1">
            <text:p>1</text:p>
          </table:table-cell>
          <table:table-cell office:value-type="float" office:value="4.55062037178671">
            <text:p>4.55</text:p>
          </table:table-cell>
          <table:table-cell office:value-type="float" office:value="0.0346378509351952">
            <text:p>0.03</text:p>
          </table:table-cell>
          <table:table-cell table:number-columns-repeated="11"/>
        </table:table-row>
        <table:table-row table:style-name="ro1">
          <table:table-cell office:value-type="float" office:value="3.2">
            <text:p>3.2</text:p>
          </table:table-cell>
          <table:table-cell office:value-type="float" office:value="4.51121720192725">
            <text:p>4.51</text:p>
          </table:table-cell>
          <table:table-cell office:value-type="float" office:value="1">
            <text:p>1</text:p>
          </table:table-cell>
          <table:table-cell office:value-type="float" office:value="4.47902772959784">
            <text:p>4.48</text:p>
          </table:table-cell>
          <table:table-cell office:value-type="float" office:value="0.0321894723294101">
            <text:p>0.03</text:p>
          </table:table-cell>
          <table:table-cell table:number-columns-repeated="11"/>
        </table:table-row>
        <table:table-row table:style-name="ro1">
          <table:table-cell office:value-type="float" office:value="3.25">
            <text:p>3.25</text:p>
          </table:table-cell>
          <table:table-cell office:value-type="float" office:value="4.43988495028897">
            <text:p>4.44</text:p>
          </table:table-cell>
          <table:table-cell office:value-type="float" office:value="1">
            <text:p>1</text:p>
          </table:table-cell>
          <table:table-cell office:value-type="float" office:value="4.41000081000729">
            <text:p>4.41</text:p>
          </table:table-cell>
          <table:table-cell office:value-type="float" office:value="0.0298841402816743">
            <text:p>0.03</text:p>
          </table:table-cell>
          <table:table-cell table:number-columns-repeated="11"/>
        </table:table-row>
        <table:table-row table:style-name="ro1">
          <table:table-cell office:value-type="float" office:value="3.3">
            <text:p>3.3</text:p>
          </table:table-cell>
          <table:table-cell office:value-type="float" office:value="4.37106556936211">
            <text:p>4.37</text:p>
          </table:table-cell>
          <table:table-cell office:value-type="float" office:value="1">
            <text:p>1</text:p>
          </table:table-cell>
          <table:table-cell office:value-type="float" office:value="4.34334734728554">
            <text:p>4.34</text:p>
          </table:table-cell>
          <table:table-cell office:value-type="float" office:value="0.0277182220765608">
            <text:p>0.03</text:p>
          </table:table-cell>
          <table:table-cell table:number-columns-repeated="11"/>
        </table:table-row>
        <table:table-row table:style-name="ro1">
          <table:table-cell office:value-type="float" office:value="3.35">
            <text:p>3.35</text:p>
          </table:table-cell>
          <table:table-cell office:value-type="float" office:value="4.30458628401164">
            <text:p>4.3</text:p>
          </table:table-cell>
          <table:table-cell office:value-type="float" office:value="1">
            <text:p>1</text:p>
          </table:table-cell>
          <table:table-cell office:value-type="float" office:value="4.27889910210213">
            <text:p>4.28</text:p>
          </table:table-cell>
          <table:table-cell office:value-type="float" office:value="0.0256871819095075">
            <text:p>0.03</text:p>
          </table:table-cell>
          <table:table-cell table:number-columns-repeated="11"/>
        </table:table-row>
        <table:table-row table:style-name="ro1">
          <table:table-cell office:value-type="float" office:value="3.4">
            <text:p>3.4</text:p>
          </table:table-cell>
          <table:table-cell office:value-type="float" office:value="4.24029409964104">
            <text:p>4.24</text:p>
          </table:table-cell>
          <table:table-cell office:value-type="float" office:value="1">
            <text:p>1</text:p>
          </table:table-cell>
          <table:table-cell office:value-type="float" office:value="4.21650821027616">
            <text:p>4.22</text:p>
          </table:table-cell>
          <table:table-cell office:value-type="float" office:value="0.0237858893648877">
            <text:p>0.02</text:p>
          </table:table-cell>
          <table:table-cell table:number-columns-repeated="11"/>
        </table:table-row>
        <table:table-row table:style-name="ro1">
          <table:table-cell office:value-type="float" office:value="3.45">
            <text:p>3.45</text:p>
          </table:table-cell>
          <table:table-cell office:value-type="float" office:value="4.17805296337999">
            <text:p>4.18</text:p>
          </table:table-cell>
          <table:table-cell office:value-type="float" office:value="1">
            <text:p>1</text:p>
          </table:table-cell>
          <table:table-cell office:value-type="float" office:value="4.15604411586169">
            <text:p>4.16</text:p>
          </table:table-cell>
          <table:table-cell office:value-type="float" office:value="0.0220088475183013">
            <text:p>0.02</text:p>
          </table:table-cell>
          <table:table-cell table:number-columns-repeated="11"/>
        </table:table-row>
        <table:table-row table:style-name="ro1">
          <table:table-cell office:value-type="float" office:value="3.5">
            <text:p>3.5</text:p>
          </table:table-cell>
          <table:table-cell office:value-type="float" office:value="4.1177413533675">
            <text:p>4.12</text:p>
          </table:table-cell>
          <table:table-cell office:value-type="float" office:value="1">
            <text:p>1</text:p>
          </table:table-cell>
          <table:table-cell office:value-type="float" office:value="4.09739099400133">
            <text:p>4.1</text:p>
          </table:table-cell>
          <table:table-cell office:value-type="float" office:value="0.0203503593661667">
            <text:p>0.02</text:p>
          </table:table-cell>
          <table:table-cell table:number-columns-repeated="11"/>
        </table:table-row>
        <table:table-row table:style-name="ro1">
          <table:table-cell office:value-type="float" office:value="3.55">
            <text:p>3.55</text:p>
          </table:table-cell>
          <table:table-cell office:value-type="float" office:value="4.059250232077">
            <text:p>4.06</text:p>
          </table:table-cell>
          <table:table-cell office:value-type="float" office:value="1">
            <text:p>1</text:p>
          </table:table-cell>
          <table:table-cell office:value-type="float" office:value="4.04044558432926">
            <text:p>4.04</text:p>
          </table:table-cell>
          <table:table-cell office:value-type="float" office:value="0.0188046477477428">
            <text:p>0.02</text:p>
          </table:table-cell>
          <table:table-cell table:number-columns-repeated="11"/>
        </table:table-row>
        <table:table-row table:style-name="ro1">
          <table:table-cell office:value-type="float" office:value="3.6">
            <text:p>3.6</text:p>
          </table:table-cell>
          <table:table-cell office:value-type="float" office:value="4.00248130934204">
            <text:p>4</text:p>
          </table:table-cell>
          <table:table-cell office:value-type="float" office:value="1">
            <text:p>1</text:p>
          </table:table-cell>
          <table:table-cell office:value-type="float" office:value="3.98511536855317">
            <text:p>3.99</text:p>
          </table:table-cell>
          <table:table-cell office:value-type="float" office:value="0.0173659407888627">
            <text:p>0.02</text:p>
          </table:table-cell>
          <table:table-cell table:number-columns-repeated="11"/>
        </table:table-row>
        <table:table-row table:style-name="ro1">
          <table:table-cell office:value-type="float" office:value="3.65">
            <text:p>3.65</text:p>
          </table:table-cell>
          <table:table-cell office:value-type="float" office:value="3.9473455688139">
            <text:p>3.95</text:p>
          </table:table-cell>
          <table:table-cell office:value-type="float" office:value="1">
            <text:p>1</text:p>
          </table:table-cell>
          <table:table-cell office:value-type="float" office:value="3.93131703660252">
            <text:p>3.93</text:p>
          </table:table-cell>
          <table:table-cell office:value-type="float" office:value="0.0160285322113851">
            <text:p>0.02</text:p>
          </table:table-cell>
          <table:table-cell table:number-columns-repeated="11"/>
        </table:table-row>
        <table:table-row table:style-name="ro1">
          <table:table-cell office:value-type="float" office:value="3.7">
            <text:p>3.7</text:p>
          </table:table-cell>
          <table:table-cell office:value-type="float" office:value="3.89376201834661">
            <text:p>3.89</text:p>
          </table:table-cell>
          <table:table-cell office:value-type="float" office:value="1">
            <text:p>1</text:p>
          </table:table-cell>
          <table:table-cell office:value-type="float" office:value="3.87897519474075">
            <text:p>3.88</text:p>
          </table:table-cell>
          <table:table-cell office:value-type="float" office:value="0.0147868236058613">
            <text:p>0.01</text:p>
          </table:table-cell>
          <table:table-cell table:number-columns-repeated="11"/>
        </table:table-row>
        <table:table-row table:style-name="ro1">
          <table:table-cell office:value-type="float" office:value="3.75">
            <text:p>3.75</text:p>
          </table:table-cell>
          <table:table-cell office:value-type="float" office:value="3.84165663053904">
            <text:p>3.84</text:p>
          </table:table-cell>
          <table:table-cell office:value-type="float" office:value="1">
            <text:p>1</text:p>
          </table:table-cell>
          <table:table-cell office:value-type="float" office:value="3.82802127658805">
            <text:p>3.83</text:p>
          </table:table-cell>
          <table:table-cell office:value-type="float" office:value="0.0136353539509835">
            <text:p>0.01</text:p>
          </table:table-cell>
          <table:table-cell table:number-columns-repeated="11"/>
        </table:table-row>
        <table:table-row table:style-name="ro1">
          <table:table-cell office:value-type="float" office:value="3.8">
            <text:p>3.8</text:p>
          </table:table-cell>
          <table:table-cell office:value-type="float" office:value="3.79096144454614">
            <text:p>3.79</text:p>
          </table:table-cell>
          <table:table-cell office:value-type="float" office:value="1">
            <text:p>1</text:p>
          </table:table-cell>
          <table:table-cell office:value-type="float" office:value="3.77839262432528">
            <text:p>3.78</text:p>
          </table:table-cell>
          <table:table-cell office:value-type="float" office:value="0.0125688202208578">
            <text:p>0.01</text:p>
          </table:table-cell>
          <table:table-cell table:number-columns-repeated="11"/>
        </table:table-row>
        <table:table-row table:style-name="ro1">
          <table:table-cell office:value-type="float" office:value="3.85">
            <text:p>3.85</text:p>
          </table:table-cell>
          <table:table-cell office:value-type="float" office:value="3.74161380445942">
            <text:p>3.74</text:p>
          </table:table-cell>
          <table:table-cell office:value-type="float" office:value="1">
            <text:p>1</text:p>
          </table:table-cell>
          <table:table-cell office:value-type="float" office:value="3.73003171264994">
            <text:p>3.73</text:p>
          </table:table-cell>
          <table:table-cell office:value-type="float" office:value="0.011582091809478">
            <text:p>0.01</text:p>
          </table:table-cell>
          <table:table-cell table:number-columns-repeated="11"/>
        </table:table-row>
        <table:table-row table:style-name="ro1">
          <table:table-cell office:value-type="float" office:value="3.9">
            <text:p>3.9</text:p>
          </table:table-cell>
          <table:table-cell office:value-type="float" office:value="3.69355571315369">
            <text:p>3.69</text:p>
          </table:table-cell>
          <table:table-cell office:value-type="float" office:value="1">
            <text:p>1</text:p>
          </table:table-cell>
          <table:table-cell office:value-type="float" office:value="3.68288549249644">
            <text:p>3.68</text:p>
          </table:table-cell>
          <table:table-cell office:value-type="float" office:value="0.0106702206572522">
            <text:p>0.01</text:p>
          </table:table-cell>
          <table:table-cell table:number-columns-repeated="11"/>
        </table:table-row>
        <table:table-row table:style-name="ro1">
          <table:table-cell office:value-type="float" office:value="3.95">
            <text:p>3.95</text:p>
          </table:table-cell>
          <table:table-cell office:value-type="float" office:value="3.64673328360553">
            <text:p>3.65</text:p>
          </table:table-cell>
          <table:table-cell office:value-type="float" office:value="1">
            <text:p>1</text:p>
          </table:table-cell>
          <table:table-cell office:value-type="float" office:value="3.63690483525558">
            <text:p>3.64</text:p>
          </table:table-cell>
          <table:table-cell office:value-type="float" office:value="0.00982844834994046">
            <text:p>0.01</text:p>
          </table:table-cell>
          <table:table-cell table:number-columns-repeated="11"/>
        </table:table-row>
        <table:table-row table:style-name="ro1">
          <table:table-cell office:value-type="float" office:value="4">
            <text:p>4</text:p>
          </table:table-cell>
          <table:table-cell office:value-type="float" office:value="3.60109627236102">
            <text:p>3.6</text:p>
          </table:table-cell>
          <table:table-cell office:value-type="float" office:value="1">
            <text:p>1</text:p>
          </table:table-cell>
          <table:table-cell office:value-type="float" office:value="3.59204406134801">
            <text:p>3.59</text:p>
          </table:table-cell>
          <table:table-cell office:value-type="float" office:value="0.0090522110130089">
            <text:p>0.01</text:p>
          </table:table-cell>
          <table:table-cell table:number-columns-repeated="11"/>
        </table:table-row>
        <table:table-row table:style-name="ro1">
          <table:table-cell office:value-type="float" office:value="4.05">
            <text:p>4.05</text:p>
          </table:table-cell>
          <table:table-cell office:value-type="float" office:value="3.55659768214343">
            <text:p>3.56</text:p>
          </table:table-cell>
          <table:table-cell office:value-type="float" office:value="1">
            <text:p>1</text:p>
          </table:table-cell>
          <table:table-cell office:value-type="float" office:value="3.54826053962151">
            <text:p>3.55</text:p>
          </table:table-cell>
          <table:table-cell office:value-type="float" office:value="0.00833714252192141">
            <text:p>0.01</text:p>
          </table:table-cell>
          <table:table-cell table:number-columns-repeated="11"/>
        </table:table-row>
        <table:table-row table:style-name="ro1">
          <table:table-cell office:value-type="float" office:value="4.1">
            <text:p>4.1</text:p>
          </table:table-cell>
          <table:table-cell office:value-type="float" office:value="3.51319342257593">
            <text:p>3.51</text:p>
          </table:table-cell>
          <table:table-cell office:value-type="float" office:value="1">
            <text:p>1</text:p>
          </table:table-cell>
          <table:table-cell office:value-type="float" office:value="3.50551434623377">
            <text:p>3.51</text:p>
          </table:table-cell>
          <table:table-cell office:value-type="float" office:value="0.00767907634215081">
            <text:p>0.01</text:p>
          </table:table-cell>
          <table:table-cell table:number-columns-repeated="11"/>
        </table:table-row>
        <table:table-row table:style-name="ro1">
          <table:table-cell office:value-type="float" office:value="4.15">
            <text:p>4.15</text:p>
          </table:table-cell>
          <table:table-cell office:value-type="float" office:value="3.47084201970462">
            <text:p>3.47</text:p>
          </table:table-cell>
          <table:table-cell office:value-type="float" office:value="1">
            <text:p>1</text:p>
          </table:table-cell>
          <table:table-cell office:value-type="float" office:value="3.46376797351908">
            <text:p>3.46</text:p>
          </table:table-cell>
          <table:table-cell office:value-type="float" office:value="0.00707404618553476">
            <text:p>0.01</text:p>
          </table:table-cell>
          <table:table-cell table:number-columns-repeated="11"/>
        </table:table-row>
        <table:table-row table:style-name="ro1">
          <table:table-cell office:value-type="float" office:value="4.2">
            <text:p>4.2</text:p>
          </table:table-cell>
          <table:table-cell office:value-type="float" office:value="3.42950436647095">
            <text:p>3.43</text:p>
          </table:table-cell>
          <table:table-cell office:value-type="float" office:value="1">
            <text:p>1</text:p>
          </table:table-cell>
          <table:table-cell office:value-type="float" office:value="3.42298608087685">
            <text:p>3.42</text:p>
          </table:table-cell>
          <table:table-cell office:value-type="float" office:value="0.00651828559409884">
            <text:p>0.01</text:p>
          </table:table-cell>
          <table:table-cell table:number-columns-repeated="11"/>
        </table:table-row>
        <table:table-row table:style-name="ro1">
          <table:table-cell office:value-type="float" office:value="4.25">
            <text:p>4.25</text:p>
          </table:table-cell>
          <table:table-cell office:value-type="float" office:value="3.38914350753309">
            <text:p>3.39</text:p>
          </table:table-cell>
          <table:table-cell office:value-type="float" office:value="1">
            <text:p>1</text:p>
          </table:table-cell>
          <table:table-cell office:value-type="float" office:value="3.38313528101015">
            <text:p>3.38</text:p>
          </table:table-cell>
          <table:table-cell office:value-type="float" office:value="0.00600822652294131">
            <text:p>0.01</text:p>
          </table:table-cell>
          <table:table-cell table:number-columns-repeated="11"/>
        </table:table-row>
        <table:table-row table:style-name="ro1">
          <table:table-cell office:value-type="float" office:value="4.3">
            <text:p>4.3</text:p>
          </table:table-cell>
          <table:table-cell office:value-type="float" office:value="3.34972445290475">
            <text:p>3.35</text:p>
          </table:table-cell>
          <table:table-cell office:value-type="float" office:value="1">
            <text:p>1</text:p>
          </table:table-cell>
          <table:table-cell office:value-type="float" office:value="3.34418395592333">
            <text:p>3.34</text:p>
          </table:table-cell>
          <table:table-cell office:value-type="float" office:value="0.00554049698142212">
            <text:p>0.01</text:p>
          </table:table-cell>
          <table:table-cell table:number-columns-repeated="11"/>
        </table:table-row>
        <table:table-row table:style-name="ro1">
          <table:table-cell office:value-type="float" office:value="4.35">
            <text:p>4.35</text:p>
          </table:table-cell>
          <table:table-cell office:value-type="float" office:value="3.31121401578093">
            <text:p>3.31</text:p>
          </table:table-cell>
          <table:table-cell office:value-type="float" office:value="1">
            <text:p>1</text:p>
          </table:table-cell>
          <table:table-cell office:value-type="float" office:value="3.30610209799354">
            <text:p>3.31</text:p>
          </table:table-cell>
          <table:table-cell office:value-type="float" office:value="0.00511191778739617">
            <text:p>0.01</text:p>
          </table:table-cell>
          <table:table-cell table:number-columns-repeated="11"/>
        </table:table-row>
        <table:table-row table:style-name="ro1">
          <table:table-cell office:value-type="float" office:value="4.4">
            <text:p>4.4</text:p>
          </table:table-cell>
          <table:table-cell office:value-type="float" office:value="3.2735806706885">
            <text:p>3.27</text:p>
          </table:table-cell>
          <table:table-cell office:value-type="float" office:value="1">
            <text:p>1</text:p>
          </table:table-cell>
          <table:table-cell office:value-type="float" office:value="3.26886117219">
            <text:p>3.27</text:p>
          </table:table-cell>
          <table:table-cell office:value-type="float" office:value="0.00471949849849818">
            <text:p>0</text:p>
          </table:table-cell>
          <table:table-cell table:number-columns-repeated="11"/>
        </table:table-row>
        <table:table-row table:style-name="ro1">
          <table:table-cell office:value-type="float" office:value="4.45">
            <text:p>4.45</text:p>
          </table:table-cell>
          <table:table-cell office:value-type="float" office:value="3.23679442874208">
            <text:p>3.24</text:p>
          </table:table-cell>
          <table:table-cell office:value-type="float" office:value="1">
            <text:p>1</text:p>
          </table:table-cell>
          <table:table-cell office:value-type="float" office:value="3.23243399615046">
            <text:p>3.23</text:p>
          </table:table-cell>
          <table:table-cell office:value-type="float" office:value="0.00436043259162799">
            <text:p>0</text:p>
          </table:table-cell>
          <table:table-cell table:number-columns-repeated="11"/>
        </table:table-row>
        <table:table-row table:style-name="ro1">
          <table:table-cell office:value-type="float" office:value="4.5">
            <text:p>4.5</text:p>
          </table:table-cell>
          <table:table-cell office:value-type="float" office:value="3.20082672733226">
            <text:p>3.2</text:p>
          </table:table-cell>
          <table:table-cell office:value-type="float" office:value="1">
            <text:p>1</text:p>
          </table:table-cell>
          <table:table-cell office:value-type="float" office:value="3.19679463535669">
            <text:p>3.2</text:p>
          </table:table-cell>
          <table:table-cell office:value-type="float" office:value="0.00403209197557031">
            <text:p>0</text:p>
          </table:table-cell>
          <table:table-cell table:number-columns-repeated="11"/>
        </table:table-row>
        <table:table-row table:style-name="ro1">
          <table:table-cell office:value-type="float" office:value="4.55">
            <text:p>4.55</text:p>
          </table:table-cell>
          <table:table-cell office:value-type="float" office:value="3.16565033201995">
            <text:p>3.17</text:p>
          </table:table-cell>
          <table:table-cell office:value-type="float" office:value="1">
            <text:p>1</text:p>
          </table:table-cell>
          <table:table-cell office:value-type="float" office:value="3.16191831109701">
            <text:p>3.16</text:p>
          </table:table-cell>
          <table:table-cell office:value-type="float" office:value="0.00373202092294145">
            <text:p>0</text:p>
          </table:table-cell>
          <table:table-cell table:number-columns-repeated="11"/>
        </table:table-row>
        <table:table-row table:style-name="ro1">
          <table:table-cell office:value-type="float" office:value="4.6">
            <text:p>4.6</text:p>
          </table:table-cell>
          <table:table-cell office:value-type="float" office:value="3.13123924879558">
            <text:p>3.13</text:p>
          </table:table-cell>
          <table:table-cell office:value-type="float" office:value="1">
            <text:p>1</text:p>
          </table:table-cell>
          <table:table-cell office:value-type="float" office:value="3.12778131927692">
            <text:p>3.13</text:p>
          </table:table-cell>
          <table:table-cell office:value-type="float" office:value="0.00345792951865276">
            <text:p>0</text:p>
          </table:table-cell>
          <table:table-cell table:number-columns-repeated="11"/>
        </table:table-row>
        <table:table-row table:style-name="ro1">
          <table:table-cell office:value-type="float" office:value="4.65">
            <text:p>4.65</text:p>
          </table:table-cell>
          <table:table-cell office:value-type="float" office:value="3.09756864517244">
            <text:p>3.1</text:p>
          </table:table-cell>
          <table:table-cell office:value-type="float" office:value="1">
            <text:p>1</text:p>
          </table:table-cell>
          <table:table-cell office:value-type="float" office:value="3.09436095845214">
            <text:p>3.09</text:p>
          </table:table-cell>
          <table:table-cell office:value-type="float" office:value="0.00320768672030169">
            <text:p>0</text:p>
          </table:table-cell>
          <table:table-cell table:number-columns-repeated="11"/>
        </table:table-row>
        <table:table-row table:style-name="ro1">
          <table:table-cell office:value-type="float" office:value="4.7">
            <text:p>4.7</text:p>
          </table:table-cell>
          <table:table-cell office:value-type="float" office:value="3.06461477884651">
            <text:p>3.06</text:p>
          </table:table-cell>
          <table:table-cell office:value-type="float" office:value="1">
            <text:p>1</text:p>
          </table:table-cell>
          <table:table-cell office:value-type="float" office:value="3.06163546571943">
            <text:p>3.06</text:p>
          </table:table-cell>
          <table:table-cell office:value-type="float" office:value="0.00297931312707966">
            <text:p>0</text:p>
          </table:table-cell>
          <table:table-cell table:number-columns-repeated="11"/>
        </table:table-row>
        <table:table-row table:style-name="ro1">
          <table:table-cell office:value-type="float" office:value="4.75">
            <text:p>4.75</text:p>
          </table:table-cell>
          <table:table-cell office:value-type="float" office:value="3.03235493286872">
            <text:p>3.03</text:p>
          </table:table-cell>
          <table:table-cell office:value-type="float" office:value="1">
            <text:p>1</text:p>
          </table:table-cell>
          <table:table-cell office:value-type="float" office:value="3.02958395932034">
            <text:p>3.03</text:p>
          </table:table-cell>
          <table:table-cell office:value-type="float" office:value="0.00277097354837652">
            <text:p>0</text:p>
          </table:table-cell>
          <table:table-cell table:number-columns-repeated="11"/>
        </table:table-row>
        <table:table-row table:style-name="ro1">
          <table:table-cell office:value-type="float" office:value="4.8">
            <text:p>4.8</text:p>
          </table:table-cell>
          <table:table-cell office:value-type="float" office:value="3.00076735645814">
            <text:p>3</text:p>
          </table:table-cell>
          <table:table-cell office:value-type="float" office:value="1">
            <text:p>1</text:p>
          </table:table-cell>
          <table:table-cell office:value-type="float" office:value="2.99818638699611">
            <text:p>3</text:p>
          </table:table-cell>
          <table:table-cell office:value-type="float" office:value="0.00258096946202624">
            <text:p>0</text:p>
          </table:table-cell>
          <table:table-cell table:number-columns-repeated="11"/>
        </table:table-row>
        <table:table-row table:style-name="ro1">
          <table:table-cell office:value-type="float" office:value="4.85">
            <text:p>4.85</text:p>
          </table:table-cell>
          <table:table-cell office:value-type="float" office:value="2.96983121072337">
            <text:p>2.97</text:p>
          </table:table-cell>
          <table:table-cell office:value-type="float" office:value="1">
            <text:p>1</text:p>
          </table:table-cell>
          <table:table-cell office:value-type="float" office:value="2.96742347928535">
            <text:p>2.97</text:p>
          </table:table-cell>
          <table:table-cell office:value-type="float" office:value="0.00240773143801709">
            <text:p>0</text:p>
          </table:table-cell>
          <table:table-cell table:number-columns-repeated="11"/>
        </table:table-row>
        <table:table-row table:style-name="ro1">
          <table:table-cell office:value-type="float" office:value="4.9">
            <text:p>4.9</text:p>
          </table:table-cell>
          <table:table-cell office:value-type="float" office:value="2.93952651868915">
            <text:p>2.94</text:p>
          </table:table-cell>
          <table:table-cell office:value-type="float" office:value="1">
            <text:p>1</text:p>
          </table:table-cell>
          <table:table-cell office:value-type="float" office:value="2.93727670708499">
            <text:p>2.94</text:p>
          </table:table-cell>
          <table:table-cell office:value-type="float" office:value="0.00224981160416871">
            <text:p>0</text:p>
          </table:table-cell>
          <table:table-cell table:number-columns-repeated="11"/>
        </table:table-row>
        <table:table-row table:style-name="ro1">
          <table:table-cell office:value-type="float" office:value="4.95">
            <text:p>4.95</text:p>
          </table:table-cell>
          <table:table-cell office:value-type="float" office:value="2.90983411911582">
            <text:p>2.91</text:p>
          </table:table-cell>
          <table:table-cell office:value-type="float" office:value="1">
            <text:p>1</text:p>
          </table:table-cell>
          <table:table-cell office:value-type="float" office:value="2.90772824290208">
            <text:p>2.91</text:p>
          </table:table-cell>
          <table:table-cell office:value-type="float" office:value="0.00210587621373293">
            <text:p>0</text:p>
          </table:table-cell>
          <table:table-cell table:number-columns-repeated="11"/>
        </table:table-row>
        <table:table-row table:style-name="ro1">
          <table:table-cell office:value-type="float" office:value="5">
            <text:p>5</text:p>
          </table:table-cell>
          <table:table-cell office:value-type="float" office:value="2.88073562368579">
            <text:p>2.88</text:p>
          </table:table-cell>
          <table:table-cell office:value-type="float" office:value="1">
            <text:p>1</text:p>
          </table:table-cell>
          <table:table-cell office:value-type="float" office:value="2.87876092531423">
            <text:p>2.88</text:p>
          </table:table-cell>
          <table:table-cell office:value-type="float" office:value="0.0019746983715585">
            <text:p>0</text:p>
          </table:table-cell>
          <table:table-cell table:number-columns-repeated="11"/>
        </table:table-row>
        <table:table-row table:style-name="ro1">
          <table:table-cell office:value-type="float" office:value="5.05">
            <text:p>5.05</text:p>
          </table:table-cell>
          <table:table-cell office:value-type="float" office:value="2.85221337719434">
            <text:p>2.85</text:p>
          </table:table-cell>
          <table:table-cell office:value-type="float" office:value="1">
            <text:p>1</text:p>
          </table:table-cell>
          <table:table-cell office:value-type="float" office:value="2.85035822623154">
            <text:p>2.85</text:p>
          </table:table-cell>
          <table:table-cell office:value-type="float" office:value="0.00185515096279909">
            <text:p>0</text:p>
          </table:table-cell>
          <table:table-cell table:number-columns-repeated="11"/>
        </table:table-row>
        <table:table-row table:style-name="ro1">
          <table:table-cell office:value-type="float" office:value="5.1">
            <text:p>5.1</text:p>
          </table:table-cell>
          <table:table-cell office:value-type="float" office:value="2.82425042043859">
            <text:p>2.82</text:p>
          </table:table-cell>
          <table:table-cell office:value-type="float" office:value="1">
            <text:p>1</text:p>
          </table:table-cell>
          <table:table-cell office:value-type="float" office:value="2.82250422061616">
            <text:p>2.82</text:p>
          </table:table-cell>
          <table:table-cell office:value-type="float" office:value="0.00174619982243263">
            <text:p>0</text:p>
          </table:table-cell>
          <table:table-cell table:number-columns-repeated="11"/>
        </table:table-row>
        <table:table-row table:style-name="ro1">
          <table:table-cell office:value-type="float" office:value="5.15">
            <text:p>5.15</text:p>
          </table:table-cell>
          <table:table-cell office:value-type="float" office:value="2.79683045554285">
            <text:p>2.8</text:p>
          </table:table-cell>
          <table:table-cell office:value-type="float" office:value="1">
            <text:p>1</text:p>
          </table:table-cell>
          <table:table-cell office:value-type="float" office:value="2.79518355836805">
            <text:p>2.8</text:p>
          </table:table-cell>
          <table:table-cell office:value-type="float" office:value="0.00164689717480515">
            <text:p>0</text:p>
          </table:table-cell>
          <table:table-cell table:number-columns-repeated="11"/>
        </table:table-row>
        <table:table-row table:style-name="ro1">
          <table:table-cell office:value-type="float" office:value="5.2">
            <text:p>5.2</text:p>
          </table:table-cell>
          <table:table-cell office:value-type="float" office:value="2.76993781349329">
            <text:p>2.77</text:p>
          </table:table-cell>
          <table:table-cell office:value-type="float" office:value="1">
            <text:p>1</text:p>
          </table:table-cell>
          <table:table-cell office:value-type="float" office:value="2.76838143812975">
            <text:p>2.77</text:p>
          </table:table-cell>
          <table:table-cell office:value-type="float" office:value="0.00155637536353304">
            <text:p>0</text:p>
          </table:table-cell>
          <table:table-cell table:number-columns-repeated="11"/>
        </table:table-row>
        <table:table-row table:style-name="ro1">
          <table:table-cell office:value-type="float" office:value="5.25">
            <text:p>5.25</text:p>
          </table:table-cell>
          <table:table-cell office:value-type="float" office:value="2.74355742368827">
            <text:p>2.74</text:p>
          </table:table-cell>
          <table:table-cell office:value-type="float" office:value="1">
            <text:p>1</text:p>
          </table:table-cell>
          <table:table-cell office:value-type="float" office:value="2.74208358280004">
            <text:p>2.74</text:p>
          </table:table-cell>
          <table:table-cell office:value-type="float" office:value="0.0014738408882331">
            <text:p>0</text:p>
          </table:table-cell>
          <table:table-cell table:number-columns-repeated="11"/>
        </table:table-row>
        <table:table-row table:style-name="ro1">
          <table:table-cell office:value-type="float" office:value="5.3">
            <text:p>5.3</text:p>
          </table:table-cell>
          <table:table-cell office:value-type="float" office:value="2.71767478533453">
            <text:p>2.72</text:p>
          </table:table-cell>
          <table:table-cell office:value-type="float" office:value="1">
            <text:p>1</text:p>
          </table:table-cell>
          <table:table-cell office:value-type="float" office:value="2.71627621657699">
            <text:p>2.72</text:p>
          </table:table-cell>
          <table:table-cell office:value-type="float" office:value="0.00139856875754418">
            <text:p>0</text:p>
          </table:table-cell>
          <table:table-cell table:number-columns-repeated="11"/>
        </table:table-row>
        <table:table-row table:style-name="ro1">
          <table:table-cell office:value-type="float" office:value="5.35">
            <text:p>5.35</text:p>
          </table:table-cell>
          <table:table-cell office:value-type="float" office:value="2.69227594053885">
            <text:p>2.69</text:p>
          </table:table-cell>
          <table:table-cell office:value-type="float" office:value="1">
            <text:p>1</text:p>
          </table:table-cell>
          <table:table-cell office:value-type="float" office:value="2.69094604337731">
            <text:p>2.69</text:p>
          </table:table-cell>
          <table:table-cell office:value-type="float" office:value="0.00132989716153897">
            <text:p>0</text:p>
          </table:table-cell>
          <table:table-cell table:number-columns-repeated="11"/>
        </table:table-row>
        <table:table-row table:style-name="ro1">
          <table:table-cell office:value-type="float" office:value="5.4">
            <text:p>5.4</text:p>
          </table:table-cell>
          <table:table-cell office:value-type="float" office:value="2.66734744896461">
            <text:p>2.67</text:p>
          </table:table-cell>
          <table:table-cell office:value-type="float" office:value="1">
            <text:p>1</text:p>
          </table:table-cell>
          <table:table-cell office:value-type="float" office:value="2.66608022650023">
            <text:p>2.67</text:p>
          </table:table-cell>
          <table:table-cell office:value-type="float" office:value="0.00126722246437749">
            <text:p>0</text:p>
          </table:table-cell>
          <table:table-cell table:number-columns-repeated="11"/>
        </table:table-row>
        <table:table-row table:style-name="ro1">
          <table:table-cell office:value-type="float" office:value="5.45">
            <text:p>5.45</text:p>
          </table:table-cell>
          <table:table-cell office:value-type="float" office:value="2.64287636393521">
            <text:p>2.64</text:p>
          </table:table-cell>
          <table:table-cell office:value-type="float" office:value="1">
            <text:p>1</text:p>
          </table:table-cell>
          <table:table-cell office:value-type="float" office:value="2.64166636942247">
            <text:p>2.64</text:p>
          </table:table-cell>
          <table:table-cell office:value-type="float" office:value="0.00120999451273951">
            <text:p>0</text:p>
          </table:table-cell>
          <table:table-cell table:number-columns-repeated="11"/>
        </table:table-row>
        <table:table-row table:style-name="ro1">
          <table:table-cell office:value-type="float" office:value="5.5">
            <text:p>5.5</text:p>
          </table:table-cell>
          <table:table-cell office:value-type="float" office:value="2.61885020988076">
            <text:p>2.62</text:p>
          </table:table-cell>
          <table:table-cell office:value-type="float" office:value="1">
            <text:p>1</text:p>
          </table:table-cell>
          <table:table-cell office:value-type="float" office:value="2.61769249762648">
            <text:p>2.62</text:p>
          </table:table-cell>
          <table:table-cell office:value-type="float" office:value="0.0011577122542783">
            <text:p>0</text:p>
          </table:table-cell>
          <table:table-cell table:number-columns-repeated="11"/>
        </table:table-row>
        <table:table-row table:style-name="ro1">
          <table:table-cell office:value-type="float" office:value="5.55">
            <text:p>5.55</text:p>
          </table:table-cell>
          <table:table-cell office:value-type="float" office:value="2.59525696103285">
            <text:p>2.6</text:p>
          </table:table-cell>
          <table:table-cell office:value-type="float" office:value="1">
            <text:p>1</text:p>
          </table:table-cell>
          <table:table-cell office:value-type="float" office:value="2.59414704137658">
            <text:p>2.59</text:p>
          </table:table-cell>
          <table:table-cell office:value-type="float" office:value="0.00110991965627116">
            <text:p>0</text:p>
          </table:table-cell>
          <table:table-cell table:number-columns-repeated="11"/>
        </table:table-row>
        <table:table-row table:style-name="ro1">
          <table:table-cell office:value-type="float" office:value="5.6">
            <text:p>5.6</text:p>
          </table:table-cell>
          <table:table-cell office:value-type="float" office:value="2.57208502128207">
            <text:p>2.57</text:p>
          </table:table-cell>
          <table:table-cell office:value-type="float" office:value="1">
            <text:p>1</text:p>
          </table:table-cell>
          <table:table-cell office:value-type="float" office:value="2.57101881936877">
            <text:p>2.57</text:p>
          </table:table-cell>
          <table:table-cell office:value-type="float" office:value="0.00106620191330364">
            <text:p>0</text:p>
          </table:table-cell>
          <table:table-cell table:number-columns-repeated="11"/>
        </table:table-row>
        <table:table-row table:style-name="ro1">
          <table:table-cell office:value-type="float" office:value="5.65">
            <text:p>5.65</text:p>
          </table:table-cell>
          <table:table-cell office:value-type="float" office:value="2.54932320512162">
            <text:p>2.55</text:p>
          </table:table-cell>
          <table:table-cell office:value-type="float" office:value="1">
            <text:p>1</text:p>
          </table:table-cell>
          <table:table-cell office:value-type="float" office:value="2.54829702318894">
            <text:p>2.55</text:p>
          </table:table-cell>
          <table:table-cell office:value-type="float" office:value="0.00102618193268178">
            <text:p>0</text:p>
          </table:table-cell>
          <table:table-cell table:number-columns-repeated="11"/>
        </table:table-row>
        <table:table-row table:style-name="ro1">
          <table:table-cell office:value-type="float" office:value="5.7">
            <text:p>5.7</text:p>
          </table:table-cell>
          <table:table-cell office:value-type="float" office:value="2.52696071960544">
            <text:p>2.53</text:p>
          </table:table-cell>
          <table:table-cell office:value-type="float" office:value="1">
            <text:p>1</text:p>
          </table:table-cell>
          <table:table-cell office:value-type="float" office:value="2.52597120252212">
            <text:p>2.53</text:p>
          </table:table-cell>
          <table:table-cell office:value-type="float" office:value="0.000989517083321623">
            <text:p>0</text:p>
          </table:table-cell>
          <table:table-cell table:number-columns-repeated="11"/>
        </table:table-row>
        <table:table-row table:style-name="ro1">
          <table:table-cell office:value-type="float" office:value="5.75">
            <text:p>5.75</text:p>
          </table:table-cell>
          <table:table-cell office:value-type="float" office:value="2.5049871472565">
            <text:p>2.5</text:p>
          </table:table-cell>
          <table:table-cell office:value-type="float" office:value="1">
            <text:p>1</text:p>
          </table:table-cell>
          <table:table-cell office:value-type="float" office:value="2.50403125106178">
            <text:p>2.5</text:p>
          </table:table-cell>
          <table:table-cell office:value-type="float" office:value="0.000955896194715145">
            <text:p>0</text:p>
          </table:table-cell>
          <table:table-cell table:number-columns-repeated="11"/>
        </table:table-row>
        <table:table-row table:style-name="ro1">
          <table:table-cell office:value-type="float" office:value="5.8">
            <text:p>5.8</text:p>
          </table:table-cell>
          <table:table-cell office:value-type="float" office:value="2.48339242986559">
            <text:p>2.48</text:p>
          </table:table-cell>
          <table:table-cell office:value-type="float" office:value="1">
            <text:p>1</text:p>
          </table:table-cell>
          <table:table-cell office:value-type="float" office:value="2.48246739307373">
            <text:p>2.48</text:p>
          </table:table-cell>
          <table:table-cell office:value-type="float" office:value="0.000925036791865175">
            <text:p>0</text:p>
          </table:table-cell>
          <table:table-cell table:number-columns-repeated="11"/>
        </table:table-row>
        <table:table-row table:style-name="ro1">
          <table:table-cell office:value-type="float" office:value="5.85">
            <text:p>5.85</text:p>
          </table:table-cell>
          <table:table-cell office:value-type="float" office:value="2.46216685312556">
            <text:p>2.46</text:p>
          </table:table-cell>
          <table:table-cell office:value-type="float" office:value="1">
            <text:p>1</text:p>
          </table:table-cell>
          <table:table-cell office:value-type="float" office:value="2.46127017057407">
            <text:p>2.46</text:p>
          </table:table-cell>
          <table:table-cell office:value-type="float" office:value="0.000896682551491779">
            <text:p>0</text:p>
          </table:table-cell>
          <table:table-cell table:number-columns-repeated="11"/>
        </table:table-row>
        <table:table-row table:style-name="ro1">
          <table:table-cell office:value-type="float" office:value="5.9">
            <text:p>5.9</text:p>
          </table:table-cell>
          <table:table-cell office:value-type="float" office:value="2.44130103205028">
            <text:p>2.44</text:p>
          </table:table-cell>
          <table:table-cell office:value-type="float" office:value="1">
            <text:p>1</text:p>
          </table:table-cell>
          <table:table-cell office:value-type="float" office:value="2.4404304310845">
            <text:p>2.44</text:p>
          </table:table-cell>
          <table:table-cell office:value-type="float" office:value="0.00087060096578373">
            <text:p>0</text:p>
          </table:table-cell>
          <table:table-cell table:number-columns-repeated="11"/>
        </table:table-row>
        <table:table-row table:style-name="ro1">
          <table:table-cell office:value-type="float" office:value="5.95">
            <text:p>5.95</text:p>
          </table:table-cell>
          <table:table-cell office:value-type="float" office:value="2.42078589713124">
            <text:p>2.42</text:p>
          </table:table-cell>
          <table:table-cell office:value-type="float" office:value="1">
            <text:p>1</text:p>
          </table:table-cell>
          <table:table-cell office:value-type="float" office:value="2.4199393159317">
            <text:p>2.42</text:p>
          </table:table-cell>
          <table:table-cell office:value-type="float" office:value="0.000846581199536622">
            <text:p>0</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1">2011/02/01</text:date>, <text:time>09:43:4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09T06:21:02</meta:creation-date>
    <dc:date>2011-02-01T09:43:40</dc:date>
    <dc:language>en-US</dc:language>
    <meta:editing-cycles>221</meta:editing-cycles>
    <meta:editing-duration>PT616H32M35S</meta:editing-duration>
    <dc:creator>Ida Takashi</dc:creator>
    <meta:document-statistic meta:table-count="5" meta:cell-count="5849"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P'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 as double
rem	variable R;	// distance
rem	variable gamma1;	// sqrt(2) * s.d. of Gaussian(1)
rem	variable gamma2;	// sqrt(2) * s.d. of Gaussian(2)
rem	variable n;	// number of sampling points for quadrature
rem	wave xGL,wGL;	// abscissa &amp; weight for Gauss-Legendre quadrature
rem		// initialized by executing GauLegInit(n0) in "GaussLegendreProc"
	dim sqrt2 as double
	sqrt2=1.4142135623730951	'sqr(2)
	dim Pi as double
	Pi=3.141592653589793238462643383279
	dim sqrtpi as double
	sqrtpi=1.7724538509055159	'sqr(Pi)
	dim j as integer
	dim gammaC as double,Rc as double,Rc1 as double,Rc2 as double,gammaC2 as double
	dim xi as double,ri as double,term as double,alpha as double,beta as double
	dim LnTerm as double,Lndxidri as double
	dim dxidri as double
	dim ans as double,ans0 as double,ans1 as double,ans2 as double
	dim isGL as integer
	isGL=1

	if (R=0) then
		CoulGG=2/sqrtpi/sqrt(gamma1^2+gamma2^2)
		exit function
	end if
	if (gamma1=0) then
		if (gamma2=0) then
			CoulGG=1/R
		else
			CoulGG=erf(R/gamma2)/R
		end if
		exit function
	else 
		if (gamma2=0) then
			CoulGG=erf(R/gamma1)/R
			exit function
		end if
	end if
	
	CoulGG=ans
end function

function PotentialPP(q1 as double, q2 as double, R0 as double) as double
'	dim Z1 as double
'	dim Z2 as double
'	dim R0 as double
	dim Pi as double
	Pi=3.141592653589793238462643383279
	dim e as double
	e=1.60217646e-19
	dim eps0 as double
	eps0=8.85418782e-12
	dim R as double
	R=R0*1e-10		rem// distance in [m]
	dim h as integer,v as integer
	'msgbox "Start to calculate PotGG0"

	dim ans as double
	ans=q1*q2*e/(4*Pi*eps0*R)
	PotentialPP=ans
end function
		
function PotentialPG(Q1 as double,Z2 as double, wCellRange2, R0 as double) as double
rem	variable Z;	// atomic number
rem	wave w; 
rem	variable R0;	// distance in angstrom
	dim Pi as double
	Pi=3.141592653589793238462643383279
	dim e as double
	e=1.60217646e-19
	dim eps0 as double
	eps0=8.85418782e-12
	dim R as double
	R=R0*1e-10		rem// distance in [m]
	dim h as integer,v as integer
	'msgbox "Start to calculate PotGG0"
	v=uBound(wCellRange2,1)-lBound(wCellRange2,1)+1
	h=uBound(wCellRange2,2)-lBound(wCellRange2,2)+1
	dim w2(h-1) as double
	dim i as integer,iColumn as integer,iRow as integer
	iRow=LBound(wCellRange2,1)
	for i=0 to 10
		iColumn=i+LBound(wCellRange2,2)
		w2(i)=wCellRange2(iRow,iColumn)
	next i

	dim ans as double
	ans=Z2-w2(10)
	ans=ans-w2(0)*Erf(2*pi*R/w2(1)^0.5)
	ans=ans-w2(2)*Erf(2*pi*R/w2(3)^0.5)
	ans=ans-w2(4)*Erf(2*pi*R/w2(5)^0.5)
	ans=ans-w2(6)*Erf(2*pi*R/w2(7)^0.5)
	ans=ans-w2(8)*Erf(2*pi*R/w2(9)^0.5)
	ans=Q1*ans*e/(4*Pi*eps0*R)
	PotentialPG=ans
end function

function PotGG0(R0 as double,wCellRange1,wCellRange2) as double
rem	msgbox "PotGG0 is running..."
	dim w1(10) as double,w2(10) as double
	dim h as integer,v as integer
	'msgbox "Start to calculate PotGG0"
	v=uBound(wCellRange1,1)-lBound(wCellRange1,1)+1
	h=uBound(wCellRange1,2)-lBound(wCellRange1,2)+1
	if (v&lt;&gt;1 or h&lt;&gt;11) then
		msgbox "Ill-formed data !"
		PotGG0=0.0
		exit function
	end if
	
	dim ans as double
	dim i as integer,iColumn as integer,iRow as integer
	iRow=LBound(wCellRange1,1)
	for i=0 to 10
		iColumn=i+LBound(wCellRange1,2)
		w1(i)=wCellRange1(iRow,iColumn)
	next i
	iRow=LBound(wCellRange2,1)
	for i=0 to 10
		iColumn=i+LBound(wCellRange2,2)
		w2(i)=wCellRange2(iRow,iColumn)
	next i
	if (w1(0)=0) then
		msgbox "w1(0) is zero !"
	end if
	if (w2(0)=0) then
		msgbox "w2(0) is zero !"
	end if
	ans=PotentialGG(w1(10),w2(10),w1,w2,R0)
	PotGG0=ans
end function

function PotentialGG(Z1 as double, 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5
	dim n as integer
	n=5
	term=(w1(10)-Z1)*(w2(10)-Z2)/R0
	'msgbox "c1 = " &amp; str(w1(8)) &amp; " ; c2 = " &amp; str(w2(8))
	'msgbox "PP-term : " &amp; str(term) &amp; " for Z1 = " &amp; str(Z1) &amp; " ; Z2 = " &amp; str(Z2)
	ans=term
	for i=0 to m-1
		gam=w1(i*2+1)^0.5/(2*Pi)
		'msgbox "gam for i = " &amp; str(i) &amp; " is " &amp; str(gam)
		term=w1(i*2)*(w2(10)-Z2)*erf(pi()*R0/w1(i*2+1)^0.5)/R0
		'msgbox "term for i = " &amp; str(i) &amp; " is " &amp; str(term)
		ans=ans+term
	next i
	'msgbox "PP+GP : " &amp; str(ans)
	for j=0 to n-1
		gam=(w2(j*2+1))^0.5/(2*Pi)
		term=w2(j*2)*(w1(10)-Z1)*erf(R0/gam)/R0
		ans=ans+term
	next j
	for i=0 to m-1
		gam1=w1(i*2+1)^0.5/(2*Pi)
		for j=0 to n-1
			gam=(w1(i*2+1)+w2(j*2+1))^0.5/(2*Pi)
			term=w1(i*2)*w2(j*2)*erf(R0/gam)/R0
			ans=ans+term
		next j
	next i
	'msgbox "Final sum is " &amp; str(ans)
	ans=ans*e/(4*pi*eps0*1e-10)
	'msgbox "Final answer is " &amp; str(ans)
	PotentialGG=ans
end function


</script:module>
</file>

<file path=Basic/Standard/CurveFit.xml><?xml version="1.0" encoding="UTF-8"?>
<!DOCTYPE script:module PUBLIC "-//OpenOffice.org//DTD OfficeDocument 1.0//EN" "module.dtd">
<script:module xmlns:script="http://openoffice.org/2000/script" script:name="CurveFit" script:language="StarBasic">&apos;  *****  BASIC  *****
option explicit

sub funcs(xmod as double, a() as double, ymod as double, dyda() as double, na as integer)
	&apos;fGauss(xmod,a,ymod,dyda,na)
	&apos;fLJ(xmod,a,ymod,dyda,na)
	fCOSECH2(xmod,a,ymod,dyda,na)
end sub

sub TestFuncs()
	dim oSheet as object
	oSheet=ThisComponent.Sheets.getByName(&quot;CurveFitting&quot;)
	dim nParam as integer
	nParam=oSheet.getCellByPosition(7,0).Value
	dim a0(0 to nParam-1) as double, a(0 to nParam-1) as double, dyda(0 to nParam-1) as double, dyda0(0 to nParam-1) as double
	dim i as integer, j as integer
	for i=0 to nParam-1 step 1
		a0(i)=oSheet.getCellByPosition(6,3+i).Value
	next i
	dim x as double, y as double, y0 as double, daa as double
	x=oSheet.getCellByPosition(14,1).Value
	daa=oSheet.getCellByPosition(14,2).Value
	funcs(x,a0,y0,dyda0,nParam)
	for i=0 to nParam-1 step 1
		for j=0 to nParam-1 step 1
			a(j)=a0(j)
		next j
		oSheet.getCellByPosition(13,5+i).Value=dyda0(i)
		a(i)=a0(i)*(1+daa)
		funcs(x,a,y,dyda0,nParam)
		oSheet.getCellByPosition(14,5+i).Value=(y-y0)/(a(i)-a0(i))
	next i
end sub

function sinh(x as double) as double
	dim signal as double, absx as double
	absx=abs(x)
	signal=x/absx
	dim eps as double
	eps=1.0E-10
	if (absx&lt;eps) then
		sinh=x
	else
		sinh=(exp(x)-exp(-x))/2
	endif
end function
		

sub fCOSECH2(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apos;	dim Pi as double
&apos;	Pi=3.141592653589793238462643383279
&apos;	dim e as double
&apos;	e=1.60217646e-19
&apos;	dim eps0 as double
&apos;	eps0=8.85418782e-12
	dim factor as double
&apos;	factor=e/(4*Pi*eps0)/1e-10
	factor=14.3996439
	dim alpha, gamma as double
	dim term1,term2,term3,dyda2,dyda3 as double
	dim snh,csh,csch as double
	alpha=a(3)
	gamma=a(4)
	term1=1/x		&apos;Coulomb part
	snh=(exp(x/gamma)-exp(-x/gamma))/2
	csh=(exp(x/gamma)+exp(-x/gamma))/2	
	csch=1/snh
	term2=csch^alpha
	term3=csch^(alpha+1)
	y=factor*(a(0)*term1+a(1)*term2+a(2)*term3)
	dyda(0)=factor*term1
	dyda(1)=factor*term2
	dyda(2)=factor*term3
	dyda(3)=factor*csch^alpha*(a(1)+a(2)*csch)*log(csch)
	dyda(4)=factor*(a(1)*alpha*snh+a(2)*(alpha+1))*csch^(alpha+2)*x/gamma^2*csh
end sub


sub fCOSECH6(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6 as double
	term1=1/x		&apos;Coulomb part
	cosech=2/(exp(x/a(2))-exp(-x/a(2)))
	cosech6=cosech*cosech
	cosech6=cosech6*cosech6*cosech6
	y=factor*(a(0)*term1+a(1)*cosech6)
	dyda(0)=factor*term1
	dyda(1)=factor*cosech6
	dyda(2)=factor*a(1)*6*cosech6*cosech*x/(a(2)*a(2))*(exp(x/a(2))+exp(-x/a(2)))/2
end sub


sub fCOSECH8(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8 as double
	term1=1/x		&apos;Coulomb part
	cosech=2/(exp(x/a(2))-exp(-x/a(2)))
	cosech8=cosech*cosech
	cosech8=cosech8*cosech8
	cosech8=cosech8*cosech8
	y=factor*(a(0)*term1+a(1)*cosech8)
	dyda(0)=factor*term1
	dyda(1)=factor*cosech8
	dyda(2)=factor*a(1)*8*cosech8*cosech*x/(a(2)*a(2))*(exp(x/a(2))+exp(-x/a(2)))/2
end sub


sub fLJ(x as double, a() as double, y as double, dyda() as double, na as integer)
	dim Pi as double
	Pi=3.141592653589793238462643383279
	dim e as double
	e=1.60217646e-19
	dim eps0 as double
	eps0=8.85418782e-12
	dim R as double
	R=x*1e-10		rem// distance in [m]
	dim term1,term2,dyda0,dyda1,dyda2 as double
	term1=e/(4*Pi*eps0*R)
	term2=e/(4*Pi*eps0*1e-10*x^a(2))	&apos; = e/(4*Pi*eps0*1e-10)*exp(-a(2)*ln(x)), 
	y=a(0)*term1+a(1)*term2
	dyda(0)=term1
	dyda(1)=term2
	dyda(2)=-a(1)*log(x)*term2/x	&apos; = -a(1)*ln(x)*e/(4*Pi*eps0*1e-10)*exp(-a(2)*ln(x))
end sub

sub fGauss(xmod as double, a() as double, ymod as double, dyda() as double, na as integer)
&apos; y(x; a) is the sum of na/3 Gaussians, y = a(0)*exp(-((x-a(1))/a(2))^2) + a(3)*exp(-((x-a(4))/a(5))^2) + ...
&apos;The dimensions of the arrays are a(0..na-1), dyda(0..na-1).
	dim i as integer
	dim fac as double, ex as double, arg as double
	ymod=0.0
	for i=0 to na-3 step 3
		arg=(xmod-a(i+1))/a(i+2)
		ex=exp(-arg*arg)
		fac=a(i)*ex*2.0*arg
		ymod = ymod + a(i)*ex
		dyda(i)=ex
		dyda(i+1)=fac/a(i+2)
		dyda(i+2)=fac*arg/a(i+2)
	next i
end sub

sub CurveFit()
	static alambda as double
	alambda=-1
	CurveFitMain(alambda)
end sub

sub CurveFitMain(alambda as double)
	dim oSheet as object
&apos;	oSheet=ThisComponent.CurrentController.ActiveSheet
	oSheet=ThisComponent.Sheets.getByName(&quot;CurveFitting&quot;)
	dim nData as long, nParam as integer, nIter as integer
	dim iIter as integer
	nData=oSheet.getCellByPosition(1,0).Value
	nParam=oSheet.getCellByPosition(7,0).Value
	nIter=oSheet.getCellByPosition(11,0).Value
	dim x(nData-1) as double, y(nData-1) as double, err(nData-1) as double
	dim a(nParam-1) as double
	dim ia(nParam-1) as integer
	dim covar(nParam-1,nParam-1) as double
	dim alpha(nParam-1,nParam-1) as double
	dim chisq as double
	dim dyda(nParam-1) as double
	dim xmod as double, ymod as double
&apos;	static alambda as double
	dim i as long, j as integer
	for i=0 to nData-1 step 1
		x(i)=oSheet.getCellByPosition(0,3+i).Value
		y(i)=oSheet.getCellByPosition(1,3+i).Value
		err(i)=oSheet.getCellByPosition(2,3+i).Value
	next i
	for j=0 to nParam-1 step 1
		a(j)=oSheet.getCellByPosition(6,3+j).Value
		ia(j)=oSheet.getCellByPosition(8,3+j).Value
	next j

	dim mfit as integer
	mfit=0
	for j=0 to nParam-1 step 1
		if (ia(j)&lt;&gt;0) then
			mfit=mfit+1
		endif
	next j
	dim atry(0 to nParam-1) as double	&apos; Allocate atry(0..nParam-1)
	dim beta(0 to nParam-1) as double	&apos; Allocate beta(0..nParam-1)
	dim da(0 to nParam-1) as double	&apos; Allocate da(0..nParam-1)
	dim oneda(0 to mfit-1,0 to 0) as double	&apos;=matrix(1,mfit,1,1);

&apos;	alambda=-1
	if (nIter&gt;0) then
		for iIter=0 to nIter-1 step 1
			mrqmin(x,y,err,nData,a,ia,nParam,covar,alpha,chisq,alambda,mfit,atry,beta,da,oneda)
		next iIter
		oSheet.getCellByPosition(11,6).Value=alambda
		alambda=0
		mrqmin(x,y,err,nData,a,ia,nParam,covar,alpha,chisq,alambda,mfit,atry,beta,da,oneda)
		oSheet.getCellByPosition(11,5).Value=chisq
	endif
	for j=0 to nParam-1 step 1
		oSheet.getCellByPosition(6,3+j).Value=a(j)
		if (nIter&gt;0) then
			oSheet.getCellByPosition(7,3+j).Value=covar(j,j)^0.5
		endif
	next j
	for i=0 to nData-1 step 1
		xmod=x(i)
		funcs(xmod,a,ymod,dyda,nParam)
		oSheet.getCellByPosition(3,3+i).Value=ymod
		oSheet.getCellByPosition(4,3+i).Value=y(i)-ymod
	next i
	
end sub

sub mrqmin(x() as double, y() as double, sig() as double, nData as long, a() as double, ia() as integer, nParam as integer, covar() as double, alpha() as double, chisq as double, alambda as double, mfit as integer, atry() as double, beta() as double,da() as double,oneda() as double)
&apos;Levenberg-Marquardt method, attempting to reduce the value chi^2 of a fit between a set of data
&apos;points x(0..nData-1), y(0..nData-1) with individual standard deviations sig(0..nData-1),
&apos;and a nonlinear function dependent on nParam coecients a(0..nParam-1). 
&apos; The input array ia(0..nParam-1) indicates by nonzero entries those components of a that should be fitted for, 
&apos; and by zero entries those components that should be held fixed at their input values. 
&apos; The program returns current best-fit values for the parameters a(0..nParam-1), and chi^2 = chisq. 
&apos; The arrays covar(0..nParam-1,0..nParam-1], alpha(0..nParam-1,0..nParam-1) are used as working space 
&apos; during most iterations. 
&apos; Supply a routine funcs(x,a,yfit,dyda,nParam) that evaluates the fitting function yfit,
&apos; and its derivatives dyda(0..nParam-1) with respect to the fitting parameters a at x. 
&apos; On the first call provide an initial guess for the parameters a, and set alamda&lt;0 for initialization
&apos; (which then sets alamda=.001). 
&apos; If a step succeeds chisq becomes smaller and alamda decreases by a factor of 10. 
&apos; If a step fails alamda grows by a factor of 10. 
&apos; You must call this routine repeatedly until convergence is achieved. 
&apos; Then, make one final call with alamda=0, so that covar(0..nParam-1,0..nParam-1) returns 
&apos; the covariance matrix, and alpha the curvature matrix.
&apos; (Parameters held fixed will return zero covariances.)
&apos;
&apos; USES
&apos; sub covsrt(covar() as double, nParam as double, ia() as integer, mfit as integer)
&apos; sub gaussj(a() as double, n as integer,b() as double, m as integer)
&apos; sub mrqcof(x() as double, y() as double, sig() as double, nData as long, a() as double,
&apos;    ia() as integer, nParam as integer, alpha() as double, beta() as double, chisq as double,
&apos; sub funcs(x as double, a() as double, y as double, dyda() as double)
	dim j as long, k as long, l as long
	static mfit as integer
	static ochisq as double
	mfit=0
	for j=0 to nParam-1 step 1
		if (ia(j)&lt;&gt;0) then
			mfit=mfit+1
		endif
	next j
	if (alambda &lt; 0.0) then	&apos;{ Initialization.
		alambda=0.001
		mrqcof(x,y,sig,nData,a,ia,nParam,alpha,beta,chisq)
		ochisq=chisq
		for j=0 to nParam-1 step 1
			atry(j)=a(j)
		next j
	endif

	for j=0 to mfit-1 step 1	&apos; Alter linearized fitting matrix, by augmenting di
		for k=0 to mfit-1 step 1
			covar(j,k)=alpha(j,k)	&apos; Diagonal elements.
		next k
		covar(j,j)=alpha(j,j)*(1.0+alambda)
		oneda(j,0)=beta(j)
	next j
	gaussj(covar,mfit,oneda,1)	&apos; Matrix solution.
	for j=0 to mfit-1 step 1
		da(j)=oneda(j,0)
	next j
	if (alambda = 0.0) then	&apos; Once converged, evaluate covariance matrix.
		covsrt(covar,nParam,ia,mfit)
		covsrt(alpha,nParam,ia,mfit)	&apos; Spread out alpha to its full size too.
		exit sub
	endif
	j=-1
	for l= 0 to nParam-1 step 1	&apos; Did the trial succeed?
		if (ia(l)) then
			j=j+1
			atry(l)=a(l)+da(j)
		endif
	next l
	mrqcof(x,y,sig,ndata,atry,ia,nParam,covar,da,chisq)
	if (chisq &lt; ochisq) then	&apos; Success, accept the new solution.
		alambda = alambda*0.1
		ochisq=chisq
		for j=0 to mfit-1 step 1
			for k=0 to mfit-1 step 1
				alpha(j,k)=covar(j,k)
			next k
			beta(j)=da(j)
		next j
		for l=0 to nParam-1 step 1
			a(l)=atry(l)
		next l
	else	&apos; Failure, increase alamda and return.
		alambda = alambda*10.0
		chisq=ochisq
	endif
end sub

sub mrqcof(x() as double, y() as double, sig() as double, nData as long, a() as double, ia() as integer, nParam as integer, alpha() as double, beta() as double, chisq as double)
&apos; USES
&apos; sub funcs(x as double, a() as double, y as double, dyda() as double, nParam as integer)
&apos;
&apos; Used by mrqmin to evaluate the linearized fitting matrix alpha, and vector beta,
&apos; and calculate chi^2.
	dim i as long, j as long, k as long, l as long, m as long, mfit as integer
	mfit=0
	dim xmod as double,ymod as double, wt as double, sig2i as double,dy as double
	dim dyda(nParam-1) as double	&apos; Allocate dyda(0..nParam-1)
	for j=0 to nParam-1 step 1
		if (ia(j)&lt;&gt;0) then
			mfit=mfit+1
		endif
	next j
	for j=0 to mfit-1 step 1	&apos; Initialize (symmetric) alpha, beta.
		for k=0 to j step 1
			alpha(j,k)=0.0
		next k
		beta(j)=0.0
	next j
	chisq=0.0
	for i=0 to ndata-1 step 1	&apos; Summation loop over all data.
		xmod=x(i)
		funcs(xmod,a,ymod,dyda,nParam)
		sig2i=1.0/(sig(i)*sig(i))
		dy=y(i)-ymod
		j=-1
		for l=0 to nParam-1 step 1
			if (ia(l)&lt;&gt;0) then
				wt=dyda(l)*sig2i
				j=j+1
				k=-1
				for m=0 to l step 1
					if (ia(m)&lt;&gt;0) then
						k=k+1
						alpha(j,k) = alpha(j,k)+wt*dyda(m)
					endif
				next m
				beta(j) = beta(j)+dy*wt
			endif
		next l
		chisq = chisq + dy*dy*sig2i	&apos; And find chi^2.
	next i
	for j=1 to mfit-1 step 1	&apos; Fill in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6000003814697pt" style:font-size-asian="12.6000003814697pt" style:font-family-complex="Tahoma" style:font-size-complex="12.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5" style:family="chart">
      <style:chart-properties style:rotation-angle="0"/>
      <style:graphic-properties draw:fill-color="#ffffff"/>
      <style:text-properties fo:font-size="8.60000038146973pt" style:font-size-asian="8.60000038146973pt" style:font-family-complex="Tahoma" style:font-size-complex="8.60000038146973pt"/>
    </style:style>
    <style:style style:name="ch6"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7" style:family="chart" style:data-style-name="N0">
      <style:chart-properties chart:symbol-type="none"/>
      <style:graphic-properties svg:stroke-color="#800080" draw:fill-color="#800080"/>
      <style:text-properties fo:font-size="5.69999980926514pt" style:font-size-asian="5.69999980926514pt" style:font-family-complex="Tahoma" style:font-size-complex="5.6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9.061cm" svg:height="6.778cm" xlink:href=".." chart:class="chart:scatter" chart:style-name="ch1">
        <chart:title svg:x="3.938cm" svg:y="0.141cm" chart:style-name="ch2">
          <text:p>erf(x)</text:p>
        </chart:title>
        <chart:plot-area chart:style-name="ch3" table:cell-range-address="'Error function'.A1:'Error function'.B200" svg:x="0.18cm" svg:y="0.92cm" svg:width="8.7cm" svg:height="5.723cm">
          <chart:axis chart:dimension="x" chart:name="primary-x" chart:style-name="ch4">
            <chart:title svg:x="4.691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5pt" style:font-size-asian="11.5pt" style:font-family-complex="Tahoma" style:font-size-complex="11.5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7"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8.979cm" svg:height="6.353cm" xlink:href=".."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6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6000003814697pt" style:font-size-asian="11.6000003814697pt" style:font-family-complex="Tahoma" style:font-size-complex="11.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7" style:family="chart">
      <style:chart-properties style:rotation-angle="90"/>
      <style:graphic-properties draw:fill-color="#ffffff"/>
      <style:text-properties fo:font-size="8.10000038146973pt" style:font-size-asian="8.10000038146973pt" style:font-family-complex="Tahoma" style:font-size-complex="8.10000038146973pt"/>
    </style:style>
    <style:style style:name="ch8"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8.138cm" svg:height="6.274cm" xlink:href=".." chart:class="chart:scatter" chart:style-name="ch1">
        <chart:title svg:x="2.968cm" svg:y="0.121cm" chart:style-name="ch2">
          <text:p>ポテンシャル</text:p>
        </chart:title>
        <chart:plot-area chart:style-name="ch3" table:cell-range-address="Potentials.A13:Potentials.B212" svg:x="0.162cm" svg:y="0.779cm" svg:width="7.813cm" svg:height="5.368cm">
          <chart:axis chart:dimension="x" chart:name="primary-x" chart:style-name="ch4">
            <chart:title svg:x="3.88cm" svg:y="5.478cm" chart:style-name="ch5">
              <text:p>distance (A)</text:p>
            </chart:title>
          </chart:axis>
          <chart:axis chart:dimension="y" chart:name="primary-y" chart:style-name="ch6">
            <chart:title svg:x="0.162cm" svg:y="3.788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1">
                <text:p text:id="Potentials.A13:Potentials.A212">1</text:p>
              </table:table-cell>
              <table:table-cell office:value-type="float" office:value="82.9525316262979">
                <text:p text:id="Potentials.B13:Potentials.B212">82.9525316262979</text:p>
              </table:table-cell>
            </table:table-row>
            <table:table-row>
              <table:table-cell office:value-type="string">
                <text:p>2</text:p>
              </table:table-cell>
              <table:table-cell office:value-type="float" office:value="1.05">
                <text:p>1.05</text:p>
              </table:table-cell>
              <table:table-cell office:value-type="float" office:value="70.0643369866197">
                <text:p>70.0643369866197</text:p>
              </table:table-cell>
            </table:table-row>
            <table:table-row>
              <table:table-cell office:value-type="string">
                <text:p>3</text:p>
              </table:table-cell>
              <table:table-cell office:value-type="float" office:value="1.1">
                <text:p>1.1</text:p>
              </table:table-cell>
              <table:table-cell office:value-type="float" office:value="59.4237116193324">
                <text:p>59.4237116193324</text:p>
              </table:table-cell>
            </table:table-row>
            <table:table-row>
              <table:table-cell office:value-type="string">
                <text:p>4</text:p>
              </table:table-cell>
              <table:table-cell office:value-type="float" office:value="1.15">
                <text:p>1.15</text:p>
              </table:table-cell>
              <table:table-cell office:value-type="float" office:value="50.6243113027222">
                <text:p>50.6243113027222</text:p>
              </table:table-cell>
            </table:table-row>
            <table:table-row>
              <table:table-cell office:value-type="string">
                <text:p>5</text:p>
              </table:table-cell>
              <table:table-cell office:value-type="float" office:value="1.2">
                <text:p>1.2</text:p>
              </table:table-cell>
              <table:table-cell office:value-type="float" office:value="43.3368213582386">
                <text:p>43.3368213582386</text:p>
              </table:table-cell>
            </table:table-row>
            <table:table-row>
              <table:table-cell office:value-type="string">
                <text:p>6</text:p>
              </table:table-cell>
              <table:table-cell office:value-type="float" office:value="1.25">
                <text:p>1.25</text:p>
              </table:table-cell>
              <table:table-cell office:value-type="float" office:value="37.293168013585">
                <text:p>37.293168013585</text:p>
              </table:table-cell>
            </table:table-row>
            <table:table-row>
              <table:table-cell office:value-type="string">
                <text:p>7</text:p>
              </table:table-cell>
              <table:table-cell office:value-type="float" office:value="1.3">
                <text:p>1.3</text:p>
              </table:table-cell>
              <table:table-cell office:value-type="float" office:value="32.2743234924115">
                <text:p>32.2743234924115</text:p>
              </table:table-cell>
            </table:table-row>
            <table:table-row>
              <table:table-cell office:value-type="string">
                <text:p>8</text:p>
              </table:table-cell>
              <table:table-cell office:value-type="float" office:value="1.35">
                <text:p>1.35</text:p>
              </table:table-cell>
              <table:table-cell office:value-type="float" office:value="28.1007893178549">
                <text:p>28.1007893178549</text:p>
              </table:table-cell>
            </table:table-row>
            <table:table-row>
              <table:table-cell office:value-type="string">
                <text:p>9</text:p>
              </table:table-cell>
              <table:table-cell office:value-type="float" office:value="1.4">
                <text:p>1.4</text:p>
              </table:table-cell>
              <table:table-cell office:value-type="float" office:value="24.6251011391312">
                <text:p>24.6251011391312</text:p>
              </table:table-cell>
            </table:table-row>
            <table:table-row>
              <table:table-cell office:value-type="string">
                <text:p>10</text:p>
              </table:table-cell>
              <table:table-cell office:value-type="float" office:value="1.45">
                <text:p>1.45</text:p>
              </table:table-cell>
              <table:table-cell office:value-type="float" office:value="21.7258774903869">
                <text:p>21.7258774903869</text:p>
              </table:table-cell>
            </table:table-row>
            <table:table-row>
              <table:table-cell office:value-type="string">
                <text:p>11</text:p>
              </table:table-cell>
              <table:table-cell office:value-type="float" office:value="1.5">
                <text:p>1.5</text:p>
              </table:table-cell>
              <table:table-cell office:value-type="float" office:value="19.3030606287004">
                <text:p>19.3030606287004</text:p>
              </table:table-cell>
            </table:table-row>
            <table:table-row>
              <table:table-cell office:value-type="string">
                <text:p>12</text:p>
              </table:table-cell>
              <table:table-cell office:value-type="float" office:value="1.55">
                <text:p>1.55</text:p>
              </table:table-cell>
              <table:table-cell office:value-type="float" office:value="17.2740866119615">
                <text:p>17.2740866119615</text:p>
              </table:table-cell>
            </table:table-row>
            <table:table-row>
              <table:table-cell office:value-type="string">
                <text:p>13</text:p>
              </table:table-cell>
              <table:table-cell office:value-type="float" office:value="1.6">
                <text:p>1.6</text:p>
              </table:table-cell>
              <table:table-cell office:value-type="float" office:value="15.5707855259567">
                <text:p>15.5707855259567</text:p>
              </table:table-cell>
            </table:table-row>
            <table:table-row>
              <table:table-cell office:value-type="string">
                <text:p>14</text:p>
              </table:table-cell>
              <table:table-cell office:value-type="float" office:value="1.65">
                <text:p>1.65</text:p>
              </table:table-cell>
              <table:table-cell office:value-type="float" office:value="14.1368592389894">
                <text:p>14.1368592389894</text:p>
              </table:table-cell>
            </table:table-row>
            <table:table-row>
              <table:table-cell office:value-type="string">
                <text:p>15</text:p>
              </table:table-cell>
              <table:table-cell office:value-type="float" office:value="1.7">
                <text:p>1.7</text:p>
              </table:table-cell>
              <table:table-cell office:value-type="float" office:value="12.9258186678258">
                <text:p>12.9258186678258</text:p>
              </table:table-cell>
            </table:table-row>
            <table:table-row>
              <table:table-cell office:value-type="string">
                <text:p>16</text:p>
              </table:table-cell>
              <table:table-cell office:value-type="float" office:value="1.75">
                <text:p>1.75</text:p>
              </table:table-cell>
              <table:table-cell office:value-type="float" office:value="11.8992888191888">
                <text:p>11.8992888191888</text:p>
              </table:table-cell>
            </table:table-row>
            <table:table-row>
              <table:table-cell office:value-type="string">
                <text:p>17</text:p>
              </table:table-cell>
              <table:table-cell office:value-type="float" office:value="1.8">
                <text:p>1.8</text:p>
              </table:table-cell>
              <table:table-cell office:value-type="float" office:value="11.025610095787">
                <text:p>11.025610095787</text:p>
              </table:table-cell>
            </table:table-row>
            <table:table-row>
              <table:table-cell office:value-type="string">
                <text:p>18</text:p>
              </table:table-cell>
              <table:table-cell office:value-type="float" office:value="1.85">
                <text:p>1.85</text:p>
              </table:table-cell>
              <table:table-cell office:value-type="float" office:value="10.2786799939825">
                <text:p>10.2786799939825</text:p>
              </table:table-cell>
            </table:table-row>
            <table:table-row>
              <table:table-cell office:value-type="string">
                <text:p>19</text:p>
              </table:table-cell>
              <table:table-cell office:value-type="float" office:value="1.9">
                <text:p>1.9</text:p>
              </table:table-cell>
              <table:table-cell office:value-type="float" office:value="9.63699138235377">
                <text:p>9.63699138235377</text:p>
              </table:table-cell>
            </table:table-row>
            <table:table-row>
              <table:table-cell office:value-type="string">
                <text:p>20</text:p>
              </table:table-cell>
              <table:table-cell office:value-type="float" office:value="1.95">
                <text:p>1.95</text:p>
              </table:table-cell>
              <table:table-cell office:value-type="float" office:value="9.08283279075289">
                <text:p>9.08283279075289</text:p>
              </table:table-cell>
            </table:table-row>
            <table:table-row>
              <table:table-cell office:value-type="string">
                <text:p>21</text:p>
              </table:table-cell>
              <table:table-cell office:value-type="float" office:value="2">
                <text:p>2</text:p>
              </table:table-cell>
              <table:table-cell office:value-type="float" office:value="8.60162316584381">
                <text:p>8.60162316584381</text:p>
              </table:table-cell>
            </table:table-row>
            <table:table-row>
              <table:table-cell office:value-type="string">
                <text:p>22</text:p>
              </table:table-cell>
              <table:table-cell office:value-type="float" office:value="2.05">
                <text:p>2.05</text:p>
              </table:table-cell>
              <table:table-cell office:value-type="float" office:value="8.18135886840197">
                <text:p>8.18135886840197</text:p>
              </table:table-cell>
            </table:table-row>
            <table:table-row>
              <table:table-cell office:value-type="string">
                <text:p>23</text:p>
              </table:table-cell>
              <table:table-cell office:value-type="float" office:value="2.1">
                <text:p>2.1</text:p>
              </table:table-cell>
              <table:table-cell office:value-type="float" office:value="7.81215472202452">
                <text:p>7.81215472202452</text:p>
              </table:table-cell>
            </table:table-row>
            <table:table-row>
              <table:table-cell office:value-type="string">
                <text:p>24</text:p>
              </table:table-cell>
              <table:table-cell office:value-type="float" office:value="2.15">
                <text:p>2.15</text:p>
              </table:table-cell>
              <table:table-cell office:value-type="float" office:value="7.4858640142518">
                <text:p>7.4858640142518</text:p>
              </table:table-cell>
            </table:table-row>
            <table:table-row>
              <table:table-cell office:value-type="string">
                <text:p>25</text:p>
              </table:table-cell>
              <table:table-cell office:value-type="float" office:value="2.2">
                <text:p>2.2</text:p>
              </table:table-cell>
              <table:table-cell office:value-type="float" office:value="7.19576476525291">
                <text:p>7.19576476525291</text:p>
              </table:table-cell>
            </table:table-row>
            <table:table-row>
              <table:table-cell office:value-type="string">
                <text:p>26</text:p>
              </table:table-cell>
              <table:table-cell office:value-type="float" office:value="2.25">
                <text:p>2.25</text:p>
              </table:table-cell>
              <table:table-cell office:value-type="float" office:value="6.93630151345775">
                <text:p>6.93630151345775</text:p>
              </table:table-cell>
            </table:table-row>
            <table:table-row>
              <table:table-cell office:value-type="string">
                <text:p>27</text:p>
              </table:table-cell>
              <table:table-cell office:value-type="float" office:value="2.3">
                <text:p>2.3</text:p>
              </table:table-cell>
              <table:table-cell office:value-type="float" office:value="6.70287346134109">
                <text:p>6.70287346134109</text:p>
              </table:table-cell>
            </table:table-row>
            <table:table-row>
              <table:table-cell office:value-type="string">
                <text:p>28</text:p>
              </table:table-cell>
              <table:table-cell office:value-type="float" office:value="2.35">
                <text:p>2.35</text:p>
              </table:table-cell>
              <table:table-cell office:value-type="float" office:value="6.49166117187294">
                <text:p>6.49166117187294</text:p>
              </table:table-cell>
            </table:table-row>
            <table:table-row>
              <table:table-cell office:value-type="string">
                <text:p>29</text:p>
              </table:table-cell>
              <table:table-cell office:value-type="float" office:value="2.4">
                <text:p>2.4</text:p>
              </table:table-cell>
              <table:table-cell office:value-type="float" office:value="6.29948516735487">
                <text:p>6.29948516735487</text:p>
              </table:table-cell>
            </table:table-row>
            <table:table-row>
              <table:table-cell office:value-type="string">
                <text:p>30</text:p>
              </table:table-cell>
              <table:table-cell office:value-type="float" office:value="2.45">
                <text:p>2.45</text:p>
              </table:table-cell>
              <table:table-cell office:value-type="float" office:value="6.12369079488515">
                <text:p>6.12369079488515</text:p>
              </table:table-cell>
            </table:table-row>
            <table:table-row>
              <table:table-cell office:value-type="string">
                <text:p>31</text:p>
              </table:table-cell>
              <table:table-cell office:value-type="float" office:value="2.5">
                <text:p>2.5</text:p>
              </table:table-cell>
              <table:table-cell office:value-type="float" office:value="5.96205460934838">
                <text:p>5.96205460934838</text:p>
              </table:table-cell>
            </table:table-row>
            <table:table-row>
              <table:table-cell office:value-type="string">
                <text:p>32</text:p>
              </table:table-cell>
              <table:table-cell office:value-type="float" office:value="2.55">
                <text:p>2.55</text:p>
              </table:table-cell>
              <table:table-cell office:value-type="float" office:value="5.81270829996236">
                <text:p>5.81270829996236</text:p>
              </table:table-cell>
            </table:table-row>
            <table:table-row>
              <table:table-cell office:value-type="string">
                <text:p>33</text:p>
              </table:table-cell>
              <table:table-cell office:value-type="float" office:value="2.6">
                <text:p>2.6</text:p>
              </table:table-cell>
              <table:table-cell office:value-type="float" office:value="5.6740768600833">
                <text:p>5.6740768600833</text:p>
              </table:table-cell>
            </table:table-row>
            <table:table-row>
              <table:table-cell office:value-type="string">
                <text:p>34</text:p>
              </table:table-cell>
              <table:table-cell office:value-type="float" office:value="2.65">
                <text:p>2.65</text:p>
              </table:table-cell>
              <table:table-cell office:value-type="float" office:value="5.54482828042362">
                <text:p>5.54482828042362</text:p>
              </table:table-cell>
            </table:table-row>
            <table:table-row>
              <table:table-cell office:value-type="string">
                <text:p>35</text:p>
              </table:table-cell>
              <table:table-cell office:value-type="float" office:value="2.7">
                <text:p>2.7</text:p>
              </table:table-cell>
              <table:table-cell office:value-type="float" office:value="5.42383254087895">
                <text:p>5.42383254087895</text:p>
              </table:table-cell>
            </table:table-row>
            <table:table-row>
              <table:table-cell office:value-type="string">
                <text:p>36</text:p>
              </table:table-cell>
              <table:table-cell office:value-type="float" office:value="2.75">
                <text:p>2.75</text:p>
              </table:table-cell>
              <table:table-cell office:value-type="float" office:value="5.31012809378032">
                <text:p>5.31012809378032</text:p>
              </table:table-cell>
            </table:table-row>
            <table:table-row>
              <table:table-cell office:value-type="string">
                <text:p>37</text:p>
              </table:table-cell>
              <table:table-cell office:value-type="float" office:value="2.8">
                <text:p>2.8</text:p>
              </table:table-cell>
              <table:table-cell office:value-type="float" office:value="5.20289437978928">
                <text:p>5.20289437978928</text:p>
              </table:table-cell>
            </table:table-row>
            <table:table-row>
              <table:table-cell office:value-type="string">
                <text:p>38</text:p>
              </table:table-cell>
              <table:table-cell office:value-type="float" office:value="2.85">
                <text:p>2.85</text:p>
              </table:table-cell>
              <table:table-cell office:value-type="float" office:value="5.10142920516781">
                <text:p>5.10142920516781</text:p>
              </table:table-cell>
            </table:table-row>
            <table:table-row>
              <table:table-cell office:value-type="string">
                <text:p>39</text:p>
              </table:table-cell>
              <table:table-cell office:value-type="float" office:value="2.9">
                <text:p>2.9</text:p>
              </table:table-cell>
              <table:table-cell office:value-type="float" office:value="5.00513004397146">
                <text:p>5.00513004397146</text:p>
              </table:table-cell>
            </table:table-row>
            <table:table-row>
              <table:table-cell office:value-type="string">
                <text:p>40</text:p>
              </table:table-cell>
              <table:table-cell office:value-type="float" office:value="2.95">
                <text:p>2.95</text:p>
              </table:table-cell>
              <table:table-cell office:value-type="float" office:value="4.9134785186602">
                <text:p>4.9134785186602</text:p>
              </table:table-cell>
            </table:table-row>
            <table:table-row>
              <table:table-cell office:value-type="string">
                <text:p>41</text:p>
              </table:table-cell>
              <table:table-cell office:value-type="float" office:value="3">
                <text:p>3</text:p>
              </table:table-cell>
              <table:table-cell office:value-type="float" office:value="4.82602746492742">
                <text:p>4.82602746492742</text:p>
              </table:table-cell>
            </table:table-row>
            <table:table-row>
              <table:table-cell office:value-type="string">
                <text:p>42</text:p>
              </table:table-cell>
              <table:table-cell office:value-type="float" office:value="3.05">
                <text:p>3.05</text:p>
              </table:table-cell>
              <table:table-cell office:value-type="float" office:value="4.74239010775638">
                <text:p>4.74239010775638</text:p>
              </table:table-cell>
            </table:table-row>
            <table:table-row>
              <table:table-cell office:value-type="string">
                <text:p>43</text:p>
              </table:table-cell>
              <table:table-cell office:value-type="float" office:value="3.1">
                <text:p>3.1</text:p>
              </table:table-cell>
              <table:table-cell office:value-type="float" office:value="4.66223097156426">
                <text:p>4.66223097156426</text:p>
              </table:table-cell>
            </table:table-row>
            <table:table-row>
              <table:table-cell office:value-type="string">
                <text:p>44</text:p>
              </table:table-cell>
              <table:table-cell office:value-type="float" office:value="3.15">
                <text:p>3.15</text:p>
              </table:table-cell>
              <table:table-cell office:value-type="float" office:value="4.58525822272191">
                <text:p>4.58525822272191</text:p>
              </table:table-cell>
            </table:table-row>
            <table:table-row>
              <table:table-cell office:value-type="string">
                <text:p>45</text:p>
              </table:table-cell>
              <table:table-cell office:value-type="float" office:value="3.2">
                <text:p>3.2</text:p>
              </table:table-cell>
              <table:table-cell office:value-type="float" office:value="4.51121720192725">
                <text:p>4.51121720192725</text:p>
              </table:table-cell>
            </table:table-row>
            <table:table-row>
              <table:table-cell office:value-type="string">
                <text:p>46</text:p>
              </table:table-cell>
              <table:table-cell office:value-type="float" office:value="3.25">
                <text:p>3.25</text:p>
              </table:table-cell>
              <table:table-cell office:value-type="float" office:value="4.43988495028897">
                <text:p>4.43988495028897</text:p>
              </table:table-cell>
            </table:table-row>
            <table:table-row>
              <table:table-cell office:value-type="string">
                <text:p>47</text:p>
              </table:table-cell>
              <table:table-cell office:value-type="float" office:value="3.3">
                <text:p>3.3</text:p>
              </table:table-cell>
              <table:table-cell office:value-type="float" office:value="4.37106556936211">
                <text:p>4.37106556936211</text:p>
              </table:table-cell>
            </table:table-row>
            <table:table-row>
              <table:table-cell office:value-type="string">
                <text:p>48</text:p>
              </table:table-cell>
              <table:table-cell office:value-type="float" office:value="3.35">
                <text:p>3.35</text:p>
              </table:table-cell>
              <table:table-cell office:value-type="float" office:value="4.30458628401164">
                <text:p>4.30458628401164</text:p>
              </table:table-cell>
            </table:table-row>
            <table:table-row>
              <table:table-cell office:value-type="string">
                <text:p>49</text:p>
              </table:table-cell>
              <table:table-cell office:value-type="float" office:value="3.4">
                <text:p>3.4</text:p>
              </table:table-cell>
              <table:table-cell office:value-type="float" office:value="4.24029409964104">
                <text:p>4.24029409964104</text:p>
              </table:table-cell>
            </table:table-row>
            <table:table-row>
              <table:table-cell office:value-type="string">
                <text:p>50</text:p>
              </table:table-cell>
              <table:table-cell office:value-type="float" office:value="3.45">
                <text:p>3.45</text:p>
              </table:table-cell>
              <table:table-cell office:value-type="float" office:value="4.17805296337999">
                <text:p>4.17805296337999</text:p>
              </table:table-cell>
            </table:table-row>
            <table:table-row>
              <table:table-cell office:value-type="string">
                <text:p>51</text:p>
              </table:table-cell>
              <table:table-cell office:value-type="float" office:value="3.5">
                <text:p>3.5</text:p>
              </table:table-cell>
              <table:table-cell office:value-type="float" office:value="4.1177413533675">
                <text:p>4.1177413533675</text:p>
              </table:table-cell>
            </table:table-row>
            <table:table-row>
              <table:table-cell office:value-type="string">
                <text:p>52</text:p>
              </table:table-cell>
              <table:table-cell office:value-type="float" office:value="3.55">
                <text:p>3.55</text:p>
              </table:table-cell>
              <table:table-cell office:value-type="float" office:value="4.059250232077">
                <text:p>4.059250232077</text:p>
              </table:table-cell>
            </table:table-row>
            <table:table-row>
              <table:table-cell office:value-type="string">
                <text:p>53</text:p>
              </table:table-cell>
              <table:table-cell office:value-type="float" office:value="3.6">
                <text:p>3.6</text:p>
              </table:table-cell>
              <table:table-cell office:value-type="float" office:value="4.00248130934204">
                <text:p>4.00248130934204</text:p>
              </table:table-cell>
            </table:table-row>
            <table:table-row>
              <table:table-cell office:value-type="string">
                <text:p>54</text:p>
              </table:table-cell>
              <table:table-cell office:value-type="float" office:value="3.65">
                <text:p>3.65</text:p>
              </table:table-cell>
              <table:table-cell office:value-type="float" office:value="3.9473455688139">
                <text:p>3.9473455688139</text:p>
              </table:table-cell>
            </table:table-row>
            <table:table-row>
              <table:table-cell office:value-type="string">
                <text:p>55</text:p>
              </table:table-cell>
              <table:table-cell office:value-type="float" office:value="3.7">
                <text:p>3.7</text:p>
              </table:table-cell>
              <table:table-cell office:value-type="float" office:value="3.89376201834661">
                <text:p>3.89376201834661</text:p>
              </table:table-cell>
            </table:table-row>
            <table:table-row>
              <table:table-cell office:value-type="string">
                <text:p>56</text:p>
              </table:table-cell>
              <table:table-cell office:value-type="float" office:value="3.75">
                <text:p>3.75</text:p>
              </table:table-cell>
              <table:table-cell office:value-type="float" office:value="3.84165663053904">
                <text:p>3.84165663053904</text:p>
              </table:table-cell>
            </table:table-row>
            <table:table-row>
              <table:table-cell office:value-type="string">
                <text:p>57</text:p>
              </table:table-cell>
              <table:table-cell office:value-type="float" office:value="3.8">
                <text:p>3.8</text:p>
              </table:table-cell>
              <table:table-cell office:value-type="float" office:value="3.79096144454614">
                <text:p>3.79096144454614</text:p>
              </table:table-cell>
            </table:table-row>
            <table:table-row>
              <table:table-cell office:value-type="string">
                <text:p>58</text:p>
              </table:table-cell>
              <table:table-cell office:value-type="float" office:value="3.85">
                <text:p>3.85</text:p>
              </table:table-cell>
              <table:table-cell office:value-type="float" office:value="3.74161380445942">
                <text:p>3.74161380445942</text:p>
              </table:table-cell>
            </table:table-row>
            <table:table-row>
              <table:table-cell office:value-type="string">
                <text:p>59</text:p>
              </table:table-cell>
              <table:table-cell office:value-type="float" office:value="3.9">
                <text:p>3.9</text:p>
              </table:table-cell>
              <table:table-cell office:value-type="float" office:value="3.69355571315369">
                <text:p>3.69355571315369</text:p>
              </table:table-cell>
            </table:table-row>
            <table:table-row>
              <table:table-cell office:value-type="string">
                <text:p>60</text:p>
              </table:table-cell>
              <table:table-cell office:value-type="float" office:value="3.95">
                <text:p>3.95</text:p>
              </table:table-cell>
              <table:table-cell office:value-type="float" office:value="3.64673328360553">
                <text:p>3.64673328360553</text:p>
              </table:table-cell>
            </table:table-row>
            <table:table-row>
              <table:table-cell office:value-type="string">
                <text:p>61</text:p>
              </table:table-cell>
              <table:table-cell office:value-type="float" office:value="4">
                <text:p>4</text:p>
              </table:table-cell>
              <table:table-cell office:value-type="float" office:value="3.60109627236102">
                <text:p>3.60109627236102</text:p>
              </table:table-cell>
            </table:table-row>
            <table:table-row>
              <table:table-cell office:value-type="string">
                <text:p>62</text:p>
              </table:table-cell>
              <table:table-cell office:value-type="float" office:value="4.05">
                <text:p>4.05</text:p>
              </table:table-cell>
              <table:table-cell office:value-type="float" office:value="3.55659768214343">
                <text:p>3.55659768214343</text:p>
              </table:table-cell>
            </table:table-row>
            <table:table-row>
              <table:table-cell office:value-type="string">
                <text:p>63</text:p>
              </table:table-cell>
              <table:table-cell office:value-type="float" office:value="4.1">
                <text:p>4.1</text:p>
              </table:table-cell>
              <table:table-cell office:value-type="float" office:value="3.51319342257593">
                <text:p>3.51319342257593</text:p>
              </table:table-cell>
            </table:table-row>
            <table:table-row>
              <table:table-cell office:value-type="string">
                <text:p>64</text:p>
              </table:table-cell>
              <table:table-cell office:value-type="float" office:value="4.15">
                <text:p>4.15</text:p>
              </table:table-cell>
              <table:table-cell office:value-type="float" office:value="3.47084201970462">
                <text:p>3.47084201970462</text:p>
              </table:table-cell>
            </table:table-row>
            <table:table-row>
              <table:table-cell office:value-type="string">
                <text:p>65</text:p>
              </table:table-cell>
              <table:table-cell office:value-type="float" office:value="4.2">
                <text:p>4.2</text:p>
              </table:table-cell>
              <table:table-cell office:value-type="float" office:value="3.42950436647095">
                <text:p>3.42950436647095</text:p>
              </table:table-cell>
            </table:table-row>
            <table:table-row>
              <table:table-cell office:value-type="string">
                <text:p>66</text:p>
              </table:table-cell>
              <table:table-cell office:value-type="float" office:value="4.25">
                <text:p>4.25</text:p>
              </table:table-cell>
              <table:table-cell office:value-type="float" office:value="3.38914350753309">
                <text:p>3.38914350753309</text:p>
              </table:table-cell>
            </table:table-row>
            <table:table-row>
              <table:table-cell office:value-type="string">
                <text:p>67</text:p>
              </table:table-cell>
              <table:table-cell office:value-type="float" office:value="4.3">
                <text:p>4.3</text:p>
              </table:table-cell>
              <table:table-cell office:value-type="float" office:value="3.34972445290475">
                <text:p>3.34972445290475</text:p>
              </table:table-cell>
            </table:table-row>
            <table:table-row>
              <table:table-cell office:value-type="string">
                <text:p>68</text:p>
              </table:table-cell>
              <table:table-cell office:value-type="float" office:value="4.35">
                <text:p>4.35</text:p>
              </table:table-cell>
              <table:table-cell office:value-type="float" office:value="3.31121401578093">
                <text:p>3.31121401578093</text:p>
              </table:table-cell>
            </table:table-row>
            <table:table-row>
              <table:table-cell office:value-type="string">
                <text:p>69</text:p>
              </table:table-cell>
              <table:table-cell office:value-type="float" office:value="4.4">
                <text:p>4.4</text:p>
              </table:table-cell>
              <table:table-cell office:value-type="float" office:value="3.2735806706885">
                <text:p>3.2735806706885</text:p>
              </table:table-cell>
            </table:table-row>
            <table:table-row>
              <table:table-cell office:value-type="string">
                <text:p>70</text:p>
              </table:table-cell>
              <table:table-cell office:value-type="float" office:value="4.45">
                <text:p>4.45</text:p>
              </table:table-cell>
              <table:table-cell office:value-type="float" office:value="3.23679442874208">
                <text:p>3.23679442874208</text:p>
              </table:table-cell>
            </table:table-row>
            <table:table-row>
              <table:table-cell office:value-type="string">
                <text:p>71</text:p>
              </table:table-cell>
              <table:table-cell office:value-type="float" office:value="4.5">
                <text:p>4.5</text:p>
              </table:table-cell>
              <table:table-cell office:value-type="float" office:value="3.20082672733226">
                <text:p>3.20082672733226</text:p>
              </table:table-cell>
            </table:table-row>
            <table:table-row>
              <table:table-cell office:value-type="string">
                <text:p>72</text:p>
              </table:table-cell>
              <table:table-cell office:value-type="float" office:value="4.55">
                <text:p>4.55</text:p>
              </table:table-cell>
              <table:table-cell office:value-type="float" office:value="3.16565033201995">
                <text:p>3.16565033201995</text:p>
              </table:table-cell>
            </table:table-row>
            <table:table-row>
              <table:table-cell office:value-type="string">
                <text:p>73</text:p>
              </table:table-cell>
              <table:table-cell office:value-type="float" office:value="4.6">
                <text:p>4.6</text:p>
              </table:table-cell>
              <table:table-cell office:value-type="float" office:value="3.13123924879558">
                <text:p>3.13123924879558</text:p>
              </table:table-cell>
            </table:table-row>
            <table:table-row>
              <table:table-cell office:value-type="string">
                <text:p>74</text:p>
              </table:table-cell>
              <table:table-cell office:value-type="float" office:value="4.65">
                <text:p>4.65</text:p>
              </table:table-cell>
              <table:table-cell office:value-type="float" office:value="3.09756864517244">
                <text:p>3.09756864517244</text:p>
              </table:table-cell>
            </table:table-row>
            <table:table-row>
              <table:table-cell office:value-type="string">
                <text:p>75</text:p>
              </table:table-cell>
              <table:table-cell office:value-type="float" office:value="4.7">
                <text:p>4.7</text:p>
              </table:table-cell>
              <table:table-cell office:value-type="float" office:value="3.06461477884651">
                <text:p>3.06461477884651</text:p>
              </table:table-cell>
            </table:table-row>
            <table:table-row>
              <table:table-cell office:value-type="string">
                <text:p>76</text:p>
              </table:table-cell>
              <table:table-cell office:value-type="float" office:value="4.75">
                <text:p>4.75</text:p>
              </table:table-cell>
              <table:table-cell office:value-type="float" office:value="3.03235493286872">
                <text:p>3.03235493286872</text:p>
              </table:table-cell>
            </table:table-row>
            <table:table-row>
              <table:table-cell office:value-type="string">
                <text:p>77</text:p>
              </table:table-cell>
              <table:table-cell office:value-type="float" office:value="4.8">
                <text:p>4.8</text:p>
              </table:table-cell>
              <table:table-cell office:value-type="float" office:value="3.00076735645814">
                <text:p>3.00076735645814</text:p>
              </table:table-cell>
            </table:table-row>
            <table:table-row>
              <table:table-cell office:value-type="string">
                <text:p>78</text:p>
              </table:table-cell>
              <table:table-cell office:value-type="float" office:value="4.85">
                <text:p>4.85</text:p>
              </table:table-cell>
              <table:table-cell office:value-type="float" office:value="2.96983121072337">
                <text:p>2.96983121072337</text:p>
              </table:table-cell>
            </table:table-row>
            <table:table-row>
              <table:table-cell office:value-type="string">
                <text:p>79</text:p>
              </table:table-cell>
              <table:table-cell office:value-type="float" office:value="4.9">
                <text:p>4.9</text:p>
              </table:table-cell>
              <table:table-cell office:value-type="float" office:value="2.93952651868915">
                <text:p>2.93952651868915</text:p>
              </table:table-cell>
            </table:table-row>
            <table:table-row>
              <table:table-cell office:value-type="string">
                <text:p>80</text:p>
              </table:table-cell>
              <table:table-cell office:value-type="float" office:value="4.95">
                <text:p>4.95</text:p>
              </table:table-cell>
              <table:table-cell office:value-type="float" office:value="2.90983411911582">
                <text:p>2.90983411911582</text:p>
              </table:table-cell>
            </table:table-row>
            <table:table-row>
              <table:table-cell office:value-type="string">
                <text:p>81</text:p>
              </table:table-cell>
              <table:table-cell office:value-type="float" office:value="5">
                <text:p>5</text:p>
              </table:table-cell>
              <table:table-cell office:value-type="float" office:value="2.88073562368579">
                <text:p>2.88073562368579</text:p>
              </table:table-cell>
            </table:table-row>
            <table:table-row>
              <table:table-cell office:value-type="string">
                <text:p>82</text:p>
              </table:table-cell>
              <table:table-cell office:value-type="float" office:value="5.05">
                <text:p>5.05</text:p>
              </table:table-cell>
              <table:table-cell office:value-type="float" office:value="2.85221337719434">
                <text:p>2.85221337719434</text:p>
              </table:table-cell>
            </table:table-row>
            <table:table-row>
              <table:table-cell office:value-type="string">
                <text:p>83</text:p>
              </table:table-cell>
              <table:table-cell office:value-type="float" office:value="5.1">
                <text:p>5.1</text:p>
              </table:table-cell>
              <table:table-cell office:value-type="float" office:value="2.82425042043859">
                <text:p>2.82425042043859</text:p>
              </table:table-cell>
            </table:table-row>
            <table:table-row>
              <table:table-cell office:value-type="string">
                <text:p>84</text:p>
              </table:table-cell>
              <table:table-cell office:value-type="float" office:value="5.15">
                <text:p>5.15</text:p>
              </table:table-cell>
              <table:table-cell office:value-type="float" office:value="2.79683045554285">
                <text:p>2.79683045554285</text:p>
              </table:table-cell>
            </table:table-row>
            <table:table-row>
              <table:table-cell office:value-type="string">
                <text:p>85</text:p>
              </table:table-cell>
              <table:table-cell office:value-type="float" office:value="5.2">
                <text:p>5.2</text:p>
              </table:table-cell>
              <table:table-cell office:value-type="float" office:value="2.76993781349329">
                <text:p>2.76993781349329</text:p>
              </table:table-cell>
            </table:table-row>
            <table:table-row>
              <table:table-cell office:value-type="string">
                <text:p>86</text:p>
              </table:table-cell>
              <table:table-cell office:value-type="float" office:value="5.25">
                <text:p>5.25</text:p>
              </table:table-cell>
              <table:table-cell office:value-type="float" office:value="2.74355742368827">
                <text:p>2.74355742368827</text:p>
              </table:table-cell>
            </table:table-row>
            <table:table-row>
              <table:table-cell office:value-type="string">
                <text:p>87</text:p>
              </table:table-cell>
              <table:table-cell office:value-type="float" office:value="5.3">
                <text:p>5.3</text:p>
              </table:table-cell>
              <table:table-cell office:value-type="float" office:value="2.71767478533453">
                <text:p>2.71767478533453</text:p>
              </table:table-cell>
            </table:table-row>
            <table:table-row>
              <table:table-cell office:value-type="string">
                <text:p>88</text:p>
              </table:table-cell>
              <table:table-cell office:value-type="float" office:value="5.35">
                <text:p>5.35</text:p>
              </table:table-cell>
              <table:table-cell office:value-type="float" office:value="2.69227594053885">
                <text:p>2.69227594053885</text:p>
              </table:table-cell>
            </table:table-row>
            <table:table-row>
              <table:table-cell office:value-type="string">
                <text:p>89</text:p>
              </table:table-cell>
              <table:table-cell office:value-type="float" office:value="5.4">
                <text:p>5.4</text:p>
              </table:table-cell>
              <table:table-cell office:value-type="float" office:value="2.66734744896461">
                <text:p>2.66734744896461</text:p>
              </table:table-cell>
            </table:table-row>
            <table:table-row>
              <table:table-cell office:value-type="string">
                <text:p>90</text:p>
              </table:table-cell>
              <table:table-cell office:value-type="float" office:value="5.45">
                <text:p>5.45</text:p>
              </table:table-cell>
              <table:table-cell office:value-type="float" office:value="2.64287636393521">
                <text:p>2.64287636393521</text:p>
              </table:table-cell>
            </table:table-row>
            <table:table-row>
              <table:table-cell office:value-type="string">
                <text:p>91</text:p>
              </table:table-cell>
              <table:table-cell office:value-type="float" office:value="5.5">
                <text:p>5.5</text:p>
              </table:table-cell>
              <table:table-cell office:value-type="float" office:value="2.61885020988076">
                <text:p>2.61885020988076</text:p>
              </table:table-cell>
            </table:table-row>
            <table:table-row>
              <table:table-cell office:value-type="string">
                <text:p>92</text:p>
              </table:table-cell>
              <table:table-cell office:value-type="float" office:value="5.55">
                <text:p>5.55</text:p>
              </table:table-cell>
              <table:table-cell office:value-type="float" office:value="2.59525696103285">
                <text:p>2.59525696103285</text:p>
              </table:table-cell>
            </table:table-row>
            <table:table-row>
              <table:table-cell office:value-type="string">
                <text:p>93</text:p>
              </table:table-cell>
              <table:table-cell office:value-type="float" office:value="5.6">
                <text:p>5.6</text:p>
              </table:table-cell>
              <table:table-cell office:value-type="float" office:value="2.57208502128207">
                <text:p>2.57208502128207</text:p>
              </table:table-cell>
            </table:table-row>
            <table:table-row>
              <table:table-cell office:value-type="string">
                <text:p>94</text:p>
              </table:table-cell>
              <table:table-cell office:value-type="float" office:value="5.65">
                <text:p>5.65</text:p>
              </table:table-cell>
              <table:table-cell office:value-type="float" office:value="2.54932320512162">
                <text:p>2.54932320512162</text:p>
              </table:table-cell>
            </table:table-row>
            <table:table-row>
              <table:table-cell office:value-type="string">
                <text:p>95</text:p>
              </table:table-cell>
              <table:table-cell office:value-type="float" office:value="5.7">
                <text:p>5.7</text:p>
              </table:table-cell>
              <table:table-cell office:value-type="float" office:value="2.52696071960544">
                <text:p>2.52696071960544</text:p>
              </table:table-cell>
            </table:table-row>
            <table:table-row>
              <table:table-cell office:value-type="string">
                <text:p>96</text:p>
              </table:table-cell>
              <table:table-cell office:value-type="float" office:value="5.75">
                <text:p>5.75</text:p>
              </table:table-cell>
              <table:table-cell office:value-type="float" office:value="2.5049871472565">
                <text:p>2.5049871472565</text:p>
              </table:table-cell>
            </table:table-row>
            <table:table-row>
              <table:table-cell office:value-type="string">
                <text:p>97</text:p>
              </table:table-cell>
              <table:table-cell office:value-type="float" office:value="5.8">
                <text:p>5.8</text:p>
              </table:table-cell>
              <table:table-cell office:value-type="float" office:value="2.48339242986559">
                <text:p>2.48339242986559</text:p>
              </table:table-cell>
            </table:table-row>
            <table:table-row>
              <table:table-cell office:value-type="string">
                <text:p>98</text:p>
              </table:table-cell>
              <table:table-cell office:value-type="float" office:value="5.85">
                <text:p>5.85</text:p>
              </table:table-cell>
              <table:table-cell office:value-type="float" office:value="2.46216685312556">
                <text:p>2.46216685312556</text:p>
              </table:table-cell>
            </table:table-row>
            <table:table-row>
              <table:table-cell office:value-type="string">
                <text:p>99</text:p>
              </table:table-cell>
              <table:table-cell office:value-type="float" office:value="5.9">
                <text:p>5.9</text:p>
              </table:table-cell>
              <table:table-cell office:value-type="float" office:value="2.44130103205028">
                <text:p>2.44130103205028</text:p>
              </table:table-cell>
            </table:table-row>
            <table:table-row>
              <table:table-cell office:value-type="string">
                <text:p>100</text:p>
              </table:table-cell>
              <table:table-cell office:value-type="float" office:value="5.95">
                <text:p>5.95</text:p>
              </table:table-cell>
              <table:table-cell office:value-type="float" office:value="2.42078589713124">
                <text:p>2.42078589713124</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3.6999998092651pt" style:font-size-asian="13.6999998092651pt" style:font-family-complex="Tahoma" style:font-size-complex="13.6999998092651pt"/>
    </style:style>
    <style:style style:name="ch3" style:family="chart">
      <style:graphic-properties draw:fill="solid" draw:fill-color="#d9d9d9"/>
      <style:text-properties fo:font-size="6.19999980926514pt" style:font-size-asian="6.19999980926514pt" style:font-family-complex="Tahoma" style:font-size-complex="6.19999980926514pt"/>
    </style:style>
    <style:style style:name="ch4" style:family="chart">
      <style:chart-properties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7" style:family="chart" style:data-style-name="N0">
      <style:chart-properties chart:symbol-type="none"/>
      <style:graphic-properties svg:stroke-color="#800080" draw:fill-color="#800080"/>
      <style:text-properties fo:font-size="6.19999980926514pt" style:font-size-asian="6.19999980926514pt" style:font-family-complex="Tahoma" style:font-size-complex="6.1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7.272cm" svg:height="7.364cm" xlink:href=".."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8.89999961853027pt" style:font-size-asian="8.89999961853027pt" style:font-family-complex="Tahoma" style:font-size-complex="8.89999961853027pt"/>
    </style:style>
    <style:style style:name="ch3" style:family="chart">
      <style:graphic-properties draw:fill="solid" draw:fill-color="#d9d9d9"/>
      <style:text-properties fo:font-size="4.09999990463257pt" style:font-size-asian="4.09999990463257pt" style:font-family-complex="Tahoma" style:font-size-complex="4.09999990463257pt"/>
    </style:style>
    <style:style style:name="ch4" style:family="chart">
      <style:chart-properties chart:symbol-type="automatic"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6" style:family="chart" style:data-style-name="N0">
      <style:chart-properties chart:display-label="true" chart:logarithmic="false" chart:reverse-direction="false" text:line-break="false" chart:label-arrangement="side-by-side" chart:visible="fals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7" style:family="chart" style:data-style-name="N0">
      <style:chart-properties chart:symbol-type="automatic" chart:symbol-width="0.071cm" chart:symbol-height="0.071cm"/>
      <style:graphic-properties svg:stroke-color="#800080" draw:fill-color="#800080"/>
      <style:text-properties fo:font-size="4.09999990463257pt" style:font-size-asian="4.09999990463257pt" style:font-family-complex="Tahoma" style:font-size-complex="4.09999990463257pt"/>
    </style:style>
    <style:style style:name="ch8" style:family="chart" style:data-style-name="N0">
      <style:chart-properties chart:symbol-type="automatic" chart:symbol-width="0.071cm" chart:symbol-height="0.071cm"/>
      <style:graphic-properties svg:stroke-color="#666666" draw:fill-color="#666666"/>
      <style:text-properties fo:font-size="4.09999990463257pt" style:font-size-asian="4.09999990463257pt" style:font-family-complex="Tahoma" style:font-size-complex="4.09999990463257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9.328cm" svg:height="4.784cm" xlink:href=".." chart:class="chart:scatter" chart:style-name="ch1">
        <chart:title svg:x="3.666cm" svg:y="0.093cm" chart:style-name="ch2">
          <text:p>メインタイトル</text:p>
        </chart:title>
        <chart:legend chart:legend-position="end" svg:x="8.566cm" svg:y="2.153cm" chart:style-name="ch3"/>
        <chart:plot-area chart:style-name="ch4" table:cell-range-address="CurveFitting.A4:CurveFitting.B203 CurveFitting.D4:CurveFitting.D203" svg:x="0.185cm" svg:y="0.599cm" svg:width="8.01cm" svg:height="4.09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1">
                <text:p text:id="CurveFitting.A4:CurveFitting.A203">1</text:p>
              </table:table-cell>
              <table:table-cell office:value-type="float" office:value="82.9525316262979">
                <text:p text:id="CurveFitting.B4:CurveFitting.B203">82.9525316262979</text:p>
              </table:table-cell>
              <table:table-cell office:value-type="float" office:value="83.0780625092416">
                <text:p text:id="CurveFitting.D4:CurveFitting.D203">83.0780625092416</text:p>
              </table:table-cell>
            </table:table-row>
            <table:table-row>
              <table:table-cell office:value-type="string">
                <text:p>2</text:p>
              </table:table-cell>
              <table:table-cell office:value-type="float" office:value="1.05">
                <text:p>1.05</text:p>
              </table:table-cell>
              <table:table-cell office:value-type="float" office:value="70.0643369866197">
                <text:p>70.0643369866197</text:p>
              </table:table-cell>
              <table:table-cell office:value-type="float" office:value="69.8872436658312">
                <text:p>69.8872436658312</text:p>
              </table:table-cell>
            </table:table-row>
            <table:table-row>
              <table:table-cell office:value-type="string">
                <text:p>3</text:p>
              </table:table-cell>
              <table:table-cell office:value-type="float" office:value="1.1">
                <text:p>1.1</text:p>
              </table:table-cell>
              <table:table-cell office:value-type="float" office:value="59.4237116193324">
                <text:p>59.4237116193324</text:p>
              </table:table-cell>
              <table:table-cell office:value-type="float" office:value="59.146271265974">
                <text:p>59.146271265974</text:p>
              </table:table-cell>
            </table:table-row>
            <table:table-row>
              <table:table-cell office:value-type="string">
                <text:p>4</text:p>
              </table:table-cell>
              <table:table-cell office:value-type="float" office:value="1.15">
                <text:p>1.15</text:p>
              </table:table-cell>
              <table:table-cell office:value-type="float" office:value="50.6243113027222">
                <text:p>50.6243113027222</text:p>
              </table:table-cell>
              <table:table-cell office:value-type="float" office:value="50.3554929115093">
                <text:p>50.3554929115093</text:p>
              </table:table-cell>
            </table:table-row>
            <table:table-row>
              <table:table-cell office:value-type="string">
                <text:p>5</text:p>
              </table:table-cell>
              <table:table-cell office:value-type="float" office:value="1.2">
                <text:p>1.2</text:p>
              </table:table-cell>
              <table:table-cell office:value-type="float" office:value="43.3368213582386">
                <text:p>43.3368213582386</text:p>
              </table:table-cell>
              <table:table-cell office:value-type="float" office:value="43.1281461063743">
                <text:p>43.1281461063743</text:p>
              </table:table-cell>
            </table:table-row>
            <table:table-row>
              <table:table-cell office:value-type="string">
                <text:p>6</text:p>
              </table:table-cell>
              <table:table-cell office:value-type="float" office:value="1.25">
                <text:p>1.25</text:p>
              </table:table-cell>
              <table:table-cell office:value-type="float" office:value="37.293168013585">
                <text:p>37.293168013585</text:p>
              </table:table-cell>
              <table:table-cell office:value-type="float" office:value="37.1619256453128">
                <text:p>37.1619256453128</text:p>
              </table:table-cell>
            </table:table-row>
            <table:table-row>
              <table:table-cell office:value-type="string">
                <text:p>7</text:p>
              </table:table-cell>
              <table:table-cell office:value-type="float" office:value="1.3">
                <text:p>1.3</text:p>
              </table:table-cell>
              <table:table-cell office:value-type="float" office:value="32.2743234924115">
                <text:p>32.2743234924115</text:p>
              </table:table-cell>
              <table:table-cell office:value-type="float" office:value="32.2184915951129">
                <text:p>32.2184915951129</text:p>
              </table:table-cell>
            </table:table-row>
            <table:table-row>
              <table:table-cell office:value-type="string">
                <text:p>8</text:p>
              </table:table-cell>
              <table:table-cell office:value-type="float" office:value="1.35">
                <text:p>1.35</text:p>
              </table:table-cell>
              <table:table-cell office:value-type="float" office:value="28.1007893178549">
                <text:p>28.1007893178549</text:p>
              </table:table-cell>
              <table:table-cell office:value-type="float" office:value="28.1084901328086">
                <text:p>28.1084901328086</text:p>
              </table:table-cell>
            </table:table-row>
            <table:table-row>
              <table:table-cell office:value-type="string">
                <text:p>9</text:p>
              </table:table-cell>
              <table:table-cell office:value-type="float" office:value="1.4">
                <text:p>1.4</text:p>
              </table:table-cell>
              <table:table-cell office:value-type="float" office:value="24.6251011391312">
                <text:p>24.6251011391312</text:p>
              </table:table-cell>
              <table:table-cell office:value-type="float" office:value="24.6804609738759">
                <text:p>24.6804609738759</text:p>
              </table:table-cell>
            </table:table-row>
            <table:table-row>
              <table:table-cell office:value-type="string">
                <text:p>10</text:p>
              </table:table-cell>
              <table:table-cell office:value-type="float" office:value="1.45">
                <text:p>1.45</text:p>
              </table:table-cell>
              <table:table-cell office:value-type="float" office:value="21.7258774903869">
                <text:p>21.7258774903869</text:p>
              </table:table-cell>
              <table:table-cell office:value-type="float" office:value="21.8125240754769">
                <text:p>21.8125240754769</text:p>
              </table:table-cell>
            </table:table-row>
            <table:table-row>
              <table:table-cell office:value-type="string">
                <text:p>11</text:p>
              </table:table-cell>
              <table:table-cell office:value-type="float" office:value="1.5">
                <text:p>1.5</text:p>
              </table:table-cell>
              <table:table-cell office:value-type="float" office:value="19.3030606287004">
                <text:p>19.3030606287004</text:p>
              </table:table-cell>
              <table:table-cell office:value-type="float" office:value="19.4060801890064">
                <text:p>19.4060801890064</text:p>
              </table:table-cell>
            </table:table-row>
            <table:table-row>
              <table:table-cell office:value-type="string">
                <text:p>12</text:p>
              </table:table-cell>
              <table:table-cell office:value-type="float" office:value="1.55">
                <text:p>1.55</text:p>
              </table:table-cell>
              <table:table-cell office:value-type="float" office:value="17.2740866119615">
                <text:p>17.2740866119615</text:p>
              </table:table-cell>
              <table:table-cell office:value-type="float" office:value="17.3809886980256">
                <text:p>17.3809886980256</text:p>
              </table:table-cell>
            </table:table-row>
            <table:table-row>
              <table:table-cell office:value-type="string">
                <text:p>13</text:p>
              </table:table-cell>
              <table:table-cell office:value-type="float" office:value="1.6">
                <text:p>1.6</text:p>
              </table:table-cell>
              <table:table-cell office:value-type="float" office:value="15.5707855259567">
                <text:p>15.5707855259567</text:p>
              </table:table-cell>
              <table:table-cell office:value-type="float" office:value="15.6718416584209">
                <text:p>15.6718416584209</text:p>
              </table:table-cell>
            </table:table-row>
            <table:table-row>
              <table:table-cell office:value-type="string">
                <text:p>14</text:p>
              </table:table-cell>
              <table:table-cell office:value-type="float" office:value="1.65">
                <text:p>1.65</text:p>
              </table:table-cell>
              <table:table-cell office:value-type="float" office:value="14.1368592389894">
                <text:p>14.1368592389894</text:p>
              </table:table-cell>
              <table:table-cell office:value-type="float" office:value="14.2250600466236">
                <text:p>14.2250600466236</text:p>
              </table:table-cell>
            </table:table-row>
            <table:table-row>
              <table:table-cell office:value-type="string">
                <text:p>15</text:p>
              </table:table-cell>
              <table:table-cell office:value-type="float" office:value="1.7">
                <text:p>1.7</text:p>
              </table:table-cell>
              <table:table-cell office:value-type="float" office:value="12.9258186678258">
                <text:p>12.9258186678258</text:p>
              </table:table-cell>
              <table:table-cell office:value-type="float" office:value="12.9966129326675">
                <text:p>12.9966129326675</text:p>
              </table:table-cell>
            </table:table-row>
            <table:table-row>
              <table:table-cell office:value-type="string">
                <text:p>16</text:p>
              </table:table-cell>
              <table:table-cell office:value-type="float" office:value="1.75">
                <text:p>1.75</text:p>
              </table:table-cell>
              <table:table-cell office:value-type="float" office:value="11.8992888191888">
                <text:p>11.8992888191888</text:p>
              </table:table-cell>
              <table:table-cell office:value-type="float" office:value="11.9502130482941">
                <text:p>11.9502130482941</text:p>
              </table:table-cell>
            </table:table-row>
            <table:table-row>
              <table:table-cell office:value-type="string">
                <text:p>17</text:p>
              </table:table-cell>
              <table:table-cell office:value-type="float" office:value="1.8">
                <text:p>1.8</text:p>
              </table:table-cell>
              <table:table-cell office:value-type="float" office:value="11.025610095787">
                <text:p>11.025610095787</text:p>
              </table:table-cell>
              <table:table-cell office:value-type="float" office:value="11.0558798945003">
                <text:p>11.0558798945003</text:p>
              </table:table-cell>
            </table:table-row>
            <table:table-row>
              <table:table-cell office:value-type="string">
                <text:p>18</text:p>
              </table:table-cell>
              <table:table-cell office:value-type="float" office:value="1.85">
                <text:p>1.85</text:p>
              </table:table-cell>
              <table:table-cell office:value-type="float" office:value="10.2786799939825">
                <text:p>10.2786799939825</text:p>
              </table:table-cell>
              <table:table-cell office:value-type="float" office:value="10.2887887286653">
                <text:p>10.2887887286653</text:p>
              </table:table-cell>
            </table:table-row>
            <table:table-row>
              <table:table-cell office:value-type="string">
                <text:p>19</text:p>
              </table:table-cell>
              <table:table-cell office:value-type="float" office:value="1.9">
                <text:p>1.9</text:p>
              </table:table-cell>
              <table:table-cell office:value-type="float" office:value="9.63699138235377">
                <text:p>9.63699138235377</text:p>
              </table:table-cell>
              <table:table-cell office:value-type="float" office:value="9.62834360445347">
                <text:p>9.62834360445347</text:p>
              </table:table-cell>
            </table:table-row>
            <table:table-row>
              <table:table-cell office:value-type="string">
                <text:p>20</text:p>
              </table:table-cell>
              <table:table-cell office:value-type="float" office:value="1.95">
                <text:p>1.95</text:p>
              </table:table-cell>
              <table:table-cell office:value-type="float" office:value="9.08283279075289">
                <text:p>9.08283279075289</text:p>
              </table:table-cell>
              <table:table-cell office:value-type="float" office:value="9.05742724282542">
                <text:p>9.05742724282542</text:p>
              </table:table-cell>
            </table:table-row>
            <table:table-row>
              <table:table-cell office:value-type="string">
                <text:p>21</text:p>
              </table:table-cell>
              <table:table-cell office:value-type="float" office:value="2">
                <text:p>2</text:p>
              </table:table-cell>
              <table:table-cell office:value-type="float" office:value="8.60162316584381">
                <text:p>8.60162316584381</text:p>
              </table:table-cell>
              <table:table-cell office:value-type="float" office:value="8.56179136826946">
                <text:p>8.56179136826946</text:p>
              </table:table-cell>
            </table:table-row>
            <table:table-row>
              <table:table-cell office:value-type="string">
                <text:p>22</text:p>
              </table:table-cell>
              <table:table-cell office:value-type="float" office:value="2.05">
                <text:p>2.05</text:p>
              </table:table-cell>
              <table:table-cell office:value-type="float" office:value="8.18135886840197">
                <text:p>8.18135886840197</text:p>
              </table:table-cell>
              <table:table-cell office:value-type="float" office:value="8.12955928552957">
                <text:p>8.12955928552957</text:p>
              </table:table-cell>
            </table:table-row>
            <table:table-row>
              <table:table-cell office:value-type="string">
                <text:p>23</text:p>
              </table:table-cell>
              <table:table-cell office:value-type="float" office:value="2.1">
                <text:p>2.1</text:p>
              </table:table-cell>
              <table:table-cell office:value-type="float" office:value="7.81215472202452">
                <text:p>7.81215472202452</text:p>
              </table:table-cell>
              <table:table-cell office:value-type="float" office:value="7.75081862979875">
                <text:p>7.75081862979875</text:p>
              </table:table-cell>
            </table:table-row>
            <table:table-row>
              <table:table-cell office:value-type="string">
                <text:p>24</text:p>
              </table:table-cell>
              <table:table-cell office:value-type="float" office:value="2.15">
                <text:p>2.15</text:p>
              </table:table-cell>
              <table:table-cell office:value-type="float" office:value="7.4858640142518">
                <text:p>7.4858640142518</text:p>
              </table:table-cell>
              <table:table-cell office:value-type="float" office:value="7.41728691904524">
                <text:p>7.41728691904524</text:p>
              </table:table-cell>
            </table:table-row>
            <table:table-row>
              <table:table-cell office:value-type="string">
                <text:p>25</text:p>
              </table:table-cell>
              <table:table-cell office:value-type="float" office:value="2.2">
                <text:p>2.2</text:p>
              </table:table-cell>
              <table:table-cell office:value-type="float" office:value="7.19576476525291">
                <text:p>7.19576476525291</text:p>
              </table:table-cell>
              <table:table-cell office:value-type="float" office:value="7.12203614605142">
                <text:p>7.12203614605142</text:p>
              </table:table-cell>
            </table:table-row>
            <table:table-row>
              <table:table-cell office:value-type="string">
                <text:p>26</text:p>
              </table:table-cell>
              <table:table-cell office:value-type="float" office:value="2.25">
                <text:p>2.25</text:p>
              </table:table-cell>
              <table:table-cell office:value-type="float" office:value="6.93630151345775">
                <text:p>6.93630151345775</text:p>
              </table:table-cell>
              <table:table-cell office:value-type="float" office:value="6.8592654421521">
                <text:p>6.8592654421521</text:p>
              </table:table-cell>
            </table:table-row>
            <table:table-row>
              <table:table-cell office:value-type="string">
                <text:p>27</text:p>
              </table:table-cell>
              <table:table-cell office:value-type="float" office:value="2.3">
                <text:p>2.3</text:p>
              </table:table-cell>
              <table:table-cell office:value-type="float" office:value="6.70287346134109">
                <text:p>6.70287346134109</text:p>
              </table:table-cell>
              <table:table-cell office:value-type="float" office:value="6.62411302377203">
                <text:p>6.62411302377203</text:p>
              </table:table-cell>
            </table:table-row>
            <table:table-row>
              <table:table-cell office:value-type="string">
                <text:p>28</text:p>
              </table:table-cell>
              <table:table-cell office:value-type="float" office:value="2.35">
                <text:p>2.35</text:p>
              </table:table-cell>
              <table:table-cell office:value-type="float" office:value="6.49166117187294">
                <text:p>6.49166117187294</text:p>
              </table:table-cell>
              <table:table-cell office:value-type="float" office:value="6.41250034359408">
                <text:p>6.41250034359408</text:p>
              </table:table-cell>
            </table:table-row>
            <table:table-row>
              <table:table-cell office:value-type="string">
                <text:p>29</text:p>
              </table:table-cell>
              <table:table-cell office:value-type="float" office:value="2.4">
                <text:p>2.4</text:p>
              </table:table-cell>
              <table:table-cell office:value-type="float" office:value="6.29948516735487">
                <text:p>6.29948516735487</text:p>
              </table:table-cell>
              <table:table-cell office:value-type="float" office:value="6.2210027197252">
                <text:p>6.2210027197252</text:p>
              </table:table-cell>
            </table:table-row>
            <table:table-row>
              <table:table-cell office:value-type="string">
                <text:p>30</text:p>
              </table:table-cell>
              <table:table-cell office:value-type="float" office:value="2.45">
                <text:p>2.45</text:p>
              </table:table-cell>
              <table:table-cell office:value-type="float" office:value="6.12369079488515">
                <text:p>6.12369079488515</text:p>
              </table:table-cell>
              <table:table-cell office:value-type="float" office:value="6.04674179032597">
                <text:p>6.04674179032597</text:p>
              </table:table-cell>
            </table:table-row>
            <table:table-row>
              <table:table-cell office:value-type="string">
                <text:p>31</text:p>
              </table:table-cell>
              <table:table-cell office:value-type="float" office:value="2.5">
                <text:p>2.5</text:p>
              </table:table-cell>
              <table:table-cell office:value-type="float" office:value="5.96205460934838">
                <text:p>5.96205460934838</text:p>
              </table:table-cell>
              <table:table-cell office:value-type="float" office:value="5.88729599950676">
                <text:p>5.88729599950676</text:p>
              </table:table-cell>
            </table:table-row>
            <table:table-row>
              <table:table-cell office:value-type="string">
                <text:p>32</text:p>
              </table:table-cell>
              <table:table-cell office:value-type="float" office:value="2.55">
                <text:p>2.55</text:p>
              </table:table-cell>
              <table:table-cell office:value-type="float" office:value="5.81270829996236">
                <text:p>5.81270829996236</text:p>
              </table:table-cell>
              <table:table-cell office:value-type="float" office:value="5.74062600972904">
                <text:p>5.74062600972904</text:p>
              </table:table-cell>
            </table:table-row>
            <table:table-row>
              <table:table-cell office:value-type="string">
                <text:p>33</text:p>
              </table:table-cell>
              <table:table-cell office:value-type="float" office:value="2.6">
                <text:p>2.6</text:p>
              </table:table-cell>
              <table:table-cell office:value-type="float" office:value="5.6740768600833">
                <text:p>5.6740768600833</text:p>
              </table:table-cell>
              <table:table-cell office:value-type="float" office:value="5.60501249233881">
                <text:p>5.60501249233881</text:p>
              </table:table-cell>
            </table:table-row>
            <table:table-row>
              <table:table-cell office:value-type="string">
                <text:p>34</text:p>
              </table:table-cell>
              <table:table-cell office:value-type="float" office:value="2.65">
                <text:p>2.65</text:p>
              </table:table-cell>
              <table:table-cell office:value-type="float" office:value="5.54482828042362">
                <text:p>5.54482828042362</text:p>
              </table:table-cell>
              <table:table-cell office:value-type="float" office:value="5.47900419882271">
                <text:p>5.47900419882271</text:p>
              </table:table-cell>
            </table:table-row>
            <table:table-row>
              <table:table-cell office:value-type="string">
                <text:p>35</text:p>
              </table:table-cell>
              <table:table-cell office:value-type="float" office:value="2.7">
                <text:p>2.7</text:p>
              </table:table-cell>
              <table:table-cell office:value-type="float" office:value="5.42383254087895">
                <text:p>5.42383254087895</text:p>
              </table:table-cell>
              <table:table-cell office:value-type="float" office:value="5.36137458233717">
                <text:p>5.36137458233717</text:p>
              </table:table-cell>
            </table:table-row>
            <table:table-row>
              <table:table-cell office:value-type="string">
                <text:p>36</text:p>
              </table:table-cell>
              <table:table-cell office:value-type="float" office:value="2.75">
                <text:p>2.75</text:p>
              </table:table-cell>
              <table:table-cell office:value-type="float" office:value="5.31012809378032">
                <text:p>5.31012809378032</text:p>
              </table:table-cell>
              <table:table-cell office:value-type="float" office:value="5.25108553873603">
                <text:p>5.25108553873603</text:p>
              </table:table-cell>
            </table:table-row>
            <table:table-row>
              <table:table-cell office:value-type="string">
                <text:p>37</text:p>
              </table:table-cell>
              <table:table-cell office:value-type="float" office:value="2.8">
                <text:p>2.8</text:p>
              </table:table-cell>
              <table:table-cell office:value-type="float" office:value="5.20289437978928">
                <text:p>5.20289437978928</text:p>
              </table:table-cell>
              <table:table-cell office:value-type="float" office:value="5.14725708184299">
                <text:p>5.14725708184299</text:p>
              </table:table-cell>
            </table:table-row>
            <table:table-row>
              <table:table-cell office:value-type="string">
                <text:p>38</text:p>
              </table:table-cell>
              <table:table-cell office:value-type="float" office:value="2.85">
                <text:p>2.85</text:p>
              </table:table-cell>
              <table:table-cell office:value-type="float" office:value="5.10142920516781">
                <text:p>5.10142920516781</text:p>
              </table:table-cell>
              <table:table-cell office:value-type="float" office:value="5.04914196945367">
                <text:p>5.04914196945367</text:p>
              </table:table-cell>
            </table:table-row>
            <table:table-row>
              <table:table-cell office:value-type="string">
                <text:p>39</text:p>
              </table:table-cell>
              <table:table-cell office:value-type="float" office:value="2.9">
                <text:p>2.9</text:p>
              </table:table-cell>
              <table:table-cell office:value-type="float" office:value="5.00513004397146">
                <text:p>5.00513004397146</text:p>
              </table:table-cell>
              <table:table-cell office:value-type="float" office:value="4.95610446274795">
                <text:p>4.95610446274795</text:p>
              </table:table-cell>
            </table:table-row>
            <table:table-row>
              <table:table-cell office:value-type="string">
                <text:p>40</text:p>
              </table:table-cell>
              <table:table-cell office:value-type="float" office:value="2.95">
                <text:p>2.95</text:p>
              </table:table-cell>
              <table:table-cell office:value-type="float" office:value="4.9134785186602">
                <text:p>4.9134785186602</text:p>
              </table:table-cell>
              <table:table-cell office:value-type="float" office:value="4.86760253902722">
                <text:p>4.86760253902722</text:p>
              </table:table-cell>
            </table:table-row>
            <table:table-row>
              <table:table-cell office:value-type="string">
                <text:p>41</text:p>
              </table:table-cell>
              <table:table-cell office:value-type="float" office:value="3">
                <text:p>3</text:p>
              </table:table-cell>
              <table:table-cell office:value-type="float" office:value="4.82602746492742">
                <text:p>4.82602746492742</text:p>
              </table:table-cell>
              <table:table-cell office:value-type="float" office:value="4.78317299124353">
                <text:p>4.78317299124353</text:p>
              </table:table-cell>
            </table:table-row>
            <table:table-row>
              <table:table-cell office:value-type="string">
                <text:p>42</text:p>
              </table:table-cell>
              <table:table-cell office:value-type="float" office:value="3.05">
                <text:p>3.05</text:p>
              </table:table-cell>
              <table:table-cell office:value-type="float" office:value="4.74239010775638">
                <text:p>4.74239010775638</text:p>
              </table:table-cell>
              <table:table-cell office:value-type="float" office:value="4.7024189419174">
                <text:p>4.7024189419174</text:p>
              </table:table-cell>
            </table:table-row>
            <table:table-row>
              <table:table-cell office:value-type="string">
                <text:p>43</text:p>
              </table:table-cell>
              <table:table-cell office:value-type="float" office:value="3.1">
                <text:p>3.1</text:p>
              </table:table-cell>
              <table:table-cell office:value-type="float" office:value="4.66223097156426">
                <text:p>4.66223097156426</text:p>
              </table:table-cell>
              <table:table-cell office:value-type="float" office:value="4.62499937719606">
                <text:p>4.62499937719606</text:p>
              </table:table-cell>
            </table:table-row>
            <table:table-row>
              <table:table-cell office:value-type="string">
                <text:p>44</text:p>
              </table:table-cell>
              <table:table-cell office:value-type="float" office:value="3.15">
                <text:p>3.15</text:p>
              </table:table-cell>
              <table:table-cell office:value-type="float" office:value="4.58525822272191">
                <text:p>4.58525822272191</text:p>
              </table:table-cell>
              <table:table-cell office:value-type="float" office:value="4.55062037178671">
                <text:p>4.55062037178671</text:p>
              </table:table-cell>
            </table:table-row>
            <table:table-row>
              <table:table-cell office:value-type="string">
                <text:p>45</text:p>
              </table:table-cell>
              <table:table-cell office:value-type="float" office:value="3.2">
                <text:p>3.2</text:p>
              </table:table-cell>
              <table:table-cell office:value-type="float" office:value="4.51121720192725">
                <text:p>4.51121720192725</text:p>
              </table:table-cell>
              <table:table-cell office:value-type="float" office:value="4.47902772959784">
                <text:p>4.47902772959784</text:p>
              </table:table-cell>
            </table:table-row>
            <table:table-row>
              <table:table-cell office:value-type="string">
                <text:p>46</text:p>
              </table:table-cell>
              <table:table-cell office:value-type="float" office:value="3.25">
                <text:p>3.25</text:p>
              </table:table-cell>
              <table:table-cell office:value-type="float" office:value="4.43988495028897">
                <text:p>4.43988495028897</text:p>
              </table:table-cell>
              <table:table-cell office:value-type="float" office:value="4.41000081000729">
                <text:p>4.41000081000729</text:p>
              </table:table-cell>
            </table:table-row>
            <table:table-row>
              <table:table-cell office:value-type="string">
                <text:p>47</text:p>
              </table:table-cell>
              <table:table-cell office:value-type="float" office:value="3.3">
                <text:p>3.3</text:p>
              </table:table-cell>
              <table:table-cell office:value-type="float" office:value="4.37106556936211">
                <text:p>4.37106556936211</text:p>
              </table:table-cell>
              <table:table-cell office:value-type="float" office:value="4.34334734728554">
                <text:p>4.34334734728554</text:p>
              </table:table-cell>
            </table:table-row>
            <table:table-row>
              <table:table-cell office:value-type="string">
                <text:p>48</text:p>
              </table:table-cell>
              <table:table-cell office:value-type="float" office:value="3.35">
                <text:p>3.35</text:p>
              </table:table-cell>
              <table:table-cell office:value-type="float" office:value="4.30458628401164">
                <text:p>4.30458628401164</text:p>
              </table:table-cell>
              <table:table-cell office:value-type="float" office:value="4.27889910210213">
                <text:p>4.27889910210213</text:p>
              </table:table-cell>
            </table:table-row>
            <table:table-row>
              <table:table-cell office:value-type="string">
                <text:p>49</text:p>
              </table:table-cell>
              <table:table-cell office:value-type="float" office:value="3.4">
                <text:p>3.4</text:p>
              </table:table-cell>
              <table:table-cell office:value-type="float" office:value="4.24029409964104">
                <text:p>4.24029409964104</text:p>
              </table:table-cell>
              <table:table-cell office:value-type="float" office:value="4.21650821027616">
                <text:p>4.21650821027616</text:p>
              </table:table-cell>
            </table:table-row>
            <table:table-row>
              <table:table-cell office:value-type="string">
                <text:p>50</text:p>
              </table:table-cell>
              <table:table-cell office:value-type="float" office:value="3.45">
                <text:p>3.45</text:p>
              </table:table-cell>
              <table:table-cell office:value-type="float" office:value="4.17805296337999">
                <text:p>4.17805296337999</text:p>
              </table:table-cell>
              <table:table-cell office:value-type="float" office:value="4.15604411586169">
                <text:p>4.15604411586169</text:p>
              </table:table-cell>
            </table:table-row>
            <table:table-row>
              <table:table-cell office:value-type="string">
                <text:p>51</text:p>
              </table:table-cell>
              <table:table-cell office:value-type="float" office:value="3.5">
                <text:p>3.5</text:p>
              </table:table-cell>
              <table:table-cell office:value-type="float" office:value="4.1177413533675">
                <text:p>4.1177413533675</text:p>
              </table:table-cell>
              <table:table-cell office:value-type="float" office:value="4.09739099400133">
                <text:p>4.09739099400133</text:p>
              </table:table-cell>
            </table:table-row>
            <table:table-row>
              <table:table-cell office:value-type="string">
                <text:p>52</text:p>
              </table:table-cell>
              <table:table-cell office:value-type="float" office:value="3.55">
                <text:p>3.55</text:p>
              </table:table-cell>
              <table:table-cell office:value-type="float" office:value="4.059250232077">
                <text:p>4.059250232077</text:p>
              </table:table-cell>
              <table:table-cell office:value-type="float" office:value="4.04044558432926">
                <text:p>4.04044558432926</text:p>
              </table:table-cell>
            </table:table-row>
            <table:table-row>
              <table:table-cell office:value-type="string">
                <text:p>53</text:p>
              </table:table-cell>
              <table:table-cell office:value-type="float" office:value="3.6">
                <text:p>3.6</text:p>
              </table:table-cell>
              <table:table-cell office:value-type="float" office:value="4.00248130934204">
                <text:p>4.00248130934204</text:p>
              </table:table-cell>
              <table:table-cell office:value-type="float" office:value="3.98511536855317">
                <text:p>3.98511536855317</text:p>
              </table:table-cell>
            </table:table-row>
            <table:table-row>
              <table:table-cell office:value-type="string">
                <text:p>54</text:p>
              </table:table-cell>
              <table:table-cell office:value-type="float" office:value="3.65">
                <text:p>3.65</text:p>
              </table:table-cell>
              <table:table-cell office:value-type="float" office:value="3.9473455688139">
                <text:p>3.9473455688139</text:p>
              </table:table-cell>
              <table:table-cell office:value-type="float" office:value="3.93131703660252">
                <text:p>3.93131703660252</text:p>
              </table:table-cell>
            </table:table-row>
            <table:table-row>
              <table:table-cell office:value-type="string">
                <text:p>55</text:p>
              </table:table-cell>
              <table:table-cell office:value-type="float" office:value="3.7">
                <text:p>3.7</text:p>
              </table:table-cell>
              <table:table-cell office:value-type="float" office:value="3.89376201834661">
                <text:p>3.89376201834661</text:p>
              </table:table-cell>
              <table:table-cell office:value-type="float" office:value="3.87897519474075">
                <text:p>3.87897519474075</text:p>
              </table:table-cell>
            </table:table-row>
            <table:table-row>
              <table:table-cell office:value-type="string">
                <text:p>56</text:p>
              </table:table-cell>
              <table:table-cell office:value-type="float" office:value="3.75">
                <text:p>3.75</text:p>
              </table:table-cell>
              <table:table-cell office:value-type="float" office:value="3.84165663053904">
                <text:p>3.84165663053904</text:p>
              </table:table-cell>
              <table:table-cell office:value-type="float" office:value="3.82802127658805">
                <text:p>3.82802127658805</text:p>
              </table:table-cell>
            </table:table-row>
            <table:table-row>
              <table:table-cell office:value-type="string">
                <text:p>57</text:p>
              </table:table-cell>
              <table:table-cell office:value-type="float" office:value="3.8">
                <text:p>3.8</text:p>
              </table:table-cell>
              <table:table-cell office:value-type="float" office:value="3.79096144454614">
                <text:p>3.79096144454614</text:p>
              </table:table-cell>
              <table:table-cell office:value-type="float" office:value="3.77839262432528">
                <text:p>3.77839262432528</text:p>
              </table:table-cell>
            </table:table-row>
            <table:table-row>
              <table:table-cell office:value-type="string">
                <text:p>58</text:p>
              </table:table-cell>
              <table:table-cell office:value-type="float" office:value="3.85">
                <text:p>3.85</text:p>
              </table:table-cell>
              <table:table-cell office:value-type="float" office:value="3.74161380445942">
                <text:p>3.74161380445942</text:p>
              </table:table-cell>
              <table:table-cell office:value-type="float" office:value="3.73003171264994">
                <text:p>3.73003171264994</text:p>
              </table:table-cell>
            </table:table-row>
            <table:table-row>
              <table:table-cell office:value-type="string">
                <text:p>59</text:p>
              </table:table-cell>
              <table:table-cell office:value-type="float" office:value="3.9">
                <text:p>3.9</text:p>
              </table:table-cell>
              <table:table-cell office:value-type="float" office:value="3.69355571315369">
                <text:p>3.69355571315369</text:p>
              </table:table-cell>
              <table:table-cell office:value-type="float" office:value="3.68288549249644">
                <text:p>3.68288549249644</text:p>
              </table:table-cell>
            </table:table-row>
            <table:table-row>
              <table:table-cell office:value-type="string">
                <text:p>60</text:p>
              </table:table-cell>
              <table:table-cell office:value-type="float" office:value="3.95">
                <text:p>3.95</text:p>
              </table:table-cell>
              <table:table-cell office:value-type="float" office:value="3.64673328360553">
                <text:p>3.64673328360553</text:p>
              </table:table-cell>
              <table:table-cell office:value-type="float" office:value="3.63690483525558">
                <text:p>3.63690483525558</text:p>
              </table:table-cell>
            </table:table-row>
            <table:table-row>
              <table:table-cell office:value-type="string">
                <text:p>61</text:p>
              </table:table-cell>
              <table:table-cell office:value-type="float" office:value="4">
                <text:p>4</text:p>
              </table:table-cell>
              <table:table-cell office:value-type="float" office:value="3.60109627236102">
                <text:p>3.60109627236102</text:p>
              </table:table-cell>
              <table:table-cell office:value-type="float" office:value="3.59204406134801">
                <text:p>3.59204406134801</text:p>
              </table:table-cell>
            </table:table-row>
            <table:table-row>
              <table:table-cell office:value-type="string">
                <text:p>62</text:p>
              </table:table-cell>
              <table:table-cell office:value-type="float" office:value="4.05">
                <text:p>4.05</text:p>
              </table:table-cell>
              <table:table-cell office:value-type="float" office:value="3.55659768214343">
                <text:p>3.55659768214343</text:p>
              </table:table-cell>
              <table:table-cell office:value-type="float" office:value="3.54826053962151">
                <text:p>3.54826053962151</text:p>
              </table:table-cell>
            </table:table-row>
            <table:table-row>
              <table:table-cell office:value-type="string">
                <text:p>63</text:p>
              </table:table-cell>
              <table:table-cell office:value-type="float" office:value="4.1">
                <text:p>4.1</text:p>
              </table:table-cell>
              <table:table-cell office:value-type="float" office:value="3.51319342257593">
                <text:p>3.51319342257593</text:p>
              </table:table-cell>
              <table:table-cell office:value-type="float" office:value="3.50551434623377">
                <text:p>3.50551434623377</text:p>
              </table:table-cell>
            </table:table-row>
            <table:table-row>
              <table:table-cell office:value-type="string">
                <text:p>64</text:p>
              </table:table-cell>
              <table:table-cell office:value-type="float" office:value="4.15">
                <text:p>4.15</text:p>
              </table:table-cell>
              <table:table-cell office:value-type="float" office:value="3.47084201970462">
                <text:p>3.47084201970462</text:p>
              </table:table-cell>
              <table:table-cell office:value-type="float" office:value="3.46376797351908">
                <text:p>3.46376797351908</text:p>
              </table:table-cell>
            </table:table-row>
            <table:table-row>
              <table:table-cell office:value-type="string">
                <text:p>65</text:p>
              </table:table-cell>
              <table:table-cell office:value-type="float" office:value="4.2">
                <text:p>4.2</text:p>
              </table:table-cell>
              <table:table-cell office:value-type="float" office:value="3.42950436647095">
                <text:p>3.42950436647095</text:p>
              </table:table-cell>
              <table:table-cell office:value-type="float" office:value="3.42298608087685">
                <text:p>3.42298608087685</text:p>
              </table:table-cell>
            </table:table-row>
            <table:table-row>
              <table:table-cell office:value-type="string">
                <text:p>66</text:p>
              </table:table-cell>
              <table:table-cell office:value-type="float" office:value="4.25">
                <text:p>4.25</text:p>
              </table:table-cell>
              <table:table-cell office:value-type="float" office:value="3.38914350753309">
                <text:p>3.38914350753309</text:p>
              </table:table-cell>
              <table:table-cell office:value-type="float" office:value="3.38313528101015">
                <text:p>3.38313528101015</text:p>
              </table:table-cell>
            </table:table-row>
            <table:table-row>
              <table:table-cell office:value-type="string">
                <text:p>67</text:p>
              </table:table-cell>
              <table:table-cell office:value-type="float" office:value="4.3">
                <text:p>4.3</text:p>
              </table:table-cell>
              <table:table-cell office:value-type="float" office:value="3.34972445290475">
                <text:p>3.34972445290475</text:p>
              </table:table-cell>
              <table:table-cell office:value-type="float" office:value="3.34418395592333">
                <text:p>3.34418395592333</text:p>
              </table:table-cell>
            </table:table-row>
            <table:table-row>
              <table:table-cell office:value-type="string">
                <text:p>68</text:p>
              </table:table-cell>
              <table:table-cell office:value-type="float" office:value="4.35">
                <text:p>4.35</text:p>
              </table:table-cell>
              <table:table-cell office:value-type="float" office:value="3.31121401578093">
                <text:p>3.31121401578093</text:p>
              </table:table-cell>
              <table:table-cell office:value-type="float" office:value="3.30610209799354">
                <text:p>3.30610209799354</text:p>
              </table:table-cell>
            </table:table-row>
            <table:table-row>
              <table:table-cell office:value-type="string">
                <text:p>69</text:p>
              </table:table-cell>
              <table:table-cell office:value-type="float" office:value="4.4">
                <text:p>4.4</text:p>
              </table:table-cell>
              <table:table-cell office:value-type="float" office:value="3.2735806706885">
                <text:p>3.2735806706885</text:p>
              </table:table-cell>
              <table:table-cell office:value-type="float" office:value="3.26886117219">
                <text:p>3.26886117219</text:p>
              </table:table-cell>
            </table:table-row>
            <table:table-row>
              <table:table-cell office:value-type="string">
                <text:p>70</text:p>
              </table:table-cell>
              <table:table-cell office:value-type="float" office:value="4.45">
                <text:p>4.45</text:p>
              </table:table-cell>
              <table:table-cell office:value-type="float" office:value="3.23679442874208">
                <text:p>3.23679442874208</text:p>
              </table:table-cell>
              <table:table-cell office:value-type="float" office:value="3.23243399615046">
                <text:p>3.23243399615046</text:p>
              </table:table-cell>
            </table:table-row>
            <table:table-row>
              <table:table-cell office:value-type="string">
                <text:p>71</text:p>
              </table:table-cell>
              <table:table-cell office:value-type="float" office:value="4.5">
                <text:p>4.5</text:p>
              </table:table-cell>
              <table:table-cell office:value-type="float" office:value="3.20082672733226">
                <text:p>3.20082672733226</text:p>
              </table:table-cell>
              <table:table-cell office:value-type="float" office:value="3.19679463535669">
                <text:p>3.19679463535669</text:p>
              </table:table-cell>
            </table:table-row>
            <table:table-row>
              <table:table-cell office:value-type="string">
                <text:p>72</text:p>
              </table:table-cell>
              <table:table-cell office:value-type="float" office:value="4.55">
                <text:p>4.55</text:p>
              </table:table-cell>
              <table:table-cell office:value-type="float" office:value="3.16565033201995">
                <text:p>3.16565033201995</text:p>
              </table:table-cell>
              <table:table-cell office:value-type="float" office:value="3.16191831109701">
                <text:p>3.16191831109701</text:p>
              </table:table-cell>
            </table:table-row>
            <table:table-row>
              <table:table-cell office:value-type="string">
                <text:p>73</text:p>
              </table:table-cell>
              <table:table-cell office:value-type="float" office:value="4.6">
                <text:p>4.6</text:p>
              </table:table-cell>
              <table:table-cell office:value-type="float" office:value="3.13123924879558">
                <text:p>3.13123924879558</text:p>
              </table:table-cell>
              <table:table-cell office:value-type="float" office:value="3.12778131927692">
                <text:p>3.12778131927692</text:p>
              </table:table-cell>
            </table:table-row>
            <table:table-row>
              <table:table-cell office:value-type="string">
                <text:p>74</text:p>
              </table:table-cell>
              <table:table-cell office:value-type="float" office:value="4.65">
                <text:p>4.65</text:p>
              </table:table-cell>
              <table:table-cell office:value-type="float" office:value="3.09756864517244">
                <text:p>3.09756864517244</text:p>
              </table:table-cell>
              <table:table-cell office:value-type="float" office:value="3.09436095845214">
                <text:p>3.09436095845214</text:p>
              </table:table-cell>
            </table:table-row>
            <table:table-row>
              <table:table-cell office:value-type="string">
                <text:p>75</text:p>
              </table:table-cell>
              <table:table-cell office:value-type="float" office:value="4.7">
                <text:p>4.7</text:p>
              </table:table-cell>
              <table:table-cell office:value-type="float" office:value="3.06461477884651">
                <text:p>3.06461477884651</text:p>
              </table:table-cell>
              <table:table-cell office:value-type="float" office:value="3.06163546571943">
                <text:p>3.06163546571943</text:p>
              </table:table-cell>
            </table:table-row>
            <table:table-row>
              <table:table-cell office:value-type="string">
                <text:p>76</text:p>
              </table:table-cell>
              <table:table-cell office:value-type="float" office:value="4.75">
                <text:p>4.75</text:p>
              </table:table-cell>
              <table:table-cell office:value-type="float" office:value="3.03235493286872">
                <text:p>3.03235493286872</text:p>
              </table:table-cell>
              <table:table-cell office:value-type="float" office:value="3.02958395932034">
                <text:p>3.02958395932034</text:p>
              </table:table-cell>
            </table:table-row>
            <table:table-row>
              <table:table-cell office:value-type="string">
                <text:p>77</text:p>
              </table:table-cell>
              <table:table-cell office:value-type="float" office:value="4.8">
                <text:p>4.8</text:p>
              </table:table-cell>
              <table:table-cell office:value-type="float" office:value="3.00076735645814">
                <text:p>3.00076735645814</text:p>
              </table:table-cell>
              <table:table-cell office:value-type="float" office:value="2.99818638699611">
                <text:p>2.99818638699611</text:p>
              </table:table-cell>
            </table:table-row>
            <table:table-row>
              <table:table-cell office:value-type="string">
                <text:p>78</text:p>
              </table:table-cell>
              <table:table-cell office:value-type="float" office:value="4.85">
                <text:p>4.85</text:p>
              </table:table-cell>
              <table:table-cell office:value-type="float" office:value="2.96983121072337">
                <text:p>2.96983121072337</text:p>
              </table:table-cell>
              <table:table-cell office:value-type="float" office:value="2.96742347928535">
                <text:p>2.96742347928535</text:p>
              </table:table-cell>
            </table:table-row>
            <table:table-row>
              <table:table-cell office:value-type="string">
                <text:p>79</text:p>
              </table:table-cell>
              <table:table-cell office:value-type="float" office:value="4.9">
                <text:p>4.9</text:p>
              </table:table-cell>
              <table:table-cell office:value-type="float" office:value="2.93952651868915">
                <text:p>2.93952651868915</text:p>
              </table:table-cell>
              <table:table-cell office:value-type="float" office:value="2.93727670708499">
                <text:p>2.93727670708499</text:p>
              </table:table-cell>
            </table:table-row>
            <table:table-row>
              <table:table-cell office:value-type="string">
                <text:p>80</text:p>
              </table:table-cell>
              <table:table-cell office:value-type="float" office:value="4.95">
                <text:p>4.95</text:p>
              </table:table-cell>
              <table:table-cell office:value-type="float" office:value="2.90983411911582">
                <text:p>2.90983411911582</text:p>
              </table:table-cell>
              <table:table-cell office:value-type="float" office:value="2.90772824290208">
                <text:p>2.90772824290208</text:p>
              </table:table-cell>
            </table:table-row>
            <table:table-row>
              <table:table-cell office:value-type="string">
                <text:p>81</text:p>
              </table:table-cell>
              <table:table-cell office:value-type="float" office:value="5">
                <text:p>5</text:p>
              </table:table-cell>
              <table:table-cell office:value-type="float" office:value="2.88073562368579">
                <text:p>2.88073562368579</text:p>
              </table:table-cell>
              <table:table-cell office:value-type="float" office:value="2.87876092531423">
                <text:p>2.87876092531423</text:p>
              </table:table-cell>
            </table:table-row>
            <table:table-row>
              <table:table-cell office:value-type="string">
                <text:p>82</text:p>
              </table:table-cell>
              <table:table-cell office:value-type="float" office:value="5.05">
                <text:p>5.05</text:p>
              </table:table-cell>
              <table:table-cell office:value-type="float" office:value="2.85221337719434">
                <text:p>2.85221337719434</text:p>
              </table:table-cell>
              <table:table-cell office:value-type="float" office:value="2.85035822623154">
                <text:p>2.85035822623154</text:p>
              </table:table-cell>
            </table:table-row>
            <table:table-row>
              <table:table-cell office:value-type="string">
                <text:p>83</text:p>
              </table:table-cell>
              <table:table-cell office:value-type="float" office:value="5.1">
                <text:p>5.1</text:p>
              </table:table-cell>
              <table:table-cell office:value-type="float" office:value="2.82425042043859">
                <text:p>2.82425042043859</text:p>
              </table:table-cell>
              <table:table-cell office:value-type="float" office:value="2.82250422061616">
                <text:p>2.82250422061616</text:p>
              </table:table-cell>
            </table:table-row>
            <table:table-row>
              <table:table-cell office:value-type="string">
                <text:p>84</text:p>
              </table:table-cell>
              <table:table-cell office:value-type="float" office:value="5.15">
                <text:p>5.15</text:p>
              </table:table-cell>
              <table:table-cell office:value-type="float" office:value="2.79683045554285">
                <text:p>2.79683045554285</text:p>
              </table:table-cell>
              <table:table-cell office:value-type="float" office:value="2.79518355836805">
                <text:p>2.79518355836805</text:p>
              </table:table-cell>
            </table:table-row>
            <table:table-row>
              <table:table-cell office:value-type="string">
                <text:p>85</text:p>
              </table:table-cell>
              <table:table-cell office:value-type="float" office:value="5.2">
                <text:p>5.2</text:p>
              </table:table-cell>
              <table:table-cell office:value-type="float" office:value="2.76993781349329">
                <text:p>2.76993781349329</text:p>
              </table:table-cell>
              <table:table-cell office:value-type="float" office:value="2.76838143812975">
                <text:p>2.76838143812975</text:p>
              </table:table-cell>
            </table:table-row>
            <table:table-row>
              <table:table-cell office:value-type="string">
                <text:p>86</text:p>
              </table:table-cell>
              <table:table-cell office:value-type="float" office:value="5.25">
                <text:p>5.25</text:p>
              </table:table-cell>
              <table:table-cell office:value-type="float" office:value="2.74355742368827">
                <text:p>2.74355742368827</text:p>
              </table:table-cell>
              <table:table-cell office:value-type="float" office:value="2.74208358280004">
                <text:p>2.74208358280004</text:p>
              </table:table-cell>
            </table:table-row>
            <table:table-row>
              <table:table-cell office:value-type="string">
                <text:p>87</text:p>
              </table:table-cell>
              <table:table-cell office:value-type="float" office:value="5.3">
                <text:p>5.3</text:p>
              </table:table-cell>
              <table:table-cell office:value-type="float" office:value="2.71767478533453">
                <text:p>2.71767478533453</text:p>
              </table:table-cell>
              <table:table-cell office:value-type="float" office:value="2.71627621657699">
                <text:p>2.71627621657699</text:p>
              </table:table-cell>
            </table:table-row>
            <table:table-row>
              <table:table-cell office:value-type="string">
                <text:p>88</text:p>
              </table:table-cell>
              <table:table-cell office:value-type="float" office:value="5.35">
                <text:p>5.35</text:p>
              </table:table-cell>
              <table:table-cell office:value-type="float" office:value="2.69227594053885">
                <text:p>2.69227594053885</text:p>
              </table:table-cell>
              <table:table-cell office:value-type="float" office:value="2.69094604337731">
                <text:p>2.69094604337731</text:p>
              </table:table-cell>
            </table:table-row>
            <table:table-row>
              <table:table-cell office:value-type="string">
                <text:p>89</text:p>
              </table:table-cell>
              <table:table-cell office:value-type="float" office:value="5.4">
                <text:p>5.4</text:p>
              </table:table-cell>
              <table:table-cell office:value-type="float" office:value="2.66734744896461">
                <text:p>2.66734744896461</text:p>
              </table:table-cell>
              <table:table-cell office:value-type="float" office:value="2.66608022650023">
                <text:p>2.66608022650023</text:p>
              </table:table-cell>
            </table:table-row>
            <table:table-row>
              <table:table-cell office:value-type="string">
                <text:p>90</text:p>
              </table:table-cell>
              <table:table-cell office:value-type="float" office:value="5.45">
                <text:p>5.45</text:p>
              </table:table-cell>
              <table:table-cell office:value-type="float" office:value="2.64287636393521">
                <text:p>2.64287636393521</text:p>
              </table:table-cell>
              <table:table-cell office:value-type="float" office:value="2.64166636942247">
                <text:p>2.64166636942247</text:p>
              </table:table-cell>
            </table:table-row>
            <table:table-row>
              <table:table-cell office:value-type="string">
                <text:p>91</text:p>
              </table:table-cell>
              <table:table-cell office:value-type="float" office:value="5.5">
                <text:p>5.5</text:p>
              </table:table-cell>
              <table:table-cell office:value-type="float" office:value="2.61885020988076">
                <text:p>2.61885020988076</text:p>
              </table:table-cell>
              <table:table-cell office:value-type="float" office:value="2.61769249762648">
                <text:p>2.61769249762648</text:p>
              </table:table-cell>
            </table:table-row>
            <table:table-row>
              <table:table-cell office:value-type="string">
                <text:p>92</text:p>
              </table:table-cell>
              <table:table-cell office:value-type="float" office:value="5.55">
                <text:p>5.55</text:p>
              </table:table-cell>
              <table:table-cell office:value-type="float" office:value="2.59525696103285">
                <text:p>2.59525696103285</text:p>
              </table:table-cell>
              <table:table-cell office:value-type="float" office:value="2.59414704137658">
                <text:p>2.59414704137658</text:p>
              </table:table-cell>
            </table:table-row>
            <table:table-row>
              <table:table-cell office:value-type="string">
                <text:p>93</text:p>
              </table:table-cell>
              <table:table-cell office:value-type="float" office:value="5.6">
                <text:p>5.6</text:p>
              </table:table-cell>
              <table:table-cell office:value-type="float" office:value="2.57208502128207">
                <text:p>2.57208502128207</text:p>
              </table:table-cell>
              <table:table-cell office:value-type="float" office:value="2.57101881936877">
                <text:p>2.57101881936877</text:p>
              </table:table-cell>
            </table:table-row>
            <table:table-row>
              <table:table-cell office:value-type="string">
                <text:p>94</text:p>
              </table:table-cell>
              <table:table-cell office:value-type="float" office:value="5.65">
                <text:p>5.65</text:p>
              </table:table-cell>
              <table:table-cell office:value-type="float" office:value="2.54932320512162">
                <text:p>2.54932320512162</text:p>
              </table:table-cell>
              <table:table-cell office:value-type="float" office:value="2.54829702318894">
                <text:p>2.54829702318894</text:p>
              </table:table-cell>
            </table:table-row>
            <table:table-row>
              <table:table-cell office:value-type="string">
                <text:p>95</text:p>
              </table:table-cell>
              <table:table-cell office:value-type="float" office:value="5.7">
                <text:p>5.7</text:p>
              </table:table-cell>
              <table:table-cell office:value-type="float" office:value="2.52696071960544">
                <text:p>2.52696071960544</text:p>
              </table:table-cell>
              <table:table-cell office:value-type="float" office:value="2.52597120252212">
                <text:p>2.52597120252212</text:p>
              </table:table-cell>
            </table:table-row>
            <table:table-row>
              <table:table-cell office:value-type="string">
                <text:p>96</text:p>
              </table:table-cell>
              <table:table-cell office:value-type="float" office:value="5.75">
                <text:p>5.75</text:p>
              </table:table-cell>
              <table:table-cell office:value-type="float" office:value="2.5049871472565">
                <text:p>2.5049871472565</text:p>
              </table:table-cell>
              <table:table-cell office:value-type="float" office:value="2.50403125106178">
                <text:p>2.50403125106178</text:p>
              </table:table-cell>
            </table:table-row>
            <table:table-row>
              <table:table-cell office:value-type="string">
                <text:p>97</text:p>
              </table:table-cell>
              <table:table-cell office:value-type="float" office:value="5.8">
                <text:p>5.8</text:p>
              </table:table-cell>
              <table:table-cell office:value-type="float" office:value="2.48339242986559">
                <text:p>2.48339242986559</text:p>
              </table:table-cell>
              <table:table-cell office:value-type="float" office:value="2.48246739307373">
                <text:p>2.48246739307373</text:p>
              </table:table-cell>
            </table:table-row>
            <table:table-row>
              <table:table-cell office:value-type="string">
                <text:p>98</text:p>
              </table:table-cell>
              <table:table-cell office:value-type="float" office:value="5.85">
                <text:p>5.85</text:p>
              </table:table-cell>
              <table:table-cell office:value-type="float" office:value="2.46216685312556">
                <text:p>2.46216685312556</text:p>
              </table:table-cell>
              <table:table-cell office:value-type="float" office:value="2.46127017057407">
                <text:p>2.46127017057407</text:p>
              </table:table-cell>
            </table:table-row>
            <table:table-row>
              <table:table-cell office:value-type="string">
                <text:p>99</text:p>
              </table:table-cell>
              <table:table-cell office:value-type="float" office:value="5.9">
                <text:p>5.9</text:p>
              </table:table-cell>
              <table:table-cell office:value-type="float" office:value="2.44130103205028">
                <text:p>2.44130103205028</text:p>
              </table:table-cell>
              <table:table-cell office:value-type="float" office:value="2.4404304310845">
                <text:p>2.4404304310845</text:p>
              </table:table-cell>
            </table:table-row>
            <table:table-row>
              <table:table-cell office:value-type="string">
                <text:p>100</text:p>
              </table:table-cell>
              <table:table-cell office:value-type="float" office:value="5.95">
                <text:p>5.95</text:p>
              </table:table-cell>
              <table:table-cell office:value-type="float" office:value="2.42078589713124">
                <text:p>2.42078589713124</text:p>
              </table:table-cell>
              <table:table-cell office:value-type="float" office:value="2.4199393159317">
                <text:p>2.4199393159317</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