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CalcPotential.xml"/>
  <manifest:file-entry manifest:media-type="text/xml" manifest:full-path="Basic/Standard/ErrorFunction.xml"/>
  <manifest:file-entry manifest:media-type="text/xml" manifest:full-path="Basic/Standard/GaussJordan.xml"/>
  <manifest:file-entry manifest:media-type="text/xml" manifest:full-path="Basic/Standard/script-lb.xml"/>
  <manifest:file-entry manifest:media-type="text/xml" manifest:full-path="Basic/Standard/CurveFit.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3" style:family="table-column">
      <style:table-column-properties fo:break-before="auto" style:column-width="1.256cm"/>
    </style:style>
    <style:style style:name="co4" style:family="table-column">
      <style:table-column-properties fo:break-before="auto" style:column-width="1.995cm"/>
    </style:style>
    <style:style style:name="co5" style:family="table-column">
      <style:table-column-properties fo:break-before="auto" style:column-width="1.42cm"/>
    </style:style>
    <style:style style:name="co6" style:family="table-column">
      <style:table-column-properties fo:break-before="auto" style:column-width="1.284cm"/>
    </style:style>
    <style:style style:name="co1" style:family="table-column">
      <style:table-column-properties fo:break-before="auto" style:column-width="2.267cm"/>
    </style:style>
    <style:style style:name="co8" style:family="table-column">
      <style:table-column-properties fo:break-before="auto" style:column-width="2.432cm"/>
    </style:style>
    <style:style style:name="co9" style:family="table-column">
      <style:table-column-properties fo:break-before="auto" style:column-width="2.268cm"/>
    </style:style>
    <style:style style:name="co10" style:family="table-column">
      <style:table-column-properties fo:break-before="auto" style:column-width="2.159cm"/>
    </style:style>
    <style:style style:name="co11" style:family="table-column">
      <style:table-column-properties fo:break-before="auto" style:column-width="2.24cm"/>
    </style:style>
    <style:style style:name="co12" style:family="table-column">
      <style:table-column-properties fo:break-before="auto" style:column-width="1.831cm"/>
    </style:style>
    <style:style style:name="co13" style:family="table-column">
      <style:table-column-properties fo:break-before="auto" style:column-width="1.857cm"/>
    </style:style>
    <style:style style:name="co14" style:family="table-column">
      <style:table-column-properties fo:break-before="auto" style:column-width="1.693cm"/>
    </style:style>
    <style:style style:name="co15" style:family="table-column">
      <style:table-column-properties fo:break-before="auto" style:column-width="1.722cm"/>
    </style:style>
    <style:style style:name="co16" style:family="table-column">
      <style:table-column-properties fo:break-before="auto" style:column-width="1.886cm"/>
    </style:style>
    <style:style style:name="co17" style:family="table-column">
      <style:table-column-properties fo:break-before="auto" style:column-width="0.818cm"/>
    </style:style>
    <style:style style:name="co18" style:family="table-column">
      <style:table-column-properties fo:break-before="auto" style:column-width="1.355cm"/>
    </style:style>
    <style:style style:name="co19" style:family="table-column">
      <style:table-column-properties fo:break-before="auto" style:column-width="2.944cm"/>
    </style:style>
    <style:style style:name="co20" style:family="table-column">
      <style:table-column-properties fo:break-before="auto" style:column-width="1.016cm"/>
    </style:style>
    <style:style style:name="ro1" style:family="table-row">
      <style:table-row-properties style:row-height="0.41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29cm" fo:break-before="auto" style:use-optimal-row-height="true"/>
    </style:style>
    <style:style style:name="ro4" style:family="table-row">
      <style:table-row-properties style:row-height="0.425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2" style:family="table-cell" style:parent-style-name="Default" style:data-style-name="N112"/>
    <style:style style:name="ce3" style:family="table-cell" style:parent-style-name="Default" style:data-style-name="N110"/>
    <style:style style:name="ce4" style:family="table-cell" style:parent-style-name="Default">
      <style:table-cell-properties style:text-align-source="fix" style:repeat-content="false" style:vertical-align="middle"/>
      <style:paragraph-properties fo:text-align="center"/>
    </style:style>
    <style:style style:name="ce5" style:family="table-cell" style:parent-style-name="Default" style:data-style-name="N113">
      <style:table-cell-properties style:text-align-source="fix" style:repeat-content="false" style:vertical-align="middle"/>
      <style:paragraph-properties fo:text-align="center"/>
    </style:style>
    <style:style style:name="ce6" style:family="table-cell" style:parent-style-name="Default" style:data-style-name="N115"/>
    <style:style style:name="ce7" style:family="table-cell" style:parent-style-name="Default" style:data-style-name="N113"/>
    <style:style style:name="ce8" style:family="table-cell" style:parent-style-name="Default" style:data-style-name="N114"/>
    <style:style style:name="ce9" style:family="table-cell" style:parent-style-name="Default" style:data-style-name="N60"/>
    <style:style style:name="gr1"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text-position="super 58%"/>
    </style:style>
  </office:automatic-styles>
  <office:body>
    <office:spreadsheet>
      <table:table table:name="Error function" table:style-name="ta1" table:print="false">
        <office:forms form:automatic-focus="false" form:apply-design-mode="false"/>
        <table:table-column table:style-name="co1" table:default-cell-style-name="Default"/>
        <table:table-column table:style-name="co1" table:default-cell-style-name="ce3"/>
        <table:table-column table:style-name="co8" table:default-cell-style-name="Default"/>
        <table:table-column table:style-name="co1" table:number-columns-repeated="12" table:default-cell-style-name="Default"/>
        <table:table-row table:style-name="ro1">
          <table:table-cell office:value-type="float" office:value="-0.02">
            <text:p>-0.02</text:p>
          </table:table-cell>
          <table:table-cell table:formula="of:=ERF([.A1])" office:value-type="float" office:value="-0.022564574691845">
            <text:p>-0.02256457</text:p>
          </table:table-cell>
          <table:table-cell table:formula="of:=ERFI([.B1])" office:value-type="float" office:value="-0.0200000016462867">
            <text:p>-0.02</text:p>
          </table:table-cell>
          <table:table-cell table:formula="of:=ERFC([.A1])" office:value-type="float" office:value="1.02256457469184">
            <text:p>1.02</text:p>
          </table:table-cell>
          <table:table-cell table:formula="of:=ERFCI([.D1])" office:value-type="float" office:value="-0.0200000016462865">
            <text:p>-0.02</text:p>
          </table:table-cell>
          <table:table-cell table:formula="of:=LNERFC([.A1])" office:value-type="float" office:value="0.0223137606735614">
            <text:p>0.02</text:p>
          </table:table-cell>
          <table:table-cell table:formula="of:=EXP(LNERFC([.A1]))" office:value-type="float" office:value="1.02256457469184">
            <text:p>1.02</text:p>
          </table:table-cell>
          <table:table-cell table:formula="of:=EXP(GAMMLN(3))" office:value-type="float" office:value="2">
            <text:p>2</text:p>
          </table:table-cell>
          <table:table-cell table:formula="of:=LN(EXP(1))" office:value-type="float" office:value="1">
            <text:p>1</text:p>
          </table:table-cell>
          <table:table-cell table:number-columns-repeated="3"/>
          <table:table-cell office:value-type="float" office:value="-0.99999">
            <text:p>-1</text:p>
          </table:table-cell>
          <table:table-cell table:formula="of:=ERFI([.M1])" office:value-type="float" office:value="-3.12341329983931">
            <text:p>-3.12</text:p>
          </table:table-cell>
          <table:table-cell/>
        </table:table-row>
        <table:table-row table:style-name="ro1">
          <table:table-cell table:formula="of:=[.A1]+0.02" office:value-type="float" office:value="0">
            <text:p>0</text:p>
          </table:table-cell>
          <table:table-cell table:formula="of:=ERF([.A2])" office:value-type="float" office:value="0">
            <text:p>0.00000000</text:p>
          </table:table-cell>
          <table:table-cell table:formula="of:=ERFI([.B2])" office:value-type="float" office:value="0">
            <text:p>0</text:p>
          </table:table-cell>
          <table:table-cell table:formula="of:=ERFC([.A2])" office:value-type="float" office:value="1">
            <text:p>1</text:p>
          </table:table-cell>
          <table:table-cell table:formula="of:=ERFCI([.D2])" office:value-type="float" office:value="0">
            <text:p>0</text:p>
          </table:table-cell>
          <table:table-cell table:formula="of:=LNERFC([.A2])" office:value-type="float" office:value="0">
            <text:p>0</text:p>
          </table:table-cell>
          <table:table-cell table:formula="of:=EXP(LNERFC([.A2]))" office:value-type="float" office:value="1">
            <text:p>1</text:p>
            <draw:frame table:end-cell-address="'Error function'.K18" table:end-x="2.26cm" table:end-y="0.012cm" draw:z-index="0" draw:style-name="gr1" svg:width="9.061cm" svg:height="6.62cm" svg:x="2.232cm" svg:y="0.028cm">
              <draw:object draw:notify-on-update-of-ranges="'Error function'.A1:'Error function'.A200 'Error function'.B1:'Error function'.B200" xlink:href="./Object 1" xlink:type="simple" xlink:show="embed" xlink:actuate="onLoad"/>
              <draw:image xlink:href="./ObjectReplacements/Object 1" xlink:type="simple" xlink:show="embed" xlink:actuate="onLoad"/>
            </draw:frame>
          </table:table-cell>
          <table:table-cell table:number-columns-repeated="5"/>
          <table:table-cell table:formula="of:=[.M1]+0.99999/50" office:value-type="float" office:value="-0.9799902">
            <text:p>-0.98</text:p>
          </table:table-cell>
          <table:table-cell table:formula="of:=ERFI([.M2])" office:value-type="float" office:value="-1.64484635195092">
            <text:p>-1.64</text:p>
          </table:table-cell>
          <table:table-cell>
            <draw:frame table:end-cell-address="'Error function'.R19" table:end-x="1.875cm" table:end-y="0.321cm" draw:z-index="2" draw:style-name="gr1" svg:width="7.272cm" svg:height="7.186cm" svg:x="1.378cm" svg:y="0.186cm">
              <draw:object draw:notify-on-update-of-ranges="'Error function'.M1:'Error function'.M101 'Error function'.N1:'Error function'.N101" xlink:href="./Object 4" xlink:type="simple" xlink:show="embed" xlink:actuate="onLoad"/>
              <draw:image xlink:href="./ObjectReplacements/Object 4" xlink:type="simple" xlink:show="embed" xlink:actuate="onLoad"/>
            </draw:frame>
          </table:table-cell>
        </table:table-row>
        <table:table-row table:style-name="ro1">
          <table:table-cell table:formula="of:=[.A2]+0.02" office:value-type="float" office:value="0.02">
            <text:p>0.02</text:p>
          </table:table-cell>
          <table:table-cell table:formula="of:=ERF([.A3])" office:value-type="float" office:value="0.022564574691845">
            <text:p>0.02256457</text:p>
          </table:table-cell>
          <table:table-cell table:formula="of:=ERFI([.B3])" office:value-type="float" office:value="0.0200000016462866">
            <text:p>0.02</text:p>
          </table:table-cell>
          <table:table-cell table:formula="of:=ERFC([.A3])" office:value-type="float" office:value="0.977435425308155">
            <text:p>0.98</text:p>
          </table:table-cell>
          <table:table-cell table:formula="of:=ERFCI([.D3])" office:value-type="float" office:value="0.0200000016462866">
            <text:p>0.02</text:p>
          </table:table-cell>
          <table:table-cell table:formula="of:=LNERFC([.A3])" office:value-type="float" office:value="-0.0228230503705695">
            <text:p>-0.02</text:p>
          </table:table-cell>
          <table:table-cell table:formula="of:=EXP(LNERFC([.A3]))" office:value-type="float" office:value="0.977435425308156">
            <text:p>0.98</text:p>
          </table:table-cell>
          <table:table-cell table:number-columns-repeated="5"/>
          <table:table-cell table:formula="of:=[.M2]+0.99999/50" office:value-type="float" office:value="-0.9599904">
            <text:p>-0.96</text:p>
          </table:table-cell>
          <table:table-cell table:formula="of:=ERFI([.M3])" office:value-type="float" office:value="-1.45214970968406">
            <text:p>-1.45</text:p>
          </table:table-cell>
          <table:table-cell/>
        </table:table-row>
        <table:table-row table:style-name="ro1">
          <table:table-cell table:formula="of:=[.A3]+0.02" office:value-type="float" office:value="0.04">
            <text:p>0.04</text:p>
          </table:table-cell>
          <table:table-cell table:formula="of:=ERF([.A4])" office:value-type="float" office:value="0.0451111061451248">
            <text:p>0.04511111</text:p>
          </table:table-cell>
          <table:table-cell table:formula="of:=ERFI([.B4])" office:value-type="float" office:value="0.0400000030816637">
            <text:p>0.04</text:p>
          </table:table-cell>
          <table:table-cell table:formula="of:=ERFC([.A4])" office:value-type="float" office:value="0.954888893854875">
            <text:p>0.95</text:p>
          </table:table-cell>
          <table:table-cell table:formula="of:=ERFCI([.D4])" office:value-type="float" office:value="0.0400000030816637">
            <text:p>0.04</text:p>
          </table:table-cell>
          <table:table-cell table:formula="of:=LNERFC([.A4])" office:value-type="float" office:value="-0.0461602867828232">
            <text:p>-0.05</text:p>
          </table:table-cell>
          <table:table-cell table:formula="of:=EXP(LNERFC([.A4]))" office:value-type="float" office:value="0.954888893854877">
            <text:p>0.95</text:p>
          </table:table-cell>
          <table:table-cell table:number-columns-repeated="5"/>
          <table:table-cell table:formula="of:=[.M3]+0.99999/50" office:value-type="float" office:value="-0.9399906">
            <text:p>-0.94</text:p>
          </table:table-cell>
          <table:table-cell table:formula="of:=ERFI([.M4])" office:value-type="float" office:value="-1.32987301536143">
            <text:p>-1.33</text:p>
          </table:table-cell>
          <table:table-cell/>
        </table:table-row>
        <table:table-row table:style-name="ro1">
          <table:table-cell table:formula="of:=[.A4]+0.02" office:value-type="float" office:value="0.06">
            <text:p>0.06</text:p>
          </table:table-cell>
          <table:table-cell table:formula="of:=ERF([.A5])" office:value-type="float" office:value="0.0676215943933084">
            <text:p>0.06762159</text:p>
          </table:table-cell>
          <table:table-cell table:formula="of:=ERFI([.B5])" office:value-type="float" office:value="0.0600000041220175">
            <text:p>0.06</text:p>
          </table:table-cell>
          <table:table-cell table:formula="of:=ERFC([.A5])" office:value-type="float" office:value="0.932378405606692">
            <text:p>0.93</text:p>
          </table:table-cell>
          <table:table-cell table:formula="of:=ERFCI([.D5])" office:value-type="float" office:value="0.0600000041220175">
            <text:p>0.06</text:p>
          </table:table-cell>
          <table:table-cell table:formula="of:=LNERFC([.A5])" office:value-type="float" office:value="-0.0700165320987122">
            <text:p>-0.07</text:p>
          </table:table-cell>
          <table:table-cell table:formula="of:=EXP(LNERFC([.A5]))" office:value-type="float" office:value="0.932378405606695">
            <text:p>0.93</text:p>
          </table:table-cell>
          <table:table-cell table:number-columns-repeated="5"/>
          <table:table-cell table:formula="of:=[.M4]+0.99999/50" office:value-type="float" office:value="-0.9199908">
            <text:p>-0.92</text:p>
          </table:table-cell>
          <table:table-cell table:formula="of:=ERFI([.M5])" office:value-type="float" office:value="-1.23788417341589">
            <text:p>-1.24</text:p>
          </table:table-cell>
          <table:table-cell/>
        </table:table-row>
        <table:table-row table:style-name="ro1">
          <table:table-cell table:formula="of:=[.A5]+0.02" office:value-type="float" office:value="0.08">
            <text:p>0.08</text:p>
          </table:table-cell>
          <table:table-cell table:formula="of:=ERF([.A6])" office:value-type="float" office:value="0.0900781258410182">
            <text:p>0.09007813</text:p>
          </table:table-cell>
          <table:table-cell table:formula="of:=ERFI([.B6])" office:value-type="float" office:value="0.0800000046341205">
            <text:p>0.08</text:p>
          </table:table-cell>
          <table:table-cell table:formula="of:=ERFC([.A6])" office:value-type="float" office:value="0.909921874158982">
            <text:p>0.91</text:p>
          </table:table-cell>
          <table:table-cell table:formula="of:=ERFCI([.D6])" office:value-type="float" office:value="0.0800000046341205">
            <text:p>0.08</text:p>
          </table:table-cell>
          <table:table-cell table:formula="of:=LNERFC([.A6])" office:value-type="float" office:value="-0.0943965357293274">
            <text:p>-0.09</text:p>
          </table:table-cell>
          <table:table-cell table:formula="of:=EXP(LNERFC([.A6]))" office:value-type="float" office:value="0.909921874158986">
            <text:p>0.91</text:p>
          </table:table-cell>
          <table:table-cell table:number-columns-repeated="5"/>
          <table:table-cell table:formula="of:=[.M5]+0.99999/50" office:value-type="float" office:value="-0.899991">
            <text:p>-0.9</text:p>
          </table:table-cell>
          <table:table-cell table:formula="of:=ERFI([.M6])" office:value-type="float" office:value="-1.16305627736037">
            <text:p>-1.16</text:p>
          </table:table-cell>
          <table:table-cell/>
        </table:table-row>
        <table:table-row table:style-name="ro1">
          <table:table-cell table:formula="of:=[.A6]+0.02" office:value-type="float" office:value="0.1">
            <text:p>0.1</text:p>
          </table:table-cell>
          <table:table-cell table:formula="of:=ERF([.A7])" office:value-type="float" office:value="0.112462916018285">
            <text:p>0.11246292</text:p>
          </table:table-cell>
          <table:table-cell table:formula="of:=ERFI([.B7])" office:value-type="float" office:value="0.100000004554531">
            <text:p>0.1</text:p>
          </table:table-cell>
          <table:table-cell table:formula="of:=ERFC([.A7])" office:value-type="float" office:value="0.887537083981715">
            <text:p>0.89</text:p>
          </table:table-cell>
          <table:table-cell table:formula="of:=ERFCI([.D7])" office:value-type="float" office:value="0.100000004554531">
            <text:p>0.1</text:p>
          </table:table-cell>
          <table:table-cell table:formula="of:=LNERFC([.A7])" office:value-type="float" office:value="-0.11930497373739">
            <text:p>-0.12</text:p>
          </table:table-cell>
          <table:table-cell table:formula="of:=EXP(LNERFC([.A7]))" office:value-type="float" office:value="0.88753708398172">
            <text:p>0.89</text:p>
          </table:table-cell>
          <table:table-cell table:number-columns-repeated="5"/>
          <table:table-cell table:formula="of:=[.M6]+0.99999/50" office:value-type="float" office:value="-0.8799912">
            <text:p>-0.88</text:p>
          </table:table-cell>
          <table:table-cell table:formula="of:=ERFI([.M7])" office:value-type="float" office:value="-1.09936486145256">
            <text:p>-1.1</text:p>
          </table:table-cell>
          <table:table-cell/>
        </table:table-row>
        <table:table-row table:style-name="ro1">
          <table:table-cell table:formula="of:=[.A7]+0.02" office:value-type="float" office:value="0.12">
            <text:p>0.12</text:p>
          </table:table-cell>
          <table:table-cell table:formula="of:=ERF([.A8])" office:value-type="float" office:value="0.13475835181992">
            <text:p>0.13475835</text:p>
          </table:table-cell>
          <table:table-cell table:formula="of:=ERFI([.B8])" office:value-type="float" office:value="0.120000003901252">
            <text:p>0.12</text:p>
          </table:table-cell>
          <table:table-cell table:formula="of:=ERFC([.A8])" office:value-type="float" office:value="0.86524164818008">
            <text:p>0.87</text:p>
          </table:table-cell>
          <table:table-cell table:formula="of:=ERFCI([.D8])" office:value-type="float" office:value="0.120000003901252">
            <text:p>0.12</text:p>
          </table:table-cell>
          <table:table-cell table:formula="of:=LNERFC([.A8])" office:value-type="float" office:value="-0.144746449006669">
            <text:p>-0.14</text:p>
          </table:table-cell>
          <table:table-cell table:formula="of:=EXP(LNERFC([.A8]))" office:value-type="float" office:value="0.865241648180086">
            <text:p>0.87</text:p>
          </table:table-cell>
          <table:table-cell table:number-columns-repeated="5"/>
          <table:table-cell table:formula="of:=[.M7]+0.99999/50" office:value-type="float" office:value="-0.8599914">
            <text:p>-0.86</text:p>
          </table:table-cell>
          <table:table-cell table:formula="of:=ERFI([.M8])" office:value-type="float" office:value="-1.04351920099516">
            <text:p>-1.04</text:p>
          </table:table-cell>
          <table:table-cell/>
        </table:table-row>
        <table:table-row table:style-name="ro1">
          <table:table-cell table:formula="of:=[.A8]+0.02" office:value-type="float" office:value="0.14">
            <text:p>0.14</text:p>
          </table:table-cell>
          <table:table-cell table:formula="of:=ERF([.A9])" office:value-type="float" office:value="0.156947033062856">
            <text:p>0.15694703</text:p>
          </table:table-cell>
          <table:table-cell table:formula="of:=ERFI([.B9])" office:value-type="float" office:value="0.140000002776719">
            <text:p>0.14</text:p>
          </table:table-cell>
          <table:table-cell table:formula="of:=ERFC([.A9])" office:value-type="float" office:value="0.843052966937144">
            <text:p>0.84</text:p>
          </table:table-cell>
          <table:table-cell table:formula="of:=ERFCI([.D9])" office:value-type="float" office:value="0.140000002776719">
            <text:p>0.14</text:p>
          </table:table-cell>
          <table:table-cell table:formula="of:=LNERFC([.A9])" office:value-type="float" office:value="-0.170725491474676">
            <text:p>-0.17</text:p>
          </table:table-cell>
          <table:table-cell table:formula="of:=EXP(LNERFC([.A9]))" office:value-type="float" office:value="0.843052966937151">
            <text:p>0.84</text:p>
          </table:table-cell>
          <table:table-cell table:number-columns-repeated="5"/>
          <table:table-cell table:formula="of:=[.M8]+0.99999/50" office:value-type="float" office:value="-0.8399916">
            <text:p>-0.84</text:p>
          </table:table-cell>
          <table:table-cell table:formula="of:=ERFI([.M9])" office:value-type="float" office:value="-0.993515664570697">
            <text:p>-0.99</text:p>
          </table:table-cell>
          <table:table-cell/>
        </table:table-row>
        <table:table-row table:style-name="ro1">
          <table:table-cell table:formula="of:=[.A9]+0.02" office:value-type="float" office:value="0.16">
            <text:p>0.16</text:p>
          </table:table-cell>
          <table:table-cell table:formula="of:=ERF([.A10])" office:value-type="float" office:value="0.179011813198106">
            <text:p>0.17901181</text:p>
          </table:table-cell>
          <table:table-cell table:formula="of:=ERFI([.B10])" office:value-type="float" office:value="0.160000001361418">
            <text:p>0.16</text:p>
          </table:table-cell>
          <table:table-cell table:formula="of:=ERFC([.A10])" office:value-type="float" office:value="0.820988186801894">
            <text:p>0.82</text:p>
          </table:table-cell>
          <table:table-cell table:formula="of:=ERFCI([.D10])" office:value-type="float" office:value="0.160000001361418">
            <text:p>0.16</text:p>
          </table:table-cell>
          <table:table-cell table:formula="of:=LNERFC([.A10])" office:value-type="float" office:value="-0.197246558425065">
            <text:p>-0.2</text:p>
          </table:table-cell>
          <table:table-cell table:formula="of:=EXP(LNERFC([.A10]))" office:value-type="float" office:value="0.820988186801902">
            <text:p>0.82</text:p>
          </table:table-cell>
          <table:table-cell table:number-columns-repeated="5"/>
          <table:table-cell table:formula="of:=[.M9]+0.99999/50" office:value-type="float" office:value="-0.8199918">
            <text:p>-0.82</text:p>
          </table:table-cell>
          <table:table-cell table:formula="of:=ERFI([.M10])" office:value-type="float" office:value="-0.948039089108947">
            <text:p>-0.95</text:p>
          </table:table-cell>
          <table:table-cell/>
        </table:table-row>
        <table:table-row table:style-name="ro1">
          <table:table-cell table:formula="of:=[.A10]+0.02" office:value-type="float" office:value="0.18">
            <text:p>0.18</text:p>
          </table:table-cell>
          <table:table-cell table:formula="of:=ERF([.A11])" office:value-type="float" office:value="0.200935839018696">
            <text:p>0.20093584</text:p>
          </table:table-cell>
          <table:table-cell table:formula="of:=ERFI([.B11])" office:value-type="float" office:value="0.179999999898311">
            <text:p>0.18</text:p>
          </table:table-cell>
          <table:table-cell table:formula="of:=ERFC([.A11])" office:value-type="float" office:value="0.799064160981304">
            <text:p>0.8</text:p>
          </table:table-cell>
          <table:table-cell table:formula="of:=ERFCI([.D11])" office:value-type="float" office:value="0.179999999898311">
            <text:p>0.18</text:p>
          </table:table-cell>
          <table:table-cell table:formula="of:=LNERFC([.A11])" office:value-type="float" office:value="-0.224314034836217">
            <text:p>-0.22</text:p>
          </table:table-cell>
          <table:table-cell table:formula="of:=EXP(LNERFC([.A11]))" office:value-type="float" office:value="0.799064160981313">
            <text:p>0.8</text:p>
          </table:table-cell>
          <table:table-cell table:number-columns-repeated="5"/>
          <table:table-cell table:formula="of:=[.M10]+0.99999/50" office:value-type="float" office:value="-0.799992">
            <text:p>-0.8</text:p>
          </table:table-cell>
          <table:table-cell table:formula="of:=ERFI([.M11])" office:value-type="float" office:value="-0.906177634233582">
            <text:p>-0.91</text:p>
          </table:table-cell>
          <table:table-cell/>
        </table:table-row>
        <table:table-row table:style-name="ro1">
          <table:table-cell table:formula="of:=[.A11]+0.02" office:value-type="float" office:value="0.2">
            <text:p>0.2</text:p>
          </table:table-cell>
          <table:table-cell table:formula="of:=ERF([.A12])" office:value-type="float" office:value="0.222702589210478">
            <text:p>0.22270259</text:p>
          </table:table-cell>
          <table:table-cell table:formula="of:=ERFI([.B12])" office:value-type="float" office:value="0.199999998669084">
            <text:p>0.2</text:p>
          </table:table-cell>
          <table:table-cell table:formula="of:=ERFC([.A12])" office:value-type="float" office:value="0.777297410789522">
            <text:p>0.78</text:p>
          </table:table-cell>
          <table:table-cell table:formula="of:=ERFCI([.D12])" office:value-type="float" office:value="0.199999998669084">
            <text:p>0.2</text:p>
          </table:table-cell>
          <table:table-cell table:formula="of:=LNERFC([.A12])" office:value-type="float" office:value="-0.251932233782604">
            <text:p>-0.25</text:p>
          </table:table-cell>
          <table:table-cell table:formula="of:=EXP(LNERFC([.A12]))" office:value-type="float" office:value="0.777297410789531">
            <text:p>0.78</text:p>
          </table:table-cell>
          <table:table-cell table:number-columns-repeated="5"/>
          <table:table-cell table:formula="of:=[.M11]+0.99999/50" office:value-type="float" office:value="-0.7799922">
            <text:p>-0.78</text:p>
          </table:table-cell>
          <table:table-cell table:formula="of:=ERFI([.M12])" office:value-type="float" office:value="-0.867271667817605">
            <text:p>-0.87</text:p>
          </table:table-cell>
          <table:table-cell/>
        </table:table-row>
        <table:table-row table:style-name="ro1">
          <table:table-cell table:formula="of:=[.A12]+0.02" office:value-type="float" office:value="0.22">
            <text:p>0.22</text:p>
          </table:table-cell>
          <table:table-cell table:formula="of:=ERF([.A13])" office:value-type="float" office:value="0.244295911599129">
            <text:p>0.24429591</text:p>
          </table:table-cell>
          <table:table-cell table:formula="of:=ERFI([.B13])" office:value-type="float" office:value="0.219999997964103">
            <text:p>0.22</text:p>
          </table:table-cell>
          <table:table-cell table:formula="of:=ERFC([.A13])" office:value-type="float" office:value="0.755704088400871">
            <text:p>0.76</text:p>
          </table:table-cell>
          <table:table-cell table:formula="of:=ERFCI([.D13])" office:value-type="float" office:value="0.219999997964103">
            <text:p>0.22</text:p>
          </table:table-cell>
          <table:table-cell table:formula="of:=LNERFC([.A13])" office:value-type="float" office:value="-0.280105396885564">
            <text:p>-0.28</text:p>
          </table:table-cell>
          <table:table-cell table:formula="of:=EXP(LNERFC([.A13]))" office:value-type="float" office:value="0.755704088400882">
            <text:p>0.76</text:p>
          </table:table-cell>
          <table:table-cell table:number-columns-repeated="5"/>
          <table:table-cell table:formula="of:=[.M12]+0.99999/50" office:value-type="float" office:value="-0.7599924">
            <text:p>-0.76</text:p>
          </table:table-cell>
          <table:table-cell table:formula="of:=ERFI([.M13])" office:value-type="float" office:value="-0.830827717384521">
            <text:p>-0.83</text:p>
          </table:table-cell>
          <table:table-cell/>
        </table:table-row>
        <table:table-row table:style-name="ro1">
          <table:table-cell table:formula="of:=[.A13]+0.02" office:value-type="float" office:value="0.24">
            <text:p>0.24</text:p>
          </table:table-cell>
          <table:table-cell table:formula="of:=ERF([.A14])" office:value-type="float" office:value="0.265700058953792">
            <text:p>0.26570006</text:p>
          </table:table-cell>
          <table:table-cell table:formula="of:=ERFI([.B14])" office:value-type="float" office:value="0.239999998048656">
            <text:p>0.24</text:p>
          </table:table-cell>
          <table:table-cell table:formula="of:=ERFC([.A14])" office:value-type="float" office:value="0.734299941046208">
            <text:p>0.73</text:p>
          </table:table-cell>
          <table:table-cell table:formula="of:=ERFCI([.D14])" office:value-type="float" office:value="0.239999998048656">
            <text:p>0.24</text:p>
          </table:table-cell>
          <table:table-cell table:formula="of:=LNERFC([.A14])" office:value-type="float" office:value="-0.308837694810263">
            <text:p>-0.31</text:p>
          </table:table-cell>
          <table:table-cell table:formula="of:=EXP(LNERFC([.A14]))" office:value-type="float" office:value="0.73429994104622">
            <text:p>0.73</text:p>
          </table:table-cell>
          <table:table-cell table:number-columns-repeated="5"/>
          <table:table-cell table:formula="of:=[.M13]+0.99999/50" office:value-type="float" office:value="-0.7399926">
            <text:p>-0.74</text:p>
          </table:table-cell>
          <table:table-cell table:formula="of:=ERFI([.M14])" office:value-type="float" office:value="-0.796466478121021">
            <text:p>-0.8</text:p>
          </table:table-cell>
          <table:table-cell/>
        </table:table-row>
        <table:table-row table:style-name="ro1">
          <table:table-cell table:formula="of:=[.A14]+0.02" office:value-type="float" office:value="0.26">
            <text:p>0.26</text:p>
          </table:table-cell>
          <table:table-cell table:formula="of:=ERF([.A15])" office:value-type="float" office:value="0.286899723215749">
            <text:p>0.28689972</text:p>
          </table:table-cell>
          <table:table-cell table:formula="of:=ERFI([.B15])" office:value-type="float" office:value="0.259999999128667">
            <text:p>0.26</text:p>
          </table:table-cell>
          <table:table-cell table:formula="of:=ERFC([.A15])" office:value-type="float" office:value="0.713100276784251">
            <text:p>0.71</text:p>
          </table:table-cell>
          <table:table-cell table:formula="of:=ERFCI([.D15])" office:value-type="float" office:value="0.259999999128667">
            <text:p>0.26</text:p>
          </table:table-cell>
          <table:table-cell table:formula="of:=LNERFC([.A15])" office:value-type="float" office:value="-0.338133227805668">
            <text:p>-0.34</text:p>
          </table:table-cell>
          <table:table-cell table:formula="of:=EXP(LNERFC([.A15]))" office:value-type="float" office:value="0.713100276784264">
            <text:p>0.71</text:p>
          </table:table-cell>
          <table:table-cell table:number-columns-repeated="5"/>
          <table:table-cell table:formula="of:=[.M14]+0.99999/50" office:value-type="float" office:value="-0.7199928">
            <text:p>-0.72</text:p>
          </table:table-cell>
          <table:table-cell table:formula="of:=ERFI([.M15])" office:value-type="float" office:value="-0.763889733085261">
            <text:p>-0.76</text:p>
          </table:table-cell>
          <table:table-cell/>
        </table:table-row>
        <table:table-row table:style-name="ro1">
          <table:table-cell table:formula="of:=[.A15]+0.02" office:value-type="float" office:value="0.28">
            <text:p>0.28</text:p>
          </table:table-cell>
          <table:table-cell table:formula="of:=ERF([.A16])" office:value-type="float" office:value="0.307880068029034">
            <text:p>0.30788007</text:p>
          </table:table-cell>
          <table:table-cell table:formula="of:=ERFI([.B16])" office:value-type="float" office:value="0.28000000131937">
            <text:p>0.28</text:p>
          </table:table-cell>
          <table:table-cell table:formula="of:=ERFC([.A16])" office:value-type="float" office:value="0.692119931970966">
            <text:p>0.69</text:p>
          </table:table-cell>
          <table:table-cell table:formula="of:=ERFCI([.D16])" office:value-type="float" office:value="0.28000000131937">
            <text:p>0.28</text:p>
          </table:table-cell>
          <table:table-cell table:formula="of:=LNERFC([.A16])" office:value-type="float" office:value="-0.367996026284483">
            <text:p>-0.37</text:p>
          </table:table-cell>
          <table:table-cell table:formula="of:=EXP(LNERFC([.A16]))" office:value-type="float" office:value="0.692119931970979">
            <text:p>0.69</text:p>
          </table:table-cell>
          <table:table-cell table:number-columns-repeated="5"/>
          <table:table-cell table:formula="of:=[.M15]+0.99999/50" office:value-type="float" office:value="-0.699993">
            <text:p>-0.7</text:p>
          </table:table-cell>
          <table:table-cell table:formula="of:=ERFI([.M16])" office:value-type="float" office:value="-0.732858487561948">
            <text:p>-0.73</text:p>
          </table:table-cell>
          <table:table-cell/>
        </table:table-row>
        <table:table-row table:style-name="ro1">
          <table:table-cell table:formula="of:=[.A16]+0.02" office:value-type="float" office:value="0.3">
            <text:p>0.3</text:p>
          </table:table-cell>
          <table:table-cell table:formula="of:=ERF([.A17])" office:value-type="float" office:value="0.328626759459127">
            <text:p>0.32862676</text:p>
          </table:table-cell>
          <table:table-cell table:formula="of:=ERFI([.B17])" office:value-type="float" office:value="0.300000004620499">
            <text:p>0.3</text:p>
          </table:table-cell>
          <table:table-cell table:formula="of:=ERFC([.A17])" office:value-type="float" office:value="0.671373240540873">
            <text:p>0.67</text:p>
          </table:table-cell>
          <table:table-cell table:formula="of:=ERFCI([.D17])" office:value-type="float" office:value="0.300000004620499">
            <text:p>0.3</text:p>
          </table:table-cell>
          <table:table-cell table:formula="of:=LNERFC([.A17])" office:value-type="float" office:value="-0.398430051440063">
            <text:p>-0.4</text:p>
          </table:table-cell>
          <table:table-cell table:formula="of:=EXP(LNERFC([.A17]))" office:value-type="float" office:value="0.671373240540887">
            <text:p>0.67</text:p>
          </table:table-cell>
          <table:table-cell table:number-columns-repeated="5"/>
          <table:table-cell table:formula="of:=[.M16]+0.99999/50" office:value-type="float" office:value="-0.6799932">
            <text:p>-0.68</text:p>
          </table:table-cell>
          <table:table-cell table:formula="of:=ERFI([.M17])" office:value-type="float" office:value="-0.703178038838806">
            <text:p>-0.7</text:p>
          </table:table-cell>
          <table:table-cell/>
        </table:table-row>
        <table:table-row table:style-name="ro1">
          <table:table-cell table:formula="of:=[.A17]+0.02" office:value-type="float" office:value="0.32">
            <text:p>0.32</text:p>
          </table:table-cell>
          <table:table-cell table:formula="of:=ERF([.A18])" office:value-type="float" office:value="0.349125994795583">
            <text:p>0.34912599</text:p>
          </table:table-cell>
          <table:table-cell table:formula="of:=ERFI([.B18])" office:value-type="float" office:value="0.320000008901307">
            <text:p>0.32</text:p>
          </table:table-cell>
          <table:table-cell table:formula="of:=ERFC([.A18])" office:value-type="float" office:value="0.650874005204417">
            <text:p>0.65</text:p>
          </table:table-cell>
          <table:table-cell table:formula="of:=ERFCI([.D18])" office:value-type="float" office:value="0.320000008901307">
            <text:p>0.32</text:p>
          </table:table-cell>
          <table:table-cell table:formula="of:=LNERFC([.A18])" office:value-type="float" office:value="-0.429439195897503">
            <text:p>-0.43</text:p>
          </table:table-cell>
          <table:table-cell table:formula="of:=EXP(LNERFC([.A18]))" office:value-type="float" office:value="0.650874005204433">
            <text:p>0.65</text:p>
          </table:table-cell>
          <table:table-cell>
            <draw:frame table:end-cell-address="'Error function'.L33" table:end-x="1.049cm" table:end-y="0.16cm" draw:z-index="1" draw:style-name="gr1" svg:width="8.979cm" svg:height="6.195cm" svg:x="1.102cm" svg:y="0.186cm">
              <draw:object draw:notify-on-update-of-ranges="'Error function'.A1:'Error function'.A200 'Error function'.D1:'Error function'.D200" xlink:href="./Object 2" xlink:type="simple" xlink:show="embed" xlink:actuate="onLoad"/>
              <draw:image xlink:href="./ObjectReplacements/Object 2" xlink:type="simple" xlink:show="embed" xlink:actuate="onLoad"/>
            </draw:frame>
          </table:table-cell>
          <table:table-cell table:number-columns-repeated="4"/>
          <table:table-cell table:formula="of:=[.M17]+0.99999/50" office:value-type="float" office:value="-0.6599934">
            <text:p>-0.66</text:p>
          </table:table-cell>
          <table:table-cell table:formula="of:=ERFI([.M18])" office:value-type="float" office:value="-0.674687492980616">
            <text:p>-0.67</text:p>
          </table:table-cell>
          <table:table-cell/>
        </table:table-row>
        <table:table-row table:style-name="ro1">
          <table:table-cell table:formula="of:=[.A18]+0.02" office:value-type="float" office:value="0.34">
            <text:p>0.34</text:p>
          </table:table-cell>
          <table:table-cell table:formula="of:=ERF([.A19])" office:value-type="float" office:value="0.369364529344659">
            <text:p>0.36936453</text:p>
          </table:table-cell>
          <table:table-cell table:formula="of:=ERFI([.B19])" office:value-type="float" office:value="0.340000013898118">
            <text:p>0.34</text:p>
          </table:table-cell>
          <table:table-cell table:formula="of:=ERFC([.A19])" office:value-type="float" office:value="0.630635470655341">
            <text:p>0.63</text:p>
          </table:table-cell>
          <table:table-cell table:formula="of:=ERFCI([.D19])" office:value-type="float" office:value="0.340000013898118">
            <text:p>0.34</text:p>
          </table:table-cell>
          <table:table-cell table:formula="of:=LNERFC([.A19])" office:value-type="float" office:value="-0.461027284396073">
            <text:p>-0.46</text:p>
          </table:table-cell>
          <table:table-cell table:formula="of:=EXP(LNERFC([.A19]))" office:value-type="float" office:value="0.630635470655359">
            <text:p>0.63</text:p>
          </table:table-cell>
          <table:table-cell table:number-columns-repeated="5"/>
          <table:table-cell table:formula="of:=[.M18]+0.99999/50" office:value-type="float" office:value="-0.6399936">
            <text:p>-0.64</text:p>
          </table:table-cell>
          <table:table-cell table:formula="of:=ERFI([.M19])" office:value-type="float" office:value="-0.647252223645439">
            <text:p>-0.65</text:p>
          </table:table-cell>
          <table:table-cell/>
        </table:table-row>
        <table:table-row table:style-name="ro1">
          <table:table-cell table:formula="of:=[.A19]+0.02" office:value-type="float" office:value="0.36">
            <text:p>0.36</text:p>
          </table:table-cell>
          <table:table-cell table:formula="of:=ERF([.A20])" office:value-type="float" office:value="0.389329701128664">
            <text:p>0.38932970</text:p>
          </table:table-cell>
          <table:table-cell table:formula="of:=ERFI([.B20])" office:value-type="float" office:value="0.360000019226232">
            <text:p>0.36</text:p>
          </table:table-cell>
          <table:table-cell table:formula="of:=ERFC([.A20])" office:value-type="float" office:value="0.610670298871336">
            <text:p>0.61</text:p>
          </table:table-cell>
          <table:table-cell table:formula="of:=ERFCI([.D20])" office:value-type="float" office:value="0.360000019226232">
            <text:p>0.36</text:p>
          </table:table-cell>
          <table:table-cell table:formula="of:=LNERFC([.A20])" office:value-type="float" office:value="-0.493198074500417">
            <text:p>-0.49</text:p>
          </table:table-cell>
          <table:table-cell table:formula="of:=EXP(LNERFC([.A20]))" office:value-type="float" office:value="0.610670298871356">
            <text:p>0.61</text:p>
          </table:table-cell>
          <table:table-cell table:number-columns-repeated="5"/>
          <table:table-cell table:formula="of:=[.M19]+0.99999/50" office:value-type="float" office:value="-0.6199938">
            <text:p>-0.62</text:p>
          </table:table-cell>
          <table:table-cell table:formula="of:=ERFI([.M20])" office:value-type="float" office:value="-0.620758331203179">
            <text:p>-0.62</text:p>
          </table:table-cell>
          <table:table-cell/>
        </table:table-row>
        <table:table-row table:style-name="ro1">
          <table:table-cell table:formula="of:=[.A20]+0.02" office:value-type="float" office:value="0.38">
            <text:p>0.38</text:p>
          </table:table-cell>
          <table:table-cell table:formula="of:=ERF([.A21])" office:value-type="float" office:value="0.409009453419694">
            <text:p>0.40900945</text:p>
          </table:table-cell>
          <table:table-cell table:formula="of:=ERFI([.B21])" office:value-type="float" office:value="0.380000024406791">
            <text:p>0.38</text:p>
          </table:table-cell>
          <table:table-cell table:formula="of:=ERFC([.A21])" office:value-type="float" office:value="0.590990546580306">
            <text:p>0.59</text:p>
          </table:table-cell>
          <table:table-cell table:formula="of:=ERFCI([.D21])" office:value-type="float" office:value="0.380000024406791">
            <text:p>0.38</text:p>
          </table:table-cell>
          <table:table-cell table:formula="of:=LNERFC([.A21])" office:value-type="float" office:value="-0.52595525733794">
            <text:p>-0.53</text:p>
          </table:table-cell>
          <table:table-cell table:formula="of:=EXP(LNERFC([.A21]))" office:value-type="float" office:value="0.590990546580324">
            <text:p>0.59</text:p>
          </table:table-cell>
          <table:table-cell table:number-columns-repeated="5"/>
          <table:table-cell table:formula="of:=[.M20]+0.99999/50" office:value-type="float" office:value="-0.599994">
            <text:p>-0.6</text:p>
          </table:table-cell>
          <table:table-cell table:formula="of:=ERFI([.M21])" office:value-type="float" office:value="-0.595108494934125">
            <text:p>-0.6</text:p>
          </table:table-cell>
          <table:table-cell/>
        </table:table-row>
        <table:table-row table:style-name="ro1">
          <table:table-cell table:formula="of:=[.A21]+0.02" office:value-type="float" office:value="0.4">
            <text:p>0.4</text:p>
          </table:table-cell>
          <table:table-cell table:formula="of:=ERF([.A22])" office:value-type="float" office:value="0.428392355046669">
            <text:p>0.42839236</text:p>
          </table:table-cell>
          <table:table-cell table:formula="of:=ERFI([.B22])" office:value-type="float" office:value="0.400000028907793">
            <text:p>0.4</text:p>
          </table:table-cell>
          <table:table-cell table:formula="of:=ERFC([.A22])" office:value-type="float" office:value="0.571607644953331">
            <text:p>0.57</text:p>
          </table:table-cell>
          <table:table-cell table:formula="of:=ERFCI([.D22])" office:value-type="float" office:value="0.400000028907793">
            <text:p>0.4</text:p>
          </table:table-cell>
          <table:table-cell table:formula="of:=LNERFC([.A22])" office:value-type="float" office:value="-0.559302458359898">
            <text:p>-0.56</text:p>
          </table:table-cell>
          <table:table-cell table:formula="of:=EXP(LNERFC([.A22]))" office:value-type="float" office:value="0.571607644953351">
            <text:p>0.57</text:p>
          </table:table-cell>
          <table:table-cell table:number-columns-repeated="5"/>
          <table:table-cell table:formula="of:=[.M21]+0.99999/50" office:value-type="float" office:value="-0.5799942">
            <text:p>-0.58</text:p>
          </table:table-cell>
          <table:table-cell table:formula="of:=ERFI([.M22])" office:value-type="float" office:value="-0.570218816264581">
            <text:p>-0.57</text:p>
          </table:table-cell>
          <table:table-cell/>
        </table:table-row>
        <table:table-row table:style-name="ro1">
          <table:table-cell table:formula="of:=[.A22]+0.02" office:value-type="float" office:value="0.42">
            <text:p>0.42</text:p>
          </table:table-cell>
          <table:table-cell table:formula="of:=ERF([.A23])" office:value-type="float" office:value="0.447467618426025">
            <text:p>0.44746762</text:p>
          </table:table-cell>
          <table:table-cell table:formula="of:=ERFI([.B23])" office:value-type="float" office:value="0.420000032196872">
            <text:p>0.42</text:p>
          </table:table-cell>
          <table:table-cell table:formula="of:=ERFC([.A23])" office:value-type="float" office:value="0.552532381573975">
            <text:p>0.55</text:p>
          </table:table-cell>
          <table:table-cell table:formula="of:=ERFCI([.D23])" office:value-type="float" office:value="0.420000032196872">
            <text:p>0.42</text:p>
          </table:table-cell>
          <table:table-cell table:formula="of:=LNERFC([.A23])" office:value-type="float" office:value="-0.593243238123979">
            <text:p>-0.59</text:p>
          </table:table-cell>
          <table:table-cell table:formula="of:=EXP(LNERFC([.A23]))" office:value-type="float" office:value="0.552532381573995">
            <text:p>0.55</text:p>
          </table:table-cell>
          <table:table-cell table:number-columns-repeated="5"/>
          <table:table-cell table:formula="of:=[.M22]+0.99999/50" office:value-type="float" office:value="-0.5599944">
            <text:p>-0.56</text:p>
          </table:table-cell>
          <table:table-cell table:formula="of:=ERFI([.M23])" office:value-type="float" office:value="-0.546016380494579">
            <text:p>-0.55</text:p>
          </table:table-cell>
          <table:table-cell/>
        </table:table-row>
        <table:table-row table:style-name="ro1">
          <table:table-cell table:formula="of:=[.A23]+0.02" office:value-type="float" office:value="0.44">
            <text:p>0.44</text:p>
          </table:table-cell>
          <table:table-cell table:formula="of:=ERF([.A24])" office:value-type="float" office:value="0.466225115277958">
            <text:p>0.46622512</text:p>
          </table:table-cell>
          <table:table-cell table:formula="of:=ERFI([.B24])" office:value-type="float" office:value="0.440000033801867">
            <text:p>0.44</text:p>
          </table:table-cell>
          <table:table-cell table:formula="of:=ERFC([.A24])" office:value-type="float" office:value="0.533774884722042">
            <text:p>0.53</text:p>
          </table:table-cell>
          <table:table-cell table:formula="of:=ERFCI([.D24])" office:value-type="float" office:value="0.440000033801867">
            <text:p>0.44</text:p>
          </table:table-cell>
          <table:table-cell table:formula="of:=LNERFC([.A24])" office:value-type="float" office:value="-0.627781093095996">
            <text:p>-0.63</text:p>
          </table:table-cell>
          <table:table-cell table:formula="of:=EXP(LNERFC([.A24]))" office:value-type="float" office:value="0.533774884722065">
            <text:p>0.53</text:p>
          </table:table-cell>
          <table:table-cell table:number-columns-repeated="5"/>
          <table:table-cell table:formula="of:=[.M23]+0.99999/50" office:value-type="float" office:value="-0.5399946">
            <text:p>-0.54</text:p>
          </table:table-cell>
          <table:table-cell table:formula="of:=ERFI([.M24])" office:value-type="float" office:value="-0.522437348319617">
            <text:p>-0.52</text:p>
          </table:table-cell>
          <table:table-cell/>
        </table:table-row>
        <table:table-row table:style-name="ro1">
          <table:table-cell table:formula="of:=[.A24]+0.02" office:value-type="float" office:value="0.46">
            <text:p>0.46</text:p>
          </table:table-cell>
          <table:table-cell table:formula="of:=ERF([.A25])" office:value-type="float" office:value="0.48465539000168">
            <text:p>0.48465539</text:p>
          </table:table-cell>
          <table:table-cell table:formula="of:=ERFI([.B25])" office:value-type="float" office:value="0.460000033373725">
            <text:p>0.46</text:p>
          </table:table-cell>
          <table:table-cell table:formula="of:=ERFC([.A25])" office:value-type="float" office:value="0.51534460999832">
            <text:p>0.52</text:p>
          </table:table-cell>
          <table:table-cell table:formula="of:=ERFCI([.D25])" office:value-type="float" office:value="0.460000033373725">
            <text:p>0.46</text:p>
          </table:table-cell>
          <table:table-cell table:formula="of:=LNERFC([.A25])" office:value-type="float" office:value="-0.662919456468657">
            <text:p>-0.66</text:p>
          </table:table-cell>
          <table:table-cell table:formula="of:=EXP(LNERFC([.A25]))" office:value-type="float" office:value="0.515344609998347">
            <text:p>0.52</text:p>
          </table:table-cell>
          <table:table-cell table:number-columns-repeated="5"/>
          <table:table-cell table:formula="of:=[.M24]+0.99999/50" office:value-type="float" office:value="-0.5199948">
            <text:p>-0.52</text:p>
          </table:table-cell>
          <table:table-cell table:formula="of:=ERFI([.M25])" office:value-type="float" office:value="-0.499425443997891">
            <text:p>-0.5</text:p>
          </table:table-cell>
          <table:table-cell/>
        </table:table-row>
        <table:table-row table:style-name="ro1">
          <table:table-cell table:formula="of:=[.A25]+0.02" office:value-type="float" office:value="0.48">
            <text:p>0.48</text:p>
          </table:table-cell>
          <table:table-cell table:formula="of:=ERF([.A26])" office:value-type="float" office:value="0.502749670694765">
            <text:p>0.50274967</text:p>
          </table:table-cell>
          <table:table-cell table:formula="of:=ERFI([.B26])" office:value-type="float" office:value="0.480000030745094">
            <text:p>0.48</text:p>
          </table:table-cell>
          <table:table-cell table:formula="of:=ERFC([.A26])" office:value-type="float" office:value="0.497250329305235">
            <text:p>0.5</text:p>
          </table:table-cell>
          <table:table-cell table:formula="of:=ERFCI([.D26])" office:value-type="float" office:value="0.480000030745094">
            <text:p>0.48</text:p>
          </table:table-cell>
          <table:table-cell table:formula="of:=LNERFC([.A26])" office:value-type="float" office:value="-0.698661698995369">
            <text:p>-0.7</text:p>
          </table:table-cell>
          <table:table-cell table:formula="of:=EXP(LNERFC([.A26]))" office:value-type="float" office:value="0.497250329305257">
            <text:p>0.5</text:p>
          </table:table-cell>
          <table:table-cell table:number-columns-repeated="5"/>
          <table:table-cell table:formula="of:=[.M25]+0.99999/50" office:value-type="float" office:value="-0.499995">
            <text:p>-0.5</text:p>
          </table:table-cell>
          <table:table-cell table:formula="of:=ERFI([.M26])" office:value-type="float" office:value="-0.476930744586989">
            <text:p>-0.48</text:p>
          </table:table-cell>
          <table:table-cell/>
        </table:table-row>
        <table:table-row table:style-name="ro1">
          <table:table-cell table:formula="of:=[.A26]+0.02" office:value-type="float" office:value="0.5">
            <text:p>0.5</text:p>
          </table:table-cell>
          <table:table-cell table:formula="of:=ERF([.A27])" office:value-type="float" office:value="0.520499877813047">
            <text:p>0.52049988</text:p>
          </table:table-cell>
          <table:table-cell table:formula="of:=ERFI([.B27])" office:value-type="float" office:value="0.500000025977194">
            <text:p>0.5</text:p>
          </table:table-cell>
          <table:table-cell table:formula="of:=ERFC([.A27])" office:value-type="float" office:value="0.479500122186953">
            <text:p>0.48</text:p>
          </table:table-cell>
          <table:table-cell table:formula="of:=ERFCI([.D27])" office:value-type="float" office:value="0.500000025977194">
            <text:p>0.5</text:p>
          </table:table-cell>
          <table:table-cell table:formula="of:=LNERFC([.A27])" office:value-type="float" office:value="-0.735011129837036">
            <text:p>-0.74</text:p>
          </table:table-cell>
          <table:table-cell table:formula="of:=EXP(LNERFC([.A27]))" office:value-type="float" office:value="0.479500122186977">
            <text:p>0.48</text:p>
          </table:table-cell>
          <table:table-cell table:number-columns-repeated="5"/>
          <table:table-cell table:formula="of:=[.M26]+0.99999/50" office:value-type="float" office:value="-0.4799952">
            <text:p>-0.48</text:p>
          </table:table-cell>
          <table:table-cell table:formula="of:=ERFI([.M27])" office:value-type="float" office:value="-0.454908700568974">
            <text:p>-0.45</text:p>
          </table:table-cell>
          <table:table-cell/>
        </table:table-row>
        <table:table-row table:style-name="ro1">
          <table:table-cell table:formula="of:=[.A27]+0.02" office:value-type="float" office:value="0.52">
            <text:p>0.52</text:p>
          </table:table-cell>
          <table:table-cell table:formula="of:=ERF([.A28])" office:value-type="float" office:value="0.537898630478855">
            <text:p>0.53789863</text:p>
          </table:table-cell>
          <table:table-cell table:formula="of:=ERFI([.B28])" office:value-type="float" office:value="0.52000001938743">
            <text:p>0.52</text:p>
          </table:table-cell>
          <table:table-cell table:formula="of:=ERFC([.A28])" office:value-type="float" office:value="0.462101369521145">
            <text:p>0.46</text:p>
          </table:table-cell>
          <table:table-cell table:formula="of:=ERFCI([.D28])" office:value-type="float" office:value="0.52000001938743">
            <text:p>0.52</text:p>
          </table:table-cell>
          <table:table-cell table:formula="of:=LNERFC([.A28])" office:value-type="float" office:value="-0.771970997420261">
            <text:p>-0.77</text:p>
          </table:table-cell>
          <table:table-cell table:formula="of:=EXP(LNERFC([.A28]))" office:value-type="float" office:value="0.462101369521171">
            <text:p>0.46</text:p>
          </table:table-cell>
          <table:table-cell table:number-columns-repeated="5"/>
          <table:table-cell table:formula="of:=[.M27]+0.99999/50" office:value-type="float" office:value="-0.4599954">
            <text:p>-0.46</text:p>
          </table:table-cell>
          <table:table-cell table:formula="of:=ERFI([.M28])" office:value-type="float" office:value="-0.433319336336964">
            <text:p>-0.43</text:p>
          </table:table-cell>
          <table:table-cell/>
        </table:table-row>
        <table:table-row table:style-name="ro1">
          <table:table-cell table:formula="of:=[.A28]+0.02" office:value-type="float" office:value="0.54">
            <text:p>0.54</text:p>
          </table:table-cell>
          <table:table-cell table:formula="of:=ERF([.A29])" office:value-type="float" office:value="0.55493925045639">
            <text:p>0.55493925</text:p>
          </table:table-cell>
          <table:table-cell table:formula="of:=ERFI([.B29])" office:value-type="float" office:value="0.540000011550863">
            <text:p>0.54</text:p>
          </table:table-cell>
          <table:table-cell table:formula="of:=ERFC([.A29])" office:value-type="float" office:value="0.445060749543609">
            <text:p>0.45</text:p>
          </table:table-cell>
          <table:table-cell table:formula="of:=ERFCI([.D29])" office:value-type="float" office:value="0.540000011550863">
            <text:p>0.54</text:p>
          </table:table-cell>
          <table:table-cell table:formula="of:=LNERFC([.A29])" office:value-type="float" office:value="-0.809544490304935">
            <text:p>-0.81</text:p>
          </table:table-cell>
          <table:table-cell table:formula="of:=EXP(LNERFC([.A29]))" office:value-type="float" office:value="0.445060749543638">
            <text:p>0.45</text:p>
          </table:table-cell>
          <table:table-cell table:number-columns-repeated="5"/>
          <table:table-cell table:formula="of:=[.M28]+0.99999/50" office:value-type="float" office:value="-0.4399956">
            <text:p>-0.44</text:p>
          </table:table-cell>
          <table:table-cell table:formula="of:=ERFI([.M29])" office:value-type="float" office:value="-0.412126591943768">
            <text:p>-0.41</text:p>
          </table:table-cell>
          <table:table-cell/>
        </table:table-row>
        <table:table-row table:style-name="ro1">
          <table:table-cell table:formula="of:=[.A29]+0.02" office:value-type="float" office:value="0.56">
            <text:p>0.56</text:p>
          </table:table-cell>
          <table:table-cell table:formula="of:=ERF([.A30])" office:value-type="float" office:value="0.571615763823769">
            <text:p>0.57161576</text:p>
          </table:table-cell>
          <table:table-cell table:formula="of:=ERFI([.B30])" office:value-type="float" office:value="0.560000003270156">
            <text:p>0.56</text:p>
          </table:table-cell>
          <table:table-cell table:formula="of:=ERFC([.A30])" office:value-type="float" office:value="0.428384236176231">
            <text:p>0.43</text:p>
          </table:table-cell>
          <table:table-cell table:formula="of:=ERFCI([.D30])" office:value-type="float" office:value="0.560000003270156">
            <text:p>0.56</text:p>
          </table:table-cell>
          <table:table-cell table:formula="of:=LNERFC([.A30])" office:value-type="float" office:value="-0.847734738059739">
            <text:p>-0.85</text:p>
          </table:table-cell>
          <table:table-cell table:formula="of:=EXP(LNERFC([.A30]))" office:value-type="float" office:value="0.428384236176265">
            <text:p>0.43</text:p>
          </table:table-cell>
          <table:table-cell table:number-columns-repeated="5"/>
          <table:table-cell table:formula="of:=[.M29]+0.99999/50" office:value-type="float" office:value="-0.4199958">
            <text:p>-0.42</text:p>
          </table:table-cell>
          <table:table-cell table:formula="of:=ERFI([.M30])" office:value-type="float" office:value="-0.391297776850976">
            <text:p>-0.39</text:p>
          </table:table-cell>
          <table:table-cell/>
        </table:table-row>
        <table:table-row table:style-name="ro1">
          <table:table-cell table:formula="of:=[.A30]+0.02" office:value-type="float" office:value="0.58">
            <text:p>0.58</text:p>
          </table:table-cell>
          <table:table-cell table:formula="of:=ERF([.A31])" office:value-type="float" office:value="0.587922900381601">
            <text:p>0.58792290</text:p>
          </table:table-cell>
          <table:table-cell table:formula="of:=ERFI([.B31])" office:value-type="float" office:value="0.579999995511163">
            <text:p>0.58</text:p>
          </table:table-cell>
          <table:table-cell table:formula="of:=ERFC([.A31])" office:value-type="float" office:value="0.412077099618399">
            <text:p>0.41</text:p>
          </table:table-cell>
          <table:table-cell table:formula="of:=ERFCI([.D31])" office:value-type="float" office:value="0.579999995511163">
            <text:p>0.58</text:p>
          </table:table-cell>
          <table:table-cell table:formula="of:=LNERFC([.A31])" office:value-type="float" office:value="-0.886544812144002">
            <text:p>-0.89</text:p>
          </table:table-cell>
          <table:table-cell table:formula="of:=EXP(LNERFC([.A31]))" office:value-type="float" office:value="0.412077099618425">
            <text:p>0.41</text:p>
          </table:table-cell>
          <table:table-cell table:number-columns-repeated="5"/>
          <table:table-cell table:formula="of:=[.M30]+0.99999/50" office:value-type="float" office:value="-0.399996">
            <text:p>-0.4</text:p>
          </table:table-cell>
          <table:table-cell table:formula="of:=ERFI([.M31])" office:value-type="float" office:value="-0.370803113251009">
            <text:p>-0.37</text:p>
          </table:table-cell>
          <table:table-cell/>
        </table:table-row>
        <table:table-row table:style-name="ro1">
          <table:table-cell table:formula="of:=[.A31]+0.02" office:value-type="float" office:value="0.6">
            <text:p>0.6</text:p>
          </table:table-cell>
          <table:table-cell table:formula="of:=ERF([.A32])" office:value-type="float" office:value="0.603856090847926">
            <text:p>0.60385609</text:p>
          </table:table-cell>
          <table:table-cell table:formula="of:=ERFI([.B32])" office:value-type="float" office:value="0.599999989304755">
            <text:p>0.6</text:p>
          </table:table-cell>
          <table:table-cell table:formula="of:=ERFC([.A32])" office:value-type="float" office:value="0.396143909152074">
            <text:p>0.4</text:p>
          </table:table-cell>
          <table:table-cell table:formula="of:=ERFCI([.D32])" office:value-type="float" office:value="0.599999989304755">
            <text:p>0.6</text:p>
          </table:table-cell>
          <table:table-cell table:formula="of:=LNERFC([.A32])" office:value-type="float" office:value="-0.925977726794218">
            <text:p>-0.93</text:p>
          </table:table-cell>
          <table:table-cell table:formula="of:=EXP(LNERFC([.A32]))" office:value-type="float" office:value="0.396143909152101">
            <text:p>0.4</text:p>
          </table:table-cell>
          <table:table-cell table:number-columns-repeated="5"/>
          <table:table-cell table:formula="of:=[.M31]+0.99999/50" office:value-type="float" office:value="-0.3799962">
            <text:p>-0.38</text:p>
          </table:table-cell>
          <table:table-cell table:formula="of:=ERFI([.M32])" office:value-type="float" office:value="-0.350615351596995">
            <text:p>-0.35</text:p>
          </table:table-cell>
          <table:table-cell/>
        </table:table-row>
        <table:table-row table:style-name="ro1">
          <table:table-cell table:formula="of:=[.A32]+0.02" office:value-type="float" office:value="0.62">
            <text:p>0.62</text:p>
          </table:table-cell>
          <table:table-cell table:formula="of:=ERF([.A33])" office:value-type="float" office:value="0.619411461898721">
            <text:p>0.61941146</text:p>
          </table:table-cell>
          <table:table-cell table:formula="of:=ERFI([.B33])" office:value-type="float" office:value="0.61999998561984">
            <text:p>0.62</text:p>
          </table:table-cell>
          <table:table-cell table:formula="of:=ERFC([.A33])" office:value-type="float" office:value="0.380588538101279">
            <text:p>0.38</text:p>
          </table:table-cell>
          <table:table-cell table:formula="of:=ERFCI([.D33])" office:value-type="float" office:value="0.61999998561984">
            <text:p>0.62</text:p>
          </table:table-cell>
          <table:table-cell table:formula="of:=LNERFC([.A33])" office:value-type="float" office:value="-0.966036439914319">
            <text:p>-0.97</text:p>
          </table:table-cell>
          <table:table-cell table:formula="of:=EXP(LNERFC([.A33]))" office:value-type="float" office:value="0.380588538101308">
            <text:p>0.38</text:p>
          </table:table-cell>
          <table:table-cell table:number-columns-repeated="5"/>
          <table:table-cell table:formula="of:=[.M32]+0.99999/50" office:value-type="float" office:value="-0.3599964">
            <text:p>-0.36</text:p>
          </table:table-cell>
          <table:table-cell table:formula="of:=ERFI([.M33])" office:value-type="float" office:value="-0.330709444767342">
            <text:p>-0.33</text:p>
          </table:table-cell>
          <table:table-cell/>
        </table:table-row>
        <table:table-row table:style-name="ro1">
          <table:table-cell table:formula="of:=[.A33]+0.02" office:value-type="float" office:value="0.64">
            <text:p>0.64</text:p>
          </table:table-cell>
          <table:table-cell table:formula="of:=ERF([.A34])" office:value-type="float" office:value="0.634585829122142">
            <text:p>0.63458583</text:p>
          </table:table-cell>
          <table:table-cell table:formula="of:=ERFI([.B34])" office:value-type="float" office:value="0.63999998521748">
            <text:p>0.64</text:p>
          </table:table-cell>
          <table:table-cell table:formula="of:=ERFC([.A34])" office:value-type="float" office:value="0.365414170877858">
            <text:p>0.37</text:p>
          </table:table-cell>
          <table:table-cell table:formula="of:=ERFCI([.D34])" office:value-type="float" office:value="0.63999998521748">
            <text:p>0.64</text:p>
          </table:table-cell>
          <table:table-cell table:formula="of:=LNERFC([.A34])" office:value-type="float" office:value="-1.00672385396786">
            <text:p>-1.01</text:p>
          </table:table-cell>
          <table:table-cell table:formula="of:=EXP(LNERFC([.A34]))" office:value-type="float" office:value="0.365414170877892">
            <text:p>0.37</text:p>
          </table:table-cell>
          <table:table-cell table:number-columns-repeated="5"/>
          <table:table-cell table:formula="of:=[.M33]+0.99999/50" office:value-type="float" office:value="-0.3399966">
            <text:p>-0.34</text:p>
          </table:table-cell>
          <table:table-cell table:formula="of:=ERFI([.M34])" office:value-type="float" office:value="-0.311062270161704">
            <text:p>-0.31</text:p>
          </table:table-cell>
          <table:table-cell/>
        </table:table-row>
        <table:table-row table:style-name="ro1">
          <table:table-cell table:formula="of:=[.A34]+0.02" office:value-type="float" office:value="0.66">
            <text:p>0.66</text:p>
          </table:table-cell>
          <table:table-cell table:formula="of:=ERF([.A35])" office:value-type="float" office:value="0.649376687962954">
            <text:p>0.64937669</text:p>
          </table:table-cell>
          <table:table-cell table:formula="of:=ERFI([.B35])" office:value-type="float" office:value="0.65999998850125">
            <text:p>0.66</text:p>
          </table:table-cell>
          <table:table-cell table:formula="of:=ERFC([.A35])" office:value-type="float" office:value="0.350623312037046">
            <text:p>0.35</text:p>
          </table:table-cell>
          <table:table-cell table:formula="of:=ERFCI([.D35])" office:value-type="float" office:value="0.65999998850125">
            <text:p>0.66</text:p>
          </table:table-cell>
          <table:table-cell table:formula="of:=LNERFC([.A35])" office:value-type="float" office:value="-1.04804281687124">
            <text:p>-1.05</text:p>
          </table:table-cell>
          <table:table-cell table:formula="of:=EXP(LNERFC([.A35]))" office:value-type="float" office:value="0.350623312037086">
            <text:p>0.35</text:p>
          </table:table-cell>
          <table:table-cell table:number-columns-repeated="5"/>
          <table:table-cell table:formula="of:=[.M34]+0.99999/50" office:value-type="float" office:value="-0.3199968">
            <text:p>-0.32</text:p>
          </table:table-cell>
          <table:table-cell table:formula="of:=ERFI([.M35])" office:value-type="float" office:value="-0.291652391217734">
            <text:p>-0.29</text:p>
          </table:table-cell>
          <table:table-cell/>
        </table:table-row>
        <table:table-row table:style-name="ro1">
          <table:table-cell table:formula="of:=[.A35]+0.02" office:value-type="float" office:value="0.68">
            <text:p>0.68</text:p>
          </table:table-cell>
          <table:table-cell table:formula="of:=ERF([.A36])" office:value-type="float" office:value="0.663782202741358">
            <text:p>0.66378220</text:p>
          </table:table-cell>
          <table:table-cell table:formula="of:=ERFI([.B36])" office:value-type="float" office:value="0.679999995383984">
            <text:p>0.68</text:p>
          </table:table-cell>
          <table:table-cell table:formula="of:=ERFC([.A36])" office:value-type="float" office:value="0.336217797258642">
            <text:p>0.34</text:p>
          </table:table-cell>
          <table:table-cell table:formula="of:=ERFCI([.D36])" office:value-type="float" office:value="0.679999995383984">
            <text:p>0.68</text:p>
          </table:table-cell>
          <table:table-cell table:formula="of:=LNERFC([.A36])" office:value-type="float" office:value="-1.08999612288671">
            <text:p>-1.09</text:p>
          </table:table-cell>
          <table:table-cell table:formula="of:=EXP(LNERFC([.A36]))" office:value-type="float" office:value="0.336217797258696">
            <text:p>0.34</text:p>
          </table:table-cell>
          <table:table-cell table:number-columns-repeated="5"/>
          <table:table-cell table:formula="of:=[.M35]+0.99999/50" office:value-type="float" office:value="-0.299997">
            <text:p>-0.3</text:p>
          </table:table-cell>
          <table:table-cell table:formula="of:=ERFI([.M36])" office:value-type="float" office:value="-0.272459851528202">
            <text:p>-0.27</text:p>
          </table:table-cell>
          <table:table-cell/>
        </table:table-row>
        <table:table-row table:style-name="ro1">
          <table:table-cell table:formula="of:=[.A36]+0.02" office:value-type="float" office:value="0.7">
            <text:p>0.7</text:p>
          </table:table-cell>
          <table:table-cell table:formula="of:=ERF([.A37])" office:value-type="float" office:value="0.677801193837419">
            <text:p>0.67780119</text:p>
          </table:table-cell>
          <table:table-cell table:formula="of:=ERFI([.B37])" office:value-type="float" office:value="0.700000005195063">
            <text:p>0.7</text:p>
          </table:table-cell>
          <table:table-cell table:formula="of:=ERFC([.A37])" office:value-type="float" office:value="0.322198806162581">
            <text:p>0.32</text:p>
          </table:table-cell>
          <table:table-cell table:formula="of:=ERFCI([.D37])" office:value-type="float" office:value="0.700000005195063">
            <text:p>0.7</text:p>
          </table:table-cell>
          <table:table-cell table:formula="of:=LNERFC([.A37])" office:value-type="float" office:value="-1.13258651351424">
            <text:p>-1.13</text:p>
          </table:table-cell>
          <table:table-cell table:formula="of:=EXP(LNERFC([.A37]))" office:value-type="float" office:value="0.322198806162613">
            <text:p>0.32</text:p>
          </table:table-cell>
          <table:table-cell table:number-columns-repeated="5"/>
          <table:table-cell table:formula="of:=[.M36]+0.99999/50" office:value-type="float" office:value="-0.2799972">
            <text:p>-0.28</text:p>
          </table:table-cell>
          <table:table-cell table:formula="of:=ERFI([.M37])" office:value-type="float" office:value="-0.253465996051563">
            <text:p>-0.25</text:p>
          </table:table-cell>
          <table:table-cell/>
        </table:table-row>
        <table:table-row table:style-name="ro1">
          <table:table-cell table:formula="of:=[.A37]+0.02" office:value-type="float" office:value="0.72">
            <text:p>0.72</text:p>
          </table:table-cell>
          <table:table-cell table:formula="of:=ERF([.A38])" office:value-type="float" office:value="0.691433123138751">
            <text:p>0.69143312</text:p>
          </table:table-cell>
          <table:table-cell table:formula="of:=ERFI([.B38])" office:value-type="float" office:value="0.720000016654566">
            <text:p>0.72</text:p>
          </table:table-cell>
          <table:table-cell table:formula="of:=ERFC([.A38])" office:value-type="float" office:value="0.308566876861248">
            <text:p>0.31</text:p>
          </table:table-cell>
          <table:table-cell table:formula="of:=ERFCI([.D38])" office:value-type="float" office:value="0.720000016654566">
            <text:p>0.72</text:p>
          </table:table-cell>
          <table:table-cell table:formula="of:=LNERFC([.A38])" office:value-type="float" office:value="-1.17581667838055">
            <text:p>-1.18</text:p>
          </table:table-cell>
          <table:table-cell table:formula="of:=EXP(LNERFC([.A38]))" office:value-type="float" office:value="0.308566876861283">
            <text:p>0.31</text:p>
          </table:table-cell>
          <table:table-cell table:number-columns-repeated="5"/>
          <table:table-cell table:formula="of:=[.M37]+0.99999/50" office:value-type="float" office:value="-0.2599974">
            <text:p>-0.26</text:p>
          </table:table-cell>
          <table:table-cell table:formula="of:=ERFI([.M38])" office:value-type="float" office:value="-0.234653314937521">
            <text:p>-0.23</text:p>
          </table:table-cell>
          <table:table-cell/>
        </table:table-row>
        <table:table-row table:style-name="ro1">
          <table:table-cell table:formula="of:=[.A38]+0.02" office:value-type="float" office:value="0.74">
            <text:p>0.74</text:p>
          </table:table-cell>
          <table:table-cell table:formula="of:=ERF([.A39])" office:value-type="float" office:value="0.704678077854746">
            <text:p>0.70467808</text:p>
          </table:table-cell>
          <table:table-cell table:formula="of:=ERFI([.B39])" office:value-type="float" office:value="0.740000027939932">
            <text:p>0.74</text:p>
          </table:table-cell>
          <table:table-cell table:formula="of:=ERFC([.A39])" office:value-type="float" office:value="0.295321922145254">
            <text:p>0.3</text:p>
          </table:table-cell>
          <table:table-cell table:formula="of:=ERFCI([.D39])" office:value-type="float" office:value="0.740000027939932">
            <text:p>0.74</text:p>
          </table:table-cell>
          <table:table-cell table:formula="of:=LNERFC([.A39])" office:value-type="float" office:value="-1.21968925612587">
            <text:p>-1.22</text:p>
          </table:table-cell>
          <table:table-cell table:formula="of:=EXP(LNERFC([.A39]))" office:value-type="float" office:value="0.295321922145292">
            <text:p>0.3</text:p>
          </table:table-cell>
          <table:table-cell table:number-columns-repeated="5"/>
          <table:table-cell table:formula="of:=[.M38]+0.99999/50" office:value-type="float" office:value="-0.2399976">
            <text:p>-0.24</text:p>
          </table:table-cell>
          <table:table-cell table:formula="of:=ERFI([.M39])" office:value-type="float" office:value="-0.216005306300039">
            <text:p>-0.22</text:p>
          </table:table-cell>
          <table:table-cell/>
        </table:table-row>
        <table:table-row table:style-name="ro1">
          <table:table-cell table:formula="of:=[.A39]+0.02" office:value-type="float" office:value="0.76">
            <text:p>0.76</text:p>
          </table:table-cell>
          <table:table-cell table:formula="of:=ERF([.A40])" office:value-type="float" office:value="0.717536752805591">
            <text:p>0.71753675</text:p>
          </table:table-cell>
          <table:table-cell table:formula="of:=ERFI([.B40])" office:value-type="float" office:value="0.760000036865909">
            <text:p>0.76</text:p>
          </table:table-cell>
          <table:table-cell table:formula="of:=ERFC([.A40])" office:value-type="float" office:value="0.282463247194409">
            <text:p>0.28</text:p>
          </table:table-cell>
          <table:table-cell table:formula="of:=ERFCI([.D40])" office:value-type="float" office:value="0.760000036865909">
            <text:p>0.76</text:p>
          </table:table-cell>
          <table:table-cell table:formula="of:=LNERFC([.A40])" office:value-type="float" office:value="-1.26420683528588">
            <text:p>-1.26</text:p>
          </table:table-cell>
          <table:table-cell table:formula="of:=EXP(LNERFC([.A40]))" office:value-type="float" office:value="0.282463247194456">
            <text:p>0.28</text:p>
          </table:table-cell>
          <table:table-cell table:number-columns-repeated="5"/>
          <table:table-cell table:formula="of:=[.M39]+0.99999/50" office:value-type="float" office:value="-0.2199978">
            <text:p>-0.22</text:p>
          </table:table-cell>
          <table:table-cell table:formula="of:=ERFI([.M40])" office:value-type="float" office:value="-0.197506354913565">
            <text:p>-0.2</text:p>
          </table:table-cell>
          <table:table-cell/>
        </table:table-row>
        <table:table-row table:style-name="ro1">
          <table:table-cell table:formula="of:=[.A40]+0.02" office:value-type="float" office:value="0.78">
            <text:p>0.78</text:p>
          </table:table-cell>
          <table:table-cell table:formula="of:=ERF([.A41])" office:value-type="float" office:value="0.730010431298579">
            <text:p>0.73001043</text:p>
          </table:table-cell>
          <table:table-cell table:formula="of:=ERFI([.B41])" office:value-type="float" office:value="0.780000041188358">
            <text:p>0.78</text:p>
          </table:table-cell>
          <table:table-cell table:formula="of:=ERFC([.A41])" office:value-type="float" office:value="0.269989568701421">
            <text:p>0.27</text:p>
          </table:table-cell>
          <table:table-cell table:formula="of:=ERFCI([.D41])" office:value-type="float" office:value="0.780000041188358">
            <text:p>0.78</text:p>
          </table:table-cell>
          <table:table-cell table:formula="of:=LNERFC([.A41])" office:value-type="float" office:value="-1.30937195516904">
            <text:p>-1.31</text:p>
          </table:table-cell>
          <table:table-cell table:formula="of:=EXP(LNERFC([.A41]))" office:value-type="float" office:value="0.269989568701483">
            <text:p>0.27</text:p>
          </table:table-cell>
          <table:table-cell table:number-columns-repeated="5"/>
          <table:table-cell table:formula="of:=[.M40]+0.99999/50" office:value-type="float" office:value="-0.199998">
            <text:p>-0.2</text:p>
          </table:table-cell>
          <table:table-cell table:formula="of:=ERFI([.M41])" office:value-type="float" office:value="-0.179141624321586">
            <text:p>-0.18</text:p>
          </table:table-cell>
          <table:table-cell/>
        </table:table-row>
        <table:table-row table:style-name="ro1">
          <table:table-cell table:formula="of:=[.A41]+0.02" office:value-type="float" office:value="0.8">
            <text:p>0.8</text:p>
          </table:table-cell>
          <table:table-cell table:formula="of:=ERF([.A42])" office:value-type="float" office:value="0.742100964707661">
            <text:p>0.74210096</text:p>
          </table:table-cell>
          <table:table-cell table:formula="of:=ERFI([.B42])" office:value-type="float" office:value="0.800000039025409">
            <text:p>0.8</text:p>
          </table:table-cell>
          <table:table-cell table:formula="of:=ERFC([.A42])" office:value-type="float" office:value="0.257899035292339">
            <text:p>0.26</text:p>
          </table:table-cell>
          <table:table-cell table:formula="of:=ERFCI([.D42])" office:value-type="float" office:value="0.800000039025409">
            <text:p>0.8</text:p>
          </table:table-cell>
          <table:table-cell table:formula="of:=LNERFC([.A42])" office:value-type="float" office:value="-1.35518710672853">
            <text:p>-1.36</text:p>
          </table:table-cell>
          <table:table-cell table:formula="of:=EXP(LNERFC([.A42]))" office:value-type="float" office:value="0.257899035292374">
            <text:p>0.26</text:p>
          </table:table-cell>
          <table:table-cell table:number-columns-repeated="5"/>
          <table:table-cell table:formula="of:=[.M41]+0.99999/50" office:value-type="float" office:value="-0.1799982">
            <text:p>-0.18</text:p>
          </table:table-cell>
          <table:table-cell table:formula="of:=ERFI([.M42])" office:value-type="float" office:value="-0.160896960258149">
            <text:p>-0.16</text:p>
          </table:table-cell>
          <table:table-cell/>
        </table:table-row>
        <table:table-row table:style-name="ro1">
          <table:table-cell table:formula="of:=[.A42]+0.02" office:value-type="float" office:value="0.82">
            <text:p>0.82</text:p>
          </table:table-cell>
          <table:table-cell table:formula="of:=ERF([.A43])" office:value-type="float" office:value="0.753810750874963">
            <text:p>0.75381075</text:p>
          </table:table-cell>
          <table:table-cell table:formula="of:=ERFI([.B43])" office:value-type="float" office:value="0.820000029364204">
            <text:p>0.82</text:p>
          </table:table-cell>
          <table:table-cell table:formula="of:=ERFC([.A43])" office:value-type="float" office:value="0.246189249125037">
            <text:p>0.25</text:p>
          </table:table-cell>
          <table:table-cell table:formula="of:=ERFCI([.D43])" office:value-type="float" office:value="0.820000029364204">
            <text:p>0.82</text:p>
          </table:table-cell>
          <table:table-cell table:formula="of:=LNERFC([.A43])" office:value-type="float" office:value="-1.401654733427">
            <text:p>-1.4</text:p>
          </table:table-cell>
          <table:table-cell table:formula="of:=EXP(LNERFC([.A43]))" office:value-type="float" office:value="0.246189249125075">
            <text:p>0.25</text:p>
          </table:table-cell>
          <table:table-cell table:number-columns-repeated="5"/>
          <table:table-cell table:formula="of:=[.M42]+0.99999/50" office:value-type="float" office:value="-0.1599984">
            <text:p>-0.16</text:p>
          </table:table-cell>
          <table:table-cell table:formula="of:=ERFI([.M43])" office:value-type="float" office:value="-0.142758803614355">
            <text:p>-0.14</text:p>
          </table:table-cell>
          <table:table-cell/>
        </table:table-row>
        <table:table-row table:style-name="ro1">
          <table:table-cell table:formula="of:=[.A43]+0.02" office:value-type="float" office:value="0.84">
            <text:p>0.84</text:p>
          </table:table-cell>
          <table:table-cell table:formula="of:=ERF([.A44])" office:value-type="float" office:value="0.765142711454995">
            <text:p>0.76514271</text:p>
          </table:table-cell>
          <table:table-cell table:formula="of:=ERFI([.B44])" office:value-type="float" office:value="0.840000012586799">
            <text:p>0.84</text:p>
          </table:table-cell>
          <table:table-cell table:formula="of:=ERFC([.A44])" office:value-type="float" office:value="0.234857288545005">
            <text:p>0.23</text:p>
          </table:table-cell>
          <table:table-cell table:formula="of:=ERFCI([.D44])" office:value-type="float" office:value="0.840000012586799">
            <text:p>0.84</text:p>
          </table:table-cell>
          <table:table-cell table:formula="of:=LNERFC([.A44])" office:value-type="float" office:value="-1.44877723209588">
            <text:p>-1.45</text:p>
          </table:table-cell>
          <table:table-cell table:formula="of:=EXP(LNERFC([.A44]))" office:value-type="float" office:value="0.234857288545049">
            <text:p>0.23</text:p>
          </table:table-cell>
          <table:table-cell table:number-columns-repeated="5"/>
          <table:table-cell table:formula="of:=[.M43]+0.99999/50" office:value-type="float" office:value="-0.1399986">
            <text:p>-0.14</text:p>
          </table:table-cell>
          <table:table-cell table:formula="of:=ERFI([.M44])" office:value-type="float" office:value="-0.124714111449412">
            <text:p>-0.12</text:p>
          </table:table-cell>
          <table:table-cell/>
        </table:table-row>
        <table:table-row table:style-name="ro1">
          <table:table-cell table:formula="of:=[.A44]+0.02" office:value-type="float" office:value="0.86">
            <text:p>0.86</text:p>
          </table:table-cell>
          <table:table-cell table:formula="of:=ERF([.A45])" office:value-type="float" office:value="0.776100268323557">
            <text:p>0.77610027</text:p>
          </table:table-cell>
          <table:table-cell table:formula="of:=ERFI([.B45])" office:value-type="float" office:value="0.859999990903592">
            <text:p>0.86</text:p>
          </table:table-cell>
          <table:table-cell table:formula="of:=ERFC([.A45])" office:value-type="float" office:value="0.223899731676443">
            <text:p>0.22</text:p>
          </table:table-cell>
          <table:table-cell table:formula="of:=ERFCI([.D45])" office:value-type="float" office:value="0.859999990903592">
            <text:p>0.86</text:p>
          </table:table-cell>
          <table:table-cell table:formula="of:=LNERFC([.A45])" office:value-type="float" office:value="-1.49655695378594">
            <text:p>-1.5</text:p>
          </table:table-cell>
          <table:table-cell table:formula="of:=EXP(LNERFC([.A45]))" office:value-type="float" office:value="0.223899731676496">
            <text:p>0.22</text:p>
          </table:table-cell>
          <table:table-cell table:number-columns-repeated="5"/>
          <table:table-cell table:formula="of:=[.M44]+0.99999/50" office:value-type="float" office:value="-0.1199988">
            <text:p>-0.12</text:p>
          </table:table-cell>
          <table:table-cell table:formula="of:=ERFI([.M45])" office:value-type="float" office:value="-0.106750284762307">
            <text:p>-0.11</text:p>
          </table:table-cell>
          <table:table-cell/>
        </table:table-row>
        <table:table-row table:style-name="ro1">
          <table:table-cell table:formula="of:=[.A45]+0.02" office:value-type="float" office:value="0.88">
            <text:p>0.88</text:p>
          </table:table-cell>
          <table:table-cell table:formula="of:=ERF([.A46])" office:value-type="float" office:value="0.786687319173933">
            <text:p>0.78668732</text:p>
          </table:table-cell>
          <table:table-cell table:formula="of:=ERFI([.B46])" office:value-type="float" office:value="0.879999968526287">
            <text:p>0.88</text:p>
          </table:table-cell>
          <table:table-cell table:formula="of:=ERFC([.A46])" office:value-type="float" office:value="0.213312680826067">
            <text:p>0.21</text:p>
          </table:table-cell>
          <table:table-cell table:formula="of:=ERFCI([.D46])" office:value-type="float" office:value="0.879999968526287">
            <text:p>0.88</text:p>
          </table:table-cell>
          <table:table-cell table:formula="of:=LNERFC([.A46])" office:value-type="float" office:value="-1.54499620461027">
            <text:p>-1.54</text:p>
          </table:table-cell>
          <table:table-cell table:formula="of:=EXP(LNERFC([.A46]))" office:value-type="float" office:value="0.213312680826137">
            <text:p>0.21</text:p>
          </table:table-cell>
          <table:table-cell table:number-columns-repeated="5"/>
          <table:table-cell table:formula="of:=[.M45]+0.99999/50" office:value-type="float" office:value="-0.0999989999999995">
            <text:p>-0.1</text:p>
          </table:table-cell>
          <table:table-cell table:formula="of:=ERFI([.M46])" office:value-type="float" office:value="-0.0888551019153674">
            <text:p>-0.09</text:p>
          </table:table-cell>
          <table:table-cell/>
        </table:table-row>
        <table:table-row table:style-name="ro1">
          <table:table-cell table:formula="of:=[.A46]+0.02" office:value-type="float" office:value="0.9">
            <text:p>0.9</text:p>
          </table:table-cell>
          <table:table-cell table:formula="of:=ERF([.A47])" office:value-type="float" office:value="0.796908212422832">
            <text:p>0.79690821</text:p>
          </table:table-cell>
          <table:table-cell table:formula="of:=ERFI([.B47])" office:value-type="float" office:value="0.899999951344675">
            <text:p>0.9</text:p>
          </table:table-cell>
          <table:table-cell table:formula="of:=ERFC([.A47])" office:value-type="float" office:value="0.203091787577168">
            <text:p>0.2</text:p>
          </table:table-cell>
          <table:table-cell table:formula="of:=ERFCI([.D47])" office:value-type="float" office:value="0.899999951344675">
            <text:p>0.9</text:p>
          </table:table-cell>
          <table:table-cell table:formula="of:=LNERFC([.A47])" office:value-type="float" office:value="-1.59409724657913">
            <text:p>-1.59</text:p>
          </table:table-cell>
          <table:table-cell table:formula="of:=EXP(LNERFC([.A47]))" office:value-type="float" office:value="0.203091787577206">
            <text:p>0.2</text:p>
          </table:table-cell>
          <table:table-cell table:number-columns-repeated="5"/>
          <table:table-cell table:formula="of:=[.M46]+0.99999/50" office:value-type="float" office:value="-0.0799991999999995">
            <text:p>-0.08</text:p>
          </table:table-cell>
          <table:table-cell table:formula="of:=ERFI([.M47])" office:value-type="float" office:value="-0.071016656742494">
            <text:p>-0.07</text:p>
          </table:table-cell>
          <table:table-cell/>
        </table:table-row>
        <table:table-row table:style-name="ro1">
          <table:table-cell table:formula="of:=[.A47]+0.02" office:value-type="float" office:value="0.92">
            <text:p>0.92</text:p>
          </table:table-cell>
          <table:table-cell table:formula="of:=ERF([.A48])" office:value-type="float" office:value="0.806767721547762">
            <text:p>0.80676772</text:p>
          </table:table-cell>
          <table:table-cell table:formula="of:=ERFI([.B48])" office:value-type="float" office:value="0.919999945792858">
            <text:p>0.92</text:p>
          </table:table-cell>
          <table:table-cell table:formula="of:=ERFC([.A48])" office:value-type="float" office:value="0.193232278452238">
            <text:p>0.19</text:p>
          </table:table-cell>
          <table:table-cell table:formula="of:=ERFCI([.D48])" office:value-type="float" office:value="0.919999945792858">
            <text:p>0.92</text:p>
          </table:table-cell>
          <table:table-cell table:formula="of:=LNERFC([.A48])" office:value-type="float" office:value="-1.64386229842445">
            <text:p>-1.64</text:p>
          </table:table-cell>
          <table:table-cell table:formula="of:=EXP(LNERFC([.A48]))" office:value-type="float" office:value="0.19323227845228">
            <text:p>0.19</text:p>
          </table:table-cell>
          <table:table-cell table:number-columns-repeated="5"/>
          <table:table-cell table:formula="of:=[.M47]+0.99999/50" office:value-type="float" office:value="-0.0599993999999995">
            <text:p>-0.06</text:p>
          </table:table-cell>
          <table:table-cell table:formula="of:=ERFI([.M48])" office:value-type="float" office:value="-0.0532233004885132">
            <text:p>-0.05</text:p>
          </table:table-cell>
          <table:table-cell/>
        </table:table-row>
        <table:table-row table:style-name="ro1">
          <table:table-cell table:formula="of:=[.A48]+0.02" office:value-type="float" office:value="0.94">
            <text:p>0.94</text:p>
          </table:table-cell>
          <table:table-cell table:formula="of:=ERF([.A49])" office:value-type="float" office:value="0.816271018976063">
            <text:p>0.81627102</text:p>
          </table:table-cell>
          <table:table-cell table:formula="of:=ERFI([.B49])" office:value-type="float" office:value="0.939999956502264">
            <text:p>0.94</text:p>
          </table:table-cell>
          <table:table-cell table:formula="of:=ERFC([.A49])" office:value-type="float" office:value="0.183728981023937">
            <text:p>0.18</text:p>
          </table:table-cell>
          <table:table-cell table:formula="of:=ERFCI([.D49])" office:value-type="float" office:value="0.939999956502264">
            <text:p>0.94</text:p>
          </table:table-cell>
          <table:table-cell table:formula="of:=LNERFC([.A49])" office:value-type="float" office:value="-1.69429353641722">
            <text:p>-1.69</text:p>
          </table:table-cell>
          <table:table-cell table:formula="of:=EXP(LNERFC([.A49]))" office:value-type="float" office:value="0.183728981023986">
            <text:p>0.18</text:p>
          </table:table-cell>
          <table:table-cell table:number-columns-repeated="5"/>
          <table:table-cell table:formula="of:=[.M48]+0.99999/50" office:value-type="float" office:value="-0.0399995999999995">
            <text:p>-0.04</text:p>
          </table:table-cell>
          <table:table-cell table:formula="of:=ERFI([.M49])" office:value-type="float" office:value="-0.0354635868166105">
            <text:p>-0.04</text:p>
          </table:table-cell>
          <table:table-cell/>
        </table:table-row>
        <table:table-row table:style-name="ro1">
          <table:table-cell table:formula="of:=[.A49]+0.02" office:value-type="float" office:value="0.960000000000001">
            <text:p>0.96</text:p>
          </table:table-cell>
          <table:table-cell table:formula="of:=ERF([.A50])" office:value-type="float" office:value="0.825423649643819">
            <text:p>0.82542365</text:p>
          </table:table-cell>
          <table:table-cell table:formula="of:=ERFI([.B50])" office:value-type="float" office:value="0.959999982243052">
            <text:p>0.96</text:p>
          </table:table-cell>
          <table:table-cell table:formula="of:=ERFC([.A50])" office:value-type="float" office:value="0.174576350356181">
            <text:p>0.17</text:p>
          </table:table-cell>
          <table:table-cell table:formula="of:=ERFCI([.D50])" office:value-type="float" office:value="0.959999982243052">
            <text:p>0.96</text:p>
          </table:table-cell>
          <table:table-cell table:formula="of:=LNERFC([.A50])" office:value-type="float" office:value="-1.74539309517332">
            <text:p>-1.75</text:p>
          </table:table-cell>
          <table:table-cell table:formula="of:=EXP(LNERFC([.A50]))" office:value-type="float" office:value="0.17457635035624">
            <text:p>0.17</text:p>
          </table:table-cell>
          <table:table-cell table:number-columns-repeated="5"/>
          <table:table-cell table:formula="of:=[.M49]+0.99999/50" office:value-type="float" office:value="-0.0199997999999995">
            <text:p>-0.02</text:p>
          </table:table-cell>
          <table:table-cell table:formula="of:=ERFI([.M50])" office:value-type="float" office:value="-0.0177262191915316">
            <text:p>-0.02</text:p>
          </table:table-cell>
          <table:table-cell/>
        </table:table-row>
        <table:table-row table:style-name="ro1">
          <table:table-cell table:formula="of:=[.A50]+0.02" office:value-type="float" office:value="0.98">
            <text:p>0.98</text:p>
          </table:table-cell>
          <table:table-cell table:formula="of:=ERF([.A51])" office:value-type="float" office:value="0.834231504340208">
            <text:p>0.83423150</text:p>
          </table:table-cell>
          <table:table-cell table:formula="of:=ERFI([.B51])" office:value-type="float" office:value="0.980000009555621">
            <text:p>0.98</text:p>
          </table:table-cell>
          <table:table-cell table:formula="of:=ERFC([.A51])" office:value-type="float" office:value="0.165768495659792">
            <text:p>0.17</text:p>
          </table:table-cell>
          <table:table-cell table:formula="of:=ERFCI([.D51])" office:value-type="float" office:value="0.980000009555621">
            <text:p>0.98</text:p>
          </table:table-cell>
          <table:table-cell table:formula="of:=LNERFC([.A51])" office:value-type="float" office:value="-1.79716306845008">
            <text:p>-1.8</text:p>
          </table:table-cell>
          <table:table-cell table:formula="of:=EXP(LNERFC([.A51]))" office:value-type="float" office:value="0.16576849565987">
            <text:p>0.17</text:p>
          </table:table-cell>
          <table:table-cell table:number-columns-repeated="5"/>
          <table:table-cell table:formula="of:=[.M50]+0.99999/50" office:value-type="float" office:value="4.64905891561784E-016">
            <text:p>0</text:p>
          </table:table-cell>
          <table:table-cell table:formula="of:=ERFI([.M51])" office:value-type="float" office:value="3.93563848177791E-016">
            <text:p>0</text:p>
          </table:table-cell>
          <table:table-cell/>
        </table:table-row>
        <table:table-row table:style-name="ro1">
          <table:table-cell table:formula="of:=[.A51]+0.02" office:value-type="float" office:value="1">
            <text:p>1</text:p>
          </table:table-cell>
          <table:table-cell table:formula="of:=ERF([.A52])" office:value-type="float" office:value="0.842700792949715">
            <text:p>0.84270079</text:p>
          </table:table-cell>
          <table:table-cell table:formula="of:=ERFI([.B52])" office:value-type="float" office:value="1.00000000337422">
            <text:p>1</text:p>
          </table:table-cell>
          <table:table-cell table:formula="of:=ERFC([.A52])" office:value-type="float" office:value="0.157299207050285">
            <text:p>0.16</text:p>
          </table:table-cell>
          <table:table-cell table:formula="of:=ERFCI([.D52])" office:value-type="float" office:value="1.00000000337422">
            <text:p>1</text:p>
          </table:table-cell>
          <table:table-cell table:formula="of:=LNERFC([.A52])" office:value-type="float" office:value="-1.84960550993299">
            <text:p>-1.85</text:p>
          </table:table-cell>
          <table:table-cell table:formula="of:=EXP(LNERFC([.A52]))" office:value-type="float" office:value="0.157299207050326">
            <text:p>0.16</text:p>
          </table:table-cell>
          <table:table-cell table:number-columns-repeated="5"/>
          <table:table-cell table:formula="of:=[.M51]+0.99999/50" office:value-type="float" office:value="0.0199998000000005">
            <text:p>0.02</text:p>
          </table:table-cell>
          <table:table-cell table:formula="of:=ERFI([.M52])" office:value-type="float" office:value="0.0177262191915324">
            <text:p>0.02</text:p>
          </table:table-cell>
          <table:table-cell/>
        </table:table-row>
        <table:table-row table:style-name="ro1">
          <table:table-cell table:formula="of:=[.A52]+0.02" office:value-type="float" office:value="1.02">
            <text:p>1.02</text:p>
          </table:table-cell>
          <table:table-cell table:formula="of:=ERF([.A53])" office:value-type="float" office:value="0.850838017700942">
            <text:p>0.85083802</text:p>
          </table:table-cell>
          <table:table-cell table:formula="of:=ERFI([.B53])" office:value-type="float" office:value="1.01999994547187">
            <text:p>1.02</text:p>
          </table:table-cell>
          <table:table-cell table:formula="of:=ERFC([.A53])" office:value-type="float" office:value="0.149161982299058">
            <text:p>0.15</text:p>
          </table:table-cell>
          <table:table-cell table:formula="of:=ERFCI([.D53])" office:value-type="float" office:value="1.01999994547187">
            <text:p>1.02</text:p>
          </table:table-cell>
          <table:table-cell table:formula="of:=LNERFC([.A53])" office:value-type="float" office:value="-1.90272243400987">
            <text:p>-1.9</text:p>
          </table:table-cell>
          <table:table-cell table:formula="of:=EXP(LNERFC([.A53]))" office:value-type="float" office:value="0.149161982299104">
            <text:p>0.15</text:p>
          </table:table-cell>
          <table:table-cell table:number-columns-repeated="5"/>
          <table:table-cell table:formula="of:=[.M52]+0.99999/50" office:value-type="float" office:value="0.0399996000000005">
            <text:p>0.04</text:p>
          </table:table-cell>
          <table:table-cell table:formula="of:=ERFI([.M53])" office:value-type="float" office:value="0.0354635868166113">
            <text:p>0.04</text:p>
          </table:table-cell>
          <table:table-cell/>
        </table:table-row>
        <table:table-row table:style-name="ro1">
          <table:table-cell table:formula="of:=[.A53]+0.02" office:value-type="float" office:value="1.04">
            <text:p>1.04</text:p>
          </table:table-cell>
          <table:table-cell table:formula="of:=ERF([.A54])" office:value-type="float" office:value="0.858649946526652">
            <text:p>0.85864995</text:p>
          </table:table-cell>
          <table:table-cell table:formula="of:=ERFI([.B54])" office:value-type="float" office:value="1.03999999606151">
            <text:p>1.04</text:p>
          </table:table-cell>
          <table:table-cell table:formula="of:=ERFC([.A54])" office:value-type="float" office:value="0.141350053473348">
            <text:p>0.14</text:p>
          </table:table-cell>
          <table:table-cell table:formula="of:=ERFCI([.D54])" office:value-type="float" office:value="1.03999999606151">
            <text:p>1.04</text:p>
          </table:table-cell>
          <table:table-cell table:formula="of:=LNERFC([.A54])" office:value-type="float" office:value="-1.95651581653768">
            <text:p>-1.96</text:p>
          </table:table-cell>
          <table:table-cell table:formula="of:=EXP(LNERFC([.A54]))" office:value-type="float" office:value="0.141350053473402">
            <text:p>0.14</text:p>
          </table:table-cell>
          <table:table-cell table:number-columns-repeated="5"/>
          <table:table-cell table:formula="of:=[.M53]+0.99999/50" office:value-type="float" office:value="0.0599994000000005">
            <text:p>0.06</text:p>
          </table:table-cell>
          <table:table-cell table:formula="of:=ERFI([.M54])" office:value-type="float" office:value="0.0532233004885141">
            <text:p>0.05</text:p>
          </table:table-cell>
          <table:table-cell/>
        </table:table-row>
        <table:table-row table:style-name="ro1">
          <table:table-cell table:formula="of:=[.A54]+0.02" office:value-type="float" office:value="1.06">
            <text:p>1.06</text:p>
          </table:table-cell>
          <table:table-cell table:formula="of:=ERF([.A55])" office:value-type="float" office:value="0.866143586635108">
            <text:p>0.86614359</text:p>
          </table:table-cell>
          <table:table-cell table:formula="of:=ERFI([.B55])" office:value-type="float" office:value="1.06000002252737">
            <text:p>1.06</text:p>
          </table:table-cell>
          <table:table-cell table:formula="of:=ERFC([.A55])" office:value-type="float" office:value="0.133856413364892">
            <text:p>0.13</text:p>
          </table:table-cell>
          <table:table-cell table:formula="of:=ERFCI([.D55])" office:value-type="float" office:value="1.06000002252737">
            <text:p>1.06</text:p>
          </table:table-cell>
          <table:table-cell table:formula="of:=LNERFC([.A55])" office:value-type="float" office:value="-2.01098759559541">
            <text:p>-2.01</text:p>
          </table:table-cell>
          <table:table-cell table:formula="of:=EXP(LNERFC([.A55]))" office:value-type="float" office:value="0.133856413364957">
            <text:p>0.13</text:p>
          </table:table-cell>
          <table:table-cell table:number-columns-repeated="5"/>
          <table:table-cell table:formula="of:=[.M54]+0.99999/50" office:value-type="float" office:value="0.0799992000000005">
            <text:p>0.08</text:p>
          </table:table-cell>
          <table:table-cell table:formula="of:=ERFI([.M55])" office:value-type="float" office:value="0.0710166567424947">
            <text:p>0.07</text:p>
          </table:table-cell>
          <table:table-cell/>
        </table:table-row>
        <table:table-row table:style-name="ro1">
          <table:table-cell table:formula="of:=[.A55]+0.02" office:value-type="float" office:value="1.08">
            <text:p>1.08</text:p>
          </table:table-cell>
          <table:table-cell table:formula="of:=ERF([.A56])" office:value-type="float" office:value="0.87332615838789">
            <text:p>0.87332616</text:p>
          </table:table-cell>
          <table:table-cell table:formula="of:=ERFI([.B56])" office:value-type="float" office:value="1.08000003095279">
            <text:p>1.08</text:p>
          </table:table-cell>
          <table:table-cell table:formula="of:=ERFC([.A56])" office:value-type="float" office:value="0.12667384161211">
            <text:p>0.13</text:p>
          </table:table-cell>
          <table:table-cell table:formula="of:=ERFCI([.D56])" office:value-type="float" office:value="1.08000003095279">
            <text:p>1.08</text:p>
          </table:table-cell>
          <table:table-cell table:formula="of:=LNERFC([.A56])" office:value-type="float" office:value="-2.06613967222722">
            <text:p>-2.07</text:p>
          </table:table-cell>
          <table:table-cell table:formula="of:=EXP(LNERFC([.A56]))" office:value-type="float" office:value="0.126673841612198">
            <text:p>0.13</text:p>
          </table:table-cell>
          <table:table-cell table:number-columns-repeated="5"/>
          <table:table-cell table:formula="of:=[.M55]+0.99999/50" office:value-type="float" office:value="0.0999990000000005">
            <text:p>0.1</text:p>
          </table:table-cell>
          <table:table-cell table:formula="of:=ERFI([.M56])" office:value-type="float" office:value="0.0888551019153683">
            <text:p>0.09</text:p>
          </table:table-cell>
          <table:table-cell/>
        </table:table-row>
        <table:table-row table:style-name="ro1">
          <table:table-cell table:formula="of:=[.A56]+0.02" office:value-type="float" office:value="1.1">
            <text:p>1.1</text:p>
          </table:table-cell>
          <table:table-cell table:formula="of:=ERF([.A57])" office:value-type="float" office:value="0.880205069574082">
            <text:p>0.88020507</text:p>
          </table:table-cell>
          <table:table-cell table:formula="of:=ERFI([.B57])" office:value-type="float" office:value="1.10000002660219">
            <text:p>1.1</text:p>
          </table:table-cell>
          <table:table-cell table:formula="of:=ERFC([.A57])" office:value-type="float" office:value="0.119794930425918">
            <text:p>0.12</text:p>
          </table:table-cell>
          <table:table-cell table:formula="of:=ERFCI([.D57])" office:value-type="float" office:value="1.10000002660219">
            <text:p>1.1</text:p>
          </table:table-cell>
          <table:table-cell table:formula="of:=LNERFC([.A57])" office:value-type="float" office:value="-2.12197391117478">
            <text:p>-2.12</text:p>
          </table:table-cell>
          <table:table-cell table:formula="of:=EXP(LNERFC([.A57]))" office:value-type="float" office:value="0.119794930425963">
            <text:p>0.12</text:p>
          </table:table-cell>
          <table:table-cell table:number-columns-repeated="5"/>
          <table:table-cell table:formula="of:=[.M56]+0.99999/50" office:value-type="float" office:value="0.1199988">
            <text:p>0.12</text:p>
          </table:table-cell>
          <table:table-cell table:formula="of:=ERFI([.M57])" office:value-type="float" office:value="0.106750284762308">
            <text:p>0.11</text:p>
          </table:table-cell>
          <table:table-cell/>
        </table:table-row>
        <table:table-row table:style-name="ro1">
          <table:table-cell table:formula="of:=[.A57]+0.02" office:value-type="float" office:value="1.12">
            <text:p>1.12</text:p>
          </table:table-cell>
          <table:table-cell table:formula="of:=ERF([.A58])" office:value-type="float" office:value="0.886787890165255">
            <text:p>0.88678789</text:p>
          </table:table-cell>
          <table:table-cell table:formula="of:=ERFI([.B58])" office:value-type="float" office:value="1.12000001394508">
            <text:p>1.12</text:p>
          </table:table-cell>
          <table:table-cell table:formula="of:=ERFC([.A58])" office:value-type="float" office:value="0.113212109834745">
            <text:p>0.11</text:p>
          </table:table-cell>
          <table:table-cell table:formula="of:=ERFCI([.D58])" office:value-type="float" office:value="1.12000001394508">
            <text:p>1.12</text:p>
          </table:table-cell>
          <table:table-cell table:formula="of:=LNERFC([.A58])" office:value-type="float" office:value="-2.17849214159555">
            <text:p>-2.18</text:p>
          </table:table-cell>
          <table:table-cell table:formula="of:=EXP(LNERFC([.A58]))" office:value-type="float" office:value="0.113212109834795">
            <text:p>0.11</text:p>
          </table:table-cell>
          <table:table-cell table:number-columns-repeated="5"/>
          <table:table-cell table:formula="of:=[.M57]+0.99999/50" office:value-type="float" office:value="0.1399986">
            <text:p>0.14</text:p>
          </table:table-cell>
          <table:table-cell table:formula="of:=ERFI([.M58])" office:value-type="float" office:value="0.124714111449413">
            <text:p>0.12</text:p>
          </table:table-cell>
          <table:table-cell/>
        </table:table-row>
        <table:table-row table:style-name="ro1">
          <table:table-cell table:formula="of:=[.A58]+0.02" office:value-type="float" office:value="1.14">
            <text:p>1.14</text:p>
          </table:table-cell>
          <table:table-cell table:formula="of:=ERF([.A59])" office:value-type="float" office:value="0.893082327629857">
            <text:p>0.89308233</text:p>
          </table:table-cell>
          <table:table-cell table:formula="of:=ERFI([.B59])" office:value-type="float" office:value="1.1399999966905">
            <text:p>1.14</text:p>
          </table:table-cell>
          <table:table-cell table:formula="of:=ERFC([.A59])" office:value-type="float" office:value="0.106917672370143">
            <text:p>0.11</text:p>
          </table:table-cell>
          <table:table-cell table:formula="of:=ERFCI([.D59])" office:value-type="float" office:value="1.1399999966905">
            <text:p>1.14</text:p>
          </table:table-cell>
          <table:table-cell table:formula="of:=LNERFC([.A59])" office:value-type="float" office:value="-2.23569615777441">
            <text:p>-2.24</text:p>
          </table:table-cell>
          <table:table-cell table:formula="of:=EXP(LNERFC([.A59]))" office:value-type="float" office:value="0.106917672370201">
            <text:p>0.11</text:p>
          </table:table-cell>
          <table:table-cell table:number-columns-repeated="5"/>
          <table:table-cell table:formula="of:=[.M58]+0.99999/50" office:value-type="float" office:value="0.1599984">
            <text:p>0.16</text:p>
          </table:table-cell>
          <table:table-cell table:formula="of:=ERFI([.M59])" office:value-type="float" office:value="0.142758803614356">
            <text:p>0.14</text:p>
          </table:table-cell>
          <table:table-cell/>
        </table:table-row>
        <table:table-row table:style-name="ro1">
          <table:table-cell table:formula="of:=[.A59]+0.02" office:value-type="float" office:value="1.16">
            <text:p>1.16</text:p>
          </table:table-cell>
          <table:table-cell table:formula="of:=ERF([.A60])" office:value-type="float" office:value="0.899096202879712">
            <text:p>0.89909620</text:p>
          </table:table-cell>
          <table:table-cell table:formula="of:=ERFI([.B60])" office:value-type="float" office:value="1.15999997783013">
            <text:p>1.16</text:p>
          </table:table-cell>
          <table:table-cell table:formula="of:=ERFC([.A60])" office:value-type="float" office:value="0.100903797120288">
            <text:p>0.1</text:p>
          </table:table-cell>
          <table:table-cell table:formula="of:=ERFCI([.D60])" office:value-type="float" office:value="1.15999997783013">
            <text:p>1.16</text:p>
          </table:table-cell>
          <table:table-cell table:formula="of:=LNERFC([.A60])" office:value-type="float" office:value="-2.29358771981965">
            <text:p>-2.29</text:p>
          </table:table-cell>
          <table:table-cell table:formula="of:=EXP(LNERFC([.A60]))" office:value-type="float" office:value="0.100903797120361">
            <text:p>0.1</text:p>
          </table:table-cell>
          <table:table-cell table:number-columns-repeated="5"/>
          <table:table-cell table:formula="of:=[.M59]+0.99999/50" office:value-type="float" office:value="0.1799982">
            <text:p>0.18</text:p>
          </table:table-cell>
          <table:table-cell table:formula="of:=ERFI([.M60])" office:value-type="float" office:value="0.16089696025815">
            <text:p>0.16</text:p>
          </table:table-cell>
          <table:table-cell/>
        </table:table-row>
        <table:table-row table:style-name="ro1">
          <table:table-cell table:formula="of:=[.A60]+0.02" office:value-type="float" office:value="1.18">
            <text:p>1.18</text:p>
          </table:table-cell>
          <table:table-cell table:formula="of:=ERF([.A61])" office:value-type="float" office:value="0.904837426915217">
            <text:p>0.90483743</text:p>
          </table:table-cell>
          <table:table-cell table:formula="of:=ERFI([.B61])" office:value-type="float" office:value="1.17999995968893">
            <text:p>1.18</text:p>
          </table:table-cell>
          <table:table-cell table:formula="of:=ERFC([.A61])" office:value-type="float" office:value="0.095162573084783">
            <text:p>0.1</text:p>
          </table:table-cell>
          <table:table-cell table:formula="of:=ERFCI([.D61])" office:value-type="float" office:value="1.17999995968893">
            <text:p>1.18</text:p>
          </table:table-cell>
          <table:table-cell table:formula="of:=LNERFC([.A61])" office:value-type="float" office:value="-2.35216855434925">
            <text:p>-2.35</text:p>
          </table:table-cell>
          <table:table-cell table:formula="of:=EXP(LNERFC([.A61]))" office:value-type="float" office:value="0.0951625730848814">
            <text:p>0.1</text:p>
          </table:table-cell>
          <table:table-cell table:number-columns-repeated="5"/>
          <table:table-cell table:formula="of:=[.M60]+0.99999/50" office:value-type="float" office:value="0.199998">
            <text:p>0.2</text:p>
          </table:table-cell>
          <table:table-cell table:formula="of:=ERFI([.M61])" office:value-type="float" office:value="0.179141624321587">
            <text:p>0.18</text:p>
          </table:table-cell>
          <table:table-cell/>
        </table:table-row>
        <table:table-row table:style-name="ro1">
          <table:table-cell table:formula="of:=[.A61]+0.02" office:value-type="float" office:value="1.2">
            <text:p>1.2</text:p>
          </table:table-cell>
          <table:table-cell table:formula="of:=ERF([.A62])" office:value-type="float" office:value="0.910313978229635">
            <text:p>0.91031398</text:p>
          </table:table-cell>
          <table:table-cell table:formula="of:=ERFI([.B62])" office:value-type="float" office:value="1.19999994398166">
            <text:p>1.2</text:p>
          </table:table-cell>
          <table:table-cell table:formula="of:=ERFC([.A62])" office:value-type="float" office:value="0.0896860217703645">
            <text:p>0.09</text:p>
          </table:table-cell>
          <table:table-cell table:formula="of:=ERFCI([.D62])" office:value-type="float" office:value="1.19999994398166">
            <text:p>1.2</text:p>
          </table:table-cell>
          <table:table-cell table:formula="of:=LNERFC([.A62])" office:value-type="float" office:value="-2.4114403551664">
            <text:p>-2.41</text:p>
          </table:table-cell>
          <table:table-cell table:formula="of:=EXP(LNERFC([.A62]))" office:value-type="float" office:value="0.0896860217704122">
            <text:p>0.09</text:p>
          </table:table-cell>
          <table:table-cell table:number-columns-repeated="5"/>
          <table:table-cell table:formula="of:=[.M61]+0.99999/50" office:value-type="float" office:value="0.2199978">
            <text:p>0.22</text:p>
          </table:table-cell>
          <table:table-cell table:formula="of:=ERFI([.M62])" office:value-type="float" office:value="0.197506354913566">
            <text:p>0.2</text:p>
          </table:table-cell>
          <table:table-cell/>
        </table:table-row>
        <table:table-row table:style-name="ro1">
          <table:table-cell table:formula="of:=[.A62]+0.02" office:value-type="float" office:value="1.22">
            <text:p>1.22</text:p>
          </table:table-cell>
          <table:table-cell table:formula="of:=ERF([.A63])" office:value-type="float" office:value="0.915533881026647">
            <text:p>0.91553388</text:p>
          </table:table-cell>
          <table:table-cell table:formula="of:=ERFI([.B63])" office:value-type="float" office:value="1.21999993187405">
            <text:p>1.22</text:p>
          </table:table-cell>
          <table:table-cell table:formula="of:=ERFC([.A63])" office:value-type="float" office:value="0.084466118973353">
            <text:p>0.08</text:p>
          </table:table-cell>
          <table:table-cell table:formula="of:=ERFCI([.D63])" office:value-type="float" office:value="1.21999993187405">
            <text:p>1.22</text:p>
          </table:table-cell>
          <table:table-cell table:formula="of:=LNERFC([.A63])" office:value-type="float" office:value="-2.47140478391911">
            <text:p>-2.47</text:p>
          </table:table-cell>
          <table:table-cell table:formula="of:=EXP(LNERFC([.A63]))" office:value-type="float" office:value="0.0844661189734071">
            <text:p>0.08</text:p>
          </table:table-cell>
          <table:table-cell table:number-columns-repeated="5"/>
          <table:table-cell table:formula="of:=[.M62]+0.99999/50" office:value-type="float" office:value="0.2399976">
            <text:p>0.24</text:p>
          </table:table-cell>
          <table:table-cell table:formula="of:=ERFI([.M63])" office:value-type="float" office:value="0.216005306300039">
            <text:p>0.22</text:p>
          </table:table-cell>
          <table:table-cell/>
        </table:table-row>
        <table:table-row table:style-name="ro1">
          <table:table-cell table:formula="of:=[.A63]+0.02" office:value-type="float" office:value="1.24">
            <text:p>1.24</text:p>
          </table:table-cell>
          <table:table-cell table:formula="of:=ERF([.A64])" office:value-type="float" office:value="0.92050518429903">
            <text:p>0.92050518</text:p>
          </table:table-cell>
          <table:table-cell table:formula="of:=ERFI([.B64])" office:value-type="float" office:value="1.23999992404705">
            <text:p>1.24</text:p>
          </table:table-cell>
          <table:table-cell table:formula="of:=ERFC([.A64])" office:value-type="float" office:value="0.0794948157009702">
            <text:p>0.08</text:p>
          </table:table-cell>
          <table:table-cell table:formula="of:=ERFCI([.D64])" office:value-type="float" office:value="1.23999992404705">
            <text:p>1.24</text:p>
          </table:table-cell>
          <table:table-cell table:formula="of:=LNERFC([.A64])" office:value-type="float" office:value="-2.5320634707585">
            <text:p>-2.53</text:p>
          </table:table-cell>
          <table:table-cell table:formula="of:=EXP(LNERFC([.A64]))" office:value-type="float" office:value="0.0794948157008313">
            <text:p>0.08</text:p>
          </table:table-cell>
          <table:table-cell table:number-columns-repeated="5"/>
          <table:table-cell table:formula="of:=[.M63]+0.99999/50" office:value-type="float" office:value="0.259997400000001">
            <text:p>0.26</text:p>
          </table:table-cell>
          <table:table-cell table:formula="of:=ERFI([.M64])" office:value-type="float" office:value="0.234653314937522">
            <text:p>0.23</text:p>
          </table:table-cell>
          <table:table-cell/>
        </table:table-row>
        <table:table-row table:style-name="ro1">
          <table:table-cell table:formula="of:=[.A64]+0.02" office:value-type="float" office:value="1.26">
            <text:p>1.26</text:p>
          </table:table-cell>
          <table:table-cell table:formula="of:=ERF([.A65])" office:value-type="float" office:value="0.92523594181013">
            <text:p>0.92523594</text:p>
          </table:table-cell>
          <table:table-cell table:formula="of:=ERFI([.B65])" office:value-type="float" office:value="1.25999992076305">
            <text:p>1.26</text:p>
          </table:table-cell>
          <table:table-cell table:formula="of:=ERFC([.A65])" office:value-type="float" office:value="0.0747640581898704">
            <text:p>0.07</text:p>
          </table:table-cell>
          <table:table-cell table:formula="of:=ERFCI([.D65])" office:value-type="float" office:value="1.25999992076305">
            <text:p>1.26</text:p>
          </table:table-cell>
          <table:table-cell table:formula="of:=LNERFC([.A65])" office:value-type="float" office:value="-2.5934180149662">
            <text:p>-2.59</text:p>
          </table:table-cell>
          <table:table-cell table:formula="of:=EXP(LNERFC([.A65]))" office:value-type="float" office:value="0.0747640581897417">
            <text:p>0.07</text:p>
          </table:table-cell>
          <table:table-cell table:number-columns-repeated="5"/>
          <table:table-cell table:formula="of:=[.M64]+0.99999/50" office:value-type="float" office:value="0.279997200000001">
            <text:p>0.28</text:p>
          </table:table-cell>
          <table:table-cell table:formula="of:=ERFI([.M65])" office:value-type="float" office:value="0.253465996051564">
            <text:p>0.25</text:p>
          </table:table-cell>
          <table:table-cell/>
        </table:table-row>
        <table:table-row table:style-name="ro1">
          <table:table-cell table:formula="of:=[.A65]+0.02" office:value-type="float" office:value="1.28">
            <text:p>1.28</text:p>
          </table:table-cell>
          <table:table-cell table:formula="of:=ERF([.A66])" office:value-type="float" office:value="0.929734193013578">
            <text:p>0.92973419</text:p>
          </table:table-cell>
          <table:table-cell table:formula="of:=ERFI([.B66])" office:value-type="float" office:value="1.27999992193261">
            <text:p>1.28</text:p>
          </table:table-cell>
          <table:table-cell table:formula="of:=ERFC([.A66])" office:value-type="float" office:value="0.0702658069864217">
            <text:p>0.07</text:p>
          </table:table-cell>
          <table:table-cell table:formula="of:=ERFCI([.D66])" office:value-type="float" office:value="1.27999992193261">
            <text:p>1.28</text:p>
          </table:table-cell>
          <table:table-cell table:formula="of:=LNERFC([.A66])" office:value-type="float" office:value="-2.6554699855982">
            <text:p>-2.66</text:p>
          </table:table-cell>
          <table:table-cell table:formula="of:=EXP(LNERFC([.A66]))" office:value-type="float" office:value="0.0702658069863002">
            <text:p>0.07</text:p>
          </table:table-cell>
          <table:table-cell table:number-columns-repeated="5"/>
          <table:table-cell table:formula="of:=[.M65]+0.99999/50" office:value-type="float" office:value="0.299997000000001">
            <text:p>0.3</text:p>
          </table:table-cell>
          <table:table-cell table:formula="of:=ERFI([.M66])" office:value-type="float" office:value="0.272459851528203">
            <text:p>0.27</text:p>
          </table:table-cell>
          <table:table-cell/>
        </table:table-row>
        <table:table-row table:style-name="ro1">
          <table:table-cell table:formula="of:=[.A66]+0.02" office:value-type="float" office:value="1.3">
            <text:p>1.3</text:p>
          </table:table-cell>
          <table:table-cell table:formula="of:=ERF([.A67])" office:value-type="float" office:value="0.934007944940653">
            <text:p>0.93400794</text:p>
          </table:table-cell>
          <table:table-cell table:formula="of:=ERFI([.B67])" office:value-type="float" office:value="1.29999992718058">
            <text:p>1.3</text:p>
          </table:table-cell>
          <table:table-cell table:formula="of:=ERFC([.A67])" office:value-type="float" office:value="0.0659920550593474">
            <text:p>0.07</text:p>
          </table:table-cell>
          <table:table-cell table:formula="of:=ERFCI([.D67])" office:value-type="float" office:value="1.29999992718058">
            <text:p>1.3</text:p>
          </table:table-cell>
          <table:table-cell table:formula="of:=LNERFC([.A67])" office:value-type="float" office:value="-2.71822092209216">
            <text:p>-2.72</text:p>
          </table:table-cell>
          <table:table-cell table:formula="of:=EXP(LNERFC([.A67]))" office:value-type="float" office:value="0.0659920550592306">
            <text:p>0.07</text:p>
          </table:table-cell>
          <table:table-cell table:number-columns-repeated="5"/>
          <table:table-cell table:formula="of:=[.M66]+0.99999/50" office:value-type="float" office:value="0.319996800000001">
            <text:p>0.32</text:p>
          </table:table-cell>
          <table:table-cell table:formula="of:=ERFI([.M67])" office:value-type="float" office:value="0.291652391217735">
            <text:p>0.29</text:p>
          </table:table-cell>
          <table:table-cell/>
        </table:table-row>
        <table:table-row table:style-name="ro1">
          <table:table-cell table:formula="of:=[.A67]+0.02" office:value-type="float" office:value="1.32">
            <text:p>1.32</text:p>
          </table:table-cell>
          <table:table-cell table:formula="of:=ERF([.A68])" office:value-type="float" office:value="0.938065155078711">
            <text:p>0.93806516</text:p>
          </table:table-cell>
          <table:table-cell table:formula="of:=ERFI([.B68])" office:value-type="float" office:value="1.31999993591054">
            <text:p>1.32</text:p>
          </table:table-cell>
          <table:table-cell table:formula="of:=ERFC([.A68])" office:value-type="float" office:value="0.0619348449212885">
            <text:p>0.06</text:p>
          </table:table-cell>
          <table:table-cell table:formula="of:=ERFCI([.D68])" office:value-type="float" office:value="1.31999993591054">
            <text:p>1.32</text:p>
          </table:table-cell>
          <table:table-cell table:formula="of:=LNERFC([.A68])" office:value-type="float" office:value="-2.7816723348749">
            <text:p>-2.78</text:p>
          </table:table-cell>
          <table:table-cell table:formula="of:=EXP(LNERFC([.A68]))" office:value-type="float" office:value="0.0619348449212144">
            <text:p>0.06</text:p>
          </table:table-cell>
          <table:table-cell table:number-columns-repeated="5"/>
          <table:table-cell table:formula="of:=[.M67]+0.99999/50" office:value-type="float" office:value="0.339996600000001">
            <text:p>0.34</text:p>
          </table:table-cell>
          <table:table-cell table:formula="of:=ERFI([.M68])" office:value-type="float" office:value="0.311062270161705">
            <text:p>0.31</text:p>
          </table:table-cell>
          <table:table-cell/>
        </table:table-row>
        <table:table-row table:style-name="ro1">
          <table:table-cell table:formula="of:=[.A68]+0.02" office:value-type="float" office:value="1.34">
            <text:p>1.34</text:p>
          </table:table-cell>
          <table:table-cell table:formula="of:=ERF([.A69])" office:value-type="float" office:value="0.941913715258365">
            <text:p>0.94191372</text:p>
          </table:table-cell>
          <table:table-cell table:formula="of:=ERFI([.B69])" office:value-type="float" office:value="1.33999994736648">
            <text:p>1.34</text:p>
          </table:table-cell>
          <table:table-cell table:formula="of:=ERFC([.A69])" office:value-type="float" office:value="0.0580862847416345">
            <text:p>0.06</text:p>
          </table:table-cell>
          <table:table-cell table:formula="of:=ERFCI([.D69])" office:value-type="float" office:value="1.33999994736648">
            <text:p>1.34</text:p>
          </table:table-cell>
          <table:table-cell table:formula="of:=LNERFC([.A69])" office:value-type="float" office:value="-2.84582570595948">
            <text:p>-2.85</text:p>
          </table:table-cell>
          <table:table-cell table:formula="of:=EXP(LNERFC([.A69]))" office:value-type="float" office:value="0.0580862847415615">
            <text:p>0.06</text:p>
          </table:table-cell>
          <table:table-cell table:number-columns-repeated="5"/>
          <table:table-cell table:formula="of:=[.M68]+0.99999/50" office:value-type="float" office:value="0.359996400000001">
            <text:p>0.36</text:p>
          </table:table-cell>
          <table:table-cell table:formula="of:=ERFI([.M69])" office:value-type="float" office:value="0.330709444767343">
            <text:p>0.33</text:p>
          </table:table-cell>
          <table:table-cell/>
        </table:table-row>
        <table:table-row table:style-name="ro1">
          <table:table-cell table:formula="of:=[.A69]+0.02" office:value-type="float" office:value="1.36">
            <text:p>1.36</text:p>
          </table:table-cell>
          <table:table-cell table:formula="of:=ERF([.A70])" office:value-type="float" office:value="0.945561436561433">
            <text:p>0.94556144</text:p>
          </table:table-cell>
          <table:table-cell table:formula="of:=ERFI([.B70])" office:value-type="float" office:value="1.35999996069078">
            <text:p>1.36</text:p>
          </table:table-cell>
          <table:table-cell table:formula="of:=ERFC([.A70])" office:value-type="float" office:value="0.0544385634385668">
            <text:p>0.05</text:p>
          </table:table-cell>
          <table:table-cell table:formula="of:=ERFCI([.D70])" office:value-type="float" office:value="1.35999996069078">
            <text:p>1.36</text:p>
          </table:table-cell>
          <table:table-cell table:formula="of:=LNERFC([.A70])" office:value-type="float" office:value="-2.91068248952475">
            <text:p>-2.91</text:p>
          </table:table-cell>
          <table:table-cell table:formula="of:=EXP(LNERFC([.A70]))" office:value-type="float" office:value="0.0544385634384934">
            <text:p>0.05</text:p>
          </table:table-cell>
          <table:table-cell table:number-columns-repeated="5"/>
          <table:table-cell table:formula="of:=[.M69]+0.99999/50" office:value-type="float" office:value="0.379996200000001">
            <text:p>0.38</text:p>
          </table:table-cell>
          <table:table-cell table:formula="of:=ERFI([.M70])" office:value-type="float" office:value="0.350615351596995">
            <text:p>0.35</text:p>
          </table:table-cell>
          <table:table-cell/>
        </table:table-row>
        <table:table-row table:style-name="ro1">
          <table:table-cell table:formula="of:=[.A70]+0.02" office:value-type="float" office:value="1.38">
            <text:p>1.38</text:p>
          </table:table-cell>
          <table:table-cell table:formula="of:=ERF([.A71])" office:value-type="float" office:value="0.949016035256363">
            <text:p>0.94901604</text:p>
          </table:table-cell>
          <table:table-cell table:formula="of:=ERFI([.B71])" office:value-type="float" office:value="1.37999997497782">
            <text:p>1.38</text:p>
          </table:table-cell>
          <table:table-cell table:formula="of:=ERFC([.A71])" office:value-type="float" office:value="0.0509839647436373">
            <text:p>0.05</text:p>
          </table:table-cell>
          <table:table-cell table:formula="of:=ERFCI([.D71])" office:value-type="float" office:value="1.37999997497782">
            <text:p>1.38</text:p>
          </table:table-cell>
          <table:table-cell table:formula="of:=LNERFC([.A71])" office:value-type="float" office:value="-2.97624411249004">
            <text:p>-2.98</text:p>
          </table:table-cell>
          <table:table-cell table:formula="of:=EXP(LNERFC([.A71]))" office:value-type="float" office:value="0.0509839647435617">
            <text:p>0.05</text:p>
          </table:table-cell>
          <table:table-cell table:number-columns-repeated="5"/>
          <table:table-cell table:formula="of:=[.M70]+0.99999/50" office:value-type="float" office:value="0.399996000000001">
            <text:p>0.4</text:p>
          </table:table-cell>
          <table:table-cell table:formula="of:=ERFI([.M71])" office:value-type="float" office:value="0.37080311325101">
            <text:p>0.37</text:p>
          </table:table-cell>
          <table:table-cell/>
        </table:table-row>
        <table:table-row table:style-name="ro1">
          <table:table-cell table:formula="of:=[.A71]+0.02" office:value-type="float" office:value="1.4">
            <text:p>1.4</text:p>
          </table:table-cell>
          <table:table-cell table:formula="of:=ERF([.A72])" office:value-type="float" office:value="0.952285119762649">
            <text:p>0.95228512</text:p>
          </table:table-cell>
          <table:table-cell table:formula="of:=ERFI([.B72])" office:value-type="float" office:value="1.39999998932239">
            <text:p>1.4</text:p>
          </table:table-cell>
          <table:table-cell table:formula="of:=ERFC([.A72])" office:value-type="float" office:value="0.0477148802373511">
            <text:p>0.05</text:p>
          </table:table-cell>
          <table:table-cell table:formula="of:=ERFCI([.D72])" office:value-type="float" office:value="1.39999998932239">
            <text:p>1.4</text:p>
          </table:table-cell>
          <table:table-cell table:formula="of:=LNERFC([.A72])" office:value-type="float" office:value="-3.04251197507516">
            <text:p>-3.04</text:p>
          </table:table-cell>
          <table:table-cell table:formula="of:=EXP(LNERFC([.A72]))" office:value-type="float" office:value="0.0477148802373022">
            <text:p>0.05</text:p>
          </table:table-cell>
          <table:table-cell table:number-columns-repeated="5"/>
          <table:table-cell table:formula="of:=[.M71]+0.99999/50" office:value-type="float" office:value="0.419995800000001">
            <text:p>0.42</text:p>
          </table:table-cell>
          <table:table-cell table:formula="of:=ERFI([.M72])" office:value-type="float" office:value="0.391297776850977">
            <text:p>0.39</text:p>
          </table:table-cell>
          <table:table-cell/>
        </table:table-row>
        <table:table-row table:style-name="ro1">
          <table:table-cell table:formula="of:=[.A72]+0.02" office:value-type="float" office:value="1.42">
            <text:p>1.42</text:p>
          </table:table-cell>
          <table:table-cell table:formula="of:=ERF([.A73])" office:value-type="float" office:value="0.955376178640896">
            <text:p>0.95537618</text:p>
          </table:table-cell>
          <table:table-cell table:formula="of:=ERFI([.B73])" office:value-type="float" office:value="1.42000000286247">
            <text:p>1.42</text:p>
          </table:table-cell>
          <table:table-cell table:formula="of:=ERFC([.A73])" office:value-type="float" office:value="0.0446238213591037">
            <text:p>0.04</text:p>
          </table:table-cell>
          <table:table-cell table:formula="of:=ERFCI([.D73])" office:value-type="float" office:value="1.42000000286247">
            <text:p>1.42</text:p>
          </table:table-cell>
          <table:table-cell table:formula="of:=LNERFC([.A73])" office:value-type="float" office:value="-3.10948745135322">
            <text:p>-3.11</text:p>
          </table:table-cell>
          <table:table-cell table:formula="of:=EXP(LNERFC([.A73]))" office:value-type="float" office:value="0.0446238213590522">
            <text:p>0.04</text:p>
          </table:table-cell>
          <table:table-cell table:number-columns-repeated="5"/>
          <table:table-cell table:formula="of:=[.M72]+0.99999/50" office:value-type="float" office:value="0.439995600000001">
            <text:p>0.44</text:p>
          </table:table-cell>
          <table:table-cell table:formula="of:=ERFI([.M73])" office:value-type="float" office:value="0.41212659194377">
            <text:p>0.41</text:p>
          </table:table-cell>
          <table:table-cell/>
        </table:table-row>
        <table:table-row table:style-name="ro1">
          <table:table-cell table:formula="of:=[.A73]+0.02" office:value-type="float" office:value="1.44">
            <text:p>1.44</text:p>
          </table:table-cell>
          <table:table-cell table:formula="of:=ERF([.A74])" office:value-type="float" office:value="0.958296569600565">
            <text:p>0.95829657</text:p>
          </table:table-cell>
          <table:table-cell table:formula="of:=ERFI([.B74])" office:value-type="float" office:value="1.44000001481583">
            <text:p>1.44</text:p>
          </table:table-cell>
          <table:table-cell table:formula="of:=ERFC([.A74])" office:value-type="float" office:value="0.0417034303994351">
            <text:p>0.04</text:p>
          </table:table-cell>
          <table:table-cell table:formula="of:=ERFCI([.D74])" office:value-type="float" office:value="1.44000001481583">
            <text:p>1.44</text:p>
          </table:table-cell>
          <table:table-cell table:formula="of:=LNERFC([.A74])" office:value-type="float" office:value="-3.17717188978678">
            <text:p>-3.18</text:p>
          </table:table-cell>
          <table:table-cell table:formula="of:=EXP(LNERFC([.A74]))" office:value-type="float" office:value="0.0417034303993793">
            <text:p>0.04</text:p>
          </table:table-cell>
          <table:table-cell table:number-columns-repeated="5"/>
          <table:table-cell table:formula="of:=[.M73]+0.99999/50" office:value-type="float" office:value="0.459995400000001">
            <text:p>0.46</text:p>
          </table:table-cell>
          <table:table-cell table:formula="of:=ERFI([.M74])" office:value-type="float" office:value="0.433319336336965">
            <text:p>0.43</text:p>
          </table:table-cell>
          <table:table-cell/>
        </table:table-row>
        <table:table-row table:style-name="ro1">
          <table:table-cell table:formula="of:=[.A74]+0.02" office:value-type="float" office:value="1.46">
            <text:p>1.46</text:p>
          </table:table-cell>
          <table:table-cell table:formula="of:=ERF([.A75])" office:value-type="float" office:value="0.961053509513118">
            <text:p>0.96105351</text:p>
          </table:table-cell>
          <table:table-cell table:formula="of:=ERFI([.B75])" office:value-type="float" office:value="1.46000002451024">
            <text:p>1.46</text:p>
          </table:table-cell>
          <table:table-cell table:formula="of:=ERFC([.A75])" office:value-type="float" office:value="0.0389464904868819">
            <text:p>0.04</text:p>
          </table:table-cell>
          <table:table-cell table:formula="of:=ERFCI([.D75])" office:value-type="float" office:value="1.46000002451024">
            <text:p>1.46</text:p>
          </table:table-cell>
          <table:table-cell table:formula="of:=LNERFC([.A75])" office:value-type="float" office:value="-3.2455666137584">
            <text:p>-3.25</text:p>
          </table:table-cell>
          <table:table-cell table:formula="of:=EXP(LNERFC([.A75]))" office:value-type="float" office:value="0.0389464904868454">
            <text:p>0.04</text:p>
          </table:table-cell>
          <table:table-cell table:number-columns-repeated="5"/>
          <table:table-cell table:formula="of:=[.M74]+0.99999/50" office:value-type="float" office:value="0.479995200000001">
            <text:p>0.48</text:p>
          </table:table-cell>
          <table:table-cell table:formula="of:=ERFI([.M75])" office:value-type="float" office:value="0.454908700568975">
            <text:p>0.45</text:p>
          </table:table-cell>
          <table:table-cell/>
        </table:table-row>
        <table:table-row table:style-name="ro1">
          <table:table-cell table:formula="of:=[.A75]+0.02" office:value-type="float" office:value="1.48">
            <text:p>1.48</text:p>
          </table:table-cell>
          <table:table-cell table:formula="of:=ERF([.A76])" office:value-type="float" office:value="0.963654065414269">
            <text:p>0.96365407</text:p>
          </table:table-cell>
          <table:table-cell table:formula="of:=ERFI([.B76])" office:value-type="float" office:value="1.48000003140705">
            <text:p>1.48</text:p>
          </table:table-cell>
          <table:table-cell table:formula="of:=ERFC([.A76])" office:value-type="float" office:value="0.036345934585731">
            <text:p>0.04</text:p>
          </table:table-cell>
          <table:table-cell table:formula="of:=ERFCI([.D76])" office:value-type="float" office:value="1.48000003140705">
            <text:p>1.48</text:p>
          </table:table-cell>
          <table:table-cell table:formula="of:=LNERFC([.A76])" office:value-type="float" office:value="-3.31467292209109">
            <text:p>-3.31</text:p>
          </table:table-cell>
          <table:table-cell table:formula="of:=EXP(LNERFC([.A76]))" office:value-type="float" office:value="0.0363459345856904">
            <text:p>0.04</text:p>
          </table:table-cell>
          <table:table-cell table:number-columns-repeated="5"/>
          <table:table-cell table:formula="of:=[.M75]+0.99999/50" office:value-type="float" office:value="0.499995000000001">
            <text:p>0.5</text:p>
          </table:table-cell>
          <table:table-cell table:formula="of:=ERFI([.M76])" office:value-type="float" office:value="0.47693074458699">
            <text:p>0.48</text:p>
          </table:table-cell>
          <table:table-cell/>
        </table:table-row>
        <table:table-row table:style-name="ro1">
          <table:table-cell table:formula="of:=[.A76]+0.02" office:value-type="float" office:value="1.5">
            <text:p>1.5</text:p>
          </table:table-cell>
          <table:table-cell table:formula="of:=ERF([.A77])" office:value-type="float" office:value="0.966105146475311">
            <text:p>0.96610515</text:p>
          </table:table-cell>
          <table:table-cell table:formula="of:=ERFI([.B77])" office:value-type="float" office:value="1.50000003511809">
            <text:p>1.5</text:p>
          </table:table-cell>
          <table:table-cell table:formula="of:=ERFC([.A77])" office:value-type="float" office:value="0.0338948535246892">
            <text:p>0.03</text:p>
          </table:table-cell>
          <table:table-cell table:formula="of:=ERFCI([.D77])" office:value-type="float" office:value="1.50000003511809">
            <text:p>1.5</text:p>
          </table:table-cell>
          <table:table-cell table:formula="of:=LNERFC([.A77])" office:value-type="float" office:value="-3.38449208955235">
            <text:p>-3.38</text:p>
          </table:table-cell>
          <table:table-cell table:formula="of:=EXP(LNERFC([.A77]))" office:value-type="float" office:value="0.0338948535246623">
            <text:p>0.03</text:p>
          </table:table-cell>
          <table:table-cell table:number-columns-repeated="5"/>
          <table:table-cell table:formula="of:=[.M76]+0.99999/50" office:value-type="float" office:value="0.519994800000001">
            <text:p>0.52</text:p>
          </table:table-cell>
          <table:table-cell table:formula="of:=ERFI([.M77])" office:value-type="float" office:value="0.499425443997892">
            <text:p>0.5</text:p>
          </table:table-cell>
          <table:table-cell/>
        </table:table-row>
        <table:table-row table:style-name="ro1">
          <table:table-cell table:formula="of:=[.A77]+0.02" office:value-type="float" office:value="1.52">
            <text:p>1.52</text:p>
          </table:table-cell>
          <table:table-cell table:formula="of:=ERF([.A78])" office:value-type="float" office:value="0.968413496920123">
            <text:p>0.96841350</text:p>
          </table:table-cell>
          <table:table-cell table:formula="of:=ERFI([.B78])" office:value-type="float" office:value="1.52000003541601">
            <text:p>1.52</text:p>
          </table:table-cell>
          <table:table-cell table:formula="of:=ERFC([.A78])" office:value-type="float" office:value="0.0315865030798767">
            <text:p>0.03</text:p>
          </table:table-cell>
          <table:table-cell table:formula="of:=ERFCI([.D78])" office:value-type="float" office:value="1.52000003541601">
            <text:p>1.52</text:p>
          </table:table-cell>
          <table:table-cell table:formula="of:=LNERFC([.A78])" office:value-type="float" office:value="-3.45502536735642">
            <text:p>-3.46</text:p>
          </table:table-cell>
          <table:table-cell table:formula="of:=EXP(LNERFC([.A78]))" office:value-type="float" office:value="0.0315865030798459">
            <text:p>0.03</text:p>
          </table:table-cell>
          <table:table-cell table:number-columns-repeated="5"/>
          <table:table-cell table:formula="of:=[.M77]+0.99999/50" office:value-type="float" office:value="0.539994600000001">
            <text:p>0.54</text:p>
          </table:table-cell>
          <table:table-cell table:formula="of:=ERFI([.M78])" office:value-type="float" office:value="0.522437348319619">
            <text:p>0.52</text:p>
          </table:table-cell>
          <table:table-cell/>
        </table:table-row>
        <table:table-row table:style-name="ro1">
          <table:table-cell table:formula="of:=[.A78]+0.02" office:value-type="float" office:value="1.54">
            <text:p>1.54</text:p>
          </table:table-cell>
          <table:table-cell table:formula="of:=ERF([.A79])" office:value-type="float" office:value="0.970585689861364">
            <text:p>0.97058569</text:p>
          </table:table-cell>
          <table:table-cell table:formula="of:=ERFI([.B79])" office:value-type="float" office:value="1.54000003223811">
            <text:p>1.54</text:p>
          </table:table-cell>
          <table:table-cell table:formula="of:=ERFC([.A79])" office:value-type="float" office:value="0.0294143101386362">
            <text:p>0.03</text:p>
          </table:table-cell>
          <table:table-cell table:formula="of:=ERFCI([.D79])" office:value-type="float" office:value="1.54000003223811">
            <text:p>1.54</text:p>
          </table:table-cell>
          <table:table-cell table:formula="of:=LNERFC([.A79])" office:value-type="float" office:value="-3.52627398364854">
            <text:p>-3.53</text:p>
          </table:table-cell>
          <table:table-cell table:formula="of:=EXP(LNERFC([.A79]))" office:value-type="float" office:value="0.0294143101386">
            <text:p>0.03</text:p>
          </table:table-cell>
          <table:table-cell table:number-columns-repeated="5"/>
          <table:table-cell table:formula="of:=[.M78]+0.99999/50" office:value-type="float" office:value="0.559994400000001">
            <text:p>0.56</text:p>
          </table:table-cell>
          <table:table-cell table:formula="of:=ERFI([.M79])" office:value-type="float" office:value="0.54601638049458">
            <text:p>0.55</text:p>
          </table:table-cell>
          <table:table-cell/>
        </table:table-row>
        <table:table-row table:style-name="ro1">
          <table:table-cell table:formula="of:=[.A79]+0.02" office:value-type="float" office:value="1.56">
            <text:p>1.56</text:p>
          </table:table-cell>
          <table:table-cell table:formula="of:=ERF([.A80])" office:value-type="float" office:value="0.9726281220266">
            <text:p>0.97262812</text:p>
          </table:table-cell>
          <table:table-cell table:formula="of:=ERFI([.B80])" office:value-type="float" office:value="1.5600000256841">
            <text:p>1.56</text:p>
          </table:table-cell>
          <table:table-cell table:formula="of:=ERFC([.A80])" office:value-type="float" office:value="0.0273718779733997">
            <text:p>0.03</text:p>
          </table:table-cell>
          <table:table-cell table:formula="of:=ERFCI([.D80])" office:value-type="float" office:value="1.5600000256841">
            <text:p>1.56</text:p>
          </table:table-cell>
          <table:table-cell table:formula="of:=LNERFC([.A80])" office:value-type="float" office:value="-3.59823914398397">
            <text:p>-3.6</text:p>
          </table:table-cell>
          <table:table-cell table:formula="of:=EXP(LNERFC([.A80]))" office:value-type="float" office:value="0.0273718779733755">
            <text:p>0.03</text:p>
          </table:table-cell>
          <table:table-cell table:number-columns-repeated="5"/>
          <table:table-cell table:formula="of:=[.M79]+0.99999/50" office:value-type="float" office:value="0.579994200000001">
            <text:p>0.58</text:p>
          </table:table-cell>
          <table:table-cell table:formula="of:=ERFI([.M80])" office:value-type="float" office:value="0.570218816264582">
            <text:p>0.57</text:p>
          </table:table-cell>
          <table:table-cell/>
        </table:table-row>
        <table:table-row table:style-name="ro1">
          <table:table-cell table:formula="of:=[.A80]+0.02" office:value-type="float" office:value="1.58">
            <text:p>1.58</text:p>
          </table:table-cell>
          <table:table-cell table:formula="of:=ERF([.A81])" office:value-type="float" office:value="0.974547009342697">
            <text:p>0.97454701</text:p>
          </table:table-cell>
          <table:table-cell table:formula="of:=ERFI([.B81])" office:value-type="float" office:value="1.58000001600806">
            <text:p>1.58</text:p>
          </table:table-cell>
          <table:table-cell table:formula="of:=ERFC([.A81])" office:value-type="float" office:value="0.025452990657303">
            <text:p>0.03</text:p>
          </table:table-cell>
          <table:table-cell table:formula="of:=ERFCI([.D81])" office:value-type="float" office:value="1.58000001600806">
            <text:p>1.58</text:p>
          </table:table-cell>
          <table:table-cell table:formula="of:=LNERFC([.A81])" office:value-type="float" office:value="-3.67092203179819">
            <text:p>-3.67</text:p>
          </table:table-cell>
          <table:table-cell table:formula="of:=EXP(LNERFC([.A81]))" office:value-type="float" office:value="0.0254529906572736">
            <text:p>0.03</text:p>
          </table:table-cell>
          <table:table-cell table:number-columns-repeated="5"/>
          <table:table-cell table:formula="of:=[.M80]+0.99999/50" office:value-type="float" office:value="0.599994000000001">
            <text:p>0.6</text:p>
          </table:table-cell>
          <table:table-cell table:formula="of:=ERFI([.M81])" office:value-type="float" office:value="0.595108494934126">
            <text:p>0.6</text:p>
          </table:table-cell>
          <table:table-cell/>
        </table:table-row>
        <table:table-row table:style-name="ro1">
          <table:table-cell table:formula="of:=[.A81]+0.02" office:value-type="float" office:value="1.6">
            <text:p>1.6</text:p>
          </table:table-cell>
          <table:table-cell table:formula="of:=ERF([.A82])" office:value-type="float" office:value="0.976348383344644">
            <text:p>0.97634838</text:p>
          </table:table-cell>
          <table:table-cell table:formula="of:=ERFI([.B82])" office:value-type="float" office:value="1.60000000360513">
            <text:p>1.6</text:p>
          </table:table-cell>
          <table:table-cell table:formula="of:=ERFC([.A82])" office:value-type="float" office:value="0.0236516166553559">
            <text:p>0.02</text:p>
          </table:table-cell>
          <table:table-cell table:formula="of:=ERFCI([.D82])" office:value-type="float" office:value="1.60000000360513">
            <text:p>1.6</text:p>
          </table:table-cell>
          <table:table-cell table:formula="of:=LNERFC([.A82])" office:value-type="float" office:value="-3.74432380886097">
            <text:p>-3.74</text:p>
          </table:table-cell>
          <table:table-cell table:formula="of:=EXP(LNERFC([.A82]))" office:value-type="float" office:value="0.0236516166553361">
            <text:p>0.02</text:p>
          </table:table-cell>
          <table:table-cell table:number-columns-repeated="5"/>
          <table:table-cell table:formula="of:=[.M81]+0.99999/50" office:value-type="float" office:value="0.619993800000001">
            <text:p>0.62</text:p>
          </table:table-cell>
          <table:table-cell table:formula="of:=ERFI([.M82])" office:value-type="float" office:value="0.62075833120318">
            <text:p>0.62</text:p>
          </table:table-cell>
          <table:table-cell/>
        </table:table-row>
        <table:table-row table:style-name="ro1">
          <table:table-cell table:formula="of:=[.A82]+0.02" office:value-type="float" office:value="1.62">
            <text:p>1.62</text:p>
          </table:table-cell>
          <table:table-cell table:formula="of:=ERF([.A83])" office:value-type="float" office:value="0.978038088373204">
            <text:p>0.97803809</text:p>
          </table:table-cell>
          <table:table-cell table:formula="of:=ERFI([.B83])" office:value-type="float" office:value="1.61999998899353">
            <text:p>1.62</text:p>
          </table:table-cell>
          <table:table-cell table:formula="of:=ERFC([.A83])" office:value-type="float" office:value="0.0219619116267964">
            <text:p>0.02</text:p>
          </table:table-cell>
          <table:table-cell table:formula="of:=ERFCI([.D83])" office:value-type="float" office:value="1.61999998899353">
            <text:p>1.62</text:p>
          </table:table-cell>
          <table:table-cell table:formula="of:=LNERFC([.A83])" office:value-type="float" office:value="-3.81844561572952">
            <text:p>-3.82</text:p>
          </table:table-cell>
          <table:table-cell table:formula="of:=EXP(LNERFC([.A83]))" office:value-type="float" office:value="0.021961911626783">
            <text:p>0.02</text:p>
          </table:table-cell>
          <table:table-cell table:number-columns-repeated="5"/>
          <table:table-cell table:formula="of:=[.M82]+0.99999/50" office:value-type="float" office:value="0.639993600000001">
            <text:p>0.64</text:p>
          </table:table-cell>
          <table:table-cell table:formula="of:=ERFI([.M83])" office:value-type="float" office:value="0.64725222364544">
            <text:p>0.65</text:p>
          </table:table-cell>
          <table:table-cell/>
        </table:table-row>
        <table:table-row table:style-name="ro1">
          <table:table-cell table:formula="of:=[.A83]+0.02" office:value-type="float" office:value="1.64">
            <text:p>1.64</text:p>
          </table:table-cell>
          <table:table-cell table:formula="of:=ERF([.A84])" office:value-type="float" office:value="0.979621779524232">
            <text:p>0.97962178</text:p>
          </table:table-cell>
          <table:table-cell table:formula="of:=ERFI([.B84])" office:value-type="float" office:value="1.63999997279244">
            <text:p>1.64</text:p>
          </table:table-cell>
          <table:table-cell table:formula="of:=ERFC([.A84])" office:value-type="float" office:value="0.0203782204757679">
            <text:p>0.02</text:p>
          </table:table-cell>
          <table:table-cell table:formula="of:=ERFCI([.D84])" office:value-type="float" office:value="1.63999997279244">
            <text:p>1.64</text:p>
          </table:table-cell>
          <table:table-cell table:formula="of:=LNERFC([.A84])" office:value-type="float" office:value="-3.89328857218585">
            <text:p>-3.89</text:p>
          </table:table-cell>
          <table:table-cell table:formula="of:=EXP(LNERFC([.A84]))" office:value-type="float" office:value="0.0203782204757509">
            <text:p>0.02</text:p>
          </table:table-cell>
          <table:table-cell table:number-columns-repeated="5"/>
          <table:table-cell table:formula="of:=[.M83]+0.99999/50" office:value-type="float" office:value="0.659993400000001">
            <text:p>0.66</text:p>
          </table:table-cell>
          <table:table-cell table:formula="of:=ERFI([.M84])" office:value-type="float" office:value="0.674687492980617">
            <text:p>0.67</text:p>
          </table:table-cell>
          <table:table-cell/>
        </table:table-row>
        <table:table-row table:style-name="ro1">
          <table:table-cell table:formula="of:=[.A84]+0.02" office:value-type="float" office:value="1.66">
            <text:p>1.66</text:p>
          </table:table-cell>
          <table:table-cell table:formula="of:=ERF([.A85])" office:value-type="float" office:value="0.981104921311322">
            <text:p>0.98110492</text:p>
          </table:table-cell>
          <table:table-cell table:formula="of:=ERFI([.B85])" office:value-type="float" office:value="1.65999995569663">
            <text:p>1.66</text:p>
          </table:table-cell>
          <table:table-cell table:formula="of:=ERFC([.A85])" office:value-type="float" office:value="0.0188950786886779">
            <text:p>0.02</text:p>
          </table:table-cell>
          <table:table-cell table:formula="of:=ERFCI([.D85])" office:value-type="float" office:value="1.65999995569663">
            <text:p>1.66</text:p>
          </table:table-cell>
          <table:table-cell table:formula="of:=LNERFC([.A85])" office:value-type="float" office:value="-3.96885377766614">
            <text:p>-3.97</text:p>
          </table:table-cell>
          <table:table-cell table:formula="of:=EXP(LNERFC([.A85]))" office:value-type="float" office:value="0.0188950786886662">
            <text:p>0.02</text:p>
          </table:table-cell>
          <table:table-cell table:number-columns-repeated="5"/>
          <table:table-cell table:formula="of:=[.M84]+0.99999/50" office:value-type="float" office:value="0.679993200000001">
            <text:p>0.68</text:p>
          </table:table-cell>
          <table:table-cell table:formula="of:=ERFI([.M85])" office:value-type="float" office:value="0.703178038838808">
            <text:p>0.7</text:p>
          </table:table-cell>
          <table:table-cell/>
        </table:table-row>
        <table:table-row table:style-name="ro1">
          <table:table-cell table:formula="of:=[.A85]+0.02" office:value-type="float" office:value="1.68">
            <text:p>1.68</text:p>
          </table:table-cell>
          <table:table-cell table:formula="of:=ERF([.A86])" office:value-type="float" office:value="0.982492787002465">
            <text:p>0.98249279</text:p>
          </table:table-cell>
          <table:table-cell table:formula="of:=ERFI([.B86])" office:value-type="float" office:value="1.6799999384484">
            <text:p>1.68</text:p>
          </table:table-cell>
          <table:table-cell table:formula="of:=ERFC([.A86])" office:value-type="float" office:value="0.0175072129975351">
            <text:p>0.02</text:p>
          </table:table-cell>
          <table:table-cell table:formula="of:=ERFCI([.D86])" office:value-type="float" office:value="1.6799999384484">
            <text:p>1.68</text:p>
          </table:table-cell>
          <table:table-cell table:formula="of:=LNERFC([.A86])" office:value-type="float" office:value="-4.04514231168507">
            <text:p>-4.05</text:p>
          </table:table-cell>
          <table:table-cell table:formula="of:=EXP(LNERFC([.A86]))" office:value-type="float" office:value="0.01750721299752">
            <text:p>0.02</text:p>
          </table:table-cell>
          <table:table-cell table:number-columns-repeated="5"/>
          <table:table-cell table:formula="of:=[.M85]+0.99999/50" office:value-type="float" office:value="0.699993000000001">
            <text:p>0.7</text:p>
          </table:table-cell>
          <table:table-cell table:formula="of:=ERFI([.M86])" office:value-type="float" office:value="0.732858487561949">
            <text:p>0.73</text:p>
          </table:table-cell>
          <table:table-cell/>
        </table:table-row>
        <table:table-row table:style-name="ro1">
          <table:table-cell table:formula="of:=[.A86]+0.02" office:value-type="float" office:value="1.7">
            <text:p>1.7</text:p>
          </table:table-cell>
          <table:table-cell table:formula="of:=ERF([.A87])" office:value-type="float" office:value="0.983790458590775">
            <text:p>0.98379046</text:p>
          </table:table-cell>
          <table:table-cell table:formula="of:=ERFI([.B87])" office:value-type="float" office:value="1.69999992180778">
            <text:p>1.7</text:p>
          </table:table-cell>
          <table:table-cell table:formula="of:=ERFC([.A87])" office:value-type="float" office:value="0.0162095414092254">
            <text:p>0.02</text:p>
          </table:table-cell>
          <table:table-cell table:formula="of:=ERFCI([.D87])" office:value-type="float" office:value="1.69999992180778">
            <text:p>1.7</text:p>
          </table:table-cell>
          <table:table-cell table:formula="of:=LNERFC([.A87])" office:value-type="float" office:value="-4.12215523424455">
            <text:p>-4.12</text:p>
          </table:table-cell>
          <table:table-cell table:formula="of:=EXP(LNERFC([.A87]))" office:value-type="float" office:value="0.0162095414092149">
            <text:p>0.02</text:p>
          </table:table-cell>
          <table:table-cell table:number-columns-repeated="5"/>
          <table:table-cell table:formula="of:=[.M86]+0.99999/50" office:value-type="float" office:value="0.719992800000001">
            <text:p>0.72</text:p>
          </table:table-cell>
          <table:table-cell table:formula="of:=ERFI([.M87])" office:value-type="float" office:value="0.763889733085262">
            <text:p>0.76</text:p>
          </table:table-cell>
          <table:table-cell/>
        </table:table-row>
        <table:table-row table:style-name="ro1">
          <table:table-cell table:formula="of:=[.A87]+0.02" office:value-type="float" office:value="1.72">
            <text:p>1.72</text:p>
          </table:table-cell>
          <table:table-cell table:formula="of:=ERF([.A88])" office:value-type="float" office:value="0.985002827358906">
            <text:p>0.98500283</text:p>
          </table:table-cell>
          <table:table-cell table:formula="of:=ERFI([.B88])" office:value-type="float" office:value="1.71999990652178">
            <text:p>1.72</text:p>
          </table:table-cell>
          <table:table-cell table:formula="of:=ERFC([.A88])" office:value-type="float" office:value="0.0149971726410942">
            <text:p>0.01</text:p>
          </table:table-cell>
          <table:table-cell table:formula="of:=ERFCI([.D88])" office:value-type="float" office:value="1.71999990652178">
            <text:p>1.72</text:p>
          </table:table-cell>
          <table:table-cell table:formula="of:=LNERFC([.A88])" office:value-type="float" office:value="-4.19989358624117">
            <text:p>-4.2</text:p>
          </table:table-cell>
          <table:table-cell table:formula="of:=EXP(LNERFC([.A88]))" office:value-type="float" office:value="0.0149971726410801">
            <text:p>0.01</text:p>
          </table:table-cell>
          <table:table-cell table:number-columns-repeated="5"/>
          <table:table-cell table:formula="of:=[.M87]+0.99999/50" office:value-type="float" office:value="0.739992600000001">
            <text:p>0.74</text:p>
          </table:table-cell>
          <table:table-cell table:formula="of:=ERFI([.M88])" office:value-type="float" office:value="0.796466478121023">
            <text:p>0.8</text:p>
          </table:table-cell>
          <table:table-cell/>
        </table:table-row>
        <table:table-row table:style-name="ro1">
          <table:table-cell table:formula="of:=[.A88]+0.02" office:value-type="float" office:value="1.74">
            <text:p>1.74</text:p>
          </table:table-cell>
          <table:table-cell table:formula="of:=ERF([.A89])" office:value-type="float" office:value="0.986134594996633">
            <text:p>0.98613459</text:p>
          </table:table-cell>
          <table:table-cell table:formula="of:=ERFI([.B89])" office:value-type="float" office:value="1.73999989329353">
            <text:p>1.74</text:p>
          </table:table-cell>
          <table:table-cell table:formula="of:=ERFC([.A89])" office:value-type="float" office:value="0.013865405003367">
            <text:p>0.01</text:p>
          </table:table-cell>
          <table:table-cell table:formula="of:=ERFCI([.D89])" office:value-type="float" office:value="1.73999989329353">
            <text:p>1.74</text:p>
          </table:table-cell>
          <table:table-cell table:formula="of:=LNERFC([.A89])" office:value-type="float" office:value="-4.27835838985726">
            <text:p>-4.28</text:p>
          </table:table-cell>
          <table:table-cell table:formula="of:=EXP(LNERFC([.A89]))" office:value-type="float" office:value="0.0138654050033572">
            <text:p>0.01</text:p>
          </table:table-cell>
          <table:table-cell table:number-columns-repeated="5"/>
          <table:table-cell table:formula="of:=[.M88]+0.99999/50" office:value-type="float" office:value="0.759992400000001">
            <text:p>0.76</text:p>
          </table:table-cell>
          <table:table-cell table:formula="of:=ERFI([.M89])" office:value-type="float" office:value="0.830827717384522">
            <text:p>0.83</text:p>
          </table:table-cell>
          <table:table-cell/>
        </table:table-row>
        <table:table-row table:style-name="ro1">
          <table:table-cell table:formula="of:=[.A89]+0.02" office:value-type="float" office:value="1.76">
            <text:p>1.76</text:p>
          </table:table-cell>
          <table:table-cell table:formula="of:=ERF([.A90])" office:value-type="float" office:value="0.98719027523113">
            <text:p>0.98719028</text:p>
          </table:table-cell>
          <table:table-cell table:formula="of:=ERFI([.B90])" office:value-type="float" office:value="1.75999988275227">
            <text:p>1.76</text:p>
          </table:table-cell>
          <table:table-cell table:formula="of:=ERFC([.A90])" office:value-type="float" office:value="0.0128097247688698">
            <text:p>0.01</text:p>
          </table:table-cell>
          <table:table-cell table:formula="of:=ERFCI([.D90])" office:value-type="float" office:value="1.75999988275227">
            <text:p>1.76</text:p>
          </table:table-cell>
          <table:table-cell table:formula="of:=LNERFC([.A90])" office:value-type="float" office:value="-4.35755064895123">
            <text:p>-4.36</text:p>
          </table:table-cell>
          <table:table-cell table:formula="of:=EXP(LNERFC([.A90]))" office:value-type="float" office:value="0.012809724768863">
            <text:p>0.01</text:p>
          </table:table-cell>
          <table:table-cell table:number-columns-repeated="5"/>
          <table:table-cell table:formula="of:=[.M89]+0.99999/50" office:value-type="float" office:value="0.779992200000001">
            <text:p>0.78</text:p>
          </table:table-cell>
          <table:table-cell table:formula="of:=ERFI([.M90])" office:value-type="float" office:value="0.867271667817606">
            <text:p>0.87</text:p>
          </table:table-cell>
          <table:table-cell/>
        </table:table-row>
        <table:table-row table:style-name="ro1">
          <table:table-cell table:formula="of:=[.A90]+0.02" office:value-type="float" office:value="1.78">
            <text:p>1.78</text:p>
          </table:table-cell>
          <table:table-cell table:formula="of:=ERF([.A91])" office:value-type="float" office:value="0.988174195929768">
            <text:p>0.98817420</text:p>
          </table:table-cell>
          <table:table-cell table:formula="of:=ERFI([.B91])" office:value-type="float" office:value="1.77999987542492">
            <text:p>1.78</text:p>
          </table:table-cell>
          <table:table-cell table:formula="of:=ERFC([.A91])" office:value-type="float" office:value="0.0118258040702316">
            <text:p>0.01</text:p>
          </table:table-cell>
          <table:table-cell table:formula="of:=ERFCI([.D91])" office:value-type="float" office:value="1.77999987542492">
            <text:p>1.78</text:p>
          </table:table-cell>
          <table:table-cell table:formula="of:=LNERFC([.A91])" office:value-type="float" office:value="-4.43747134943409">
            <text:p>-4.44</text:p>
          </table:table-cell>
          <table:table-cell table:formula="of:=EXP(LNERFC([.A91]))" office:value-type="float" office:value="0.011825804070222">
            <text:p>0.01</text:p>
          </table:table-cell>
          <table:table-cell table:number-columns-repeated="5"/>
          <table:table-cell table:formula="of:=[.M90]+0.99999/50" office:value-type="float" office:value="0.799992000000001">
            <text:p>0.8</text:p>
          </table:table-cell>
          <table:table-cell table:formula="of:=ERFI([.M91])" office:value-type="float" office:value="0.906177634233584">
            <text:p>0.91</text:p>
          </table:table-cell>
          <table:table-cell/>
        </table:table-row>
        <table:table-row table:style-name="ro1">
          <table:table-cell table:formula="of:=[.A91]+0.02" office:value-type="float" office:value="1.8">
            <text:p>1.8</text:p>
          </table:table-cell>
          <table:table-cell table:formula="of:=ERF([.A92])" office:value-type="float" office:value="0.989090501635731">
            <text:p>0.98909050</text:p>
          </table:table-cell>
          <table:table-cell table:formula="of:=ERFI([.B92])" office:value-type="float" office:value="1.79999987171025">
            <text:p>1.8</text:p>
          </table:table-cell>
          <table:table-cell table:formula="of:=ERFC([.A92])" office:value-type="float" office:value="0.0109094983642692">
            <text:p>0.01</text:p>
          </table:table-cell>
          <table:table-cell table:formula="of:=ERFCI([.D92])" office:value-type="float" office:value="1.79999987171025">
            <text:p>1.8</text:p>
          </table:table-cell>
          <table:table-cell table:formula="of:=LNERFC([.A92])" office:value-type="float" office:value="-4.51812145963856">
            <text:p>-4.52</text:p>
          </table:table-cell>
          <table:table-cell table:formula="of:=EXP(LNERFC([.A92]))" office:value-type="float" office:value="0.0109094983642625">
            <text:p>0.01</text:p>
          </table:table-cell>
          <table:table-cell table:number-columns-repeated="5"/>
          <table:table-cell table:formula="of:=[.M91]+0.99999/50" office:value-type="float" office:value="0.819991800000001">
            <text:p>0.82</text:p>
          </table:table-cell>
          <table:table-cell table:formula="of:=ERFI([.M92])" office:value-type="float" office:value="0.948039089108949">
            <text:p>0.95</text:p>
          </table:table-cell>
          <table:table-cell/>
        </table:table-row>
        <table:table-row table:style-name="ro1">
          <table:table-cell table:formula="of:=[.A92]+0.02" office:value-type="float" office:value="1.82">
            <text:p>1.82</text:p>
          </table:table-cell>
          <table:table-cell table:formula="of:=ERF([.A93])" office:value-type="float" office:value="0.989943156497408">
            <text:p>0.98994316</text:p>
          </table:table-cell>
          <table:table-cell table:formula="of:=ERFI([.B93])" office:value-type="float" office:value="1.81999987185642">
            <text:p>1.82</text:p>
          </table:table-cell>
          <table:table-cell table:formula="of:=ERFC([.A93])" office:value-type="float" office:value="0.0100568435025923">
            <text:p>0.01</text:p>
          </table:table-cell>
          <table:table-cell table:formula="of:=ERFCI([.D93])" office:value-type="float" office:value="1.81999987185642">
            <text:p>1.82</text:p>
          </table:table-cell>
          <table:table-cell table:formula="of:=LNERFC([.A93])" office:value-type="float" office:value="-4.59950193068416">
            <text:p>-4.6</text:p>
          </table:table-cell>
          <table:table-cell table:formula="of:=EXP(LNERFC([.A93]))" office:value-type="float" office:value="0.0100568435025876">
            <text:p>0.01</text:p>
          </table:table-cell>
          <table:table-cell table:number-columns-repeated="5"/>
          <table:table-cell table:formula="of:=[.M92]+0.99999/50" office:value-type="float" office:value="0.839991600000001">
            <text:p>0.84</text:p>
          </table:table-cell>
          <table:table-cell table:formula="of:=ERFI([.M93])" office:value-type="float" office:value="0.993515664570699">
            <text:p>0.99</text:p>
          </table:table-cell>
          <table:table-cell/>
        </table:table-row>
        <table:table-row table:style-name="ro1">
          <table:table-cell table:formula="of:=[.A93]+0.02" office:value-type="float" office:value="1.84">
            <text:p>1.84</text:p>
          </table:table-cell>
          <table:table-cell table:formula="of:=ERF([.A94])" office:value-type="float" office:value="0.990735947553363">
            <text:p>0.99073595</text:p>
          </table:table-cell>
          <table:table-cell table:formula="of:=ERFI([.B94])" office:value-type="float" office:value="1.83999987594271">
            <text:p>1.84</text:p>
          </table:table-cell>
          <table:table-cell table:formula="of:=ERFC([.A94])" office:value-type="float" office:value="0.00926405244663734">
            <text:p>0.01</text:p>
          </table:table-cell>
          <table:table-cell table:formula="of:=ERFCI([.D94])" office:value-type="float" office:value="1.83999987594271">
            <text:p>1.84</text:p>
          </table:table-cell>
          <table:table-cell table:formula="of:=LNERFC([.A94])" office:value-type="float" office:value="-4.68161369683005">
            <text:p>-4.68</text:p>
          </table:table-cell>
          <table:table-cell table:formula="of:=EXP(LNERFC([.A94]))" office:value-type="float" office:value="0.00926405244663036">
            <text:p>0.01</text:p>
          </table:table-cell>
          <table:table-cell table:number-columns-repeated="5"/>
          <table:table-cell table:formula="of:=[.M93]+0.99999/50" office:value-type="float" office:value="0.859991400000001">
            <text:p>0.86</text:p>
          </table:table-cell>
          <table:table-cell table:formula="of:=ERFI([.M94])" office:value-type="float" office:value="1.04351920099516">
            <text:p>1.04</text:p>
          </table:table-cell>
          <table:table-cell/>
        </table:table-row>
        <table:table-row table:style-name="ro1">
          <table:table-cell table:formula="of:=[.A94]+0.02" office:value-type="float" office:value="1.86">
            <text:p>1.86</text:p>
          </table:table-cell>
          <table:table-cell table:formula="of:=ERF([.A95])" office:value-type="float" office:value="0.99147248833564">
            <text:p>0.99147249</text:p>
          </table:table-cell>
          <table:table-cell table:formula="of:=ERFI([.B95])" office:value-type="float" office:value="1.8599998838663">
            <text:p>1.86</text:p>
          </table:table-cell>
          <table:table-cell table:formula="of:=ERFC([.A95])" office:value-type="float" office:value="0.00852751166436038">
            <text:p>0.01</text:p>
          </table:table-cell>
          <table:table-cell table:formula="of:=ERFCI([.D95])" office:value-type="float" office:value="1.8599998838663">
            <text:p>1.86</text:p>
          </table:table-cell>
          <table:table-cell table:formula="of:=LNERFC([.A95])" office:value-type="float" office:value="-4.7644576758207">
            <text:p>-4.76</text:p>
          </table:table-cell>
          <table:table-cell table:formula="of:=EXP(LNERFC([.A95]))" office:value-type="float" office:value="0.00852751166435546">
            <text:p>0.01</text:p>
          </table:table-cell>
          <table:table-cell table:number-columns-repeated="5"/>
          <table:table-cell table:formula="of:=[.M94]+0.99999/50" office:value-type="float" office:value="0.879991200000001">
            <text:p>0.88</text:p>
          </table:table-cell>
          <table:table-cell table:formula="of:=ERFI([.M95])" office:value-type="float" office:value="1.09936486145256">
            <text:p>1.1</text:p>
          </table:table-cell>
          <table:table-cell/>
        </table:table-row>
        <table:table-row table:style-name="ro1">
          <table:table-cell table:formula="of:=[.A95]+0.02" office:value-type="float" office:value="1.88">
            <text:p>1.88</text:p>
          </table:table-cell>
          <table:table-cell table:formula="of:=ERF([.A96])" office:value-type="float" office:value="0.992156222755294">
            <text:p>0.99215622</text:p>
          </table:table-cell>
          <table:table-cell table:formula="of:=ERFI([.B96])" office:value-type="float" office:value="1.87999989533477">
            <text:p>1.88</text:p>
          </table:table-cell>
          <table:table-cell table:formula="of:=ERFC([.A96])" office:value-type="float" office:value="0.00784377724470627">
            <text:p>0.01</text:p>
          </table:table-cell>
          <table:table-cell table:formula="of:=ERFCI([.D96])" office:value-type="float" office:value="1.87999989533477">
            <text:p>1.88</text:p>
          </table:table-cell>
          <table:table-cell table:formula="of:=LNERFC([.A96])" office:value-type="float" office:value="-4.84803476922787">
            <text:p>-4.85</text:p>
          </table:table-cell>
          <table:table-cell table:formula="of:=EXP(LNERFC([.A96]))" office:value-type="float" office:value="0.00784377724470278">
            <text:p>0.01</text:p>
          </table:table-cell>
          <table:table-cell table:number-columns-repeated="5"/>
          <table:table-cell table:formula="of:=[.M95]+0.99999/50" office:value-type="float" office:value="0.899991000000001">
            <text:p>0.9</text:p>
          </table:table-cell>
          <table:table-cell table:formula="of:=ERFI([.M96])" office:value-type="float" office:value="1.16305627736037">
            <text:p>1.16</text:p>
          </table:table-cell>
          <table:table-cell/>
        </table:table-row>
        <table:table-row table:style-name="ro1">
          <table:table-cell table:formula="of:=[.A96]+0.02" office:value-type="float" office:value="1.9">
            <text:p>1.9</text:p>
          </table:table-cell>
          <table:table-cell table:formula="of:=ERF([.A97])" office:value-type="float" office:value="0.992790429235257">
            <text:p>0.99279043</text:p>
          </table:table-cell>
          <table:table-cell table:formula="of:=ERFI([.B97])" office:value-type="float" office:value="1.8999999098651">
            <text:p>1.9</text:p>
          </table:table-cell>
          <table:table-cell table:formula="of:=ERFC([.A97])" office:value-type="float" office:value="0.00720957076474249">
            <text:p>0.01</text:p>
          </table:table-cell>
          <table:table-cell table:formula="of:=ERFCI([.D97])" office:value-type="float" office:value="1.8999999098651">
            <text:p>1.9</text:p>
          </table:table-cell>
          <table:table-cell table:formula="of:=LNERFC([.A97])" office:value-type="float" office:value="-4.93234586278103">
            <text:p>-4.93</text:p>
          </table:table-cell>
          <table:table-cell table:formula="of:=EXP(LNERFC([.A97]))" office:value-type="float" office:value="0.00720957076473708">
            <text:p>0.01</text:p>
          </table:table-cell>
          <table:table-cell table:number-columns-repeated="5"/>
          <table:table-cell table:formula="of:=[.M96]+0.99999/50" office:value-type="float" office:value="0.919990800000001">
            <text:p>0.92</text:p>
          </table:table-cell>
          <table:table-cell table:formula="of:=ERFI([.M97])" office:value-type="float" office:value="1.2378841734159">
            <text:p>1.24</text:p>
          </table:table-cell>
          <table:table-cell/>
        </table:table-row>
        <table:table-row table:style-name="ro1">
          <table:table-cell table:formula="of:=[.A97]+0.02" office:value-type="float" office:value="1.92">
            <text:p>1.92</text:p>
          </table:table-cell>
          <table:table-cell table:formula="of:=ERF([.A98])" office:value-type="float" office:value="0.993378225056985">
            <text:p>0.99337823</text:p>
          </table:table-cell>
          <table:table-cell table:formula="of:=ERFI([.B98])" office:value-type="float" office:value="1.91999992678979">
            <text:p>1.92</text:p>
          </table:table-cell>
          <table:table-cell table:formula="of:=ERFC([.A98])" office:value-type="float" office:value="0.0066217749430152">
            <text:p>0.01</text:p>
          </table:table-cell>
          <table:table-cell table:formula="of:=ERFCI([.D98])" office:value-type="float" office:value="1.91999992678979">
            <text:p>1.92</text:p>
          </table:table-cell>
          <table:table-cell table:formula="of:=LNERFC([.A98])" office:value-type="float" office:value="-5.01739182669084">
            <text:p>-5.02</text:p>
          </table:table-cell>
          <table:table-cell table:formula="of:=EXP(LNERFC([.A98]))" office:value-type="float" office:value="0.00662177494301136">
            <text:p>0.01</text:p>
          </table:table-cell>
          <table:table-cell table:number-columns-repeated="5"/>
          <table:table-cell table:formula="of:=[.M97]+0.99999/50" office:value-type="float" office:value="0.939990600000001">
            <text:p>0.94</text:p>
          </table:table-cell>
          <table:table-cell table:formula="of:=ERFI([.M98])" office:value-type="float" office:value="1.32987301536144">
            <text:p>1.33</text:p>
          </table:table-cell>
          <table:table-cell/>
        </table:table-row>
        <table:table-row table:style-name="ro1">
          <table:table-cell table:formula="of:=[.A98]+0.02" office:value-type="float" office:value="1.94">
            <text:p>1.94</text:p>
          </table:table-cell>
          <table:table-cell table:formula="of:=ERF([.A99])" office:value-type="float" office:value="0.993922570888733">
            <text:p>0.99392257</text:p>
          </table:table-cell>
          <table:table-cell table:formula="of:=ERFI([.B99])" office:value-type="float" office:value="1.93999994527074">
            <text:p>1.94</text:p>
          </table:table-cell>
          <table:table-cell table:formula="of:=ERFC([.A99])" office:value-type="float" office:value="0.00607742911126745">
            <text:p>0.01</text:p>
          </table:table-cell>
          <table:table-cell table:formula="of:=ERFCI([.D99])" office:value-type="float" office:value="1.93999994527074">
            <text:p>1.94</text:p>
          </table:table-cell>
          <table:table-cell table:formula="of:=LNERFC([.A99])" office:value-type="float" office:value="-5.10317351596959">
            <text:p>-5.1</text:p>
          </table:table-cell>
          <table:table-cell table:formula="of:=EXP(LNERFC([.A99]))" office:value-type="float" office:value="0.0060774291112647">
            <text:p>0.01</text:p>
          </table:table-cell>
          <table:table-cell table:number-columns-repeated="5"/>
          <table:table-cell table:formula="of:=[.M98]+0.99999/50" office:value-type="float" office:value="0.959990400000001">
            <text:p>0.96</text:p>
          </table:table-cell>
          <table:table-cell table:formula="of:=ERFI([.M99])" office:value-type="float" office:value="1.45214970968407">
            <text:p>1.45</text:p>
          </table:table-cell>
          <table:table-cell/>
        </table:table-row>
        <table:table-row table:style-name="ro1">
          <table:table-cell table:formula="of:=[.A99]+0.02" office:value-type="float" office:value="1.96">
            <text:p>1.96</text:p>
          </table:table-cell>
          <table:table-cell table:formula="of:=ERF([.A100])" office:value-type="float" office:value="0.994426275464828">
            <text:p>0.99442628</text:p>
          </table:table-cell>
          <table:table-cell table:formula="of:=ERFI([.B100])" office:value-type="float" office:value="1.95999996432135">
            <text:p>1.96</text:p>
          </table:table-cell>
          <table:table-cell table:formula="of:=ERFC([.A100])" office:value-type="float" office:value="0.0055737245351721">
            <text:p>0.01</text:p>
          </table:table-cell>
          <table:table-cell table:formula="of:=ERFCI([.D100])" office:value-type="float" office:value="1.95999996432135">
            <text:p>1.96</text:p>
          </table:table-cell>
          <table:table-cell table:formula="of:=LNERFC([.A100])" office:value-type="float" office:value="-5.18969177073989">
            <text:p>-5.19</text:p>
          </table:table-cell>
          <table:table-cell table:formula="of:=EXP(LNERFC([.A100]))" office:value-type="float" office:value="0.00557372453517012">
            <text:p>0.01</text:p>
          </table:table-cell>
          <table:table-cell table:number-columns-repeated="5"/>
          <table:table-cell table:formula="of:=[.M99]+0.99999/50" office:value-type="float" office:value="0.979990200000001">
            <text:p>0.98</text:p>
          </table:table-cell>
          <table:table-cell table:formula="of:=ERFI([.M100])" office:value-type="float" office:value="1.64484635195094">
            <text:p>1.64</text:p>
          </table:table-cell>
          <table:table-cell/>
        </table:table-row>
        <table:table-row table:style-name="ro1">
          <table:table-cell table:formula="of:=[.A100]+0.02" office:value-type="float" office:value="1.98">
            <text:p>1.98</text:p>
          </table:table-cell>
          <table:table-cell table:formula="of:=ERF([.A101])" office:value-type="float" office:value="0.994892000386814">
            <text:p>0.99489200</text:p>
          </table:table-cell>
          <table:table-cell table:formula="of:=ERFI([.B101])" office:value-type="float" office:value="1.97999998283748">
            <text:p>1.98</text:p>
          </table:table-cell>
          <table:table-cell table:formula="of:=ERFC([.A101])" office:value-type="float" office:value="0.00510799961318639">
            <text:p>0.01</text:p>
          </table:table-cell>
          <table:table-cell table:formula="of:=ERFCI([.D101])" office:value-type="float" office:value="1.97999998283749">
            <text:p>1.98</text:p>
          </table:table-cell>
          <table:table-cell table:formula="of:=LNERFC([.A101])" office:value-type="float" office:value="-5.2769474165395">
            <text:p>-5.28</text:p>
          </table:table-cell>
          <table:table-cell table:formula="of:=EXP(LNERFC([.A101]))" office:value-type="float" office:value="0.00510799961318316">
            <text:p>0.01</text:p>
          </table:table-cell>
          <table:table-cell table:number-columns-repeated="5"/>
          <table:table-cell table:formula="of:=[.M100]+0.99999/50" office:value-type="float" office:value="0.999990000000001">
            <text:p>1</text:p>
          </table:table-cell>
          <table:table-cell table:formula="of:=ERFI([.M101])" office:value-type="float" office:value="3.12341329985459">
            <text:p>3.12</text:p>
          </table:table-cell>
          <table:table-cell/>
        </table:table-row>
        <table:table-row table:style-name="ro1">
          <table:table-cell table:formula="of:=[.A101]+0.02" office:value-type="float" office:value="2">
            <text:p>2</text:p>
          </table:table-cell>
          <table:table-cell table:formula="of:=ERF([.A102])" office:value-type="float" office:value="0.995322265018953">
            <text:p>0.99532227</text:p>
          </table:table-cell>
          <table:table-cell table:formula="of:=ERFI([.B102])" office:value-type="float" office:value="1.99999999963755">
            <text:p>2</text:p>
          </table:table-cell>
          <table:table-cell table:formula="of:=ERFC([.A102])" office:value-type="float" office:value="0.00467773498104724">
            <text:p>0</text:p>
          </table:table-cell>
          <table:table-cell table:formula="of:=ERFCI([.D102])" office:value-type="float" office:value="1.99999999963755">
            <text:p>2</text:p>
          </table:table-cell>
          <table:table-cell table:formula="of:=LNERFC([.A102])" office:value-type="float" office:value="-5.36494126461714">
            <text:p>-5.36</text:p>
          </table:table-cell>
          <table:table-cell table:formula="of:=EXP(LNERFC([.A102]))" office:value-type="float" office:value="0.00467773498104493">
            <text:p>0</text:p>
          </table:table-cell>
          <table:table-cell table:number-columns-repeated="8"/>
        </table:table-row>
        <table:table-row table:style-name="ro1">
          <table:table-cell table:formula="of:=[.A102]+0.02" office:value-type="float" office:value="2.02">
            <text:p>2.02</text:p>
          </table:table-cell>
          <table:table-cell table:formula="of:=ERF([.A103])" office:value-type="float" office:value="0.995719451452192">
            <text:p>0.99571945</text:p>
          </table:table-cell>
          <table:table-cell table:formula="of:=ERFI([.B103])" office:value-type="float" office:value="2.02000001351218">
            <text:p>2.02</text:p>
          </table:table-cell>
          <table:table-cell table:formula="of:=ERFC([.A103])" office:value-type="float" office:value="0.00428054854780796">
            <text:p>0</text:p>
          </table:table-cell>
          <table:table-cell table:formula="of:=ERFCI([.D103])" office:value-type="float" office:value="2.02000001351218">
            <text:p>2.02</text:p>
          </table:table-cell>
          <table:table-cell table:formula="of:=LNERFC([.A103])" office:value-type="float" office:value="-5.45367411222561">
            <text:p>-5.45</text:p>
          </table:table-cell>
          <table:table-cell table:formula="of:=EXP(LNERFC([.A103]))" office:value-type="float" office:value="0.00428054854780629">
            <text:p>0</text:p>
          </table:table-cell>
          <table:table-cell table:number-columns-repeated="8"/>
        </table:table-row>
        <table:table-row table:style-name="ro1">
          <table:table-cell table:formula="of:=[.A103]+0.02" office:value-type="float" office:value="2.04">
            <text:p>2.04</text:p>
          </table:table-cell>
          <table:table-cell table:formula="of:=ERF([.A104])" office:value-type="float" office:value="0.99608580951232">
            <text:p>0.99608581</text:p>
          </table:table-cell>
          <table:table-cell table:formula="of:=ERFI([.B104])" office:value-type="float" office:value="2.04000002328374">
            <text:p>2.04</text:p>
          </table:table-cell>
          <table:table-cell table:formula="of:=ERFC([.A104])" office:value-type="float" office:value="0.00391419048768043">
            <text:p>0</text:p>
          </table:table-cell>
          <table:table-cell table:formula="of:=ERFCI([.D104])" office:value-type="float" office:value="2.04000002328374">
            <text:p>2.04</text:p>
          </table:table-cell>
          <table:table-cell table:formula="of:=LNERFC([.A104])" office:value-type="float" office:value="-5.54314674290452">
            <text:p>-5.54</text:p>
          </table:table-cell>
          <table:table-cell table:formula="of:=EXP(LNERFC([.A104]))" office:value-type="float" office:value="0.00391419048767922">
            <text:p>0</text:p>
          </table:table-cell>
          <table:table-cell table:number-columns-repeated="8"/>
        </table:table-row>
        <table:table-row table:style-name="ro1">
          <table:table-cell table:formula="of:=[.A104]+0.02" office:value-type="float" office:value="2.06">
            <text:p>2.06</text:p>
          </table:table-cell>
          <table:table-cell table:formula="of:=ERF([.A105])" office:value-type="float" office:value="0.996423461789696">
            <text:p>0.99642346</text:p>
          </table:table-cell>
          <table:table-cell table:formula="of:=ERFI([.B105])" office:value-type="float" office:value="2.06000002787597">
            <text:p>2.06</text:p>
          </table:table-cell>
          <table:table-cell table:formula="of:=ERFC([.A105])" office:value-type="float" office:value="0.00357653821030404">
            <text:p>0</text:p>
          </table:table-cell>
          <table:table-cell table:formula="of:=ERFCI([.D105])" office:value-type="float" office:value="2.06000002787597">
            <text:p>2.06</text:p>
          </table:table-cell>
          <table:table-cell table:formula="of:=LNERFC([.A105])" office:value-type="float" office:value="-5.63335992675923">
            <text:p>-5.63</text:p>
          </table:table-cell>
          <table:table-cell table:formula="of:=EXP(LNERFC([.A105]))" office:value-type="float" office:value="0.00357653821030195">
            <text:p>0</text:p>
          </table:table-cell>
          <table:table-cell table:number-columns-repeated="8"/>
        </table:table-row>
        <table:table-row table:style-name="ro1">
          <table:table-cell table:formula="of:=[.A105]+0.02" office:value-type="float" office:value="2.08">
            <text:p>2.08</text:p>
          </table:table-cell>
          <table:table-cell table:formula="of:=ERF([.A106])" office:value-type="float" office:value="0.996734408669576">
            <text:p>0.99673441</text:p>
          </table:table-cell>
          <table:table-cell table:formula="of:=ERFI([.B106])" office:value-type="float" office:value="2.08000002639387">
            <text:p>2.08</text:p>
          </table:table-cell>
          <table:table-cell table:formula="of:=ERFC([.A106])" office:value-type="float" office:value="0.00326559133042358">
            <text:p>0</text:p>
          </table:table-cell>
          <table:table-cell table:formula="of:=ERFCI([.D106])" office:value-type="float" office:value="2.08000002639387">
            <text:p>2.08</text:p>
          </table:table-cell>
          <table:table-cell table:formula="of:=LNERFC([.A106])" office:value-type="float" office:value="-5.72431442073153">
            <text:p>-5.72</text:p>
          </table:table-cell>
          <table:table-cell table:formula="of:=EXP(LNERFC([.A106]))" office:value-type="float" office:value="0.00326559133042207">
            <text:p>0</text:p>
          </table:table-cell>
          <table:table-cell table:number-columns-repeated="8"/>
        </table:table-row>
        <table:table-row table:style-name="ro1">
          <table:table-cell table:formula="of:=[.A106]+0.02" office:value-type="float" office:value="2.1">
            <text:p>2.1</text:p>
          </table:table-cell>
          <table:table-cell table:formula="of:=ERF([.A107])" office:value-type="float" office:value="0.997020533343667">
            <text:p>0.99702053</text:p>
          </table:table-cell>
          <table:table-cell table:formula="of:=ERFI([.B107])" office:value-type="float" office:value="2.10000001821405">
            <text:p>2.1</text:p>
          </table:table-cell>
          <table:table-cell table:formula="of:=ERFC([.A107])" office:value-type="float" office:value="0.00297946665633297">
            <text:p>0</text:p>
          </table:table-cell>
          <table:table-cell table:formula="of:=ERFCI([.D107])" office:value-type="float" office:value="2.10000001821405">
            <text:p>2.1</text:p>
          </table:table-cell>
          <table:table-cell table:formula="of:=LNERFC([.A107])" office:value-type="float" office:value="-5.81601096886793">
            <text:p>-5.82</text:p>
          </table:table-cell>
          <table:table-cell table:formula="of:=EXP(LNERFC([.A107]))" office:value-type="float" office:value="0.00297946665633186">
            <text:p>0</text:p>
          </table:table-cell>
          <table:table-cell table:number-columns-repeated="8"/>
        </table:table-row>
        <table:table-row table:style-name="ro1">
          <table:table-cell table:formula="of:=[.A107]+0.02" office:value-type="float" office:value="2.12">
            <text:p>2.12</text:p>
          </table:table-cell>
          <table:table-cell table:formula="of:=ERF([.A108])" office:value-type="float" office:value="0.997283606785161">
            <text:p>0.99728361</text:p>
          </table:table-cell>
          <table:table-cell table:formula="of:=ERFI([.B108])" office:value-type="float" office:value="2.12000000308545">
            <text:p>2.12</text:p>
          </table:table-cell>
          <table:table-cell table:formula="of:=ERFC([.A108])" office:value-type="float" office:value="0.00271639321483937">
            <text:p>0</text:p>
          </table:table-cell>
          <table:table-cell table:formula="of:=ERFCI([.D108])" office:value-type="float" office:value="2.12000000308545">
            <text:p>2.12</text:p>
          </table:table-cell>
          <table:table-cell table:formula="of:=LNERFC([.A108])" office:value-type="float" office:value="-5.90845030257838">
            <text:p>-5.91</text:p>
          </table:table-cell>
          <table:table-cell table:formula="of:=EXP(LNERFC([.A108]))" office:value-type="float" office:value="0.00271639321483856">
            <text:p>0</text:p>
          </table:table-cell>
          <table:table-cell table:number-columns-repeated="8"/>
        </table:table-row>
        <table:table-row table:style-name="ro1">
          <table:table-cell table:formula="of:=[.A108]+0.02" office:value-type="float" office:value="2.14">
            <text:p>2.14</text:p>
          </table:table-cell>
          <table:table-cell table:formula="of:=ERF([.A109])" office:value-type="float" office:value="0.99752529267107">
            <text:p>0.99752529</text:p>
          </table:table-cell>
          <table:table-cell table:formula="of:=ERFI([.B109])" office:value-type="float" office:value="2.13999998124068">
            <text:p>2.14</text:p>
          </table:table-cell>
          <table:table-cell table:formula="of:=ERFC([.A109])" office:value-type="float" office:value="0.00247470732893029">
            <text:p>0</text:p>
          </table:table-cell>
          <table:table-cell table:formula="of:=ERFCI([.D109])" office:value-type="float" office:value="2.13999998124068">
            <text:p>2.14</text:p>
          </table:table-cell>
          <table:table-cell table:formula="of:=LNERFC([.A109])" office:value-type="float" office:value="-6.00163314089118">
            <text:p>-6</text:p>
          </table:table-cell>
          <table:table-cell table:formula="of:=EXP(LNERFC([.A109]))" office:value-type="float" office:value="0.00247470732892969">
            <text:p>0</text:p>
          </table:table-cell>
          <table:table-cell table:number-columns-repeated="8"/>
        </table:table-row>
        <table:table-row table:style-name="ro1">
          <table:table-cell table:formula="of:=[.A109]+0.02" office:value-type="float" office:value="2.16">
            <text:p>2.16</text:p>
          </table:table-cell>
          <table:table-cell table:formula="of:=ERF([.A110])" office:value-type="float" office:value="0.997747152237208">
            <text:p>0.99774715</text:p>
          </table:table-cell>
          <table:table-cell table:formula="of:=ERFI([.B110])" office:value-type="float" office:value="2.15999995351771">
            <text:p>2.16</text:p>
          </table:table-cell>
          <table:table-cell table:formula="of:=ERFC([.A110])" office:value-type="float" office:value="0.00225284776279234">
            <text:p>0</text:p>
          </table:table-cell>
          <table:table-cell table:formula="of:=ERFCI([.D110])" office:value-type="float" office:value="2.15999995351771">
            <text:p>2.16</text:p>
          </table:table-cell>
          <table:table-cell table:formula="of:=LNERFC([.A110])" office:value-type="float" office:value="-6.09556019070219">
            <text:p>-6.1</text:p>
          </table:table-cell>
          <table:table-cell table:formula="of:=EXP(LNERFC([.A110]))" office:value-type="float" office:value="0.00225284776279125">
            <text:p>0</text:p>
          </table:table-cell>
          <table:table-cell table:number-columns-repeated="8"/>
        </table:table-row>
        <table:table-row table:style-name="ro1">
          <table:table-cell table:formula="of:=[.A110]+0.02" office:value-type="float" office:value="2.18">
            <text:p>2.18</text:p>
          </table:table-cell>
          <table:table-cell table:formula="of:=ERF([.A111])" office:value-type="float" office:value="0.997950649052659">
            <text:p>0.99795065</text:p>
          </table:table-cell>
          <table:table-cell table:formula="of:=ERFI([.B111])" office:value-type="float" office:value="2.17999992149205">
            <text:p>2.18</text:p>
          </table:table-cell>
          <table:table-cell table:formula="of:=ERFC([.A111])" office:value-type="float" office:value="0.00204935094734115">
            <text:p>0</text:p>
          </table:table-cell>
          <table:table-cell table:formula="of:=ERFCI([.D111])" office:value-type="float" office:value="2.17999992149205">
            <text:p>2.18</text:p>
          </table:table-cell>
          <table:table-cell table:formula="of:=LNERFC([.A111])" office:value-type="float" office:value="-6.19023214701717">
            <text:p>-6.19</text:p>
          </table:table-cell>
          <table:table-cell table:formula="of:=EXP(LNERFC([.A111]))" office:value-type="float" office:value="0.00204935094734035">
            <text:p>0</text:p>
          </table:table-cell>
          <table:table-cell table:number-columns-repeated="8"/>
        </table:table-row>
        <table:table-row table:style-name="ro1">
          <table:table-cell table:formula="of:=[.A111]+0.02" office:value-type="float" office:value="2.2">
            <text:p>2.2</text:p>
          </table:table-cell>
          <table:table-cell table:formula="of:=ERF([.A112])" office:value-type="float" office:value="0.998137153702018">
            <text:p>0.99813715</text:p>
          </table:table-cell>
          <table:table-cell table:formula="of:=ERFI([.B112])" office:value-type="float" office:value="2.1999998876192">
            <text:p>2.2</text:p>
          </table:table-cell>
          <table:table-cell table:formula="of:=ERFC([.A112])" office:value-type="float" office:value="0.00186284629798188">
            <text:p>0</text:p>
          </table:table-cell>
          <table:table-cell table:formula="of:=ERFCI([.D112])" office:value-type="float" office:value="2.1999998876192">
            <text:p>2.2</text:p>
          </table:table-cell>
          <table:table-cell table:formula="of:=LNERFC([.A112])" office:value-type="float" office:value="-6.2856496931917">
            <text:p>-6.29</text:p>
          </table:table-cell>
          <table:table-cell table:formula="of:=EXP(LNERFC([.A112]))" office:value-type="float" office:value="0.00186284629798129">
            <text:p>0</text:p>
          </table:table-cell>
          <table:table-cell table:number-columns-repeated="8"/>
        </table:table-row>
        <table:table-row table:style-name="ro1">
          <table:table-cell table:formula="of:=[.A112]+0.02" office:value-type="float" office:value="2.22">
            <text:p>2.22</text:p>
          </table:table-cell>
          <table:table-cell table:formula="of:=ERF([.A113])" office:value-type="float" office:value="0.998307948365065">
            <text:p>0.99830795</text:p>
          </table:table-cell>
          <table:table-cell table:formula="of:=ERFI([.B113])" office:value-type="float" office:value="2.21999985538724">
            <text:p>2.22</text:p>
          </table:table-cell>
          <table:table-cell table:formula="of:=ERFC([.A113])" office:value-type="float" office:value="0.00169205163493525">
            <text:p>0</text:p>
          </table:table-cell>
          <table:table-cell table:formula="of:=ERFCI([.D113])" office:value-type="float" office:value="2.21999985538724">
            <text:p>2.22</text:p>
          </table:table-cell>
          <table:table-cell table:formula="of:=LNERFC([.A113])" office:value-type="float" office:value="-6.38181350116279">
            <text:p>-6.38</text:p>
          </table:table-cell>
          <table:table-cell table:formula="of:=EXP(LNERFC([.A113]))" office:value-type="float" office:value="0.00169205163493481">
            <text:p>0</text:p>
          </table:table-cell>
          <table:table-cell table:number-columns-repeated="8"/>
        </table:table-row>
        <table:table-row table:style-name="ro1">
          <table:table-cell table:formula="of:=[.A113]+0.02" office:value-type="float" office:value="2.24">
            <text:p>2.24</text:p>
          </table:table-cell>
          <table:table-cell table:formula="of:=ERF([.A114])" office:value-type="float" office:value="0.998464231284862">
            <text:p>0.99846423</text:p>
          </table:table-cell>
          <table:table-cell table:formula="of:=ERFI([.B114])" office:value-type="float" office:value="2.23999982947946">
            <text:p>2.24</text:p>
          </table:table-cell>
          <table:table-cell table:formula="of:=ERFC([.A114])" office:value-type="float" office:value="0.00153576871513747">
            <text:p>0</text:p>
          </table:table-cell>
          <table:table-cell table:formula="of:=ERFCI([.D114])" office:value-type="float" office:value="2.23999982947946">
            <text:p>2.24</text:p>
          </table:table-cell>
          <table:table-cell table:formula="of:=LNERFC([.A114])" office:value-type="float" office:value="-6.47872423167696">
            <text:p>-6.48</text:p>
          </table:table-cell>
          <table:table-cell table:formula="of:=EXP(LNERFC([.A114]))" office:value-type="float" office:value="0.00153576871513714">
            <text:p>0</text:p>
          </table:table-cell>
          <table:table-cell table:number-columns-repeated="8"/>
        </table:table-row>
        <table:table-row table:style-name="ro1">
          <table:table-cell table:formula="of:=[.A114]+0.02" office:value-type="float" office:value="2.26">
            <text:p>2.26</text:p>
          </table:table-cell>
          <table:table-cell table:formula="of:=ERF([.A115])" office:value-type="float" office:value="0.998607121116542">
            <text:p>0.99860712</text:p>
          </table:table-cell>
          <table:table-cell table:formula="of:=ERFI([.B115])" office:value-type="float" office:value="2.25999981594678">
            <text:p>2.26</text:p>
          </table:table-cell>
          <table:table-cell table:formula="of:=ERFC([.A115])" office:value-type="float" office:value="0.0013928788834582">
            <text:p>0</text:p>
          </table:table-cell>
          <table:table-cell table:formula="of:=ERFCI([.D115])" office:value-type="float" office:value="2.25999981594678">
            <text:p>2.26</text:p>
          </table:table-cell>
          <table:table-cell table:formula="of:=LNERFC([.A115])" office:value-type="float" office:value="-6.5763825345133">
            <text:p>-6.58</text:p>
          </table:table-cell>
          <table:table-cell table:formula="of:=EXP(LNERFC([.A115]))" office:value-type="float" office:value="0.00139287888345757">
            <text:p>0</text:p>
          </table:table-cell>
          <table:table-cell table:number-columns-repeated="8"/>
        </table:table-row>
        <table:table-row table:style-name="ro1">
          <table:table-cell table:formula="of:=[.A115]+0.02" office:value-type="float" office:value="2.28">
            <text:p>2.28</text:p>
          </table:table-cell>
          <table:table-cell table:formula="of:=ERF([.A116])" office:value-type="float" office:value="0.998737661150219">
            <text:p>0.99873766</text:p>
          </table:table-cell>
          <table:table-cell table:formula="of:=ERFI([.B116])" office:value-type="float" office:value="2.2799998223898">
            <text:p>2.28</text:p>
          </table:table-cell>
          <table:table-cell table:formula="of:=ERFC([.A116])" office:value-type="float" office:value="0.00126233884978094">
            <text:p>0</text:p>
          </table:table-cell>
          <table:table-cell table:formula="of:=ERFCI([.D116])" office:value-type="float" office:value="2.27999982238979">
            <text:p>2.28</text:p>
          </table:table-cell>
          <table:table-cell table:formula="of:=LNERFC([.A116])" office:value-type="float" office:value="-6.67478904870016">
            <text:p>-6.67</text:p>
          </table:table-cell>
          <table:table-cell table:formula="of:=EXP(LNERFC([.A116]))" office:value-type="float" office:value="0.00126233884978047">
            <text:p>0</text:p>
          </table:table-cell>
          <table:table-cell table:number-columns-repeated="8"/>
        </table:table-row>
        <table:table-row table:style-name="ro1">
          <table:table-cell table:formula="of:=[.A116]+0.02" office:value-type="float" office:value="2.3">
            <text:p>2.3</text:p>
          </table:table-cell>
          <table:table-cell table:formula="of:=ERF([.A117])" office:value-type="float" office:value="0.998856823402643">
            <text:p>0.99885682</text:p>
          </table:table-cell>
          <table:table-cell table:formula="of:=ERFI([.B117])" office:value-type="float" office:value="2.29999985815026">
            <text:p>2.3</text:p>
          </table:table-cell>
          <table:table-cell table:formula="of:=ERFC([.A117])" office:value-type="float" office:value="0.00114317659735664">
            <text:p>0</text:p>
          </table:table-cell>
          <table:table-cell table:formula="of:=ERFCI([.D117])" office:value-type="float" office:value="2.29999985815026">
            <text:p>2.3</text:p>
          </table:table-cell>
          <table:table-cell table:formula="of:=LNERFC([.A117])" office:value-type="float" office:value="-6.77394440273005">
            <text:p>-6.77</text:p>
          </table:table-cell>
          <table:table-cell table:formula="of:=EXP(LNERFC([.A117]))" office:value-type="float" office:value="0.00114317659735629">
            <text:p>0</text:p>
          </table:table-cell>
          <table:table-cell table:number-columns-repeated="8"/>
        </table:table-row>
        <table:table-row table:style-name="ro1">
          <table:table-cell table:formula="of:=[.A117]+0.02" office:value-type="float" office:value="2.32">
            <text:p>2.32</text:p>
          </table:table-cell>
          <table:table-cell table:formula="of:=ERF([.A118])" office:value-type="float" office:value="0.998965512573224">
            <text:p>0.99896551</text:p>
          </table:table-cell>
          <table:table-cell table:formula="of:=ERFI([.B118])" office:value-type="float" office:value="2.31999993451181">
            <text:p>2.32</text:p>
          </table:table-cell>
          <table:table-cell table:formula="of:=ERFC([.A118])" office:value-type="float" office:value="0.00103448742677597">
            <text:p>0</text:p>
          </table:table-cell>
          <table:table-cell table:formula="of:=ERFCI([.D118])" office:value-type="float" office:value="2.3199999345118">
            <text:p>2.32</text:p>
          </table:table-cell>
          <table:table-cell table:formula="of:=LNERFC([.A118])" office:value-type="float" office:value="-6.87384921476678">
            <text:p>-6.87</text:p>
          </table:table-cell>
          <table:table-cell table:formula="of:=EXP(LNERFC([.A118]))" office:value-type="float" office:value="0.00103448742677571">
            <text:p>0</text:p>
          </table:table-cell>
          <table:table-cell table:number-columns-repeated="8"/>
        </table:table-row>
        <table:table-row table:style-name="ro1">
          <table:table-cell table:formula="of:=[.A118]+0.02" office:value-type="float" office:value="2.34">
            <text:p>2.34</text:p>
          </table:table-cell>
          <table:table-cell table:formula="of:=ERF([.A119])" office:value-type="float" office:value="0.999064569861092">
            <text:p>0.99906457</text:p>
          </table:table-cell>
          <table:table-cell table:formula="of:=ERFI([.B119])" office:value-type="float" office:value="2.3400000889301">
            <text:p>2.34</text:p>
          </table:table-cell>
          <table:table-cell table:formula="of:=ERFC([.A119])" office:value-type="float" office:value="0.000935430138908013">
            <text:p>0</text:p>
          </table:table-cell>
          <table:table-cell table:formula="of:=ERFCI([.D119])" office:value-type="float" office:value="2.34000008893011">
            <text:p>2.34</text:p>
          </table:table-cell>
          <table:table-cell table:formula="of:=LNERFC([.A119])" office:value-type="float" office:value="-6.97450409284965">
            <text:p>-6.97</text:p>
          </table:table-cell>
          <table:table-cell table:formula="of:=EXP(LNERFC([.A119]))" office:value-type="float" office:value="0.000935430138907817">
            <text:p>0</text:p>
          </table:table-cell>
          <table:table-cell table:number-columns-repeated="8"/>
        </table:table-row>
        <table:table-row table:style-name="ro1">
          <table:table-cell table:formula="of:=[.A119]+0.02" office:value-type="float" office:value="2.36">
            <text:p>2.36</text:p>
          </table:table-cell>
          <table:table-cell table:formula="of:=ERF([.A120])" office:value-type="float" office:value="0.999154776640775">
            <text:p>0.99915478</text:p>
          </table:table-cell>
          <table:table-cell table:formula="of:=ERFI([.B120])" office:value-type="float" office:value="2.36000010699628">
            <text:p>2.36</text:p>
          </table:table-cell>
          <table:table-cell table:formula="of:=ERFC([.A120])" office:value-type="float" office:value="0.000845223359224898">
            <text:p>0</text:p>
          </table:table-cell>
          <table:table-cell table:formula="of:=ERFCI([.D120])" office:value-type="float" office:value="2.36000010699627">
            <text:p>2.36</text:p>
          </table:table-cell>
          <table:table-cell table:formula="of:=LNERFC([.A120])" office:value-type="float" office:value="-7.07590963509275">
            <text:p>-7.08</text:p>
          </table:table-cell>
          <table:table-cell table:formula="of:=EXP(LNERFC([.A120]))" office:value-type="float" office:value="0.000845223359224748">
            <text:p>0</text:p>
          </table:table-cell>
          <table:table-cell table:number-columns-repeated="8"/>
        </table:table-row>
        <table:table-row table:style-name="ro1">
          <table:table-cell table:formula="of:=[.A120]+0.02" office:value-type="float" office:value="2.38">
            <text:p>2.38</text:p>
          </table:table-cell>
          <table:table-cell table:formula="of:=ERF([.A121])" office:value-type="float" office:value="0.999236857994929">
            <text:p>0.99923686</text:p>
          </table:table-cell>
          <table:table-cell table:formula="of:=ERFI([.B121])" office:value-type="float" office:value="2.38000010704506">
            <text:p>2.38</text:p>
          </table:table-cell>
          <table:table-cell table:formula="of:=ERFC([.A121])" office:value-type="float" office:value="0.000763142005071301">
            <text:p>0</text:p>
          </table:table-cell>
          <table:table-cell table:formula="of:=ERFCI([.D121])" office:value-type="float" office:value="2.38000010704507">
            <text:p>2.38</text:p>
          </table:table-cell>
          <table:table-cell table:formula="of:=LNERFC([.A121])" office:value-type="float" office:value="-7.17806642988026">
            <text:p>-7.18</text:p>
          </table:table-cell>
          <table:table-cell table:formula="of:=EXP(LNERFC([.A121]))" office:value-type="float" office:value="0.000763142005070994">
            <text:p>0</text:p>
          </table:table-cell>
          <table:table-cell table:number-columns-repeated="8"/>
        </table:table-row>
        <table:table-row table:style-name="ro1">
          <table:table-cell table:formula="of:=[.A121]+0.02" office:value-type="float" office:value="2.4">
            <text:p>2.4</text:p>
          </table:table-cell>
          <table:table-cell table:formula="of:=ERF([.A122])" office:value-type="float" office:value="0.999311486103355">
            <text:p>0.99931149</text:p>
          </table:table-cell>
          <table:table-cell table:formula="of:=ERFI([.B122])" office:value-type="float" office:value="2.40000009802935">
            <text:p>2.4</text:p>
          </table:table-cell>
          <table:table-cell table:formula="of:=ERFC([.A122])" office:value-type="float" office:value="0.000688513896645073">
            <text:p>0</text:p>
          </table:table-cell>
          <table:table-cell table:formula="of:=ERFCI([.D122])" office:value-type="float" office:value="2.40000009802934">
            <text:p>2.4</text:p>
          </table:table-cell>
          <table:table-cell table:formula="of:=LNERFC([.A122])" office:value-type="float" office:value="-7.28097505605613">
            <text:p>-7.28</text:p>
          </table:table-cell>
          <table:table-cell table:formula="of:=EXP(LNERFC([.A122]))" office:value-type="float" office:value="0.000688513896644843">
            <text:p>0</text:p>
          </table:table-cell>
          <table:table-cell table:number-columns-repeated="8"/>
        </table:table-row>
        <table:table-row table:style-name="ro1">
          <table:table-cell table:formula="of:=[.A122]+0.02" office:value-type="float" office:value="2.42">
            <text:p>2.42</text:p>
          </table:table-cell>
          <table:table-cell table:formula="of:=ERF([.A123])" office:value-type="float" office:value="0.999379283488271">
            <text:p>0.99937928</text:p>
          </table:table-cell>
          <table:table-cell table:formula="of:=ERFI([.B123])" office:value-type="float" office:value="2.42000008565537">
            <text:p>2.42</text:p>
          </table:table-cell>
          <table:table-cell table:formula="of:=ERFC([.A123])" office:value-type="float" office:value="0.000620716511728895">
            <text:p>0</text:p>
          </table:table-cell>
          <table:table-cell table:formula="of:=ERFCI([.D123])" office:value-type="float" office:value="2.42000008565537">
            <text:p>2.42</text:p>
          </table:table-cell>
          <table:table-cell table:formula="of:=LNERFC([.A123])" office:value-type="float" office:value="-7.38463608311224">
            <text:p>-7.38</text:p>
          </table:table-cell>
          <table:table-cell table:formula="of:=EXP(LNERFC([.A123]))" office:value-type="float" office:value="0.000620716511728723">
            <text:p>0</text:p>
          </table:table-cell>
          <table:table-cell table:number-columns-repeated="8"/>
        </table:table-row>
        <table:table-row table:style-name="ro1">
          <table:table-cell table:formula="of:=[.A123]+0.02" office:value-type="float" office:value="2.44">
            <text:p>2.44</text:p>
          </table:table-cell>
          <table:table-cell table:formula="of:=ERF([.A124])" office:value-type="float" office:value="0.999440826116449">
            <text:p>0.99944083</text:p>
          </table:table-cell>
          <table:table-cell table:formula="of:=ERFI([.B124])" office:value-type="float" office:value="2.44000007337778">
            <text:p>2.44</text:p>
          </table:table-cell>
          <table:table-cell table:formula="of:=ERFC([.A124])" office:value-type="float" office:value="0.000559173883551416">
            <text:p>0</text:p>
          </table:table-cell>
          <table:table-cell table:formula="of:=ERFCI([.D124])" office:value-type="float" office:value="2.44000007337778">
            <text:p>2.44</text:p>
          </table:table-cell>
          <table:table-cell table:formula="of:=LNERFC([.A124])" office:value-type="float" office:value="-7.48905007136977">
            <text:p>-7.49</text:p>
          </table:table-cell>
          <table:table-cell table:formula="of:=EXP(LNERFC([.A124]))" office:value-type="float" office:value="0.000559173883551286">
            <text:p>0</text:p>
          </table:table-cell>
          <table:table-cell table:number-columns-repeated="8"/>
        </table:table-row>
        <table:table-row table:style-name="ro1">
          <table:table-cell table:formula="of:=[.A124]+0.02" office:value-type="float" office:value="2.46">
            <text:p>2.46</text:p>
          </table:table-cell>
          <table:table-cell table:formula="of:=ERF([.A125])" office:value-type="float" office:value="0.999496646359442">
            <text:p>0.99949665</text:p>
          </table:table-cell>
          <table:table-cell table:formula="of:=ERFI([.B125])" office:value-type="float" office:value="2.4600000631074">
            <text:p>2.46</text:p>
          </table:table-cell>
          <table:table-cell table:formula="of:=ERFC([.A125])" office:value-type="float" office:value="0.000503353640558021">
            <text:p>0</text:p>
          </table:table-cell>
          <table:table-cell table:formula="of:=ERFCI([.D125])" office:value-type="float" office:value="2.46000006310739">
            <text:p>2.46</text:p>
          </table:table-cell>
          <table:table-cell table:formula="of:=LNERFC([.A125])" office:value-type="float" office:value="-7.59421757215796">
            <text:p>-7.59</text:p>
          </table:table-cell>
          <table:table-cell table:formula="of:=EXP(LNERFC([.A125]))" office:value-type="float" office:value="0.000503353640557922">
            <text:p>0</text:p>
          </table:table-cell>
          <table:table-cell table:number-columns-repeated="8"/>
        </table:table-row>
        <table:table-row table:style-name="ro1">
          <table:table-cell table:formula="of:=[.A125]+0.02" office:value-type="float" office:value="2.48">
            <text:p>2.48</text:p>
          </table:table-cell>
          <table:table-cell table:formula="of:=ERF([.A126])" office:value-type="float" office:value="0.999547235813666">
            <text:p>0.99954724</text:p>
          </table:table-cell>
          <table:table-cell table:formula="of:=ERFI([.B126])" office:value-type="float" office:value="2.48000005571649">
            <text:p>2.48</text:p>
          </table:table-cell>
          <table:table-cell table:formula="of:=ERFC([.A126])" office:value-type="float" office:value="0.000452764186334077">
            <text:p>0</text:p>
          </table:table-cell>
          <table:table-cell table:formula="of:=ERFCI([.D126])" office:value-type="float" office:value="2.4800000557165">
            <text:p>2.48</text:p>
          </table:table-cell>
          <table:table-cell table:formula="of:=LNERFC([.A126])" office:value-type="float" office:value="-7.70013912798871">
            <text:p>-7.7</text:p>
          </table:table-cell>
          <table:table-cell table:formula="of:=EXP(LNERFC([.A126]))" office:value-type="float" office:value="0.000452764186334001">
            <text:p>0</text:p>
          </table:table-cell>
          <table:table-cell table:number-columns-repeated="8"/>
        </table:table-row>
        <table:table-row table:style-name="ro1">
          <table:table-cell table:formula="of:=[.A126]+0.02" office:value-type="float" office:value="2.5">
            <text:p>2.5</text:p>
          </table:table-cell>
          <table:table-cell table:formula="of:=ERF([.A127])" office:value-type="float" office:value="0.999593047982555">
            <text:p>0.99959305</text:p>
          </table:table-cell>
          <table:table-cell table:formula="of:=ERFI([.B127])" office:value-type="float" office:value="2.50000005139971">
            <text:p>2.5</text:p>
          </table:table-cell>
          <table:table-cell table:formula="of:=ERFC([.A127])" office:value-type="float" office:value="0.000406952017444955">
            <text:p>0</text:p>
          </table:table-cell>
          <table:table-cell table:formula="of:=ERFCI([.D127])" office:value-type="float" office:value="2.50000005139974">
            <text:p>2.5</text:p>
          </table:table-cell>
          <table:table-cell table:formula="of:=LNERFC([.A127])" office:value-type="float" office:value="-7.80681527272742">
            <text:p>-7.81</text:p>
          </table:table-cell>
          <table:table-cell table:formula="of:=EXP(LNERFC([.A127]))" office:value-type="float" office:value="0.000406952017444896">
            <text:p>0</text:p>
          </table:table-cell>
          <table:table-cell table:number-columns-repeated="8"/>
        </table:table-row>
        <table:table-row table:style-name="ro1">
          <table:table-cell table:formula="of:=[.A127]+0.02" office:value-type="float" office:value="2.52">
            <text:p>2.52</text:p>
          </table:table-cell>
          <table:table-cell table:formula="of:=ERF([.A128])" office:value-type="float" office:value="0.999634500823465">
            <text:p>0.99963450</text:p>
          </table:table-cell>
          <table:table-cell table:formula="of:=ERFI([.B128])" office:value-type="float" office:value="2.52000004993064">
            <text:p>2.52</text:p>
          </table:table-cell>
          <table:table-cell table:formula="of:=ERFC([.A128])" office:value-type="float" office:value="0.000365499176534757">
            <text:p>0</text:p>
          </table:table-cell>
          <table:table-cell table:formula="of:=ERFCI([.D128])" office:value-type="float" office:value="2.52000004993062">
            <text:p>2.52</text:p>
          </table:table-cell>
          <table:table-cell table:formula="of:=LNERFC([.A128])" office:value-type="float" office:value="-7.91424653176021">
            <text:p>-7.91</text:p>
          </table:table-cell>
          <table:table-cell table:formula="of:=EXP(LNERFC([.A128]))" office:value-type="float" office:value="0.000365499176534628">
            <text:p>0</text:p>
          </table:table-cell>
          <table:table-cell table:number-columns-repeated="8"/>
        </table:table-row>
        <table:table-row table:style-name="ro1">
          <table:table-cell table:formula="of:=[.A128]+0.02" office:value-type="float" office:value="2.54">
            <text:p>2.54</text:p>
          </table:table-cell>
          <table:table-cell table:formula="of:=ERF([.A129])" office:value-type="float" office:value="0.999671979162343">
            <text:p>0.99967198</text:p>
          </table:table-cell>
          <table:table-cell table:formula="of:=ERFI([.B129])" office:value-type="float" office:value="2.54000005084271">
            <text:p>2.54</text:p>
          </table:table-cell>
          <table:table-cell table:formula="of:=ERFC([.A129])" office:value-type="float" office:value="0.000328020837656926">
            <text:p>0</text:p>
          </table:table-cell>
          <table:table-cell table:formula="of:=ERFCI([.D129])" office:value-type="float" office:value="2.54000005084271">
            <text:p>2.54</text:p>
          </table:table-cell>
          <table:table-cell table:formula="of:=LNERFC([.A129])" office:value-type="float" office:value="-8.02243342215649">
            <text:p>-8.02</text:p>
          </table:table-cell>
          <table:table-cell table:formula="of:=EXP(LNERFC([.A129]))" office:value-type="float" office:value="0.000328020837656829">
            <text:p>0</text:p>
          </table:table-cell>
          <table:table-cell table:number-columns-repeated="8"/>
        </table:table-row>
        <table:table-row table:style-name="ro1">
          <table:table-cell table:formula="of:=[.A129]+0.02" office:value-type="float" office:value="2.56">
            <text:p>2.56</text:p>
          </table:table-cell>
          <table:table-cell table:formula="of:=ERF([.A130])" office:value-type="float" office:value="0.999705836979508">
            <text:p>0.99970584</text:p>
          </table:table-cell>
          <table:table-cell table:formula="of:=ERFI([.B130])" office:value-type="float" office:value="2.56000005355573">
            <text:p>2.56</text:p>
          </table:table-cell>
          <table:table-cell table:formula="of:=ERFC([.A130])" office:value-type="float" office:value="0.00029416302049193">
            <text:p>0</text:p>
          </table:table-cell>
          <table:table-cell table:formula="of:=ERFCI([.D130])" office:value-type="float" office:value="2.56000005355571">
            <text:p>2.56</text:p>
          </table:table-cell>
          <table:table-cell table:formula="of:=LNERFC([.A130])" office:value-type="float" office:value="-8.13137645283029">
            <text:p>-8.13</text:p>
          </table:table-cell>
          <table:table-cell table:formula="of:=EXP(LNERFC([.A130]))" office:value-type="float" office:value="0.000294163020491856">
            <text:p>0</text:p>
          </table:table-cell>
          <table:table-cell table:number-columns-repeated="8"/>
        </table:table-row>
        <table:table-row table:style-name="ro1">
          <table:table-cell table:formula="of:=[.A130]+0.02" office:value-type="float" office:value="2.58">
            <text:p>2.58</text:p>
          </table:table-cell>
          <table:table-cell table:formula="of:=ERF([.A131])" office:value-type="float" office:value="0.999736399570163">
            <text:p>0.99973640</text:p>
          </table:table-cell>
          <table:table-cell table:formula="of:=ERFI([.B131])" office:value-type="float" office:value="2.58000005746134">
            <text:p>2.58</text:p>
          </table:table-cell>
          <table:table-cell table:formula="of:=ERFC([.A131])" office:value-type="float" office:value="0.000263600429837184">
            <text:p>0</text:p>
          </table:table-cell>
          <table:table-cell table:formula="of:=ERFCI([.D131])" office:value-type="float" office:value="2.58000005746135">
            <text:p>2.58</text:p>
          </table:table-cell>
          <table:table-cell table:formula="of:=LNERFC([.A131])" office:value-type="float" office:value="-8.24107612469565">
            <text:p>-8.24</text:p>
          </table:table-cell>
          <table:table-cell table:formula="of:=EXP(LNERFC([.A131]))" office:value-type="float" office:value="0.000263600429837127">
            <text:p>0</text:p>
          </table:table-cell>
          <table:table-cell table:number-columns-repeated="8"/>
        </table:table-row>
        <table:table-row table:style-name="ro1">
          <table:table-cell table:formula="of:=[.A131]+0.02" office:value-type="float" office:value="2.6">
            <text:p>2.6</text:p>
          </table:table-cell>
          <table:table-cell table:formula="of:=ERF([.A132])" office:value-type="float" office:value="0.999763965583471">
            <text:p>0.99976397</text:p>
          </table:table-cell>
          <table:table-cell table:formula="of:=ERFI([.B132])" office:value-type="float" office:value="2.60000006198">
            <text:p>2.6</text:p>
          </table:table-cell>
          <table:table-cell table:formula="of:=ERFC([.A132])" office:value-type="float" office:value="0.000236034416529347">
            <text:p>0</text:p>
          </table:table-cell>
          <table:table-cell table:formula="of:=ERFCI([.D132])" office:value-type="float" office:value="2.60000006197997">
            <text:p>2.6</text:p>
          </table:table-cell>
          <table:table-cell table:formula="of:=LNERFC([.A132])" office:value-type="float" office:value="-8.35153293081994">
            <text:p>-8.35</text:p>
          </table:table-cell>
          <table:table-cell table:formula="of:=EXP(LNERFC([.A132]))" office:value-type="float" office:value="0.000236034416529304">
            <text:p>0</text:p>
          </table:table-cell>
          <table:table-cell table:number-columns-repeated="8"/>
        </table:table-row>
        <table:table-row table:style-name="ro1">
          <table:table-cell table:formula="of:=[.A132]+0.02" office:value-type="float" office:value="2.62">
            <text:p>2.62</text:p>
          </table:table-cell>
          <table:table-cell table:formula="of:=ERF([.A133])" office:value-type="float" office:value="0.999788808944224">
            <text:p>0.99978881</text:p>
          </table:table-cell>
          <table:table-cell table:formula="of:=ERFI([.B133])" office:value-type="float" office:value="2.62000006659573">
            <text:p>2.62</text:p>
          </table:table-cell>
          <table:table-cell table:formula="of:=ERFC([.A133])" office:value-type="float" office:value="0.000211191055776204">
            <text:p>0</text:p>
          </table:table-cell>
          <table:table-cell table:formula="of:=ERFCI([.D133])" office:value-type="float" office:value="2.6200000665957">
            <text:p>2.62</text:p>
          </table:table-cell>
          <table:table-cell table:formula="of:=LNERFC([.A133])" office:value-type="float" office:value="-8.46274735657358">
            <text:p>-8.46</text:p>
          </table:table-cell>
          <table:table-cell table:formula="of:=EXP(LNERFC([.A133]))" office:value-type="float" office:value="0.000211191055776171">
            <text:p>0</text:p>
          </table:table-cell>
          <table:table-cell table:number-columns-repeated="8"/>
        </table:table-row>
        <table:table-row table:style-name="ro1">
          <table:table-cell table:formula="of:=[.A133]+0.02" office:value-type="float" office:value="2.64">
            <text:p>2.64</text:p>
          </table:table-cell>
          <table:table-cell table:formula="of:=ERF([.A134])" office:value-type="float" office:value="0.999811180661268">
            <text:p>0.99981118</text:p>
          </table:table-cell>
          <table:table-cell table:formula="of:=ERFI([.B134])" office:value-type="float" office:value="2.64000007087626">
            <text:p>2.64</text:p>
          </table:table-cell>
          <table:table-cell table:formula="of:=ERFC([.A134])" office:value-type="float" office:value="0.000188819338731525">
            <text:p>0</text:p>
          </table:table-cell>
          <table:table-cell table:formula="of:=ERFCI([.D134])" office:value-type="float" office:value="2.64000007087623">
            <text:p>2.64</text:p>
          </table:table-cell>
          <table:table-cell table:formula="of:=LNERFC([.A134])" office:value-type="float" office:value="-8.57471987977652">
            <text:p>-8.57</text:p>
          </table:table-cell>
          <table:table-cell table:formula="of:=EXP(LNERFC([.A134]))" office:value-type="float" office:value="0.000188819338731499">
            <text:p>0</text:p>
          </table:table-cell>
          <table:table-cell table:number-columns-repeated="8"/>
        </table:table-row>
        <table:table-row table:style-name="ro1">
          <table:table-cell table:formula="of:=[.A134]+0.02" office:value-type="float" office:value="2.66">
            <text:p>2.66</text:p>
          </table:table-cell>
          <table:table-cell table:formula="of:=ERF([.A135])" office:value-type="float" office:value="0.999831310526961">
            <text:p>0.99983131</text:p>
          </table:table-cell>
          <table:table-cell table:formula="of:=ERFI([.B135])" office:value-type="float" office:value="2.66000007448147">
            <text:p>2.66</text:p>
          </table:table-cell>
          <table:table-cell table:formula="of:=ERFC([.A135])" office:value-type="float" office:value="0.000168689473038673">
            <text:p>0</text:p>
          </table:table-cell>
          <table:table-cell table:formula="of:=ERFCI([.D135])" office:value-type="float" office:value="2.66000007448152">
            <text:p>2.66</text:p>
          </table:table-cell>
          <table:table-cell table:formula="of:=LNERFC([.A135])" office:value-type="float" office:value="-8.68745097084154">
            <text:p>-8.69</text:p>
          </table:table-cell>
          <table:table-cell table:formula="of:=EXP(LNERFC([.A135]))" office:value-type="float" office:value="0.000168689473038653">
            <text:p>0</text:p>
          </table:table-cell>
          <table:table-cell table:number-columns-repeated="8"/>
        </table:table-row>
        <table:table-row table:style-name="ro1">
          <table:table-cell table:formula="of:=[.A135]+0.02" office:value-type="float" office:value="2.68">
            <text:p>2.68</text:p>
          </table:table-cell>
          <table:table-cell table:formula="of:=ERF([.A136])" office:value-type="float" office:value="0.999849408712005">
            <text:p>0.99984941</text:p>
          </table:table-cell>
          <table:table-cell table:formula="of:=ERFI([.B136])" office:value-type="float" office:value="2.68000007716467">
            <text:p>2.68</text:p>
          </table:table-cell>
          <table:table-cell table:formula="of:=ERFC([.A136])" office:value-type="float" office:value="0.000150591287994414">
            <text:p>0</text:p>
          </table:table-cell>
          <table:table-cell table:formula="of:=ERFCI([.D136])" office:value-type="float" office:value="2.6800000771647">
            <text:p>2.68</text:p>
          </table:table-cell>
          <table:table-cell table:formula="of:=LNERFC([.A136])" office:value-type="float" office:value="-8.80094109291476">
            <text:p>-8.8</text:p>
          </table:table-cell>
          <table:table-cell table:formula="of:=EXP(LNERFC([.A136]))" office:value-type="float" office:value="0.000150591287994366">
            <text:p>0</text:p>
          </table:table-cell>
          <table:table-cell table:number-columns-repeated="8"/>
        </table:table-row>
        <table:table-row table:style-name="ro1">
          <table:table-cell table:formula="of:=[.A136]+0.02" office:value-type="float" office:value="2.7">
            <text:p>2.7</text:p>
          </table:table-cell>
          <table:table-cell table:formula="of:=ERF([.A137])" office:value-type="float" office:value="0.999865667260059">
            <text:p>0.99986567</text:p>
          </table:table-cell>
          <table:table-cell table:formula="of:=ERFI([.B137])" office:value-type="float" office:value="2.70000007876772">
            <text:p>2.7</text:p>
          </table:table-cell>
          <table:table-cell table:formula="of:=ERFC([.A137])" office:value-type="float" office:value="0.000134332739940523">
            <text:p>0</text:p>
          </table:table-cell>
          <table:table-cell table:formula="of:=ERFCI([.D137])" office:value-type="float" office:value="2.70000007876777">
            <text:p>2.7</text:p>
          </table:table-cell>
          <table:table-cell table:formula="of:=LNERFC([.A137])" office:value-type="float" office:value="-8.91519070201194">
            <text:p>-8.92</text:p>
          </table:table-cell>
          <table:table-cell table:formula="of:=EXP(LNERFC([.A137]))" office:value-type="float" office:value="0.000134332739940486">
            <text:p>0</text:p>
          </table:table-cell>
          <table:table-cell table:number-columns-repeated="8"/>
        </table:table-row>
        <table:table-row table:style-name="ro1">
          <table:table-cell table:formula="of:=[.A137]+0.02" office:value-type="float" office:value="2.72">
            <text:p>2.72</text:p>
          </table:table-cell>
          <table:table-cell table:formula="of:=ERF([.A138])" office:value-type="float" office:value="0.999880261486525">
            <text:p>0.99988026</text:p>
          </table:table-cell>
          <table:table-cell table:formula="of:=ERFI([.B138])" office:value-type="float" office:value="2.72000007921383">
            <text:p>2.72</text:p>
          </table:table-cell>
          <table:table-cell table:formula="of:=ERFC([.A138])" office:value-type="float" office:value="0.00011973851347463">
            <text:p>0</text:p>
          </table:table-cell>
          <table:table-cell table:formula="of:=ERFCI([.D138])" office:value-type="float" office:value="2.72000007921376">
            <text:p>2.72</text:p>
          </table:table-cell>
          <table:table-cell table:formula="of:=LNERFC([.A138])" office:value-type="float" office:value="-9.0302002471541">
            <text:p>-9.03</text:p>
          </table:table-cell>
          <table:table-cell table:formula="of:=EXP(LNERFC([.A138]))" office:value-type="float" office:value="0.000119738513474602">
            <text:p>0</text:p>
          </table:table-cell>
          <table:table-cell table:number-columns-repeated="8"/>
        </table:table-row>
        <table:table-row table:style-name="ro1">
          <table:table-cell table:formula="of:=[.A138]+0.02" office:value-type="float" office:value="2.74">
            <text:p>2.74</text:p>
          </table:table-cell>
          <table:table-cell table:formula="of:=ERF([.A139])" office:value-type="float" office:value="0.999893351285919">
            <text:p>0.99989335</text:p>
          </table:table-cell>
          <table:table-cell table:formula="of:=ERFI([.B139])" office:value-type="float" office:value="2.74000007849677">
            <text:p>2.74</text:p>
          </table:table-cell>
          <table:table-cell table:formula="of:=ERFC([.A139])" office:value-type="float" office:value="0.000106648714080611">
            <text:p>0</text:p>
          </table:table-cell>
          <table:table-cell table:formula="of:=ERFCI([.D139])" office:value-type="float" office:value="2.74000007849677">
            <text:p>2.74</text:p>
          </table:table-cell>
          <table:table-cell table:formula="of:=LNERFC([.A139])" office:value-type="float" office:value="-9.14597017049805">
            <text:p>-9.15</text:p>
          </table:table-cell>
          <table:table-cell table:formula="of:=EXP(LNERFC([.A139]))" office:value-type="float" office:value="0.000106648714080589">
            <text:p>0</text:p>
          </table:table-cell>
          <table:table-cell table:number-columns-repeated="8"/>
        </table:table-row>
        <table:table-row table:style-name="ro1">
          <table:table-cell table:formula="of:=[.A139]+0.02" office:value-type="float" office:value="2.76">
            <text:p>2.76</text:p>
          </table:table-cell>
          <table:table-cell table:formula="of:=ERF([.A140])" office:value-type="float" office:value="0.99990508235219">
            <text:p>0.99990508</text:p>
          </table:table-cell>
          <table:table-cell table:formula="of:=ERFI([.B140])" office:value-type="float" office:value="2.76000007667109">
            <text:p>2.76</text:p>
          </table:table-cell>
          <table:table-cell table:formula="of:=ERFC([.A140])" office:value-type="float" office:value="0.0000949176478101502">
            <text:p>0</text:p>
          </table:table-cell>
          <table:table-cell table:formula="of:=ERFCI([.D140])" office:value-type="float" office:value="2.76000007667102">
            <text:p>2.76</text:p>
          </table:table-cell>
          <table:table-cell table:formula="of:=LNERFC([.A140])" office:value-type="float" office:value="-9.2625009074651">
            <text:p>-9.26</text:p>
          </table:table-cell>
          <table:table-cell table:formula="of:=EXP(LNERFC([.A140]))" office:value-type="float" office:value="0.0000949176478101336">
            <text:p>0</text:p>
          </table:table-cell>
          <table:table-cell table:number-columns-repeated="8"/>
        </table:table-row>
        <table:table-row table:style-name="ro1">
          <table:table-cell table:formula="of:=[.A140]+0.02" office:value-type="float" office:value="2.78">
            <text:p>2.78</text:p>
          </table:table-cell>
          <table:table-cell table:formula="of:=ERF([.A141])" office:value-type="float" office:value="0.999915587316302">
            <text:p>0.99991559</text:p>
          </table:table-cell>
          <table:table-cell table:formula="of:=ERFI([.B141])" office:value-type="float" office:value="2.78000007383936">
            <text:p>2.78</text:p>
          </table:table-cell>
          <table:table-cell table:formula="of:=ERFC([.A141])" office:value-type="float" office:value="0.0000844126836983848">
            <text:p>0</text:p>
          </table:table-cell>
          <table:table-cell table:formula="of:=ERFCI([.D141])" office:value-type="float" office:value="2.78000007383941">
            <text:p>2.78</text:p>
          </table:table-cell>
          <table:table-cell table:formula="of:=LNERFC([.A141])" office:value-type="float" office:value="-9.37979288686699">
            <text:p>-9.38</text:p>
          </table:table-cell>
          <table:table-cell table:formula="of:=EXP(LNERFC([.A141]))" office:value-type="float" office:value="0.0000844126836983719">
            <text:p>0</text:p>
          </table:table-cell>
          <table:table-cell table:number-columns-repeated="8"/>
        </table:table-row>
        <table:table-row table:style-name="ro1">
          <table:table-cell table:formula="of:=[.A141]+0.02" office:value-type="float" office:value="2.8">
            <text:p>2.8</text:p>
          </table:table-cell>
          <table:table-cell table:formula="of:=ERF([.A142])" office:value-type="float" office:value="0.999924986805335">
            <text:p>0.99992499</text:p>
          </table:table-cell>
          <table:table-cell table:formula="of:=ERFI([.B142])" office:value-type="float" office:value="2.80000007014247">
            <text:p>2.8</text:p>
          </table:table-cell>
          <table:table-cell table:formula="of:=ERFC([.A142])" office:value-type="float" office:value="0.0000750131946654581">
            <text:p>0</text:p>
          </table:table-cell>
          <table:table-cell table:formula="of:=ERFCI([.D142])" office:value-type="float" office:value="2.80000007014235">
            <text:p>2.8</text:p>
          </table:table-cell>
          <table:table-cell table:formula="of:=LNERFC([.A142])" office:value-type="float" office:value="-9.49784653102899">
            <text:p>-9.5</text:p>
          </table:table-cell>
          <table:table-cell table:formula="of:=EXP(LNERFC([.A142]))" office:value-type="float" office:value="0.000075013194665448">
            <text:p>0</text:p>
          </table:table-cell>
          <table:table-cell table:number-columns-repeated="8"/>
        </table:table-row>
        <table:table-row table:style-name="ro1">
          <table:table-cell table:formula="of:=[.A142]+0.02" office:value-type="float" office:value="2.82">
            <text:p>2.82</text:p>
          </table:table-cell>
          <table:table-cell table:formula="of:=ERF([.A143])" office:value-type="float" office:value="0.99993339042726">
            <text:p>0.99993339</text:p>
          </table:table-cell>
          <table:table-cell table:formula="of:=ERFI([.B143])" office:value-type="float" office:value="2.82000006574721">
            <text:p>2.82</text:p>
          </table:table-cell>
          <table:table-cell table:formula="of:=ERFC([.A143])" office:value-type="float" office:value="0.0000666095727401097">
            <text:p>0</text:p>
          </table:table-cell>
          <table:table-cell table:formula="of:=ERFCI([.D143])" office:value-type="float" office:value="2.82000006574712">
            <text:p>2.82</text:p>
          </table:table-cell>
          <table:table-cell table:formula="of:=LNERFC([.A143])" office:value-type="float" office:value="-9.61666225591043">
            <text:p>-9.62</text:p>
          </table:table-cell>
          <table:table-cell table:formula="of:=EXP(LNERFC([.A143]))" office:value-type="float" office:value="0.0000666095727401017">
            <text:p>0</text:p>
          </table:table-cell>
          <table:table-cell table:number-columns-repeated="8"/>
        </table:table-row>
        <table:table-row table:style-name="ro1">
          <table:table-cell table:formula="of:=[.A143]+0.02" office:value-type="float" office:value="2.84">
            <text:p>2.84</text:p>
          </table:table-cell>
          <table:table-cell table:formula="of:=ERF([.A144])" office:value-type="float" office:value="0.999940897685461">
            <text:p>0.99994090</text:p>
          </table:table-cell>
          <table:table-cell table:formula="of:=ERFI([.B144])" office:value-type="float" office:value="2.84000006083803">
            <text:p>2.84</text:p>
          </table:table-cell>
          <table:table-cell table:formula="of:=ERFC([.A144])" office:value-type="float" office:value="0.0000591023145390048">
            <text:p>0</text:p>
          </table:table-cell>
          <table:table-cell table:formula="of:=ERFCI([.D144])" office:value-type="float" office:value="2.84000006083797">
            <text:p>2.84</text:p>
          </table:table-cell>
          <table:table-cell table:formula="of:=LNERFC([.A144])" office:value-type="float" office:value="-9.73624047122265">
            <text:p>-9.74</text:p>
          </table:table-cell>
          <table:table-cell table:formula="of:=EXP(LNERFC([.A144]))" office:value-type="float" office:value="0.0000591023145389985">
            <text:p>0</text:p>
          </table:table-cell>
          <table:table-cell table:number-columns-repeated="8"/>
        </table:table-row>
        <table:table-row table:style-name="ro1">
          <table:table-cell table:formula="of:=[.A144]+0.02" office:value-type="float" office:value="2.86">
            <text:p>2.86</text:p>
          </table:table-cell>
          <table:table-cell table:formula="of:=ERF([.A145])" office:value-type="float" office:value="0.999947598826956">
            <text:p>0.99994760</text:p>
          </table:table-cell>
          <table:table-cell table:formula="of:=ERFI([.B145])" office:value-type="float" office:value="2.86000005560729">
            <text:p>2.86</text:p>
          </table:table-cell>
          <table:table-cell table:formula="of:=ERFC([.A145])" office:value-type="float" office:value="0.0000524011730443971">
            <text:p>0</text:p>
          </table:table-cell>
          <table:table-cell table:formula="of:=ERFCI([.D145])" office:value-type="float" office:value="2.86000005560727">
            <text:p>2.86</text:p>
          </table:table-cell>
          <table:table-cell table:formula="of:=LNERFC([.A145])" office:value-type="float" office:value="-9.85658158054449">
            <text:p>-9.86</text:p>
          </table:table-cell>
          <table:table-cell table:formula="of:=EXP(LNERFC([.A145]))" office:value-type="float" office:value="0.0000524011730443921">
            <text:p>0</text:p>
          </table:table-cell>
          <table:table-cell table:number-columns-repeated="8"/>
        </table:table-row>
        <table:table-row table:style-name="ro1">
          <table:table-cell table:formula="of:=[.A145]+0.02" office:value-type="float" office:value="2.88">
            <text:p>2.88</text:p>
          </table:table-cell>
          <table:table-cell table:formula="of:=ERF([.A146])" office:value-type="float" office:value="0.999953575628159">
            <text:p>0.99995358</text:p>
          </table:table-cell>
          <table:table-cell table:formula="of:=ERFI([.B146])" office:value-type="float" office:value="2.8800000502475">
            <text:p>2.88</text:p>
          </table:table-cell>
          <table:table-cell table:formula="of:=ERFC([.A146])" office:value-type="float" office:value="0.0000464243718410542">
            <text:p>0</text:p>
          </table:table-cell>
          <table:table-cell table:formula="of:=ERFCI([.D146])" office:value-type="float" office:value="2.88000005024767">
            <text:p>2.88</text:p>
          </table:table-cell>
          <table:table-cell table:formula="of:=LNERFC([.A146])" office:value-type="float" office:value="-9.97768598143524">
            <text:p>-9.98</text:p>
          </table:table-cell>
          <table:table-cell table:formula="of:=EXP(LNERFC([.A146]))" office:value-type="float" office:value="0.0000464243718410501">
            <text:p>0</text:p>
          </table:table-cell>
          <table:table-cell table:number-columns-repeated="8"/>
        </table:table-row>
        <table:table-row table:style-name="ro1">
          <table:table-cell table:formula="of:=[.A146]+0.02" office:value-type="float" office:value="2.9">
            <text:p>2.9</text:p>
          </table:table-cell>
          <table:table-cell table:formula="of:=ERF([.A147])" office:value-type="float" office:value="0.999958902121901">
            <text:p>0.99995890</text:p>
          </table:table-cell>
          <table:table-cell table:formula="of:=ERFI([.B147])" office:value-type="float" office:value="2.90000004494527">
            <text:p>2.9</text:p>
          </table:table-cell>
          <table:table-cell table:formula="of:=ERFC([.A147])" office:value-type="float" office:value="0.0000410978780994583">
            <text:p>0</text:p>
          </table:table-cell>
          <table:table-cell table:formula="of:=ERFCI([.D147])" office:value-type="float" office:value="2.90000004494532">
            <text:p>2.9</text:p>
          </table:table-cell>
          <table:table-cell table:formula="of:=LNERFC([.A147])" office:value-type="float" office:value="-10.0995540655455">
            <text:p>-10.1</text:p>
          </table:table-cell>
          <table:table-cell table:formula="of:=EXP(LNERFC([.A147]))" office:value-type="float" office:value="0.0000410978780994487">
            <text:p>0</text:p>
          </table:table-cell>
          <table:table-cell table:number-columns-repeated="8"/>
        </table:table-row>
        <table:table-row table:style-name="ro1">
          <table:table-cell table:formula="of:=[.A147]+0.02" office:value-type="float" office:value="2.92">
            <text:p>2.92</text:p>
          </table:table-cell>
          <table:table-cell table:formula="of:=ERF([.A148])" office:value-type="float" office:value="0.999963645269276">
            <text:p>0.99996365</text:p>
          </table:table-cell>
          <table:table-cell table:formula="of:=ERFI([.B148])" office:value-type="float" office:value="2.92000003987435">
            <text:p>2.92</text:p>
          </table:table-cell>
          <table:table-cell table:formula="of:=ERFC([.A148])" office:value-type="float" office:value="0.0000363547307245213">
            <text:p>0</text:p>
          </table:table-cell>
          <table:table-cell table:formula="of:=ERFCI([.D148])" office:value-type="float" office:value="2.92000003987424">
            <text:p>2.92</text:p>
          </table:table-cell>
          <table:table-cell table:formula="of:=LNERFC([.A148])" office:value-type="float" office:value="-10.2221862187247">
            <text:p>-10.22</text:p>
          </table:table-cell>
          <table:table-cell table:formula="of:=EXP(LNERFC([.A148]))" office:value-type="float" office:value="0.0000363547307245139">
            <text:p>0</text:p>
          </table:table-cell>
          <table:table-cell table:number-columns-repeated="8"/>
        </table:table-row>
        <table:table-row table:style-name="ro1">
          <table:table-cell table:formula="of:=[.A148]+0.02" office:value-type="float" office:value="2.94">
            <text:p>2.94</text:p>
          </table:table-cell>
          <table:table-cell table:formula="of:=ERF([.A149])" office:value-type="float" office:value="0.999967865579774">
            <text:p>0.99996787</text:p>
          </table:table-cell>
          <table:table-cell table:formula="of:=ERFI([.B149])" office:value-type="float" office:value="2.94000003519169">
            <text:p>2.94</text:p>
          </table:table-cell>
          <table:table-cell table:formula="of:=ERFC([.A149])" office:value-type="float" office:value="0.0000321344202259785">
            <text:p>0</text:p>
          </table:table-cell>
          <table:table-cell table:formula="of:=ERFCI([.D149])" office:value-type="float" office:value="2.94000003519171">
            <text:p>2.94</text:p>
          </table:table-cell>
          <table:table-cell table:formula="of:=LNERFC([.A149])" office:value-type="float" office:value="-10.3455828211282">
            <text:p>-10.35</text:p>
          </table:table-cell>
          <table:table-cell table:formula="of:=EXP(LNERFC([.A149]))" office:value-type="float" office:value="0.0000321344202259728">
            <text:p>0</text:p>
          </table:table-cell>
          <table:table-cell table:number-columns-repeated="8"/>
        </table:table-row>
        <table:table-row table:style-name="ro1">
          <table:table-cell table:formula="of:=[.A149]+0.02" office:value-type="float" office:value="2.96">
            <text:p>2.96</text:p>
          </table:table-cell>
          <table:table-cell table:formula="of:=ERF([.A150])" office:value-type="float" office:value="0.999971617682993">
            <text:p>0.99997162</text:p>
          </table:table-cell>
          <table:table-cell table:formula="of:=ERFI([.B150])" office:value-type="float" office:value="2.96000003103496">
            <text:p>2.96</text:p>
          </table:table-cell>
          <table:table-cell table:formula="of:=ERFC([.A150])" office:value-type="float" office:value="0.0000283823170069054">
            <text:p>0</text:p>
          </table:table-cell>
          <table:table-cell table:formula="of:=ERFCI([.D150])" office:value-type="float" office:value="2.96000003103469">
            <text:p>2.96</text:p>
          </table:table-cell>
          <table:table-cell table:formula="of:=LNERFC([.A150])" office:value-type="float" office:value="-10.4697442473204">
            <text:p>-10.47</text:p>
          </table:table-cell>
          <table:table-cell table:formula="of:=EXP(LNERFC([.A150]))" office:value-type="float" office:value="0.000028382317006901">
            <text:p>0</text:p>
          </table:table-cell>
          <table:table-cell table:number-columns-repeated="8"/>
        </table:table-row>
        <table:table-row table:style-name="ro1">
          <table:table-cell table:formula="of:=[.A150]+0.02" office:value-type="float" office:value="2.98">
            <text:p>2.98</text:p>
          </table:table-cell>
          <table:table-cell table:formula="of:=ERF([.A151])" office:value-type="float" office:value="0.999974950855091">
            <text:p>0.99997495</text:p>
          </table:table-cell>
          <table:table-cell table:formula="of:=ERFI([.B151])" office:value-type="float" office:value="2.98000002751741">
            <text:p>2.98</text:p>
          </table:table-cell>
          <table:table-cell table:formula="of:=ERFC([.A151])" office:value-type="float" office:value="0.0000250491449092294">
            <text:p>0</text:p>
          </table:table-cell>
          <table:table-cell table:formula="of:=ERFCI([.D151])" office:value-type="float" office:value="2.98000002751719">
            <text:p>2.98</text:p>
          </table:table-cell>
          <table:table-cell table:formula="of:=LNERFC([.A151])" office:value-type="float" office:value="-10.5946708663763">
            <text:p>-10.59</text:p>
          </table:table-cell>
          <table:table-cell table:formula="of:=EXP(LNERFC([.A151]))" office:value-type="float" office:value="0.0000250491449092259">
            <text:p>0</text:p>
          </table:table-cell>
          <table:table-cell table:number-columns-repeated="8"/>
        </table:table-row>
        <table:table-row table:style-name="ro1">
          <table:table-cell table:formula="of:=[.A151]+0.02" office:value-type="float" office:value="3">
            <text:p>3</text:p>
          </table:table-cell>
          <table:table-cell table:formula="of:=ERF([.A152])" office:value-type="float" office:value="0.999977909503001">
            <text:p>0.99997791</text:p>
          </table:table-cell>
          <table:table-cell table:formula="of:=ERFI([.B152])" office:value-type="float" office:value="3.00000002472809">
            <text:p>3</text:p>
          </table:table-cell>
          <table:table-cell table:formula="of:=ERFC([.A152])" office:value-type="float" office:value="0.0000220904969985851">
            <text:p>0</text:p>
          </table:table-cell>
          <table:table-cell table:formula="of:=ERFCI([.D152])" office:value-type="float" office:value="3.00000002472847">
            <text:p>3</text:p>
          </table:table-cell>
          <table:table-cell table:formula="of:=LNERFC([.A152])" office:value-type="float" office:value="-10.7203630419813">
            <text:p>-10.72</text:p>
          </table:table-cell>
          <table:table-cell table:formula="of:=EXP(LNERFC([.A152]))" office:value-type="float" office:value="0.0000220904969985824">
            <text:p>0</text:p>
          </table:table-cell>
          <table:table-cell table:number-columns-repeated="8"/>
        </table:table-row>
        <table:table-row table:style-name="ro1">
          <table:table-cell table:formula="of:=[.A152]+0.02" office:value-type="float" office:value="3.02">
            <text:p>3.02</text:p>
          </table:table-cell>
          <table:table-cell table:formula="of:=ERF([.A153])" office:value-type="float" office:value="0.999980533609286">
            <text:p>0.99998053</text:p>
          </table:table-cell>
          <table:table-cell table:formula="of:=ERFI([.B153])" office:value-type="float" office:value="3.02000002273248">
            <text:p>3.02</text:p>
          </table:table-cell>
          <table:table-cell table:formula="of:=ERFC([.A153])" office:value-type="float" office:value="0.0000194663907144139">
            <text:p>0</text:p>
          </table:table-cell>
          <table:table-cell table:formula="of:=ERFCI([.D153])" office:value-type="float" office:value="3.02000002273215">
            <text:p>3.02</text:p>
          </table:table-cell>
          <table:table-cell table:formula="of:=LNERFC([.A153])" office:value-type="float" office:value="-10.8468211325282">
            <text:p>-10.85</text:p>
          </table:table-cell>
          <table:table-cell table:formula="of:=EXP(LNERFC([.A153]))" office:value-type="float" office:value="0.0000194663907144117">
            <text:p>0</text:p>
          </table:table-cell>
          <table:table-cell table:number-columns-repeated="8"/>
        </table:table-row>
        <table:table-row table:style-name="ro1">
          <table:table-cell table:formula="of:=[.A153]+0.02" office:value-type="float" office:value="3.04">
            <text:p>3.04</text:p>
          </table:table-cell>
          <table:table-cell table:formula="of:=ERF([.A154])" office:value-type="float" office:value="0.999982859140346">
            <text:p>0.99998286</text:p>
          </table:table-cell>
          <table:table-cell table:formula="of:=ERFI([.B154])" office:value-type="float" office:value="3.04000002156554">
            <text:p>3.04</text:p>
          </table:table-cell>
          <table:table-cell table:formula="of:=ERFC([.A154])" office:value-type="float" office:value="0.0000171408596539478">
            <text:p>0</text:p>
          </table:table-cell>
          <table:table-cell table:formula="of:=ERFCI([.D154])" office:value-type="float" office:value="3.04000002156589">
            <text:p>3.04</text:p>
          </table:table-cell>
          <table:table-cell table:formula="of:=LNERFC([.A154])" office:value-type="float" office:value="-10.974045491213">
            <text:p>-10.97</text:p>
          </table:table-cell>
          <table:table-cell table:formula="of:=EXP(LNERFC([.A154]))" office:value-type="float" office:value="0.0000171408596539461">
            <text:p>0</text:p>
          </table:table-cell>
          <table:table-cell table:number-columns-repeated="8"/>
        </table:table-row>
        <table:table-row table:style-name="ro1">
          <table:table-cell table:formula="of:=[.A154]+0.02" office:value-type="float" office:value="3.06">
            <text:p>3.06</text:p>
          </table:table-cell>
          <table:table-cell table:formula="of:=ERF([.A155])" office:value-type="float" office:value="0.9999849184206">
            <text:p>0.99998492</text:p>
          </table:table-cell>
          <table:table-cell table:formula="of:=ERFI([.B155])" office:value-type="float" office:value="3.06000002124184">
            <text:p>3.06</text:p>
          </table:table-cell>
          <table:table-cell table:formula="of:=ERFC([.A155])" office:value-type="float" office:value="0.0000150815793998939">
            <text:p>0</text:p>
          </table:table-cell>
          <table:table-cell table:formula="of:=ERFCI([.D155])" office:value-type="float" office:value="3.06000002124179">
            <text:p>3.06</text:p>
          </table:table-cell>
          <table:table-cell table:formula="of:=LNERFC([.A155])" office:value-type="float" office:value="-11.1020364661279">
            <text:p>-11.1</text:p>
          </table:table-cell>
          <table:table-cell table:formula="of:=EXP(LNERFC([.A155]))" office:value-type="float" office:value="0.0000150815793998925">
            <text:p>0</text:p>
          </table:table-cell>
          <table:table-cell table:number-columns-repeated="8"/>
        </table:table-row>
        <table:table-row table:style-name="ro1">
          <table:table-cell table:formula="of:=[.A155]+0.02" office:value-type="float" office:value="3.08">
            <text:p>3.08</text:p>
          </table:table-cell>
          <table:table-cell table:formula="of:=ERF([.A156])" office:value-type="float" office:value="0.999986740475059">
            <text:p>0.99998674</text:p>
          </table:table-cell>
          <table:table-cell table:formula="of:=ERFI([.B156])" office:value-type="float" office:value="3.08000002174707">
            <text:p>3.08</text:p>
          </table:table-cell>
          <table:table-cell table:formula="of:=ERFC([.A156])" office:value-type="float" office:value="0.0000132595249405528">
            <text:p>0</text:p>
          </table:table-cell>
          <table:table-cell table:formula="of:=ERFCI([.D156])" office:value-type="float" office:value="3.08000002174737">
            <text:p>3.08</text:p>
          </table:table-cell>
          <table:table-cell table:formula="of:=LNERFC([.A156])" office:value-type="float" office:value="-11.2307944003527">
            <text:p>-11.23</text:p>
          </table:table-cell>
          <table:table-cell table:formula="of:=EXP(LNERFC([.A156]))" office:value-type="float" office:value="0.0000132595249405517">
            <text:p>0</text:p>
          </table:table-cell>
          <table:table-cell table:number-columns-repeated="8"/>
        </table:table-row>
        <table:table-row table:style-name="ro1">
          <table:table-cell table:formula="of:=[.A156]+0.02" office:value-type="float" office:value="3.1">
            <text:p>3.1</text:p>
          </table:table-cell>
          <table:table-cell table:formula="of:=ERF([.A157])" office:value-type="float" office:value="0.999988351342633">
            <text:p>0.99998835</text:p>
          </table:table-cell>
          <table:table-cell table:formula="of:=ERFI([.B157])" office:value-type="float" office:value="3.10000002304632">
            <text:p>3.1</text:p>
          </table:table-cell>
          <table:table-cell table:formula="of:=ERFC([.A157])" office:value-type="float" office:value="0.0000116486573671994">
            <text:p>0</text:p>
          </table:table-cell>
          <table:table-cell table:formula="of:=ERFCI([.D157])" office:value-type="float" office:value="3.10000002304695">
            <text:p>3.1</text:p>
          </table:table-cell>
          <table:table-cell table:formula="of:=LNERFC([.A157])" office:value-type="float" office:value="-11.3603196320448">
            <text:p>-11.36</text:p>
          </table:table-cell>
          <table:table-cell table:formula="of:=EXP(LNERFC([.A157]))" office:value-type="float" office:value="0.0000116486573671985">
            <text:p>0</text:p>
          </table:table-cell>
          <table:table-cell table:number-columns-repeated="8"/>
        </table:table-row>
        <table:table-row table:style-name="ro1">
          <table:table-cell table:formula="of:=[.A157]+0.02" office:value-type="float" office:value="3.12">
            <text:p>3.12</text:p>
          </table:table-cell>
          <table:table-cell table:formula="of:=ERF([.A158])" office:value-type="float" office:value="0.999989774362334">
            <text:p>0.99998977</text:p>
          </table:table-cell>
          <table:table-cell table:formula="of:=ERFI([.B158])" office:value-type="float" office:value="3.12000002508395">
            <text:p>3.12</text:p>
          </table:table-cell>
          <table:table-cell table:formula="of:=ERFC([.A158])" office:value-type="float" office:value="0.0000102256376663134">
            <text:p>0</text:p>
          </table:table-cell>
          <table:table-cell table:formula="of:=ERFCI([.D158])" office:value-type="float" office:value="3.1200000250835">
            <text:p>3.12</text:p>
          </table:table-cell>
          <table:table-cell table:formula="of:=LNERFC([.A158])" office:value-type="float" office:value="-11.4906124945264">
            <text:p>-11.49</text:p>
          </table:table-cell>
          <table:table-cell table:formula="of:=EXP(LNERFC([.A158]))" office:value-type="float" office:value="0.0000102256376663127">
            <text:p>0</text:p>
          </table:table-cell>
          <table:table-cell table:number-columns-repeated="8"/>
        </table:table-row>
        <table:table-row table:style-name="ro1">
          <table:table-cell table:formula="of:=[.A158]+0.02" office:value-type="float" office:value="3.14">
            <text:p>3.14</text:p>
          </table:table-cell>
          <table:table-cell table:formula="of:=ERF([.A159])" office:value-type="float" office:value="0.999991030434447">
            <text:p>0.99999103</text:p>
          </table:table-cell>
          <table:table-cell table:formula="of:=ERFI([.B159])" office:value-type="float" office:value="3.14000002778026">
            <text:p>3.14</text:p>
          </table:table-cell>
          <table:table-cell table:formula="of:=ERFC([.A159])" office:value-type="float" office:value="0.00000896956555326485">
            <text:p>0</text:p>
          </table:table-cell>
          <table:table-cell table:formula="of:=ERFCI([.D159])" office:value-type="float" office:value="3.14000002778079">
            <text:p>3.14</text:p>
          </table:table-cell>
          <table:table-cell table:formula="of:=LNERFC([.A159])" office:value-type="float" office:value="-11.6216733163705">
            <text:p>-11.62</text:p>
          </table:table-cell>
          <table:table-cell table:formula="of:=EXP(LNERFC([.A159]))" office:value-type="float" office:value="0.00000896956555326302">
            <text:p>0</text:p>
          </table:table-cell>
          <table:table-cell table:number-columns-repeated="8"/>
        </table:table-row>
        <table:table-row table:style-name="ro1">
          <table:table-cell table:formula="of:=[.A159]+0.02" office:value-type="float" office:value="3.16">
            <text:p>3.16</text:p>
          </table:table-cell>
          <table:table-cell table:formula="of:=ERF([.A160])" office:value-type="float" office:value="0.999992138258581">
            <text:p>0.99999214</text:p>
          </table:table-cell>
          <table:table-cell table:formula="of:=ERFI([.B160])" office:value-type="float" office:value="3.16000003104591">
            <text:p>3.16</text:p>
          </table:table-cell>
          <table:table-cell table:formula="of:=ERFC([.A160])" office:value-type="float" office:value="0.00000786174141898293">
            <text:p>0</text:p>
          </table:table-cell>
          <table:table-cell table:formula="of:=ERFCI([.D160])" office:value-type="float" office:value="3.16000003104585">
            <text:p>3.16</text:p>
          </table:table-cell>
          <table:table-cell table:formula="of:=LNERFC([.A160])" office:value-type="float" office:value="-11.753502421485">
            <text:p>-11.75</text:p>
          </table:table-cell>
          <table:table-cell table:formula="of:=EXP(LNERFC([.A160]))" office:value-type="float" office:value="0.00000786174141898149">
            <text:p>0</text:p>
          </table:table-cell>
          <table:table-cell table:number-columns-repeated="8"/>
        </table:table-row>
        <table:table-row table:style-name="ro1">
          <table:table-cell table:formula="of:=[.A160]+0.02" office:value-type="float" office:value="3.18">
            <text:p>3.18</text:p>
          </table:table-cell>
          <table:table-cell table:formula="of:=ERF([.A161])" office:value-type="float" office:value="0.999993114550418">
            <text:p>0.99999311</text:p>
          </table:table-cell>
          <table:table-cell table:formula="of:=ERFI([.B161])" office:value-type="float" office:value="3.18000003477102">
            <text:p>3.18</text:p>
          </table:table-cell>
          <table:table-cell table:formula="of:=ERFC([.A161])" office:value-type="float" office:value="0.00000688544958169109">
            <text:p>0</text:p>
          </table:table-cell>
          <table:table-cell table:formula="of:=ERFCI([.D161])" office:value-type="float" office:value="3.18000003477159">
            <text:p>3.18</text:p>
          </table:table-cell>
          <table:table-cell table:formula="of:=LNERFC([.A161])" office:value-type="float" office:value="-11.8861001291951">
            <text:p>-11.89</text:p>
          </table:table-cell>
          <table:table-cell table:formula="of:=EXP(LNERFC([.A161]))" office:value-type="float" office:value="0.00000688544958168998">
            <text:p>0</text:p>
          </table:table-cell>
          <table:table-cell table:number-columns-repeated="8"/>
        </table:table-row>
        <table:table-row table:style-name="ro1">
          <table:table-cell table:formula="of:=[.A161]+0.02" office:value-type="float" office:value="3.2">
            <text:p>3.2</text:p>
          </table:table-cell>
          <table:table-cell table:formula="of:=ERF([.A162])" office:value-type="float" office:value="0.999993974238848">
            <text:p>0.99999397</text:p>
          </table:table-cell>
          <table:table-cell table:formula="of:=ERFI([.B162])" office:value-type="float" office:value="3.20000003884074">
            <text:p>3.2</text:p>
          </table:table-cell>
          <table:table-cell table:formula="of:=ERFC([.A162])" office:value-type="float" office:value="0.00000602576115176199">
            <text:p>0</text:p>
          </table:table-cell>
          <table:table-cell table:formula="of:=ERFCI([.D162])" office:value-type="float" office:value="3.20000003883964">
            <text:p>3.2</text:p>
          </table:table-cell>
          <table:table-cell table:formula="of:=LNERFC([.A162])" office:value-type="float" office:value="-12.0194667543243">
            <text:p>-12.02</text:p>
          </table:table-cell>
          <table:table-cell table:formula="of:=EXP(LNERFC([.A162]))" office:value-type="float" office:value="0.00000602576115176112">
            <text:p>0</text:p>
          </table:table-cell>
          <table:table-cell table:number-columns-repeated="8"/>
        </table:table-row>
        <table:table-row table:style-name="ro1">
          <table:table-cell table:formula="of:=[.A162]+0.02" office:value-type="float" office:value="3.22">
            <text:p>3.22</text:p>
          </table:table-cell>
          <table:table-cell table:formula="of:=ERF([.A163])" office:value-type="float" office:value="0.999994730645071">
            <text:p>0.99999473</text:p>
          </table:table-cell>
          <table:table-cell table:formula="of:=ERFI([.B163])" office:value-type="float" office:value="3.22000004312394">
            <text:p>3.22</text:p>
          </table:table-cell>
          <table:table-cell table:formula="of:=ERFC([.A163])" office:value-type="float" office:value="0.0000052693549289723">
            <text:p>0</text:p>
          </table:table-cell>
          <table:table-cell table:formula="of:=ERFCI([.D163])" office:value-type="float" office:value="3.2200000431233">
            <text:p>3.22</text:p>
          </table:table-cell>
          <table:table-cell table:formula="of:=LNERFC([.A163])" office:value-type="float" office:value="-12.1536026072727">
            <text:p>-12.15</text:p>
          </table:table-cell>
          <table:table-cell table:formula="of:=EXP(LNERFC([.A163]))" office:value-type="float" office:value="0.00000526935492897162">
            <text:p>0</text:p>
          </table:table-cell>
          <table:table-cell table:number-columns-repeated="8"/>
        </table:table-row>
        <table:table-row table:style-name="ro1">
          <table:table-cell table:formula="of:=[.A163]+0.02" office:value-type="float" office:value="3.24">
            <text:p>3.24</text:p>
          </table:table-cell>
          <table:table-cell table:formula="of:=ERF([.A164])" office:value-type="float" office:value="0.999995395645142">
            <text:p>0.99999540</text:p>
          </table:table-cell>
          <table:table-cell table:formula="of:=ERFI([.B164])" office:value-type="float" office:value="3.24000004748987">
            <text:p>3.24</text:p>
          </table:table-cell>
          <table:table-cell table:formula="of:=ERFC([.A164])" office:value-type="float" office:value="0.00000460435485781081">
            <text:p>0</text:p>
          </table:table-cell>
          <table:table-cell table:formula="of:=ERFCI([.D164])" office:value-type="float" office:value="3.24000004749045">
            <text:p>3.24</text:p>
          </table:table-cell>
          <table:table-cell table:formula="of:=LNERFC([.A164])" office:value-type="float" office:value="-12.2885079940952">
            <text:p>-12.29</text:p>
          </table:table-cell>
          <table:table-cell table:formula="of:=EXP(LNERFC([.A164]))" office:value-type="float" office:value="0.00000460435485781026">
            <text:p>0</text:p>
          </table:table-cell>
          <table:table-cell table:number-columns-repeated="8"/>
        </table:table-row>
        <table:table-row table:style-name="ro1">
          <table:table-cell table:formula="of:=[.A164]+0.02" office:value-type="float" office:value="3.26">
            <text:p>3.26</text:p>
          </table:table-cell>
          <table:table-cell table:formula="of:=ERF([.A165])" office:value-type="float" office:value="0.999995979817332">
            <text:p>0.99999598</text:p>
          </table:table-cell>
          <table:table-cell table:formula="of:=ERFI([.B165])" office:value-type="float" office:value="3.26000005180547">
            <text:p>3.26</text:p>
          </table:table-cell>
          <table:table-cell table:formula="of:=ERFC([.A165])" office:value-type="float" office:value="0.00000402018266795245">
            <text:p>0</text:p>
          </table:table-cell>
          <table:table-cell table:formula="of:=ERFCI([.D165])" office:value-type="float" office:value="3.26000005180667">
            <text:p>3.26</text:p>
          </table:table-cell>
          <table:table-cell table:formula="of:=LNERFC([.A165])" office:value-type="float" office:value="-12.4241832165766">
            <text:p>-12.42</text:p>
          </table:table-cell>
          <table:table-cell table:formula="of:=EXP(LNERFC([.A165]))" office:value-type="float" office:value="0.00000402018266795202">
            <text:p>0</text:p>
          </table:table-cell>
          <table:table-cell table:number-columns-repeated="8"/>
        </table:table-row>
        <table:table-row table:style-name="ro1">
          <table:table-cell table:formula="of:=[.A165]+0.02" office:value-type="float" office:value="3.28">
            <text:p>3.28</text:p>
          </table:table-cell>
          <table:table-cell table:formula="of:=ERF([.A166])" office:value-type="float" office:value="0.999996492575576">
            <text:p>0.99999649</text:p>
          </table:table-cell>
          <table:table-cell table:formula="of:=ERFI([.B166])" office:value-type="float" office:value="3.28000005593675">
            <text:p>3.28</text:p>
          </table:table-cell>
          <table:table-cell table:formula="of:=ERFC([.A166])" office:value-type="float" office:value="0.00000350742442353061">
            <text:p>0</text:p>
          </table:table-cell>
          <table:table-cell table:formula="of:=ERFCI([.D166])" office:value-type="float" office:value="3.28000005593821">
            <text:p>3.28</text:p>
          </table:table-cell>
          <table:table-cell table:formula="of:=LNERFC([.A166])" office:value-type="float" office:value="-12.5606285723066">
            <text:p>-12.56</text:p>
          </table:table-cell>
          <table:table-cell table:formula="of:=EXP(LNERFC([.A166]))" office:value-type="float" office:value="0.00000350742442353027">
            <text:p>0</text:p>
          </table:table-cell>
          <table:table-cell table:number-columns-repeated="8"/>
        </table:table-row>
        <table:table-row table:style-name="ro1">
          <table:table-cell table:formula="of:=[.A166]+0.02" office:value-type="float" office:value="3.3">
            <text:p>3.3</text:p>
          </table:table-cell>
          <table:table-cell table:formula="of:=ERF([.A167])" office:value-type="float" office:value="0.999996942290204">
            <text:p>0.99999694</text:p>
          </table:table-cell>
          <table:table-cell table:formula="of:=ERFI([.B167])" office:value-type="float" office:value="3.30000005975332">
            <text:p>3.3</text:p>
          </table:table-cell>
          <table:table-cell table:formula="of:=ERFC([.A167])" office:value-type="float" office:value="0.00000305770979643811">
            <text:p>0</text:p>
          </table:table-cell>
          <table:table-cell table:formula="of:=ERFCI([.D167])" office:value-type="float" office:value="3.30000005975495">
            <text:p>3.3</text:p>
          </table:table-cell>
          <table:table-cell table:formula="of:=LNERFC([.A167])" office:value-type="float" office:value="-12.6978443547521">
            <text:p>-12.7</text:p>
          </table:table-cell>
          <table:table-cell table:formula="of:=EXP(LNERFC([.A167]))" office:value-type="float" office:value="0.00000305770979643783">
            <text:p>0</text:p>
          </table:table-cell>
          <table:table-cell table:number-columns-repeated="8"/>
        </table:table-row>
        <table:table-row table:style-name="ro1">
          <table:table-cell table:formula="of:=[.A167]+0.02" office:value-type="float" office:value="3.32">
            <text:p>3.32</text:p>
          </table:table-cell>
          <table:table-cell table:formula="of:=ERF([.A168])" office:value-type="float" office:value="0.999997336397034">
            <text:p>0.99999734</text:p>
          </table:table-cell>
          <table:table-cell table:formula="of:=ERFI([.B168])" office:value-type="float" office:value="3.32000006313166">
            <text:p>3.32</text:p>
          </table:table-cell>
          <table:table-cell table:formula="of:=ERFC([.A168])" office:value-type="float" office:value="0.0000026636029656044">
            <text:p>0</text:p>
          </table:table-cell>
          <table:table-cell table:formula="of:=ERFCI([.D168])" office:value-type="float" office:value="3.32000006313336">
            <text:p>3.32</text:p>
          </table:table-cell>
          <table:table-cell table:formula="of:=LNERFC([.A168])" office:value-type="float" office:value="-12.8358308533286">
            <text:p>-12.84</text:p>
          </table:table-cell>
          <table:table-cell table:formula="of:=EXP(LNERFC([.A168]))" office:value-type="float" office:value="0.00000266360296560417">
            <text:p>0</text:p>
          </table:table-cell>
          <table:table-cell table:number-columns-repeated="8"/>
        </table:table-row>
        <table:table-row table:style-name="ro1">
          <table:table-cell table:formula="of:=[.A168]+0.02" office:value-type="float" office:value="3.34">
            <text:p>3.34</text:p>
          </table:table-cell>
          <table:table-cell table:formula="of:=ERF([.A169])" office:value-type="float" office:value="0.999997681495874">
            <text:p>0.99999768</text:p>
          </table:table-cell>
          <table:table-cell table:formula="of:=ERFI([.B169])" office:value-type="float" office:value="3.34000006595802">
            <text:p>3.34</text:p>
          </table:table-cell>
          <table:table-cell table:formula="of:=ERFC([.A169])" office:value-type="float" office:value="0.00000231850412610981">
            <text:p>0</text:p>
          </table:table-cell>
          <table:table-cell table:formula="of:=ERFCI([.D169])" office:value-type="float" office:value="3.34000006595932">
            <text:p>3.34</text:p>
          </table:table-cell>
          <table:table-cell table:formula="of:=LNERFC([.A169])" office:value-type="float" office:value="-12.9745883534703">
            <text:p>-12.97</text:p>
          </table:table-cell>
          <table:table-cell table:formula="of:=EXP(LNERFC([.A169]))" office:value-type="float" office:value="0.00000231850412610964">
            <text:p>0</text:p>
          </table:table-cell>
          <table:table-cell table:number-columns-repeated="8"/>
        </table:table-row>
        <table:table-row table:style-name="ro1">
          <table:table-cell table:formula="of:=[.A169]+0.02" office:value-type="float" office:value="3.36">
            <text:p>3.36</text:p>
          </table:table-cell>
          <table:table-cell table:formula="of:=ERF([.A170])" office:value-type="float" office:value="0.999997983439331">
            <text:p>0.99999798</text:p>
          </table:table-cell>
          <table:table-cell table:formula="of:=ERFI([.B170])" office:value-type="float" office:value="3.36000006812892">
            <text:p>3.36</text:p>
          </table:table-cell>
          <table:table-cell table:formula="of:=ERFC([.A170])" office:value-type="float" office:value="0.00000201656066919995">
            <text:p>0</text:p>
          </table:table-cell>
          <table:table-cell table:formula="of:=ERFCI([.D170])" office:value-type="float" office:value="3.36000006813083">
            <text:p>3.36</text:p>
          </table:table-cell>
          <table:table-cell table:formula="of:=LNERFC([.A170])" office:value-type="float" office:value="-13.1141171366984">
            <text:p>-13.11</text:p>
          </table:table-cell>
          <table:table-cell table:formula="of:=EXP(LNERFC([.A170]))" office:value-type="float" office:value="0.0000020165606691998">
            <text:p>0</text:p>
          </table:table-cell>
          <table:table-cell table:number-columns-repeated="8"/>
        </table:table-row>
        <table:table-row table:style-name="ro1">
          <table:table-cell table:formula="of:=[.A170]+0.02" office:value-type="float" office:value="3.38">
            <text:p>3.38</text:p>
          </table:table-cell>
          <table:table-cell table:formula="of:=ERF([.A171])" office:value-type="float" office:value="0.999998247412833">
            <text:p>0.99999825</text:p>
          </table:table-cell>
          <table:table-cell table:formula="of:=ERFI([.B171])" office:value-type="float" office:value="3.38000006956359">
            <text:p>3.38</text:p>
          </table:table-cell>
          <table:table-cell table:formula="of:=ERFC([.A171])" office:value-type="float" office:value="0.00000175258716687305">
            <text:p>0</text:p>
          </table:table-cell>
          <table:table-cell table:formula="of:=ERFCI([.D171])" office:value-type="float" office:value="3.38000006956064">
            <text:p>3.38</text:p>
          </table:table-cell>
          <table:table-cell table:formula="of:=LNERFC([.A171])" office:value-type="float" office:value="-13.254417480688">
            <text:p>-13.25</text:p>
          </table:table-cell>
          <table:table-cell table:formula="of:=EXP(LNERFC([.A171]))" office:value-type="float" office:value="0.00000175258716687293">
            <text:p>0</text:p>
          </table:table-cell>
          <table:table-cell table:number-columns-repeated="8"/>
        </table:table-row>
        <table:table-row table:style-name="ro1">
          <table:table-cell table:formula="of:=[.A171]+0.02" office:value-type="float" office:value="3.4">
            <text:p>3.4</text:p>
          </table:table-cell>
          <table:table-cell table:formula="of:=ERF([.A172])" office:value-type="float" office:value="0.999998478006637">
            <text:p>0.99999848</text:p>
          </table:table-cell>
          <table:table-cell table:formula="of:=ERFI([.B172])" office:value-type="float" office:value="3.40000007017556">
            <text:p>3.4</text:p>
          </table:table-cell>
          <table:table-cell table:formula="of:=ERFC([.A172])" office:value-type="float" office:value="0.00000152199336286226">
            <text:p>0</text:p>
          </table:table-cell>
          <table:table-cell table:formula="of:=ERFCI([.D172])" office:value-type="float" office:value="3.40000007017872">
            <text:p>3.4</text:p>
          </table:table-cell>
          <table:table-cell table:formula="of:=LNERFC([.A172])" office:value-type="float" office:value="-13.3954896593344">
            <text:p>-13.4</text:p>
          </table:table-cell>
          <table:table-cell table:formula="of:=EXP(LNERFC([.A172]))" office:value-type="float" office:value="0.00000152199336286216">
            <text:p>0</text:p>
          </table:table-cell>
          <table:table-cell table:number-columns-repeated="8"/>
        </table:table-row>
        <table:table-row table:style-name="ro1">
          <table:table-cell table:formula="of:=[.A172]+0.02" office:value-type="float" office:value="3.42">
            <text:p>3.42</text:p>
          </table:table-cell>
          <table:table-cell table:formula="of:=ERF([.A173])" office:value-type="float" office:value="0.999998679280564">
            <text:p>0.99999868</text:p>
          </table:table-cell>
          <table:table-cell table:formula="of:=ERFI([.B173])" office:value-type="float" office:value="3.42000006993085">
            <text:p>3.42</text:p>
          </table:table-cell>
          <table:table-cell table:formula="of:=ERFC([.A173])" office:value-type="float" office:value="0.00000132071943566948">
            <text:p>0</text:p>
          </table:table-cell>
          <table:table-cell table:formula="of:=ERFCI([.D173])" office:value-type="float" office:value="3.42000006993459">
            <text:p>3.42</text:p>
          </table:table-cell>
          <table:table-cell table:formula="of:=LNERFC([.A173])" office:value-type="float" office:value="-13.537333942817">
            <text:p>-13.54</text:p>
          </table:table-cell>
          <table:table-cell table:formula="of:=EXP(LNERFC([.A173]))" office:value-type="float" office:value="0.0000013207194356694">
            <text:p>0</text:p>
          </table:table-cell>
          <table:table-cell table:number-columns-repeated="8"/>
        </table:table-row>
        <table:table-row table:style-name="ro1">
          <table:table-cell table:formula="of:=[.A173]+0.02" office:value-type="float" office:value="3.44">
            <text:p>3.44</text:p>
          </table:table-cell>
          <table:table-cell table:formula="of:=ERF([.A174])" office:value-type="float" office:value="0.999998854822141">
            <text:p>0.99999885</text:p>
          </table:table-cell>
          <table:table-cell table:formula="of:=ERFI([.B174])" office:value-type="float" office:value="3.44000006879955">
            <text:p>3.44</text:p>
          </table:table-cell>
          <table:table-cell table:formula="of:=ERFC([.A174])" office:value-type="float" office:value="0.00000114517785898589">
            <text:p>0</text:p>
          </table:table-cell>
          <table:table-cell table:formula="of:=ERFCI([.D174])" office:value-type="float" office:value="3.4400000687995">
            <text:p>3.44</text:p>
          </table:table-cell>
          <table:table-cell table:formula="of:=LNERFC([.A174])" office:value-type="float" office:value="-13.6799505976626">
            <text:p>-13.68</text:p>
          </table:table-cell>
          <table:table-cell table:formula="of:=EXP(LNERFC([.A174]))" office:value-type="float" office:value="0.00000114517785898582">
            <text:p>0</text:p>
          </table:table-cell>
          <table:table-cell table:number-columns-repeated="8"/>
        </table:table-row>
        <table:table-row table:style-name="ro1">
          <table:table-cell table:formula="of:=[.A174]+0.02" office:value-type="float" office:value="3.46">
            <text:p>3.46</text:p>
          </table:table-cell>
          <table:table-cell table:formula="of:=ERF([.A175])" office:value-type="float" office:value="0.999999007798759">
            <text:p>0.99999901</text:p>
          </table:table-cell>
          <table:table-cell table:formula="of:=ERFI([.B175])" office:value-type="float" office:value="3.46000006677116">
            <text:p>3.46</text:p>
          </table:table-cell>
          <table:table-cell table:formula="of:=ERFC([.A175])" office:value-type="float" office:value="0.000000992201240520892">
            <text:p>0</text:p>
          </table:table-cell>
          <table:table-cell table:formula="of:=ERFCI([.D175])" office:value-type="float" office:value="3.46000006676847">
            <text:p>3.46</text:p>
          </table:table-cell>
          <table:table-cell table:formula="of:=LNERFC([.A175])" office:value-type="float" office:value="-13.8233398868074">
            <text:p>-13.82</text:p>
          </table:table-cell>
          <table:table-cell table:formula="of:=EXP(LNERFC([.A175]))" office:value-type="float" office:value="0.000000992201240520729">
            <text:p>0</text:p>
          </table:table-cell>
          <table:table-cell table:number-columns-repeated="8"/>
        </table:table-row>
        <table:table-row table:style-name="ro1">
          <table:table-cell table:formula="of:=[.A175]+0.02" office:value-type="float" office:value="3.48">
            <text:p>3.48</text:p>
          </table:table-cell>
          <table:table-cell table:formula="of:=ERF([.A176])" office:value-type="float" office:value="0.999999141004428">
            <text:p>0.99999914</text:p>
          </table:table-cell>
          <table:table-cell table:formula="of:=ERFI([.B176])" office:value-type="float" office:value="3.48000006386395">
            <text:p>3.48</text:p>
          </table:table-cell>
          <table:table-cell table:formula="of:=ERFC([.A176])" office:value-type="float" office:value="0.00000085899557212832">
            <text:p>0</text:p>
          </table:table-cell>
          <table:table-cell table:formula="of:=ERFCI([.D176])" office:value-type="float" office:value="3.48000006386216">
            <text:p>3.48</text:p>
          </table:table-cell>
          <table:table-cell table:formula="of:=LNERFC([.A176])" office:value-type="float" office:value="-13.9675020696574">
            <text:p>-13.97</text:p>
          </table:table-cell>
          <table:table-cell table:formula="of:=EXP(LNERFC([.A176]))" office:value-type="float" office:value="0.000000858995572128195">
            <text:p>0</text:p>
          </table:table-cell>
          <table:table-cell table:number-columns-repeated="8"/>
        </table:table-row>
        <table:table-row table:style-name="ro1">
          <table:table-cell table:formula="of:=[.A176]+0.02" office:value-type="float" office:value="3.5">
            <text:p>3.5</text:p>
          </table:table-cell>
          <table:table-cell table:formula="of:=ERF([.A177])" office:value-type="float" office:value="0.999999256901628">
            <text:p>0.99999926</text:p>
          </table:table-cell>
          <table:table-cell table:formula="of:=ERFI([.B177])" office:value-type="float" office:value="3.50000006011934">
            <text:p>3.5</text:p>
          </table:table-cell>
          <table:table-cell table:formula="of:=ERFC([.A177])" office:value-type="float" office:value="0.000000743098372341398">
            <text:p>0</text:p>
          </table:table-cell>
          <table:table-cell table:formula="of:=ERFCI([.D177])" office:value-type="float" office:value="3.50000006012853">
            <text:p>3.5</text:p>
          </table:table-cell>
          <table:table-cell table:formula="of:=LNERFC([.A177])" office:value-type="float" office:value="-14.1124374021483">
            <text:p>-14.11</text:p>
          </table:table-cell>
          <table:table-cell table:formula="of:=EXP(LNERFC([.A177]))" office:value-type="float" office:value="0.000000743098372341296">
            <text:p>0</text:p>
          </table:table-cell>
          <table:table-cell table:number-columns-repeated="8"/>
        </table:table-row>
        <table:table-row table:style-name="ro1">
          <table:table-cell table:formula="of:=[.A177]+0.02" office:value-type="float" office:value="3.52">
            <text:p>3.52</text:p>
          </table:table-cell>
          <table:table-cell table:formula="of:=ERF([.A178])" office:value-type="float" office:value="0.999999357658753">
            <text:p>0.99999936</text:p>
          </table:table-cell>
          <table:table-cell table:formula="of:=ERFI([.B178])" office:value-type="float" office:value="3.52000005564262">
            <text:p>3.52</text:p>
          </table:table-cell>
          <table:table-cell table:formula="of:=ERFC([.A178])" office:value-type="float" office:value="0.000000642341247183638">
            <text:p>0</text:p>
          </table:table-cell>
          <table:table-cell table:formula="of:=ERFCI([.D178])" office:value-type="float" office:value="3.52000005564447">
            <text:p>3.52</text:p>
          </table:table-cell>
          <table:table-cell table:formula="of:=LNERFC([.A178])" office:value-type="float" office:value="-14.2581461368035">
            <text:p>-14.26</text:p>
          </table:table-cell>
          <table:table-cell table:formula="of:=EXP(LNERFC([.A178]))" office:value-type="float" office:value="0.000000642341247183559">
            <text:p>0</text:p>
          </table:table-cell>
          <table:table-cell table:number-columns-repeated="8"/>
        </table:table-row>
        <table:table-row table:style-name="ro1">
          <table:table-cell table:formula="of:=[.A178]+0.02" office:value-type="float" office:value="3.54">
            <text:p>3.54</text:p>
          </table:table-cell>
          <table:table-cell table:formula="of:=ERF([.A179])" office:value-type="float" office:value="0.999999445183563">
            <text:p>0.99999945</text:p>
          </table:table-cell>
          <table:table-cell table:formula="of:=ERFI([.B179])" office:value-type="float" office:value="3.5400000505218">
            <text:p>3.54</text:p>
          </table:table-cell>
          <table:table-cell table:formula="of:=ERFC([.A179])" office:value-type="float" office:value="0.000000554816436590085">
            <text:p>0</text:p>
          </table:table-cell>
          <table:table-cell table:formula="of:=ERFCI([.D179])" office:value-type="float" office:value="3.5400000505171">
            <text:p>3.54</text:p>
          </table:table-cell>
          <table:table-cell table:formula="of:=LNERFC([.A179])" office:value-type="float" office:value="-14.404628522791">
            <text:p>-14.4</text:p>
          </table:table-cell>
          <table:table-cell table:formula="of:=EXP(LNERFC([.A179]))" office:value-type="float" office:value="0.000000554816436590022">
            <text:p>0</text:p>
          </table:table-cell>
          <table:table-cell table:number-columns-repeated="8"/>
        </table:table-row>
        <table:table-row table:style-name="ro1">
          <table:table-cell table:formula="of:=[.A179]+0.02" office:value-type="float" office:value="3.56">
            <text:p>3.56</text:p>
          </table:table-cell>
          <table:table-cell table:formula="of:=ERF([.A180])" office:value-type="float" office:value="0.999999521153048">
            <text:p>0.99999952</text:p>
          </table:table-cell>
          <table:table-cell table:formula="of:=ERFI([.B180])" office:value-type="float" office:value="3.56000004489608">
            <text:p>3.56</text:p>
          </table:table-cell>
          <table:table-cell table:formula="of:=ERFC([.A180])" office:value-type="float" office:value="0.000000478846952128973">
            <text:p>0</text:p>
          </table:table-cell>
          <table:table-cell table:formula="of:=ERFCI([.D180])" office:value-type="float" office:value="3.56000004488505">
            <text:p>3.56</text:p>
          </table:table-cell>
          <table:table-cell table:formula="of:=LNERFC([.A180])" office:value-type="float" office:value="-14.5518848059799">
            <text:p>-14.55</text:p>
          </table:table-cell>
          <table:table-cell table:formula="of:=EXP(LNERFC([.A180]))" office:value-type="float" office:value="0.000000478846952128924">
            <text:p>0</text:p>
          </table:table-cell>
          <table:table-cell table:number-columns-repeated="8"/>
        </table:table-row>
        <table:table-row table:style-name="ro1">
          <table:table-cell table:formula="of:=[.A180]+0.02" office:value-type="float" office:value="3.58">
            <text:p>3.58</text:p>
          </table:table-cell>
          <table:table-cell table:formula="of:=ERF([.A181])" office:value-type="float" office:value="0.999999587040053">
            <text:p>0.99999959</text:p>
          </table:table-cell>
          <table:table-cell table:formula="of:=ERFI([.B181])" office:value-type="float" office:value="3.58000003892159">
            <text:p>3.58</text:p>
          </table:table-cell>
          <table:table-cell table:formula="of:=ERFC([.A181])" office:value-type="float" office:value="0.000000412959947133367">
            <text:p>0</text:p>
          </table:table-cell>
          <table:table-cell table:formula="of:=ERFCI([.D181])" office:value-type="float" office:value="3.58000003891951">
            <text:p>3.58</text:p>
          </table:table-cell>
          <table:table-cell table:formula="of:=LNERFC([.A181])" office:value-type="float" office:value="-14.699915228995">
            <text:p>-14.7</text:p>
          </table:table-cell>
          <table:table-cell table:formula="of:=EXP(LNERFC([.A181]))" office:value-type="float" office:value="0.000000412959947133327">
            <text:p>0</text:p>
          </table:table-cell>
          <table:table-cell table:number-columns-repeated="8"/>
        </table:table-row>
        <table:table-row table:style-name="ro1">
          <table:table-cell table:formula="of:=[.A181]+0.02" office:value-type="float" office:value="3.6">
            <text:p>3.6</text:p>
          </table:table-cell>
          <table:table-cell table:formula="of:=ERF([.A182])" office:value-type="float" office:value="0.999999644137007">
            <text:p>0.99999964</text:p>
          </table:table-cell>
          <table:table-cell table:formula="of:=ERFI([.B182])" office:value-type="float" office:value="3.60000003284222">
            <text:p>3.6</text:p>
          </table:table-cell>
          <table:table-cell table:formula="of:=ERFC([.A182])" office:value-type="float" office:value="0.000000355862993007678">
            <text:p>0</text:p>
          </table:table-cell>
          <table:table-cell table:formula="of:=ERFCI([.D182])" office:value-type="float" office:value="3.60000003282513">
            <text:p>3.6</text:p>
          </table:table-cell>
          <table:table-cell table:formula="of:=LNERFC([.A182])" office:value-type="float" office:value="-14.8487200312707">
            <text:p>-14.85</text:p>
          </table:table-cell>
          <table:table-cell table:formula="of:=EXP(LNERFC([.A182]))" office:value-type="float" office:value="0.000000355862993007646">
            <text:p>0</text:p>
          </table:table-cell>
          <table:table-cell table:number-columns-repeated="8"/>
        </table:table-row>
        <table:table-row table:style-name="ro1">
          <table:table-cell table:formula="of:=[.A182]+0.02" office:value-type="float" office:value="3.62">
            <text:p>3.62</text:p>
          </table:table-cell>
          <table:table-cell table:formula="of:=ERF([.A183])" office:value-type="float" office:value="0.999999693577034">
            <text:p>0.99999969</text:p>
          </table:table-cell>
          <table:table-cell table:formula="of:=ERFI([.B183])" office:value-type="float" office:value="3.62000002683058">
            <text:p>3.62</text:p>
          </table:table-cell>
          <table:table-cell table:formula="of:=ERFC([.A183])" office:value-type="float" office:value="0.000000306422965533353">
            <text:p>0</text:p>
          </table:table-cell>
          <table:table-cell table:formula="of:=ERFCI([.D183])" office:value-type="float" office:value="3.62000002684085">
            <text:p>3.62</text:p>
          </table:table-cell>
          <table:table-cell table:formula="of:=LNERFC([.A183])" office:value-type="float" office:value="-14.9982994491038">
            <text:p>-15</text:p>
          </table:table-cell>
          <table:table-cell table:formula="of:=EXP(LNERFC([.A183]))" office:value-type="float" office:value="0.000000306422965533328">
            <text:p>0</text:p>
          </table:table-cell>
          <table:table-cell table:number-columns-repeated="8"/>
        </table:table-row>
        <table:table-row table:style-name="ro1">
          <table:table-cell table:formula="of:=[.A183]+0.02" office:value-type="float" office:value="3.64">
            <text:p>3.64</text:p>
          </table:table-cell>
          <table:table-cell table:formula="of:=ERF([.A184])" office:value-type="float" office:value="0.999999736352727">
            <text:p>0.99999974</text:p>
          </table:table-cell>
          <table:table-cell table:formula="of:=ERFI([.B184])" office:value-type="float" office:value="3.64000002126838">
            <text:p>3.64</text:p>
          </table:table-cell>
          <table:table-cell table:formula="of:=ERFC([.A184])" office:value-type="float" office:value="0.000000263647272624671">
            <text:p>0</text:p>
          </table:table-cell>
          <table:table-cell table:formula="of:=ERFCI([.D184])" office:value-type="float" office:value="3.64000002124047">
            <text:p>3.64</text:p>
          </table:table-cell>
          <table:table-cell table:formula="of:=LNERFC([.A184])" office:value-type="float" office:value="-15.1486537157052">
            <text:p>-15.15</text:p>
          </table:table-cell>
          <table:table-cell table:formula="of:=EXP(LNERFC([.A184]))" office:value-type="float" office:value="0.000000263647272624651">
            <text:p>0</text:p>
          </table:table-cell>
          <table:table-cell table:number-columns-repeated="8"/>
        </table:table-row>
        <table:table-row table:style-name="ro1">
          <table:table-cell table:formula="of:=[.A184]+0.02" office:value-type="float" office:value="3.66">
            <text:p>3.66</text:p>
          </table:table-cell>
          <table:table-cell table:formula="of:=ERF([.A185])" office:value-type="float" office:value="0.99999977333282">
            <text:p>0.99999977</text:p>
          </table:table-cell>
          <table:table-cell table:formula="of:=ERFI([.B185])" office:value-type="float" office:value="3.6600000163211">
            <text:p>3.66</text:p>
          </table:table-cell>
          <table:table-cell table:formula="of:=ERFC([.A185])" office:value-type="float" office:value="0.000000226667180337807">
            <text:p>0</text:p>
          </table:table-cell>
          <table:table-cell table:formula="of:=ERFCI([.D185])" office:value-type="float" office:value="3.66000001633319">
            <text:p>3.66</text:p>
          </table:table-cell>
          <table:table-cell table:formula="of:=LNERFC([.A185])" office:value-type="float" office:value="-15.2997830612508">
            <text:p>-15.3</text:p>
          </table:table-cell>
          <table:table-cell table:formula="of:=EXP(LNERFC([.A185]))" office:value-type="float" office:value="0.000000226667180337789">
            <text:p>0</text:p>
          </table:table-cell>
          <table:table-cell table:number-columns-repeated="8"/>
        </table:table-row>
        <table:table-row table:style-name="ro1">
          <table:table-cell table:formula="of:=[.A185]+0.02" office:value-type="float" office:value="3.68">
            <text:p>3.68</text:p>
          </table:table-cell>
          <table:table-cell table:formula="of:=ERF([.A186])" office:value-type="float" office:value="0.999999805276983">
            <text:p>0.99999981</text:p>
          </table:table-cell>
          <table:table-cell table:formula="of:=ERFI([.B186])" office:value-type="float" office:value="3.68000001247146">
            <text:p>3.68</text:p>
          </table:table-cell>
          <table:table-cell table:formula="of:=ERFC([.A186])" office:value-type="float" office:value="0.000000194723017166198">
            <text:p>0</text:p>
          </table:table-cell>
          <table:table-cell table:formula="of:=ERFCI([.D186])" office:value-type="float" office:value="3.68000001246395">
            <text:p>3.68</text:p>
          </table:table-cell>
          <table:table-cell table:formula="of:=LNERFC([.A186])" office:value-type="float" office:value="-15.4516877129311">
            <text:p>-15.45</text:p>
          </table:table-cell>
          <table:table-cell table:formula="of:=EXP(LNERFC([.A186]))" office:value-type="float" office:value="0.000000194723017166184">
            <text:p>0</text:p>
          </table:table-cell>
          <table:table-cell table:number-columns-repeated="8"/>
        </table:table-row>
        <table:table-row table:style-name="ro1">
          <table:table-cell table:formula="of:=[.A186]+0.02" office:value-type="float" office:value="3.7">
            <text:p>3.7</text:p>
          </table:table-cell>
          <table:table-cell table:formula="of:=ERF([.A187])" office:value-type="float" office:value="0.999999832848942">
            <text:p>0.99999983</text:p>
          </table:table-cell>
          <table:table-cell table:formula="of:=ERFI([.B187])" office:value-type="float" office:value="3.7000000100335">
            <text:p>3.7</text:p>
          </table:table-cell>
          <table:table-cell table:formula="of:=ERFC([.A187])" office:value-type="float" office:value="0.000000167151057909143">
            <text:p>0</text:p>
          </table:table-cell>
          <table:table-cell table:formula="of:=ERFCI([.D187])" office:value-type="float" office:value="3.70000001001368">
            <text:p>3.7</text:p>
          </table:table-cell>
          <table:table-cell table:formula="of:=LNERFC([.A187])" office:value-type="float" office:value="-15.6043678949999">
            <text:p>-15.6</text:p>
          </table:table-cell>
          <table:table-cell table:formula="of:=EXP(LNERFC([.A187]))" office:value-type="float" office:value="0.000000167151057909131">
            <text:p>0</text:p>
          </table:table-cell>
          <table:table-cell table:number-columns-repeated="8"/>
        </table:table-row>
        <table:table-row table:style-name="ro1">
          <table:table-cell table:formula="of:=[.A187]+0.02" office:value-type="float" office:value="3.72">
            <text:p>3.72</text:p>
          </table:table-cell>
          <table:table-cell table:formula="of:=ERF([.A188])" office:value-type="float" office:value="0.999999856628092">
            <text:p>0.99999986</text:p>
          </table:table-cell>
          <table:table-cell table:formula="of:=ERFI([.B188])" office:value-type="float" office:value="3.72000000942451">
            <text:p>3.72</text:p>
          </table:table-cell>
          <table:table-cell table:formula="of:=ERFC([.A188])" office:value-type="float" office:value="0.000000143371907818011">
            <text:p>0</text:p>
          </table:table-cell>
          <table:table-cell table:formula="of:=ERFCI([.D188])" office:value-type="float" office:value="3.72000000939942">
            <text:p>3.72</text:p>
          </table:table-cell>
          <table:table-cell table:formula="of:=LNERFC([.A188])" office:value-type="float" office:value="-15.7578238288227">
            <text:p>-15.76</text:p>
          </table:table-cell>
          <table:table-cell table:formula="of:=EXP(LNERFC([.A188]))" office:value-type="float" office:value="0.000000143371907818001">
            <text:p>0</text:p>
          </table:table-cell>
          <table:table-cell table:number-columns-repeated="8"/>
        </table:table-row>
        <table:table-row table:style-name="ro1">
          <table:table-cell table:formula="of:=[.A188]+0.02" office:value-type="float" office:value="3.74">
            <text:p>3.74</text:p>
          </table:table-cell>
          <table:table-cell table:formula="of:=ERF([.A189])" office:value-type="float" office:value="0.999999877119775">
            <text:p>0.99999988</text:p>
          </table:table-cell>
          <table:table-cell table:formula="of:=ERFI([.B189])" office:value-type="float" office:value="3.74000001107377">
            <text:p>3.74</text:p>
          </table:table-cell>
          <table:table-cell table:formula="of:=ERFC([.A189])" office:value-type="float" office:value="0.000000122880225438819">
            <text:p>0</text:p>
          </table:table-cell>
          <table:table-cell table:formula="of:=ERFCI([.D189])" office:value-type="float" office:value="3.74000001107437">
            <text:p>3.74</text:p>
          </table:table-cell>
          <table:table-cell table:formula="of:=LNERFC([.A189])" office:value-type="float" office:value="-15.912055732923">
            <text:p>-15.91</text:p>
          </table:table-cell>
          <table:table-cell table:formula="of:=EXP(LNERFC([.A189]))" office:value-type="float" office:value="0.000000122880225438812">
            <text:p>0</text:p>
          </table:table-cell>
          <table:table-cell table:number-columns-repeated="8"/>
        </table:table-row>
        <table:table-row table:style-name="ro1">
          <table:table-cell table:formula="of:=[.A189]+0.02" office:value-type="float" office:value="3.76">
            <text:p>3.76</text:p>
          </table:table-cell>
          <table:table-cell table:formula="of:=ERF([.A190])" office:value-type="float" office:value="0.999999894764361">
            <text:p>0.99999989</text:p>
          </table:table-cell>
          <table:table-cell table:formula="of:=ERFI([.B190])" office:value-type="float" office:value="3.7600000154651">
            <text:p>3.76</text:p>
          </table:table-cell>
          <table:table-cell table:formula="of:=ERFC([.A190])" office:value-type="float" office:value="0.000000105235638707538">
            <text:p>0</text:p>
          </table:table-cell>
          <table:table-cell table:formula="of:=ERFCI([.D190])" office:value-type="float" office:value="3.76000001552773">
            <text:p>3.76</text:p>
          </table:table-cell>
          <table:table-cell table:formula="of:=LNERFC([.A190])" office:value-type="float" office:value="-16.0670638230286">
            <text:p>-16.07</text:p>
          </table:table-cell>
          <table:table-cell table:formula="of:=EXP(LNERFC([.A190]))" office:value-type="float" office:value="0.000000105235638707532">
            <text:p>0</text:p>
          </table:table-cell>
          <table:table-cell table:number-columns-repeated="8"/>
        </table:table-row>
        <table:table-row table:style-name="ro1">
          <table:table-cell table:formula="of:=[.A190]+0.02" office:value-type="float" office:value="3.78">
            <text:p>3.78</text:p>
          </table:table-cell>
          <table:table-cell table:formula="of:=ERF([.A191])" office:value-type="float" office:value="0.999999909945276">
            <text:p>0.99999991</text:p>
          </table:table-cell>
          <table:table-cell table:formula="of:=ERFI([.B191])" office:value-type="float" office:value="3.78000002323921">
            <text:p>3.78</text:p>
          </table:table-cell>
          <table:table-cell table:formula="of:=ERFC([.A191])" office:value-type="float" office:value="0.0000000900547235352276">
            <text:p>0</text:p>
          </table:table-cell>
          <table:table-cell table:formula="of:=ERFCI([.D191])" office:value-type="float" office:value="3.78000002328462">
            <text:p>3.78</text:p>
          </table:table-cell>
          <table:table-cell table:formula="of:=LNERFC([.A191])" office:value-type="float" office:value="-16.2228483121169">
            <text:p>-16.22</text:p>
          </table:table-cell>
          <table:table-cell table:formula="of:=EXP(LNERFC([.A191]))" office:value-type="float" office:value="0.0000000900547235352225">
            <text:p>0</text:p>
          </table:table-cell>
          <table:table-cell table:number-columns-repeated="8"/>
        </table:table-row>
        <table:table-row table:style-name="ro1">
          <table:table-cell table:formula="of:=[.A191]+0.02" office:value-type="float" office:value="3.8">
            <text:p>3.8</text:p>
          </table:table-cell>
          <table:table-cell table:formula="of:=ERF([.A192])" office:value-type="float" office:value="0.999999922996073">
            <text:p>0.99999992</text:p>
          </table:table-cell>
          <table:table-cell table:formula="of:=ERFI([.B192])" office:value-type="float" office:value="3.80000003490615">
            <text:p>3.8</text:p>
          </table:table-cell>
          <table:table-cell table:formula="of:=ERFC([.A192])" office:value-type="float" office:value="0.0000000770039274569623">
            <text:p>0</text:p>
          </table:table-cell>
          <table:table-cell table:formula="of:=ERFCI([.D192])" office:value-type="float" office:value="3.80000003490569">
            <text:p>3.8</text:p>
          </table:table-cell>
          <table:table-cell table:formula="of:=LNERFC([.A192])" office:value-type="float" office:value="-16.379409410459">
            <text:p>-16.38</text:p>
          </table:table-cell>
          <table:table-cell table:formula="of:=EXP(LNERFC([.A192]))" office:value-type="float" office:value="0.0000000770039274569578">
            <text:p>0</text:p>
          </table:table-cell>
          <table:table-cell table:number-columns-repeated="8"/>
        </table:table-row>
        <table:table-row table:style-name="ro1">
          <table:table-cell table:formula="of:=[.A192]+0.02" office:value-type="float" office:value="3.82">
            <text:p>3.82</text:p>
          </table:table-cell>
          <table:table-cell table:formula="of:=ERF([.A193])" office:value-type="float" office:value="0.999999934206667">
            <text:p>0.99999993</text:p>
          </table:table-cell>
          <table:table-cell table:formula="of:=ERFI([.B193])" office:value-type="float" office:value="3.82000005101399">
            <text:p>3.82</text:p>
          </table:table-cell>
          <table:table-cell table:formula="of:=ERFC([.A193])" office:value-type="float" office:value="0.0000000657933330180212">
            <text:p>0</text:p>
          </table:table-cell>
          <table:table-cell table:formula="of:=ERFCI([.D193])" office:value-type="float" office:value="3.82000005098685">
            <text:p>3.82</text:p>
          </table:table-cell>
          <table:table-cell table:formula="of:=LNERFC([.A193])" office:value-type="float" office:value="-16.5367473256632">
            <text:p>-16.54</text:p>
          </table:table-cell>
          <table:table-cell table:formula="of:=EXP(LNERFC([.A193]))" office:value-type="float" office:value="0.0000000657933330180176">
            <text:p>0</text:p>
          </table:table-cell>
          <table:table-cell table:number-columns-repeated="8"/>
        </table:table-row>
        <table:table-row table:style-name="ro1">
          <table:table-cell table:formula="of:=[.A193]+0.02" office:value-type="float" office:value="3.84">
            <text:p>3.84</text:p>
          </table:table-cell>
          <table:table-cell table:formula="of:=ERF([.A194])" office:value-type="float" office:value="0.999999943828833">
            <text:p>0.99999994</text:p>
          </table:table-cell>
          <table:table-cell table:formula="of:=ERFI([.B194])" office:value-type="float" office:value="3.8400000194189">
            <text:p>3.84</text:p>
          </table:table-cell>
          <table:table-cell table:formula="of:=ERFC([.A194])" office:value-type="float" office:value="0.000000056171166532947">
            <text:p>0</text:p>
          </table:table-cell>
          <table:table-cell table:formula="of:=ERFCI([.D194])" office:value-type="float" office:value="3.84000001933573">
            <text:p>3.84</text:p>
          </table:table-cell>
          <table:table-cell table:formula="of:=LNERFC([.A194])" office:value-type="float" office:value="-16.6948622627177">
            <text:p>-16.69</text:p>
          </table:table-cell>
          <table:table-cell table:formula="of:=EXP(LNERFC([.A194]))" office:value-type="float" office:value="0.000000056171166532944">
            <text:p>0</text:p>
          </table:table-cell>
          <table:table-cell table:number-columns-repeated="8"/>
        </table:table-row>
        <table:table-row table:style-name="ro1">
          <table:table-cell table:formula="of:=[.A194]+0.02" office:value-type="float" office:value="3.86">
            <text:p>3.86</text:p>
          </table:table-cell>
          <table:table-cell table:formula="of:=ERF([.A195])" office:value-type="float" office:value="0.999999952081032">
            <text:p>0.99999995</text:p>
          </table:table-cell>
          <table:table-cell table:formula="of:=ERFI([.B195])" office:value-type="float" office:value="3.86000003360708">
            <text:p>3.86</text:p>
          </table:table-cell>
          <table:table-cell table:formula="of:=ERFC([.A195])" office:value-type="float" office:value="0.000000047918967771519">
            <text:p>0</text:p>
          </table:table-cell>
          <table:table-cell table:formula="of:=ERFCI([.D195])" office:value-type="float" office:value="3.86000003366538">
            <text:p>3.86</text:p>
          </table:table-cell>
          <table:table-cell table:formula="of:=LNERFC([.A195])" office:value-type="float" office:value="-16.8537544240324">
            <text:p>-16.85</text:p>
          </table:table-cell>
          <table:table-cell table:formula="of:=EXP(LNERFC([.A195]))" office:value-type="float" office:value="0.0000000479189677715165">
            <text:p>0</text:p>
          </table:table-cell>
          <table:table-cell table:number-columns-repeated="8"/>
        </table:table-row>
        <table:table-row table:style-name="ro1">
          <table:table-cell table:formula="of:=[.A195]+0.02" office:value-type="float" office:value="3.88">
            <text:p>3.88</text:p>
          </table:table-cell>
          <table:table-cell table:formula="of:=ERF([.A196])" office:value-type="float" office:value="0.999999959152655">
            <text:p>0.99999996</text:p>
          </table:table-cell>
          <table:table-cell table:formula="of:=ERFI([.B196])" office:value-type="float" office:value="3.88000004553498">
            <text:p>3.88</text:p>
          </table:table-cell>
          <table:table-cell table:formula="of:=ERFC([.A196])" office:value-type="float" office:value="0.0000000408473450879394">
            <text:p>0</text:p>
          </table:table-cell>
          <table:table-cell table:formula="of:=ERFCI([.D196])" office:value-type="float" office:value="3.88000004545543">
            <text:p>3.88</text:p>
          </table:table-cell>
          <table:table-cell table:formula="of:=LNERFC([.A196])" office:value-type="float" office:value="-17.0134240094798">
            <text:p>-17.01</text:p>
          </table:table-cell>
          <table:table-cell table:formula="of:=EXP(LNERFC([.A196]))" office:value-type="float" office:value="0.0000000408473450879373">
            <text:p>0</text:p>
          </table:table-cell>
          <table:table-cell table:number-columns-repeated="8"/>
        </table:table-row>
        <table:table-row table:style-name="ro1">
          <table:table-cell table:formula="of:=[.A196]+0.02" office:value-type="float" office:value="3.9">
            <text:p>3.9</text:p>
          </table:table-cell>
          <table:table-cell table:formula="of:=ERF([.A197])" office:value-type="float" office:value="0.999999965207751">
            <text:p>0.99999997</text:p>
          </table:table-cell>
          <table:table-cell table:formula="of:=ERFI([.B197])" office:value-type="float" office:value="3.90000005483552">
            <text:p>3.9</text:p>
          </table:table-cell>
          <table:table-cell table:formula="of:=ERFC([.A197])" office:value-type="float" office:value="0.0000000347922485972309">
            <text:p>0</text:p>
          </table:table-cell>
          <table:table-cell table:formula="of:=ERFCI([.D197])" office:value-type="float" office:value="3.90000005498006">
            <text:p>3.9</text:p>
          </table:table-cell>
          <table:table-cell table:formula="of:=LNERFC([.A197])" office:value-type="float" office:value="-17.1738712164355">
            <text:p>-17.17</text:p>
          </table:table-cell>
          <table:table-cell table:formula="of:=EXP(LNERFC([.A197]))" office:value-type="float" office:value="0.0000000347922485972268">
            <text:p>0</text:p>
          </table:table-cell>
          <table:table-cell table:number-columns-repeated="8"/>
        </table:table-row>
        <table:table-row table:style-name="ro1">
          <table:table-cell table:formula="of:=[.A197]+0.02" office:value-type="float" office:value="3.92">
            <text:p>3.92</text:p>
          </table:table-cell>
          <table:table-cell table:formula="of:=ERF([.A198])" office:value-type="float" office:value="0.999999970388299">
            <text:p>0.99999997</text:p>
          </table:table-cell>
          <table:table-cell table:formula="of:=ERFI([.B198])" office:value-type="float" office:value="3.92000006240225">
            <text:p>3.92</text:p>
          </table:table-cell>
          <table:table-cell table:formula="of:=ERFC([.A198])" office:value-type="float" office:value="0.0000000296117012918852">
            <text:p>0</text:p>
          </table:table-cell>
          <table:table-cell table:formula="of:=ERFCI([.D198])" office:value-type="float" office:value="3.92000006249139">
            <text:p>3.92</text:p>
          </table:table-cell>
          <table:table-cell table:formula="of:=LNERFC([.A198])" office:value-type="float" office:value="-17.3350962398174">
            <text:p>-17.34</text:p>
          </table:table-cell>
          <table:table-cell table:formula="of:=EXP(LNERFC([.A198]))" office:value-type="float" office:value="0.0000000296117012918819">
            <text:p>0</text:p>
          </table:table-cell>
          <table:table-cell table:number-columns-repeated="8"/>
        </table:table-row>
        <table:table-row table:style-name="ro1">
          <table:table-cell table:formula="of:=[.A198]+0.02" office:value-type="float" office:value="3.94">
            <text:p>3.94</text:p>
          </table:table-cell>
          <table:table-cell table:formula="of:=ERF([.A199])" office:value-type="float" office:value="0.999999974817066">
            <text:p>0.99999997</text:p>
          </table:table-cell>
          <table:table-cell table:formula="of:=ERFI([.B199])" office:value-type="float" office:value="3.94000006840268">
            <text:p>3.94</text:p>
          </table:table-cell>
          <table:table-cell table:formula="of:=ERFC([.A199])" office:value-type="float" office:value="0.0000000251829345526443">
            <text:p>0</text:p>
          </table:table-cell>
          <table:table-cell table:formula="of:=ERFCI([.D199])" office:value-type="float" office:value="3.94000006822091">
            <text:p>3.94</text:p>
          </table:table-cell>
          <table:table-cell table:formula="of:=LNERFC([.A199])" office:value-type="float" office:value="-17.4970992721247">
            <text:p>-17.5</text:p>
          </table:table-cell>
          <table:table-cell table:formula="of:=EXP(LNERFC([.A199]))" office:value-type="float" office:value="0.0000000251829345526416">
            <text:p>0</text:p>
          </table:table-cell>
          <table:table-cell table:number-columns-repeated="8"/>
        </table:table-row>
        <table:table-row table:style-name="ro1">
          <table:table-cell table:formula="of:=[.A199]+0.02" office:value-type="float" office:value="3.96">
            <text:p>3.96</text:p>
          </table:table-cell>
          <table:table-cell table:formula="of:=ERF([.A200])" office:value-type="float" office:value="0.99999997860012">
            <text:p>0.99999998</text:p>
          </table:table-cell>
          <table:table-cell table:formula="of:=ERFI([.B200])" office:value-type="float" office:value="3.96000007227745">
            <text:p>3.96</text:p>
          </table:table-cell>
          <table:table-cell table:formula="of:=ERFC([.A200])" office:value-type="float" office:value="0.0000000213998804052105">
            <text:p>0</text:p>
          </table:table-cell>
          <table:table-cell table:formula="of:=ERFCI([.D200])" office:value-type="float" office:value="3.96000007238087">
            <text:p>3.96</text:p>
          </table:table-cell>
          <table:table-cell table:formula="of:=LNERFC([.A200])" office:value-type="float" office:value="-17.6598805034759">
            <text:p>-17.66</text:p>
          </table:table-cell>
          <table:table-cell table:formula="of:=EXP(LNERFC([.A200]))" office:value-type="float" office:value="0.0000000213998804052084">
            <text:p>0</text:p>
          </table:table-cell>
          <table:table-cell table:number-columns-repeated="8"/>
        </table:table-row>
        <table:table-row table:style-name="ro1" table:number-rows-repeated="65335">
          <table:table-cell table:number-columns-repeated="15"/>
        </table:table-row>
        <table:table-row table:style-name="ro1">
          <table:table-cell table:number-columns-repeated="15"/>
        </table:table-row>
      </table:table>
      <table:table table:name="ASF" table:style-name="ta1" table:print="false">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9" table:default-cell-style-name="ce2"/>
        <table:table-column table:style-name="co1" table:number-columns-repeated="2" table:default-cell-style-name="Default"/>
        <table:table-row table:style-name="ro1">
          <table:table-cell office:value-type="string">
            <text:p>Index</text:p>
          </table:table-cell>
          <table:table-cell office:value-type="string">
            <text:p>Z</text:p>
          </table:table-cell>
          <table:table-cell office:value-type="string">
            <text:p>Symbol</text:p>
          </table:table-cell>
          <table:table-cell office:value-type="string">
            <text:p>Element</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a5</text:p>
          </table:table-cell>
          <table:table-cell office:value-type="string">
            <text:p>b5</text:p>
          </table:table-cell>
          <table:table-cell office:value-type="string">
            <text:p>c</text:p>
          </table:table-cell>
        </table:table-row>
        <table:table-row table:style-name="ro1">
          <table:table-cell table:number-columns-repeated="2" office:value-type="float" office:value="1">
            <text:p>1</text:p>
          </table:table-cell>
          <table:table-cell table:number-columns-repeated="2" office:value-type="string">
            <text:p>H</text:p>
          </table:table-cell>
          <table:table-cell office:value-type="float" office:value="0">
            <text:p>0</text:p>
          </table:table-cell>
          <table:table-cell office:value-type="float" office:value="0.39875">
            <text:p>0.39875</text:p>
          </table:table-cell>
          <table:table-cell office:value-type="float" office:value="58.3331">
            <text:p>58.33310</text:p>
          </table:table-cell>
          <table:table-cell office:value-type="float" office:value="0.31285">
            <text:p>0.31285</text:p>
          </table:table-cell>
          <table:table-cell office:value-type="float" office:value="14.7175">
            <text:p>14.71750</text:p>
          </table:table-cell>
          <table:table-cell office:value-type="float" office:value="0.2144">
            <text:p>0.21440</text:p>
          </table:table-cell>
          <table:table-cell office:value-type="float" office:value="236.71471">
            <text:p>236.71471</text:p>
          </table:table-cell>
          <table:table-cell office:value-type="float" office:value="0.07135">
            <text:p>0.07135</text:p>
          </table:table-cell>
          <table:table-cell office:value-type="float" office:value="3.4848">
            <text:p>3.48480</text:p>
          </table:table-cell>
          <table:table-cell office:value-type="float" office:value="0">
            <text:p>0.00000</text:p>
          </table:table-cell>
          <table:table-cell office:value-type="float" office:value="1">
            <text:p>1</text:p>
          </table:table-cell>
          <table:table-cell table:style-name="ce2" office:value-type="float" office:value="0.00125">
            <text:p>0.00125</text:p>
          </table:table-cell>
        </table:table-row>
        <table:table-row table:style-name="ro1">
          <table:table-cell table:formula="of:=[.A2]+1" office:value-type="float" office:value="2">
            <text:p>2</text:p>
          </table:table-cell>
          <table:table-cell office:value-type="float" office:value="1">
            <text:p>1</text:p>
          </table:table-cell>
          <table:table-cell office:value-type="string">
            <text:p>H-1</text:p>
          </table:table-cell>
          <table:table-cell office:value-type="string">
            <text:p>H</text:p>
          </table:table-cell>
          <table:table-cell office:value-type="float" office:value="-1">
            <text:p>-1</text:p>
          </table:table-cell>
          <table:table-cell office:value-type="float" office:value="0.7975">
            <text:p>0.79750</text:p>
          </table:table-cell>
          <table:table-cell office:value-type="float" office:value="58.3331">
            <text:p>58.33310</text:p>
          </table:table-cell>
          <table:table-cell office:value-type="float" office:value="0.6257">
            <text:p>0.62570</text:p>
          </table:table-cell>
          <table:table-cell office:value-type="float" office:value="14.7175">
            <text:p>14.71750</text:p>
          </table:table-cell>
          <table:table-cell office:value-type="float" office:value="0.4288">
            <text:p>0.42880</text:p>
          </table:table-cell>
          <table:table-cell office:value-type="float" office:value="236.71471">
            <text:p>236.71471</text:p>
          </table:table-cell>
          <table:table-cell office:value-type="float" office:value="0.1427">
            <text:p>0.14270</text:p>
          </table:table-cell>
          <table:table-cell office:value-type="float" office:value="3.4848">
            <text:p>3.48480</text:p>
          </table:table-cell>
          <table:table-cell office:value-type="float" office:value="0">
            <text:p>0.00000</text:p>
          </table:table-cell>
          <table:table-cell office:value-type="float" office:value="1">
            <text:p>1</text:p>
          </table:table-cell>
          <table:table-cell table:style-name="ce2" office:value-type="float" office:value="0.00125">
            <text:p>0.00125</text:p>
          </table:table-cell>
        </table:table-row>
        <table:table-row table:style-name="ro1">
          <table:table-cell table:formula="of:=[.A3]+1" office:value-type="float" office:value="3">
            <text:p>3</text:p>
          </table:table-cell>
          <table:table-cell office:value-type="float" office:value="2">
            <text:p>2</text:p>
          </table:table-cell>
          <table:table-cell table:number-columns-repeated="2" office:value-type="string">
            <text:p>He</text:p>
          </table:table-cell>
          <table:table-cell office:value-type="float" office:value="0">
            <text:p>0</text:p>
          </table:table-cell>
          <table:table-cell office:value-type="float" office:value="0.76844">
            <text:p>0.76844</text:p>
          </table:table-cell>
          <table:table-cell office:value-type="float" office:value="10.9071">
            <text:p>10.90710</text:p>
          </table:table-cell>
          <table:table-cell office:value-type="float" office:value="0.72694">
            <text:p>0.72694</text:p>
          </table:table-cell>
          <table:table-cell office:value-type="float" office:value="4.30779">
            <text:p>4.30779</text:p>
          </table:table-cell>
          <table:table-cell office:value-type="float" office:value="0.27631">
            <text:p>0.27631</text:p>
          </table:table-cell>
          <table:table-cell office:value-type="float" office:value="1.33127">
            <text:p>1.33127</text:p>
          </table:table-cell>
          <table:table-cell office:value-type="float" office:value="0.21572">
            <text:p>0.21572</text:p>
          </table:table-cell>
          <table:table-cell office:value-type="float" office:value="25.6848">
            <text:p>25.68480</text:p>
          </table:table-cell>
          <table:table-cell office:value-type="float" office:value="0">
            <text:p>0.00000</text:p>
          </table:table-cell>
          <table:table-cell office:value-type="float" office:value="1">
            <text:p>1</text:p>
          </table:table-cell>
          <table:table-cell table:style-name="ce2" office:value-type="float" office:value="0.01249">
            <text:p>0.01249</text:p>
          </table:table-cell>
        </table:table-row>
        <table:table-row table:style-name="ro1">
          <table:table-cell table:formula="of:=[.A4]+1" office:value-type="float" office:value="4">
            <text:p>4</text:p>
          </table:table-cell>
          <table:table-cell office:value-type="float" office:value="3">
            <text:p>3</text:p>
          </table:table-cell>
          <table:table-cell table:number-columns-repeated="2" office:value-type="string">
            <text:p>Li</text:p>
          </table:table-cell>
          <table:table-cell office:value-type="float" office:value="0">
            <text:p>0</text:p>
          </table:table-cell>
          <table:table-cell office:value-type="float" office:value="0.99279">
            <text:p>0.99279</text:p>
          </table:table-cell>
          <table:table-cell office:value-type="float" office:value="4.33979">
            <text:p>4.33979</text:p>
          </table:table-cell>
          <table:table-cell office:value-type="float" office:value="0.87402">
            <text:p>0.87402</text:p>
          </table:table-cell>
          <table:table-cell office:value-type="float" office:value="1.26006">
            <text:p>1.26006</text:p>
          </table:table-cell>
          <table:table-cell office:value-type="float" office:value="0.8424">
            <text:p>0.84240</text:p>
          </table:table-cell>
          <table:table-cell office:value-type="float" office:value="98.7088">
            <text:p>98.70880</text:p>
          </table:table-cell>
          <table:table-cell office:value-type="float" office:value="0.23131">
            <text:p>0.23131</text:p>
          </table:table-cell>
          <table:table-cell office:value-type="float" office:value="212.088">
            <text:p>212.08800</text:p>
          </table:table-cell>
          <table:table-cell office:value-type="float" office:value="0">
            <text:p>0.00000</text:p>
          </table:table-cell>
          <table:table-cell office:value-type="float" office:value="1">
            <text:p>1</text:p>
          </table:table-cell>
          <table:table-cell table:style-name="ce2" office:value-type="float" office:value="0.05988">
            <text:p>0.05988</text:p>
          </table:table-cell>
        </table:table-row>
        <table:table-row table:style-name="ro1">
          <table:table-cell table:formula="of:=[.A5]+1" office:value-type="float" office:value="5">
            <text:p>5</text:p>
          </table:table-cell>
          <table:table-cell office:value-type="float" office:value="3">
            <text:p>3</text:p>
          </table:table-cell>
          <table:table-cell office:value-type="string">
            <text:p>Li+1</text:p>
          </table:table-cell>
          <table:table-cell office:value-type="string">
            <text:p>Li</text:p>
          </table:table-cell>
          <table:table-cell office:value-type="float" office:value="1">
            <text:p>1</text:p>
          </table:table-cell>
          <table:table-cell office:value-type="float" office:value="6.08475">
            <text:p>6.08475</text:p>
          </table:table-cell>
          <table:table-cell office:value-type="float" office:value="0.00498">
            <text:p>0.00498</text:p>
          </table:table-cell>
          <table:table-cell office:value-type="float" office:value="0.86773">
            <text:p>0.86773</text:p>
          </table:table-cell>
          <table:table-cell office:value-type="float" office:value="1.5373">
            <text:p>1.53730</text:p>
          </table:table-cell>
          <table:table-cell office:value-type="float" office:value="0.80588">
            <text:p>0.80588</text:p>
          </table:table-cell>
          <table:table-cell office:value-type="float" office:value="4.28524">
            <text:p>4.28524</text:p>
          </table:table-cell>
          <table:table-cell office:value-type="float" office:value="0.1772">
            <text:p>0.17720</text:p>
          </table:table-cell>
          <table:table-cell office:value-type="float" office:value="9.81413">
            <text:p>9.81413</text:p>
          </table:table-cell>
          <table:table-cell office:value-type="float" office:value="0">
            <text:p>0.00000</text:p>
          </table:table-cell>
          <table:table-cell office:value-type="float" office:value="1">
            <text:p>1</text:p>
          </table:table-cell>
          <table:table-cell table:style-name="ce2" office:value-type="float" office:value="-5.9356">
            <text:p>-5.93560</text:p>
          </table:table-cell>
        </table:table-row>
        <table:table-row table:style-name="ro1">
          <table:table-cell table:formula="of:=[.A6]+1" office:value-type="float" office:value="6">
            <text:p>6</text:p>
          </table:table-cell>
          <table:table-cell office:value-type="float" office:value="4">
            <text:p>4</text:p>
          </table:table-cell>
          <table:table-cell table:number-columns-repeated="2" office:value-type="string">
            <text:p>Be</text:p>
          </table:table-cell>
          <table:table-cell office:value-type="float" office:value="0">
            <text:p>0</text:p>
          </table:table-cell>
          <table:table-cell office:value-type="float" office:value="2.22744">
            <text:p>2.22744</text:p>
          </table:table-cell>
          <table:table-cell office:value-type="float" office:value="42.9165">
            <text:p>42.91650</text:p>
          </table:table-cell>
          <table:table-cell office:value-type="float" office:value="1.55249">
            <text:p>1.55249</text:p>
          </table:table-cell>
          <table:table-cell office:value-type="float" office:value="1.66379">
            <text:p>1.66379</text:p>
          </table:table-cell>
          <table:table-cell office:value-type="float" office:value="1.4006">
            <text:p>1.40060</text:p>
          </table:table-cell>
          <table:table-cell office:value-type="float" office:value="100.361">
            <text:p>100.36100</text:p>
          </table:table-cell>
          <table:table-cell office:value-type="float" office:value="0.5829">
            <text:p>0.58290</text:p>
          </table:table-cell>
          <table:table-cell office:value-type="float" office:value="100.361">
            <text:p>100.36100</text:p>
          </table:table-cell>
          <table:table-cell office:value-type="float" office:value="0">
            <text:p>0.00000</text:p>
          </table:table-cell>
          <table:table-cell office:value-type="float" office:value="1">
            <text:p>1</text:p>
          </table:table-cell>
          <table:table-cell table:style-name="ce2" office:value-type="float" office:value="-1.76339">
            <text:p>-1.76339</text:p>
          </table:table-cell>
        </table:table-row>
        <table:table-row table:style-name="ro1">
          <table:table-cell table:formula="of:=[.A7]+1" office:value-type="float" office:value="7">
            <text:p>7</text:p>
          </table:table-cell>
          <table:table-cell office:value-type="float" office:value="4">
            <text:p>4</text:p>
          </table:table-cell>
          <table:table-cell office:value-type="string">
            <text:p>Be+2</text:p>
          </table:table-cell>
          <table:table-cell office:value-type="string">
            <text:p>Be</text:p>
          </table:table-cell>
          <table:table-cell office:value-type="float" office:value="2">
            <text:p>2</text:p>
          </table:table-cell>
          <table:table-cell office:value-type="float" office:value="5.69034">
            <text:p>5.69034</text:p>
          </table:table-cell>
          <table:table-cell office:value-type="float" office:value="0.01336">
            <text:p>0.01336</text:p>
          </table:table-cell>
          <table:table-cell office:value-type="float" office:value="1.19706">
            <text:p>1.19706</text:p>
          </table:table-cell>
          <table:table-cell office:value-type="float" office:value="0.39">
            <text:p>0.39000</text:p>
          </table:table-cell>
          <table:table-cell office:value-type="float" office:value="1.03057">
            <text:p>1.03057</text:p>
          </table:table-cell>
          <table:table-cell office:value-type="float" office:value="1.97441">
            <text:p>1.97441</text:p>
          </table:table-cell>
          <table:table-cell office:value-type="float" office:value="0.2015">
            <text:p>0.20150</text:p>
          </table:table-cell>
          <table:table-cell office:value-type="float" office:value="4.90642">
            <text:p>4.90642</text:p>
          </table:table-cell>
          <table:table-cell office:value-type="float" office:value="0">
            <text:p>0.00000</text:p>
          </table:table-cell>
          <table:table-cell office:value-type="float" office:value="1">
            <text:p>1</text:p>
          </table:table-cell>
          <table:table-cell table:style-name="ce2" office:value-type="float" office:value="-6.1195">
            <text:p>-6.11950</text:p>
          </table:table-cell>
        </table:table-row>
        <table:table-row table:style-name="ro1">
          <table:table-cell table:formula="of:=[.A8]+1" office:value-type="float" office:value="8">
            <text:p>8</text:p>
          </table:table-cell>
          <table:table-cell office:value-type="float" office:value="5">
            <text:p>5</text:p>
          </table:table-cell>
          <table:table-cell table:number-columns-repeated="2" office:value-type="string">
            <text:p>B</text:p>
          </table:table-cell>
          <table:table-cell office:value-type="float" office:value="0">
            <text:p>0</text:p>
          </table:table-cell>
          <table:table-cell office:value-type="float" office:value="2.03876">
            <text:p>2.03876</text:p>
          </table:table-cell>
          <table:table-cell office:value-type="float" office:value="23.0888">
            <text:p>23.08880</text:p>
          </table:table-cell>
          <table:table-cell office:value-type="float" office:value="1.41491">
            <text:p>1.41491</text:p>
          </table:table-cell>
          <table:table-cell office:value-type="float" office:value="0.97848">
            <text:p>0.97848</text:p>
          </table:table-cell>
          <table:table-cell office:value-type="float" office:value="1.11609">
            <text:p>1.11609</text:p>
          </table:table-cell>
          <table:table-cell office:value-type="float" office:value="59.8985">
            <text:p>59.89850</text:p>
          </table:table-cell>
          <table:table-cell office:value-type="float" office:value="0.73273">
            <text:p>0.73273</text:p>
          </table:table-cell>
          <table:table-cell office:value-type="float" office:value="0.08538">
            <text:p>0.08538</text:p>
          </table:table-cell>
          <table:table-cell office:value-type="float" office:value="0">
            <text:p>0.00000</text:p>
          </table:table-cell>
          <table:table-cell office:value-type="float" office:value="1">
            <text:p>1</text:p>
          </table:table-cell>
          <table:table-cell table:style-name="ce2" office:value-type="float" office:value="-0.30409">
            <text:p>-0.30409</text:p>
          </table:table-cell>
        </table:table-row>
        <table:table-row table:style-name="ro1">
          <table:table-cell table:formula="of:=[.A9]+1" office:value-type="float" office:value="9">
            <text:p>9</text:p>
          </table:table-cell>
          <table:table-cell office:value-type="float" office:value="6">
            <text:p>6</text:p>
          </table:table-cell>
          <table:table-cell table:number-columns-repeated="2" office:value-type="string">
            <text:p>C</text:p>
          </table:table-cell>
          <table:table-cell office:value-type="float" office:value="0">
            <text:p>0</text:p>
          </table:table-cell>
          <table:table-cell office:value-type="float" office:value="1.93019">
            <text:p>1.93019</text:p>
          </table:table-cell>
          <table:table-cell office:value-type="float" office:value="12.7188">
            <text:p>12.71880</text:p>
          </table:table-cell>
          <table:table-cell office:value-type="float" office:value="1.87812">
            <text:p>1.87812</text:p>
          </table:table-cell>
          <table:table-cell office:value-type="float" office:value="28.6498">
            <text:p>28.64980</text:p>
          </table:table-cell>
          <table:table-cell office:value-type="float" office:value="1.57415">
            <text:p>1.57415</text:p>
          </table:table-cell>
          <table:table-cell office:value-type="float" office:value="0.59645">
            <text:p>0.59645</text:p>
          </table:table-cell>
          <table:table-cell office:value-type="float" office:value="0.37108">
            <text:p>0.37108</text:p>
          </table:table-cell>
          <table:table-cell office:value-type="float" office:value="65.0337">
            <text:p>65.03370</text:p>
          </table:table-cell>
          <table:table-cell office:value-type="float" office:value="0">
            <text:p>0.00000</text:p>
          </table:table-cell>
          <table:table-cell office:value-type="float" office:value="1">
            <text:p>1</text:p>
          </table:table-cell>
          <table:table-cell table:style-name="ce2" office:value-type="float" office:value="0.24637">
            <text:p>0.24637</text:p>
          </table:table-cell>
        </table:table-row>
        <table:table-row table:style-name="ro1">
          <table:table-cell table:formula="of:=[.A10]+1" office:value-type="float" office:value="10">
            <text:p>10</text:p>
          </table:table-cell>
          <table:table-cell office:value-type="float" office:value="7">
            <text:p>7</text:p>
          </table:table-cell>
          <table:table-cell table:number-columns-repeated="2" office:value-type="string">
            <text:p>N</text:p>
          </table:table-cell>
          <table:table-cell office:value-type="float" office:value="0">
            <text:p>0</text:p>
          </table:table-cell>
          <table:table-cell office:value-type="float" office:value="12.7913">
            <text:p>12.79130</text:p>
          </table:table-cell>
          <table:table-cell office:value-type="float" office:value="0.02064">
            <text:p>0.02064</text:p>
          </table:table-cell>
          <table:table-cell office:value-type="float" office:value="3.28546">
            <text:p>3.28546</text:p>
          </table:table-cell>
          <table:table-cell office:value-type="float" office:value="10.7018">
            <text:p>10.70180</text:p>
          </table:table-cell>
          <table:table-cell office:value-type="float" office:value="1.76483">
            <text:p>1.76483</text:p>
          </table:table-cell>
          <table:table-cell office:value-type="float" office:value="30.7773">
            <text:p>30.77730</text:p>
          </table:table-cell>
          <table:table-cell office:value-type="float" office:value="0.54709">
            <text:p>0.54709</text:p>
          </table:table-cell>
          <table:table-cell office:value-type="float" office:value="1.48044">
            <text:p>1.48044</text:p>
          </table:table-cell>
          <table:table-cell office:value-type="float" office:value="0">
            <text:p>0.00000</text:p>
          </table:table-cell>
          <table:table-cell office:value-type="float" office:value="1">
            <text:p>1</text:p>
          </table:table-cell>
          <table:table-cell table:style-name="ce2" office:value-type="float" office:value="-11.3926">
            <text:p>-11.39260</text:p>
          </table:table-cell>
        </table:table-row>
        <table:table-row table:style-name="ro1">
          <table:table-cell table:formula="of:=[.A11]+1" office:value-type="float" office:value="11">
            <text:p>11</text:p>
          </table:table-cell>
          <table:table-cell office:value-type="float" office:value="8">
            <text:p>8</text:p>
          </table:table-cell>
          <table:table-cell table:number-columns-repeated="2" office:value-type="string">
            <text:p>O</text:p>
          </table:table-cell>
          <table:table-cell office:value-type="float" office:value="0">
            <text:p>0</text:p>
          </table:table-cell>
          <table:table-cell office:value-type="float" office:value="2.95648">
            <text:p>2.95648</text:p>
          </table:table-cell>
          <table:table-cell office:value-type="float" office:value="13.8964">
            <text:p>13.89640</text:p>
          </table:table-cell>
          <table:table-cell office:value-type="float" office:value="2.4524">
            <text:p>2.45240</text:p>
          </table:table-cell>
          <table:table-cell office:value-type="float" office:value="5.91765">
            <text:p>5.91765</text:p>
          </table:table-cell>
          <table:table-cell office:value-type="float" office:value="1.5051">
            <text:p>1.50510</text:p>
          </table:table-cell>
          <table:table-cell office:value-type="float" office:value="0.34537">
            <text:p>0.34537</text:p>
          </table:table-cell>
          <table:table-cell office:value-type="float" office:value="0.78135">
            <text:p>0.78135</text:p>
          </table:table-cell>
          <table:table-cell office:value-type="float" office:value="34.0811">
            <text:p>34.08110</text:p>
          </table:table-cell>
          <table:table-cell office:value-type="float" office:value="0">
            <text:p>0.00000</text:p>
          </table:table-cell>
          <table:table-cell office:value-type="float" office:value="1">
            <text:p>1</text:p>
          </table:table-cell>
          <table:table-cell table:style-name="ce2" office:value-type="float" office:value="0.30413">
            <text:p>0.30413</text:p>
          </table:table-cell>
        </table:table-row>
        <table:table-row table:style-name="ro1">
          <table:table-cell table:formula="of:=[.A12]+1" office:value-type="float" office:value="12">
            <text:p>12</text:p>
          </table:table-cell>
          <table:table-cell office:value-type="float" office:value="8">
            <text:p>8</text:p>
          </table:table-cell>
          <table:table-cell office:value-type="string">
            <text:p>O-1</text:p>
          </table:table-cell>
          <table:table-cell office:value-type="string">
            <text:p>O</text:p>
          </table:table-cell>
          <table:table-cell office:value-type="float" office:value="-1">
            <text:p>-1</text:p>
          </table:table-cell>
          <table:table-cell office:value-type="float" office:value="3.22563">
            <text:p>3.22563</text:p>
          </table:table-cell>
          <table:table-cell office:value-type="float" office:value="18.4991">
            <text:p>18.49910</text:p>
          </table:table-cell>
          <table:table-cell office:value-type="float" office:value="3.01717">
            <text:p>3.01717</text:p>
          </table:table-cell>
          <table:table-cell office:value-type="float" office:value="6.6568">
            <text:p>6.65680</text:p>
          </table:table-cell>
          <table:table-cell office:value-type="float" office:value="1.42553">
            <text:p>1.42553</text:p>
          </table:table-cell>
          <table:table-cell office:value-type="float" office:value="0.40589">
            <text:p>0.40589</text:p>
          </table:table-cell>
          <table:table-cell office:value-type="float" office:value="0.90525">
            <text:p>0.90525</text:p>
          </table:table-cell>
          <table:table-cell office:value-type="float" office:value="61.1889">
            <text:p>61.18890</text:p>
          </table:table-cell>
          <table:table-cell office:value-type="float" office:value="0">
            <text:p>0.00000</text:p>
          </table:table-cell>
          <table:table-cell office:value-type="float" office:value="1">
            <text:p>1</text:p>
          </table:table-cell>
          <table:table-cell table:style-name="ce2" office:value-type="float" office:value="0.42362">
            <text:p>0.42362</text:p>
          </table:table-cell>
        </table:table-row>
        <table:table-row table:style-name="ro1">
          <table:table-cell table:formula="of:=[.A13]+1" office:value-type="float" office:value="13">
            <text:p>13</text:p>
          </table:table-cell>
          <table:table-cell office:value-type="float" office:value="9">
            <text:p>9</text:p>
          </table:table-cell>
          <table:table-cell table:number-columns-repeated="2" office:value-type="string">
            <text:p>F</text:p>
          </table:table-cell>
          <table:table-cell office:value-type="float" office:value="0">
            <text:p>0</text:p>
          </table:table-cell>
          <table:table-cell office:value-type="float" office:value="3.30393">
            <text:p>3.30393</text:p>
          </table:table-cell>
          <table:table-cell office:value-type="float" office:value="11.2651">
            <text:p>11.26510</text:p>
          </table:table-cell>
          <table:table-cell office:value-type="float" office:value="3.01753">
            <text:p>3.01753</text:p>
          </table:table-cell>
          <table:table-cell office:value-type="float" office:value="4.66504">
            <text:p>4.66504</text:p>
          </table:table-cell>
          <table:table-cell office:value-type="float" office:value="1.35754">
            <text:p>1.35754</text:p>
          </table:table-cell>
          <table:table-cell office:value-type="float" office:value="0.3376">
            <text:p>0.33760</text:p>
          </table:table-cell>
          <table:table-cell office:value-type="float" office:value="0.83645">
            <text:p>0.83645</text:p>
          </table:table-cell>
          <table:table-cell office:value-type="float" office:value="27.9898">
            <text:p>27.98980</text:p>
          </table:table-cell>
          <table:table-cell office:value-type="float" office:value="0">
            <text:p>0.00000</text:p>
          </table:table-cell>
          <table:table-cell office:value-type="float" office:value="1">
            <text:p>1</text:p>
          </table:table-cell>
          <table:table-cell table:style-name="ce2" office:value-type="float" office:value="0.48398">
            <text:p>0.48398</text:p>
          </table:table-cell>
        </table:table-row>
        <table:table-row table:style-name="ro1">
          <table:table-cell table:formula="of:=[.A14]+1" office:value-type="float" office:value="14">
            <text:p>14</text:p>
          </table:table-cell>
          <table:table-cell office:value-type="float" office:value="9">
            <text:p>9</text:p>
          </table:table-cell>
          <table:table-cell office:value-type="string">
            <text:p>F-1</text:p>
          </table:table-cell>
          <table:table-cell office:value-type="string">
            <text:p>F</text:p>
          </table:table-cell>
          <table:table-cell office:value-type="float" office:value="-1">
            <text:p>-1</text:p>
          </table:table-cell>
          <table:table-cell office:value-type="float" office:value="3.6322">
            <text:p>3.63220</text:p>
          </table:table-cell>
          <table:table-cell office:value-type="float" office:value="5.27756">
            <text:p>5.27756</text:p>
          </table:table-cell>
          <table:table-cell office:value-type="float" office:value="3.51057">
            <text:p>3.51057</text:p>
          </table:table-cell>
          <table:table-cell office:value-type="float" office:value="14.7353">
            <text:p>14.73530</text:p>
          </table:table-cell>
          <table:table-cell office:value-type="float" office:value="1.26064">
            <text:p>1.26064</text:p>
          </table:table-cell>
          <table:table-cell office:value-type="float" office:value="0.44226">
            <text:p>0.44226</text:p>
          </table:table-cell>
          <table:table-cell office:value-type="float" office:value="0.94071">
            <text:p>0.94071</text:p>
          </table:table-cell>
          <table:table-cell office:value-type="float" office:value="47.3437">
            <text:p>47.34370</text:p>
          </table:table-cell>
          <table:table-cell office:value-type="float" office:value="0">
            <text:p>0.00000</text:p>
          </table:table-cell>
          <table:table-cell office:value-type="float" office:value="1">
            <text:p>1</text:p>
          </table:table-cell>
          <table:table-cell table:style-name="ce2" office:value-type="float" office:value="0.6534">
            <text:p>0.65340</text:p>
          </table:table-cell>
        </table:table-row>
        <table:table-row table:style-name="ro1">
          <table:table-cell table:formula="of:=[.A15]+1" office:value-type="float" office:value="15">
            <text:p>15</text:p>
          </table:table-cell>
          <table:table-cell office:value-type="float" office:value="11">
            <text:p>11</text:p>
          </table:table-cell>
          <table:table-cell table:number-columns-repeated="2" office:value-type="string">
            <text:p>Na</text:p>
          </table:table-cell>
          <table:table-cell office:value-type="float" office:value="0">
            <text:p>0</text:p>
          </table:table-cell>
          <table:table-cell office:value-type="float" office:value="5.264">
            <text:p>5.26400</text:p>
          </table:table-cell>
          <table:table-cell office:value-type="float" office:value="4.02579">
            <text:p>4.02579</text:p>
          </table:table-cell>
          <table:table-cell office:value-type="float" office:value="2.17549">
            <text:p>2.17549</text:p>
          </table:table-cell>
          <table:table-cell office:value-type="float" office:value="10.4796">
            <text:p>10.47960</text:p>
          </table:table-cell>
          <table:table-cell office:value-type="float" office:value="1.3669">
            <text:p>1.36690</text:p>
          </table:table-cell>
          <table:table-cell office:value-type="float" office:value="0.84222">
            <text:p>0.84222</text:p>
          </table:table-cell>
          <table:table-cell office:value-type="float" office:value="1.08859">
            <text:p>1.08859</text:p>
          </table:table-cell>
          <table:table-cell office:value-type="float" office:value="133.617">
            <text:p>133.61700</text:p>
          </table:table-cell>
          <table:table-cell office:value-type="float" office:value="0">
            <text:p>0.00000</text:p>
          </table:table-cell>
          <table:table-cell office:value-type="float" office:value="1">
            <text:p>1</text:p>
          </table:table-cell>
          <table:table-cell table:style-name="ce2" office:value-type="float" office:value="1.09912">
            <text:p>1.09912</text:p>
          </table:table-cell>
        </table:table-row>
        <table:table-row table:style-name="ro1">
          <table:table-cell table:formula="of:=[.A16]+1" office:value-type="float" office:value="16">
            <text:p>16</text:p>
          </table:table-cell>
          <table:table-cell office:value-type="float" office:value="11">
            <text:p>11</text:p>
          </table:table-cell>
          <table:table-cell office:value-type="string">
            <text:p>Na+1</text:p>
          </table:table-cell>
          <table:table-cell office:value-type="string">
            <text:p>Na</text:p>
          </table:table-cell>
          <table:table-cell office:value-type="float" office:value="1">
            <text:p>1</text:p>
          </table:table-cell>
          <table:table-cell office:value-type="float" office:value="3.99479">
            <text:p>3.99479</text:p>
          </table:table-cell>
          <table:table-cell office:value-type="float" office:value="3.11047">
            <text:p>3.11047</text:p>
          </table:table-cell>
          <table:table-cell office:value-type="float" office:value="3.37245">
            <text:p>3.37245</text:p>
          </table:table-cell>
          <table:table-cell office:value-type="float" office:value="7.14318">
            <text:p>7.14318</text:p>
          </table:table-cell>
          <table:table-cell office:value-type="float" office:value="1.13877">
            <text:p>1.13877</text:p>
          </table:table-cell>
          <table:table-cell office:value-type="float" office:value="0.40692">
            <text:p>0.40692</text:p>
          </table:table-cell>
          <table:table-cell office:value-type="float" office:value="0.65118">
            <text:p>0.65118</text:p>
          </table:table-cell>
          <table:table-cell office:value-type="float" office:value="15.7319">
            <text:p>15.73190</text:p>
          </table:table-cell>
          <table:table-cell office:value-type="float" office:value="0">
            <text:p>0.00000</text:p>
          </table:table-cell>
          <table:table-cell office:value-type="float" office:value="1">
            <text:p>1</text:p>
          </table:table-cell>
          <table:table-cell table:style-name="ce2" office:value-type="float" office:value="0.84267">
            <text:p>0.84267</text:p>
          </table:table-cell>
        </table:table-row>
        <table:table-row table:style-name="ro1">
          <table:table-cell table:formula="of:=[.A17]+1" office:value-type="float" office:value="17">
            <text:p>17</text:p>
          </table:table-cell>
          <table:table-cell office:value-type="float" office:value="12">
            <text:p>12</text:p>
          </table:table-cell>
          <table:table-cell table:number-columns-repeated="2" office:value-type="string">
            <text:p>Mg</text:p>
          </table:table-cell>
          <table:table-cell office:value-type="float" office:value="0">
            <text:p>0</text:p>
          </table:table-cell>
          <table:table-cell office:value-type="float" office:value="5.59229">
            <text:p>5.59229</text:p>
          </table:table-cell>
          <table:table-cell office:value-type="float" office:value="4.41142">
            <text:p>4.41142</text:p>
          </table:table-cell>
          <table:table-cell office:value-type="float" office:value="2.68206">
            <text:p>2.68206</text:p>
          </table:table-cell>
          <table:table-cell office:value-type="float" office:value="1.36549">
            <text:p>1.36549</text:p>
          </table:table-cell>
          <table:table-cell office:value-type="float" office:value="1.72235">
            <text:p>1.72235</text:p>
          </table:table-cell>
          <table:table-cell office:value-type="float" office:value="93.4885">
            <text:p>93.48850</text:p>
          </table:table-cell>
          <table:table-cell office:value-type="float" office:value="0.73055">
            <text:p>0.73055</text:p>
          </table:table-cell>
          <table:table-cell office:value-type="float" office:value="32.5281">
            <text:p>32.52810</text:p>
          </table:table-cell>
          <table:table-cell office:value-type="float" office:value="0">
            <text:p>0.00000</text:p>
          </table:table-cell>
          <table:table-cell office:value-type="float" office:value="1">
            <text:p>1</text:p>
          </table:table-cell>
          <table:table-cell table:style-name="ce2" office:value-type="float" office:value="1.26883">
            <text:p>1.26883</text:p>
          </table:table-cell>
        </table:table-row>
        <table:table-row table:style-name="ro1">
          <table:table-cell table:formula="of:=[.A18]+1" office:value-type="float" office:value="18">
            <text:p>18</text:p>
          </table:table-cell>
          <table:table-cell office:value-type="float" office:value="12">
            <text:p>12</text:p>
          </table:table-cell>
          <table:table-cell office:value-type="string">
            <text:p>Mg+2</text:p>
          </table:table-cell>
          <table:table-cell office:value-type="string">
            <text:p>Mg</text:p>
          </table:table-cell>
          <table:table-cell office:value-type="float" office:value="2">
            <text:p>2</text:p>
          </table:table-cell>
          <table:table-cell office:value-type="float" office:value="4.30491">
            <text:p>4.30491</text:p>
          </table:table-cell>
          <table:table-cell office:value-type="float" office:value="2.55961">
            <text:p>2.55961</text:p>
          </table:table-cell>
          <table:table-cell office:value-type="float" office:value="3.14719">
            <text:p>3.14719</text:p>
          </table:table-cell>
          <table:table-cell office:value-type="float" office:value="5.6066">
            <text:p>5.60660</text:p>
          </table:table-cell>
          <table:table-cell office:value-type="float" office:value="1.12859">
            <text:p>1.12859</text:p>
          </table:table-cell>
          <table:table-cell office:value-type="float" office:value="0.41574">
            <text:p>0.41574</text:p>
          </table:table-cell>
          <table:table-cell office:value-type="float" office:value="0.49034">
            <text:p>0.49034</text:p>
          </table:table-cell>
          <table:table-cell office:value-type="float" office:value="11.484">
            <text:p>11.48400</text:p>
          </table:table-cell>
          <table:table-cell office:value-type="float" office:value="0">
            <text:p>0.00000</text:p>
          </table:table-cell>
          <table:table-cell office:value-type="float" office:value="1">
            <text:p>1</text:p>
          </table:table-cell>
          <table:table-cell table:style-name="ce2" office:value-type="float" office:value="0.92893">
            <text:p>0.92893</text:p>
          </table:table-cell>
        </table:table-row>
        <table:table-row table:style-name="ro1">
          <table:table-cell table:formula="of:=[.A19]+1" office:value-type="float" office:value="19">
            <text:p>19</text:p>
          </table:table-cell>
          <table:table-cell office:value-type="float" office:value="13">
            <text:p>13</text:p>
          </table:table-cell>
          <table:table-cell table:number-columns-repeated="2" office:value-type="string">
            <text:p>Al</text:p>
          </table:table-cell>
          <table:table-cell office:value-type="float" office:value="0">
            <text:p>0</text:p>
          </table:table-cell>
          <table:table-cell office:value-type="float" office:value="5.35047">
            <text:p>5.35047</text:p>
          </table:table-cell>
          <table:table-cell office:value-type="float" office:value="3.48665">
            <text:p>3.48665</text:p>
          </table:table-cell>
          <table:table-cell office:value-type="float" office:value="2.92451">
            <text:p>2.92451</text:p>
          </table:table-cell>
          <table:table-cell office:value-type="float" office:value="1.20535">
            <text:p>1.20535</text:p>
          </table:table-cell>
          <table:table-cell office:value-type="float" office:value="2.27309">
            <text:p>2.27309</text:p>
          </table:table-cell>
          <table:table-cell office:value-type="float" office:value="42.6051">
            <text:p>42.60510</text:p>
          </table:table-cell>
          <table:table-cell office:value-type="float" office:value="1.16531">
            <text:p>1.16531</text:p>
          </table:table-cell>
          <table:table-cell office:value-type="float" office:value="107.17">
            <text:p>107.17000</text:p>
          </table:table-cell>
          <table:table-cell office:value-type="float" office:value="0">
            <text:p>0.00000</text:p>
          </table:table-cell>
          <table:table-cell office:value-type="float" office:value="1">
            <text:p>1</text:p>
          </table:table-cell>
          <table:table-cell table:style-name="ce2" office:value-type="float" office:value="1.28489">
            <text:p>1.28489</text:p>
          </table:table-cell>
        </table:table-row>
        <table:table-row table:style-name="ro1">
          <table:table-cell table:formula="of:=[.A20]+1" office:value-type="float" office:value="20">
            <text:p>20</text:p>
          </table:table-cell>
          <table:table-cell office:value-type="float" office:value="13">
            <text:p>13</text:p>
          </table:table-cell>
          <table:table-cell office:value-type="string">
            <text:p>Al+3</text:p>
          </table:table-cell>
          <table:table-cell office:value-type="string">
            <text:p>Al</text:p>
          </table:table-cell>
          <table:table-cell office:value-type="float" office:value="3">
            <text:p>3</text:p>
          </table:table-cell>
          <table:table-cell office:value-type="float" office:value="4.17448">
            <text:p>4.17448</text:p>
          </table:table-cell>
          <table:table-cell office:value-type="float" office:value="1.93816">
            <text:p>1.93816</text:p>
          </table:table-cell>
          <table:table-cell office:value-type="float" office:value="3.3876">
            <text:p>3.38760</text:p>
          </table:table-cell>
          <table:table-cell office:value-type="float" office:value="4.14553">
            <text:p>4.14553</text:p>
          </table:table-cell>
          <table:table-cell office:value-type="float" office:value="1.20296">
            <text:p>1.20296</text:p>
          </table:table-cell>
          <table:table-cell office:value-type="float" office:value="0.22875">
            <text:p>0.22875</text:p>
          </table:table-cell>
          <table:table-cell office:value-type="float" office:value="0.52814">
            <text:p>0.52814</text:p>
          </table:table-cell>
          <table:table-cell office:value-type="float" office:value="8.28524">
            <text:p>8.28524</text:p>
          </table:table-cell>
          <table:table-cell office:value-type="float" office:value="0">
            <text:p>0.00000</text:p>
          </table:table-cell>
          <table:table-cell office:value-type="float" office:value="1">
            <text:p>1</text:p>
          </table:table-cell>
          <table:table-cell table:style-name="ce2" office:value-type="float" office:value="0.70679">
            <text:p>0.70679</text:p>
          </table:table-cell>
        </table:table-row>
        <table:table-row table:style-name="ro1">
          <table:table-cell table:formula="of:=[.A21]+1" office:value-type="float" office:value="21">
            <text:p>21</text:p>
          </table:table-cell>
          <table:table-cell office:value-type="float" office:value="14">
            <text:p>14</text:p>
          </table:table-cell>
          <table:table-cell table:number-columns-repeated="2" office:value-type="string">
            <text:p>Si</text:p>
          </table:table-cell>
          <table:table-cell office:value-type="float" office:value="0">
            <text:p>0</text:p>
          </table:table-cell>
          <table:table-cell office:value-type="float" office:value="5.79411">
            <text:p>5.79411</text:p>
          </table:table-cell>
          <table:table-cell office:value-type="float" office:value="2.57104">
            <text:p>2.57104</text:p>
          </table:table-cell>
          <table:table-cell office:value-type="float" office:value="3.2239">
            <text:p>3.22390</text:p>
          </table:table-cell>
          <table:table-cell office:value-type="float" office:value="34.1775">
            <text:p>34.17750</text:p>
          </table:table-cell>
          <table:table-cell office:value-type="float" office:value="2.42795">
            <text:p>2.42795</text:p>
          </table:table-cell>
          <table:table-cell office:value-type="float" office:value="0.86937">
            <text:p>0.86937</text:p>
          </table:table-cell>
          <table:table-cell office:value-type="float" office:value="1.32149">
            <text:p>1.32149</text:p>
          </table:table-cell>
          <table:table-cell office:value-type="float" office:value="85.341">
            <text:p>85.34100</text:p>
          </table:table-cell>
          <table:table-cell office:value-type="float" office:value="0">
            <text:p>0.00000</text:p>
          </table:table-cell>
          <table:table-cell office:value-type="float" office:value="1">
            <text:p>1</text:p>
          </table:table-cell>
          <table:table-cell table:style-name="ce2" office:value-type="float" office:value="1.23139">
            <text:p>1.23139</text:p>
          </table:table-cell>
        </table:table-row>
        <table:table-row table:style-name="ro1">
          <table:table-cell table:formula="of:=[.A22]+1" office:value-type="float" office:value="22">
            <text:p>22</text:p>
          </table:table-cell>
          <table:table-cell office:value-type="float" office:value="14">
            <text:p>14</text:p>
          </table:table-cell>
          <table:table-cell office:value-type="string">
            <text:p>Si+4</text:p>
          </table:table-cell>
          <table:table-cell office:value-type="string">
            <text:p>Si</text:p>
          </table:table-cell>
          <table:table-cell office:value-type="float" office:value="4">
            <text:p>4</text:p>
          </table:table-cell>
          <table:table-cell office:value-type="float" office:value="4.43918">
            <text:p>4.43918</text:p>
          </table:table-cell>
          <table:table-cell office:value-type="float" office:value="1.64167">
            <text:p>1.64167</text:p>
          </table:table-cell>
          <table:table-cell office:value-type="float" office:value="3.20345">
            <text:p>3.20345</text:p>
          </table:table-cell>
          <table:table-cell office:value-type="float" office:value="3.43757">
            <text:p>3.43757</text:p>
          </table:table-cell>
          <table:table-cell office:value-type="float" office:value="1.19453">
            <text:p>1.19453</text:p>
          </table:table-cell>
          <table:table-cell office:value-type="float" office:value="0.2149">
            <text:p>0.21490</text:p>
          </table:table-cell>
          <table:table-cell office:value-type="float" office:value="0.41653">
            <text:p>0.41653</text:p>
          </table:table-cell>
          <table:table-cell office:value-type="float" office:value="6.65365">
            <text:p>6.65365</text:p>
          </table:table-cell>
          <table:table-cell office:value-type="float" office:value="0">
            <text:p>0.00000</text:p>
          </table:table-cell>
          <table:table-cell office:value-type="float" office:value="1">
            <text:p>1</text:p>
          </table:table-cell>
          <table:table-cell table:style-name="ce2" office:value-type="float" office:value="0.7463">
            <text:p>0.74630</text:p>
          </table:table-cell>
        </table:table-row>
        <table:table-row table:style-name="ro1">
          <table:table-cell table:formula="of:=[.A23]+1" office:value-type="float" office:value="23">
            <text:p>23</text:p>
          </table:table-cell>
          <table:table-cell office:value-type="float" office:value="15">
            <text:p>15</text:p>
          </table:table-cell>
          <table:table-cell table:number-columns-repeated="2" office:value-type="string">
            <text:p>P</text:p>
          </table:table-cell>
          <table:table-cell office:value-type="float" office:value="0">
            <text:p>0</text:p>
          </table:table-cell>
          <table:table-cell office:value-type="float" office:value="6.92073">
            <text:p>6.92073</text:p>
          </table:table-cell>
          <table:table-cell office:value-type="float" office:value="1.83778">
            <text:p>1.83778</text:p>
          </table:table-cell>
          <table:table-cell office:value-type="float" office:value="4.14396">
            <text:p>4.14396</text:p>
          </table:table-cell>
          <table:table-cell office:value-type="float" office:value="27.0198">
            <text:p>27.01980</text:p>
          </table:table-cell>
          <table:table-cell office:value-type="float" office:value="2.01697">
            <text:p>2.01697</text:p>
          </table:table-cell>
          <table:table-cell office:value-type="float" office:value="0.21318">
            <text:p>0.21318</text:p>
          </table:table-cell>
          <table:table-cell office:value-type="float" office:value="1.5386">
            <text:p>1.53860</text:p>
          </table:table-cell>
          <table:table-cell office:value-type="float" office:value="67.1086">
            <text:p>67.10860</text:p>
          </table:table-cell>
          <table:table-cell office:value-type="float" office:value="0">
            <text:p>0.00000</text:p>
          </table:table-cell>
          <table:table-cell office:value-type="float" office:value="1">
            <text:p>1</text:p>
          </table:table-cell>
          <table:table-cell table:style-name="ce2" office:value-type="float" office:value="0.3787">
            <text:p>0.37870</text:p>
          </table:table-cell>
        </table:table-row>
        <table:table-row table:style-name="ro1">
          <table:table-cell table:formula="of:=[.A24]+1" office:value-type="float" office:value="24">
            <text:p>24</text:p>
          </table:table-cell>
          <table:table-cell office:value-type="float" office:value="16">
            <text:p>16</text:p>
          </table:table-cell>
          <table:table-cell table:number-columns-repeated="2" office:value-type="string">
            <text:p>S</text:p>
          </table:table-cell>
          <table:table-cell office:value-type="float" office:value="0">
            <text:p>0</text:p>
          </table:table-cell>
          <table:table-cell office:value-type="float" office:value="7.18742">
            <text:p>7.18742</text:p>
          </table:table-cell>
          <table:table-cell office:value-type="float" office:value="1.4328">
            <text:p>1.43280</text:p>
          </table:table-cell>
          <table:table-cell office:value-type="float" office:value="5.88671">
            <text:p>5.88671</text:p>
          </table:table-cell>
          <table:table-cell office:value-type="float" office:value="0.02865">
            <text:p>0.02865</text:p>
          </table:table-cell>
          <table:table-cell office:value-type="float" office:value="5.15858">
            <text:p>5.15858</text:p>
          </table:table-cell>
          <table:table-cell office:value-type="float" office:value="22.1101">
            <text:p>22.11010</text:p>
          </table:table-cell>
          <table:table-cell office:value-type="float" office:value="1.64403">
            <text:p>1.64403</text:p>
          </table:table-cell>
          <table:table-cell office:value-type="float" office:value="55.4651">
            <text:p>55.46510</text:p>
          </table:table-cell>
          <table:table-cell office:value-type="float" office:value="0">
            <text:p>0.00000</text:p>
          </table:table-cell>
          <table:table-cell office:value-type="float" office:value="1">
            <text:p>1</text:p>
          </table:table-cell>
          <table:table-cell table:style-name="ce2" office:value-type="float" office:value="-3.87732">
            <text:p>-3.87732</text:p>
          </table:table-cell>
        </table:table-row>
        <table:table-row table:style-name="ro1">
          <table:table-cell table:formula="of:=[.A25]+1" office:value-type="float" office:value="25">
            <text:p>25</text:p>
          </table:table-cell>
          <table:table-cell office:value-type="float" office:value="17">
            <text:p>17</text:p>
          </table:table-cell>
          <table:table-cell table:number-columns-repeated="2" office:value-type="string">
            <text:p>Cl</text:p>
          </table:table-cell>
          <table:table-cell office:value-type="float" office:value="0">
            <text:p>0</text:p>
          </table:table-cell>
          <table:table-cell office:value-type="float" office:value="9.83957">
            <text:p>9.83957</text:p>
          </table:table-cell>
          <table:table-cell office:value-type="float" office:value="-0.00053">
            <text:p>-0.00053</text:p>
          </table:table-cell>
          <table:table-cell office:value-type="float" office:value="7.53181">
            <text:p>7.53181</text:p>
          </table:table-cell>
          <table:table-cell office:value-type="float" office:value="1.11119">
            <text:p>1.11119</text:p>
          </table:table-cell>
          <table:table-cell office:value-type="float" office:value="6.071">
            <text:p>6.07100</text:p>
          </table:table-cell>
          <table:table-cell office:value-type="float" office:value="18.0846">
            <text:p>18.08460</text:p>
          </table:table-cell>
          <table:table-cell office:value-type="float" office:value="1.87128">
            <text:p>1.87128</text:p>
          </table:table-cell>
          <table:table-cell office:value-type="float" office:value="45.3666">
            <text:p>45.36660</text:p>
          </table:table-cell>
          <table:table-cell office:value-type="float" office:value="0">
            <text:p>0.00000</text:p>
          </table:table-cell>
          <table:table-cell office:value-type="float" office:value="1">
            <text:p>1</text:p>
          </table:table-cell>
          <table:table-cell table:style-name="ce2" office:value-type="float" office:value="-8.3143">
            <text:p>-8.31430</text:p>
          </table:table-cell>
        </table:table-row>
        <table:table-row table:style-name="ro1">
          <table:table-cell table:formula="of:=[.A26]+1" office:value-type="float" office:value="26">
            <text:p>26</text:p>
          </table:table-cell>
          <table:table-cell office:value-type="float" office:value="17">
            <text:p>17</text:p>
          </table:table-cell>
          <table:table-cell office:value-type="string">
            <text:p>Cl-1</text:p>
          </table:table-cell>
          <table:table-cell office:value-type="string">
            <text:p>Cl</text:p>
          </table:table-cell>
          <table:table-cell office:value-type="float" office:value="-1">
            <text:p>-1</text:p>
          </table:table-cell>
          <table:table-cell office:value-type="float" office:value="18.0842">
            <text:p>18.08420</text:p>
          </table:table-cell>
          <table:table-cell office:value-type="float" office:value="0.00129">
            <text:p>0.00129</text:p>
          </table:table-cell>
          <table:table-cell office:value-type="float" office:value="7.47202">
            <text:p>7.47202</text:p>
          </table:table-cell>
          <table:table-cell office:value-type="float" office:value="1.12976">
            <text:p>1.12976</text:p>
          </table:table-cell>
          <table:table-cell office:value-type="float" office:value="6.46337">
            <text:p>6.46337</text:p>
          </table:table-cell>
          <table:table-cell office:value-type="float" office:value="19.3079">
            <text:p>19.30790</text:p>
          </table:table-cell>
          <table:table-cell office:value-type="float" office:value="2.43918">
            <text:p>2.43918</text:p>
          </table:table-cell>
          <table:table-cell office:value-type="float" office:value="59.0633">
            <text:p>59.06330</text:p>
          </table:table-cell>
          <table:table-cell office:value-type="float" office:value="0">
            <text:p>0.00000</text:p>
          </table:table-cell>
          <table:table-cell office:value-type="float" office:value="1">
            <text:p>1</text:p>
          </table:table-cell>
          <table:table-cell table:style-name="ce2" office:value-type="float" office:value="-16.4654">
            <text:p>-16.46540</text:p>
          </table:table-cell>
        </table:table-row>
        <table:table-row table:style-name="ro1">
          <table:table-cell table:formula="of:=[.A27]+1" office:value-type="float" office:value="27">
            <text:p>27</text:p>
          </table:table-cell>
          <table:table-cell office:value-type="float" office:value="18">
            <text:p>18</text:p>
          </table:table-cell>
          <table:table-cell table:number-columns-repeated="2" office:value-type="string">
            <text:p>Ar</text:p>
          </table:table-cell>
          <table:table-cell office:value-type="float" office:value="0">
            <text:p>0</text:p>
          </table:table-cell>
          <table:table-cell office:value-type="float" office:value="16.8752">
            <text:p>16.87520</text:p>
          </table:table-cell>
          <table:table-cell office:value-type="float" office:value="-0.01456">
            <text:p>-0.01456</text:p>
          </table:table-cell>
          <table:table-cell office:value-type="float" office:value="8.32256">
            <text:p>8.32256</text:p>
          </table:table-cell>
          <table:table-cell office:value-type="float" office:value="0.8331">
            <text:p>0.83310</text:p>
          </table:table-cell>
          <table:table-cell office:value-type="float" office:value="6.91326">
            <text:p>6.91326</text:p>
          </table:table-cell>
          <table:table-cell office:value-type="float" office:value="14.9177">
            <text:p>14.91770</text:p>
          </table:table-cell>
          <table:table-cell office:value-type="float" office:value="2.18515">
            <text:p>2.18515</text:p>
          </table:table-cell>
          <table:table-cell office:value-type="float" office:value="37.2256">
            <text:p>37.22560</text:p>
          </table:table-cell>
          <table:table-cell office:value-type="float" office:value="0">
            <text:p>0.00000</text:p>
          </table:table-cell>
          <table:table-cell office:value-type="float" office:value="1">
            <text:p>1</text:p>
          </table:table-cell>
          <table:table-cell table:style-name="ce2" office:value-type="float" office:value="-16.2972">
            <text:p>-16.29720</text:p>
          </table:table-cell>
        </table:table-row>
        <table:table-row table:style-name="ro1">
          <table:table-cell table:formula="of:=[.A28]+1" office:value-type="float" office:value="28">
            <text:p>28</text:p>
          </table:table-cell>
          <table:table-cell office:value-type="float" office:value="19">
            <text:p>19</text:p>
          </table:table-cell>
          <table:table-cell table:number-columns-repeated="2" office:value-type="string">
            <text:p>K</text:p>
          </table:table-cell>
          <table:table-cell office:value-type="float" office:value="0">
            <text:p>0</text:p>
          </table:table-cell>
          <table:table-cell office:value-type="float" office:value="8.11756">
            <text:p>8.11756</text:p>
          </table:table-cell>
          <table:table-cell office:value-type="float" office:value="12.6684">
            <text:p>12.66840</text:p>
          </table:table-cell>
          <table:table-cell office:value-type="float" office:value="7.48062">
            <text:p>7.48062</text:p>
          </table:table-cell>
          <table:table-cell office:value-type="float" office:value="0.76409">
            <text:p>0.76409</text:p>
          </table:table-cell>
          <table:table-cell office:value-type="float" office:value="1.07795">
            <text:p>1.07795</text:p>
          </table:table-cell>
          <table:table-cell office:value-type="float" office:value="211.222">
            <text:p>211.22200</text:p>
          </table:table-cell>
          <table:table-cell office:value-type="float" office:value="0.97218">
            <text:p>0.97218</text:p>
          </table:table-cell>
          <table:table-cell office:value-type="float" office:value="37.2727">
            <text:p>37.27270</text:p>
          </table:table-cell>
          <table:table-cell office:value-type="float" office:value="0">
            <text:p>0.00000</text:p>
          </table:table-cell>
          <table:table-cell office:value-type="float" office:value="1">
            <text:p>1</text:p>
          </table:table-cell>
          <table:table-cell table:style-name="ce2" office:value-type="float" office:value="1.35009">
            <text:p>1.35009</text:p>
          </table:table-cell>
        </table:table-row>
        <table:table-row table:style-name="ro1">
          <table:table-cell table:formula="of:=[.A29]+1" office:value-type="float" office:value="29">
            <text:p>29</text:p>
          </table:table-cell>
          <table:table-cell office:value-type="float" office:value="19">
            <text:p>19</text:p>
          </table:table-cell>
          <table:table-cell office:value-type="string">
            <text:p>K+1</text:p>
          </table:table-cell>
          <table:table-cell office:value-type="string">
            <text:p>K</text:p>
          </table:table-cell>
          <table:table-cell office:value-type="float" office:value="1">
            <text:p>1</text:p>
          </table:table-cell>
          <table:table-cell office:value-type="float" office:value="9.70659">
            <text:p>9.70659</text:p>
          </table:table-cell>
          <table:table-cell office:value-type="float" office:value="0.59947">
            <text:p>0.59947</text:p>
          </table:table-cell>
          <table:table-cell office:value-type="float" office:value="7.37245">
            <text:p>7.37245</text:p>
          </table:table-cell>
          <table:table-cell office:value-type="float" office:value="11.8765">
            <text:p>11.87650</text:p>
          </table:table-cell>
          <table:table-cell office:value-type="float" office:value="5.67228">
            <text:p>5.67228</text:p>
          </table:table-cell>
          <table:table-cell office:value-type="float" office:value="-0.08359">
            <text:p>-0.08359</text:p>
          </table:table-cell>
          <table:table-cell office:value-type="float" office:value="1.90668">
            <text:p>1.90668</text:p>
          </table:table-cell>
          <table:table-cell office:value-type="float" office:value="26.7668">
            <text:p>26.76680</text:p>
          </table:table-cell>
          <table:table-cell office:value-type="float" office:value="0">
            <text:p>0.00000</text:p>
          </table:table-cell>
          <table:table-cell office:value-type="float" office:value="1">
            <text:p>1</text:p>
          </table:table-cell>
          <table:table-cell table:style-name="ce2" office:value-type="float" office:value="-6.65819">
            <text:p>-6.65819</text:p>
          </table:table-cell>
        </table:table-row>
        <table:table-row table:style-name="ro1">
          <table:table-cell table:formula="of:=[.A30]+1" office:value-type="float" office:value="30">
            <text:p>30</text:p>
          </table:table-cell>
          <table:table-cell office:value-type="float" office:value="20">
            <text:p>20</text:p>
          </table:table-cell>
          <table:table-cell table:number-columns-repeated="2" office:value-type="string">
            <text:p>Ca</text:p>
          </table:table-cell>
          <table:table-cell office:value-type="float" office:value="0">
            <text:p>0</text:p>
          </table:table-cell>
          <table:table-cell office:value-type="float" office:value="8.60272">
            <text:p>8.60272</text:p>
          </table:table-cell>
          <table:table-cell office:value-type="float" office:value="10.2636">
            <text:p>10.26360</text:p>
          </table:table-cell>
          <table:table-cell office:value-type="float" office:value="7.50769">
            <text:p>7.50769</text:p>
          </table:table-cell>
          <table:table-cell office:value-type="float" office:value="0.62794">
            <text:p>0.62794</text:p>
          </table:table-cell>
          <table:table-cell office:value-type="float" office:value="1.75117">
            <text:p>1.75117</text:p>
          </table:table-cell>
          <table:table-cell office:value-type="float" office:value="149.30099">
            <text:p>149.30099</text:p>
          </table:table-cell>
          <table:table-cell office:value-type="float" office:value="0.96216">
            <text:p>0.96216</text:p>
          </table:table-cell>
          <table:table-cell office:value-type="float" office:value="60.2274">
            <text:p>60.22740</text:p>
          </table:table-cell>
          <table:table-cell office:value-type="float" office:value="0">
            <text:p>0.00000</text:p>
          </table:table-cell>
          <table:table-cell office:value-type="float" office:value="1">
            <text:p>1</text:p>
          </table:table-cell>
          <table:table-cell table:style-name="ce2" office:value-type="float" office:value="1.1743">
            <text:p>1.17430</text:p>
          </table:table-cell>
        </table:table-row>
        <table:table-row table:style-name="ro1">
          <table:table-cell table:formula="of:=[.A31]+1" office:value-type="float" office:value="31">
            <text:p>31</text:p>
          </table:table-cell>
          <table:table-cell office:value-type="float" office:value="20">
            <text:p>20</text:p>
          </table:table-cell>
          <table:table-cell office:value-type="string">
            <text:p>Ca+2</text:p>
          </table:table-cell>
          <table:table-cell office:value-type="string">
            <text:p>Ca</text:p>
          </table:table-cell>
          <table:table-cell office:value-type="float" office:value="2">
            <text:p>2</text:p>
          </table:table-cell>
          <table:table-cell office:value-type="float" office:value="13.2063">
            <text:p>13.20630</text:p>
          </table:table-cell>
          <table:table-cell office:value-type="float" office:value="0.39466">
            <text:p>0.39466</text:p>
          </table:table-cell>
          <table:table-cell office:value-type="float" office:value="11.0586">
            <text:p>11.05860</text:p>
          </table:table-cell>
          <table:table-cell office:value-type="float" office:value="-0.08204">
            <text:p>-0.08204</text:p>
          </table:table-cell>
          <table:table-cell office:value-type="float" office:value="7.73221">
            <text:p>7.73221</text:p>
          </table:table-cell>
          <table:table-cell office:value-type="float" office:value="9.62976">
            <text:p>9.62976</text:p>
          </table:table-cell>
          <table:table-cell office:value-type="float" office:value="1.72057">
            <text:p>1.72057</text:p>
          </table:table-cell>
          <table:table-cell office:value-type="float" office:value="20.3341">
            <text:p>20.33410</text:p>
          </table:table-cell>
          <table:table-cell office:value-type="float" office:value="0">
            <text:p>0.00000</text:p>
          </table:table-cell>
          <table:table-cell office:value-type="float" office:value="1">
            <text:p>1</text:p>
          </table:table-cell>
          <table:table-cell table:style-name="ce2" office:value-type="float" office:value="-15.7176">
            <text:p>-15.71760</text:p>
          </table:table-cell>
        </table:table-row>
        <table:table-row table:style-name="ro1">
          <table:table-cell table:formula="of:=[.A32]+1" office:value-type="float" office:value="32">
            <text:p>32</text:p>
          </table:table-cell>
          <table:table-cell office:value-type="float" office:value="21">
            <text:p>21</text:p>
          </table:table-cell>
          <table:table-cell table:number-columns-repeated="2" office:value-type="string">
            <text:p>Sc</text:p>
          </table:table-cell>
          <table:table-cell office:value-type="float" office:value="0">
            <text:p>0</text:p>
          </table:table-cell>
          <table:table-cell office:value-type="float" office:value="9.06482">
            <text:p>9.06482</text:p>
          </table:table-cell>
          <table:table-cell office:value-type="float" office:value="8.77431">
            <text:p>8.77431</text:p>
          </table:table-cell>
          <table:table-cell office:value-type="float" office:value="7.55526">
            <text:p>7.55526</text:p>
          </table:table-cell>
          <table:table-cell office:value-type="float" office:value="0.53306">
            <text:p>0.53306</text:p>
          </table:table-cell>
          <table:table-cell office:value-type="float" office:value="2.05017">
            <text:p>2.05017</text:p>
          </table:table-cell>
          <table:table-cell office:value-type="float" office:value="123.88">
            <text:p>123.88000</text:p>
          </table:table-cell>
          <table:table-cell office:value-type="float" office:value="1.28745">
            <text:p>1.28745</text:p>
          </table:table-cell>
          <table:table-cell office:value-type="float" office:value="36.889">
            <text:p>36.88900</text:p>
          </table:table-cell>
          <table:table-cell office:value-type="float" office:value="0">
            <text:p>0.00000</text:p>
          </table:table-cell>
          <table:table-cell office:value-type="float" office:value="1">
            <text:p>1</text:p>
          </table:table-cell>
          <table:table-cell table:style-name="ce2" office:value-type="float" office:value="1.03849">
            <text:p>1.03849</text:p>
          </table:table-cell>
        </table:table-row>
        <table:table-row table:style-name="ro1">
          <table:table-cell table:formula="of:=[.A33]+1" office:value-type="float" office:value="33">
            <text:p>33</text:p>
          </table:table-cell>
          <table:table-cell office:value-type="float" office:value="21">
            <text:p>21</text:p>
          </table:table-cell>
          <table:table-cell office:value-type="string">
            <text:p>Sc+3</text:p>
          </table:table-cell>
          <table:table-cell office:value-type="string">
            <text:p>Sc</text:p>
          </table:table-cell>
          <table:table-cell office:value-type="float" office:value="3">
            <text:p>3</text:p>
          </table:table-cell>
          <table:table-cell office:value-type="float" office:value="13.4008">
            <text:p>13.40080</text:p>
          </table:table-cell>
          <table:table-cell office:value-type="float" office:value="0.29854">
            <text:p>0.29854</text:p>
          </table:table-cell>
          <table:table-cell office:value-type="float" office:value="8.0273">
            <text:p>8.02730</text:p>
          </table:table-cell>
          <table:table-cell office:value-type="float" office:value="7.9629">
            <text:p>7.96290</text:p>
          </table:table-cell>
          <table:table-cell office:value-type="float" office:value="1.65943">
            <text:p>1.65943</text:p>
          </table:table-cell>
          <table:table-cell office:value-type="float" office:value="-0.28604">
            <text:p>-0.28604</text:p>
          </table:table-cell>
          <table:table-cell office:value-type="float" office:value="1.57936">
            <text:p>1.57936</text:p>
          </table:table-cell>
          <table:table-cell office:value-type="float" office:value="16.0662">
            <text:p>16.06620</text:p>
          </table:table-cell>
          <table:table-cell office:value-type="float" office:value="0">
            <text:p>0.00000</text:p>
          </table:table-cell>
          <table:table-cell office:value-type="float" office:value="1">
            <text:p>1</text:p>
          </table:table-cell>
          <table:table-cell table:style-name="ce2" office:value-type="float" office:value="-6.66668">
            <text:p>-6.66668</text:p>
          </table:table-cell>
        </table:table-row>
        <table:table-row table:style-name="ro1">
          <table:table-cell table:formula="of:=[.A34]+1" office:value-type="float" office:value="34">
            <text:p>34</text:p>
          </table:table-cell>
          <table:table-cell office:value-type="float" office:value="22">
            <text:p>22</text:p>
          </table:table-cell>
          <table:table-cell table:number-columns-repeated="2" office:value-type="string">
            <text:p>Ti</text:p>
          </table:table-cell>
          <table:table-cell office:value-type="float" office:value="0">
            <text:p>0</text:p>
          </table:table-cell>
          <table:table-cell office:value-type="float" office:value="9.54969">
            <text:p>9.54969</text:p>
          </table:table-cell>
          <table:table-cell office:value-type="float" office:value="7.60579">
            <text:p>7.60579</text:p>
          </table:table-cell>
          <table:table-cell office:value-type="float" office:value="7.60067">
            <text:p>7.60067</text:p>
          </table:table-cell>
          <table:table-cell office:value-type="float" office:value="0.45899">
            <text:p>0.45899</text:p>
          </table:table-cell>
          <table:table-cell office:value-type="float" office:value="2.17223">
            <text:p>2.17223</text:p>
          </table:table-cell>
          <table:table-cell office:value-type="float" office:value="109.099">
            <text:p>109.09900</text:p>
          </table:table-cell>
          <table:table-cell office:value-type="float" office:value="1.75438">
            <text:p>1.75438</text:p>
          </table:table-cell>
          <table:table-cell office:value-type="float" office:value="27.5715">
            <text:p>27.57150</text:p>
          </table:table-cell>
          <table:table-cell office:value-type="float" office:value="0">
            <text:p>0.00000</text:p>
          </table:table-cell>
          <table:table-cell office:value-type="float" office:value="1">
            <text:p>1</text:p>
          </table:table-cell>
          <table:table-cell table:style-name="ce2" office:value-type="float" office:value="0.91762">
            <text:p>0.91762</text:p>
          </table:table-cell>
        </table:table-row>
        <table:table-row table:style-name="ro1">
          <table:table-cell table:formula="of:=[.A35]+1" office:value-type="float" office:value="35">
            <text:p>35</text:p>
          </table:table-cell>
          <table:table-cell office:value-type="float" office:value="22">
            <text:p>22</text:p>
          </table:table-cell>
          <table:table-cell office:value-type="string">
            <text:p>Ti+3</text:p>
          </table:table-cell>
          <table:table-cell office:value-type="string">
            <text:p>Ti</text:p>
          </table:table-cell>
          <table:table-cell office:value-type="float" office:value="3">
            <text:p>3</text:p>
          </table:table-cell>
          <table:table-cell office:value-type="float" office:value="17.7344">
            <text:p>17.73440</text:p>
          </table:table-cell>
          <table:table-cell office:value-type="float" office:value="0.22061">
            <text:p>0.22061</text:p>
          </table:table-cell>
          <table:table-cell office:value-type="float" office:value="8.73816">
            <text:p>8.73816</text:p>
          </table:table-cell>
          <table:table-cell office:value-type="float" office:value="7.04716">
            <text:p>7.04716</text:p>
          </table:table-cell>
          <table:table-cell office:value-type="float" office:value="5.25691">
            <text:p>5.25691</text:p>
          </table:table-cell>
          <table:table-cell office:value-type="float" office:value="-0.15762">
            <text:p>-0.15762</text:p>
          </table:table-cell>
          <table:table-cell office:value-type="float" office:value="1.92134">
            <text:p>1.92134</text:p>
          </table:table-cell>
          <table:table-cell office:value-type="float" office:value="15.9768">
            <text:p>15.97680</text:p>
          </table:table-cell>
          <table:table-cell office:value-type="float" office:value="0">
            <text:p>0.00000</text:p>
          </table:table-cell>
          <table:table-cell office:value-type="float" office:value="1">
            <text:p>1</text:p>
          </table:table-cell>
          <table:table-cell table:style-name="ce2" office:value-type="float" office:value="-14.6519">
            <text:p>-14.65190</text:p>
          </table:table-cell>
        </table:table-row>
        <table:table-row table:style-name="ro1">
          <table:table-cell table:formula="of:=[.A36]+1" office:value-type="float" office:value="36">
            <text:p>36</text:p>
          </table:table-cell>
          <table:table-cell office:value-type="float" office:value="22">
            <text:p>22</text:p>
          </table:table-cell>
          <table:table-cell office:value-type="string">
            <text:p>Ti+4</text:p>
          </table:table-cell>
          <table:table-cell office:value-type="string">
            <text:p>Ti</text:p>
          </table:table-cell>
          <table:table-cell office:value-type="float" office:value="4">
            <text:p>4</text:p>
          </table:table-cell>
          <table:table-cell office:value-type="float" office:value="19.5114">
            <text:p>19.51140</text:p>
          </table:table-cell>
          <table:table-cell office:value-type="float" office:value="0.17885">
            <text:p>0.17885</text:p>
          </table:table-cell>
          <table:table-cell office:value-type="float" office:value="8.23473">
            <text:p>8.23473</text:p>
          </table:table-cell>
          <table:table-cell office:value-type="float" office:value="6.67018">
            <text:p>6.67018</text:p>
          </table:table-cell>
          <table:table-cell office:value-type="float" office:value="2.01341">
            <text:p>2.01341</text:p>
          </table:table-cell>
          <table:table-cell office:value-type="float" office:value="-0.29263">
            <text:p>-0.29263</text:p>
          </table:table-cell>
          <table:table-cell office:value-type="float" office:value="1.5208">
            <text:p>1.52080</text:p>
          </table:table-cell>
          <table:table-cell office:value-type="float" office:value="12.9464">
            <text:p>12.94640</text:p>
          </table:table-cell>
          <table:table-cell office:value-type="float" office:value="0">
            <text:p>0.00000</text:p>
          </table:table-cell>
          <table:table-cell office:value-type="float" office:value="1">
            <text:p>1</text:p>
          </table:table-cell>
          <table:table-cell table:style-name="ce2" office:value-type="float" office:value="-13.2803">
            <text:p>-13.28030</text:p>
          </table:table-cell>
        </table:table-row>
        <table:table-row table:style-name="ro1">
          <table:table-cell table:formula="of:=[.A37]+1" office:value-type="float" office:value="37">
            <text:p>37</text:p>
          </table:table-cell>
          <table:table-cell office:value-type="float" office:value="23">
            <text:p>23</text:p>
          </table:table-cell>
          <table:table-cell table:number-columns-repeated="2" office:value-type="string">
            <text:p>V</text:p>
          </table:table-cell>
          <table:table-cell office:value-type="float" office:value="0">
            <text:p>0</text:p>
          </table:table-cell>
          <table:table-cell office:value-type="float" office:value="10.0661">
            <text:p>10.06610</text:p>
          </table:table-cell>
          <table:table-cell office:value-type="float" office:value="6.67721">
            <text:p>6.67721</text:p>
          </table:table-cell>
          <table:table-cell office:value-type="float" office:value="7.6142">
            <text:p>7.61420</text:p>
          </table:table-cell>
          <table:table-cell office:value-type="float" office:value="0.40322">
            <text:p>0.40322</text:p>
          </table:table-cell>
          <table:table-cell office:value-type="float" office:value="2.23551">
            <text:p>2.23551</text:p>
          </table:table-cell>
          <table:table-cell office:value-type="float" office:value="98.5954">
            <text:p>98.59540</text:p>
          </table:table-cell>
          <table:table-cell office:value-type="float" office:value="2.2317">
            <text:p>2.23170</text:p>
          </table:table-cell>
          <table:table-cell office:value-type="float" office:value="22.572">
            <text:p>22.57200</text:p>
          </table:table-cell>
          <table:table-cell office:value-type="float" office:value="0">
            <text:p>0.00000</text:p>
          </table:table-cell>
          <table:table-cell office:value-type="float" office:value="1">
            <text:p>1</text:p>
          </table:table-cell>
          <table:table-cell table:style-name="ce2" office:value-type="float" office:value="0.84574">
            <text:p>0.84574</text:p>
          </table:table-cell>
        </table:table-row>
        <table:table-row table:style-name="ro1">
          <table:table-cell table:formula="of:=[.A38]+1" office:value-type="float" office:value="38">
            <text:p>38</text:p>
          </table:table-cell>
          <table:table-cell office:value-type="float" office:value="23">
            <text:p>23</text:p>
          </table:table-cell>
          <table:table-cell office:value-type="string">
            <text:p>V+2</text:p>
          </table:table-cell>
          <table:table-cell office:value-type="string">
            <text:p>V</text:p>
          </table:table-cell>
          <table:table-cell office:value-type="float" office:value="2">
            <text:p>2</text:p>
          </table:table-cell>
          <table:table-cell office:value-type="float" office:value="9.34513">
            <text:p>9.34513</text:p>
          </table:table-cell>
          <table:table-cell office:value-type="float" office:value="6.49985">
            <text:p>6.49985</text:p>
          </table:table-cell>
          <table:table-cell office:value-type="float" office:value="7.68833">
            <text:p>7.68833</text:p>
          </table:table-cell>
          <table:table-cell office:value-type="float" office:value="0.39491">
            <text:p>0.39491</text:p>
          </table:table-cell>
          <table:table-cell office:value-type="float" office:value="2.94531">
            <text:p>2.94531</text:p>
          </table:table-cell>
          <table:table-cell office:value-type="float" office:value="15.9868">
            <text:p>15.98680</text:p>
          </table:table-cell>
          <table:table-cell office:value-type="float" office:value="0.26998">
            <text:p>0.26998</text:p>
          </table:table-cell>
          <table:table-cell office:value-type="float" office:value="41.0832">
            <text:p>41.08320</text:p>
          </table:table-cell>
          <table:table-cell office:value-type="float" office:value="0">
            <text:p>0.00000</text:p>
          </table:table-cell>
          <table:table-cell office:value-type="float" office:value="1">
            <text:p>1</text:p>
          </table:table-cell>
          <table:table-cell table:style-name="ce2" office:value-type="float" office:value="0.75143">
            <text:p>0.75143</text:p>
          </table:table-cell>
        </table:table-row>
        <table:table-row table:style-name="ro1">
          <table:table-cell table:formula="of:=[.A39]+1" office:value-type="float" office:value="39">
            <text:p>39</text:p>
          </table:table-cell>
          <table:table-cell office:value-type="float" office:value="23">
            <text:p>23</text:p>
          </table:table-cell>
          <table:table-cell office:value-type="string">
            <text:p>V+3</text:p>
          </table:table-cell>
          <table:table-cell office:value-type="string">
            <text:p>V</text:p>
          </table:table-cell>
          <table:table-cell office:value-type="float" office:value="3">
            <text:p>3</text:p>
          </table:table-cell>
          <table:table-cell office:value-type="float" office:value="9.43141">
            <text:p>9.43141</text:p>
          </table:table-cell>
          <table:table-cell office:value-type="float" office:value="6.39535">
            <text:p>6.39535</text:p>
          </table:table-cell>
          <table:table-cell office:value-type="float" office:value="7.7419">
            <text:p>7.74190</text:p>
          </table:table-cell>
          <table:table-cell office:value-type="float" office:value="0.38335">
            <text:p>0.38335</text:p>
          </table:table-cell>
          <table:table-cell office:value-type="float" office:value="2.15343">
            <text:p>2.15343</text:p>
          </table:table-cell>
          <table:table-cell office:value-type="float" office:value="15.1908">
            <text:p>15.19080</text:p>
          </table:table-cell>
          <table:table-cell office:value-type="float" office:value="0.01686">
            <text:p>0.01686</text:p>
          </table:table-cell>
          <table:table-cell office:value-type="float" office:value="63.969">
            <text:p>63.96900</text:p>
          </table:table-cell>
          <table:table-cell office:value-type="float" office:value="0">
            <text:p>0.00000</text:p>
          </table:table-cell>
          <table:table-cell office:value-type="float" office:value="1">
            <text:p>1</text:p>
          </table:table-cell>
          <table:table-cell table:style-name="ce2" office:value-type="float" office:value="0.65657">
            <text:p>0.65657</text:p>
          </table:table-cell>
        </table:table-row>
        <table:table-row table:style-name="ro1">
          <table:table-cell table:formula="of:=[.A40]+1" office:value-type="float" office:value="40">
            <text:p>40</text:p>
          </table:table-cell>
          <table:table-cell office:value-type="float" office:value="23">
            <text:p>23</text:p>
          </table:table-cell>
          <table:table-cell office:value-type="string">
            <text:p>V+5</text:p>
          </table:table-cell>
          <table:table-cell office:value-type="string">
            <text:p>V</text:p>
          </table:table-cell>
          <table:table-cell office:value-type="float" office:value="5">
            <text:p>5</text:p>
          </table:table-cell>
          <table:table-cell office:value-type="float" office:value="15.6887">
            <text:p>15.68870</text:p>
          </table:table-cell>
          <table:table-cell office:value-type="float" office:value="0.679">
            <text:p>0.67900</text:p>
          </table:table-cell>
          <table:table-cell office:value-type="float" office:value="8.14208">
            <text:p>8.14208</text:p>
          </table:table-cell>
          <table:table-cell office:value-type="float" office:value="5.40135">
            <text:p>5.40135</text:p>
          </table:table-cell>
          <table:table-cell office:value-type="float" office:value="2.03081">
            <text:p>2.03081</text:p>
          </table:table-cell>
          <table:table-cell office:value-type="float" office:value="9.97278">
            <text:p>9.97278</text:p>
          </table:table-cell>
          <table:table-cell office:value-type="float" office:value="-9.57602">
            <text:p>-9.57602</text:p>
          </table:table-cell>
          <table:table-cell office:value-type="float" office:value="0.94046">
            <text:p>0.94046</text:p>
          </table:table-cell>
          <table:table-cell office:value-type="float" office:value="0">
            <text:p>0.00000</text:p>
          </table:table-cell>
          <table:table-cell office:value-type="float" office:value="1">
            <text:p>1</text:p>
          </table:table-cell>
          <table:table-cell table:style-name="ce2" office:value-type="float" office:value="1.7143">
            <text:p>1.71430</text:p>
          </table:table-cell>
        </table:table-row>
        <table:table-row table:style-name="ro1">
          <table:table-cell table:formula="of:=[.A41]+1" office:value-type="float" office:value="41">
            <text:p>41</text:p>
          </table:table-cell>
          <table:table-cell office:value-type="float" office:value="24">
            <text:p>24</text:p>
          </table:table-cell>
          <table:table-cell table:number-columns-repeated="2" office:value-type="string">
            <text:p>Cr</text:p>
          </table:table-cell>
          <table:table-cell office:value-type="float" office:value="0">
            <text:p>0</text:p>
          </table:table-cell>
          <table:table-cell office:value-type="float" office:value="10.4757">
            <text:p>10.47570</text:p>
          </table:table-cell>
          <table:table-cell office:value-type="float" office:value="6.01658">
            <text:p>6.01658</text:p>
          </table:table-cell>
          <table:table-cell office:value-type="float" office:value="7.51402">
            <text:p>7.51402</text:p>
          </table:table-cell>
          <table:table-cell office:value-type="float" office:value="0.37426">
            <text:p>0.37426</text:p>
          </table:table-cell>
          <table:table-cell office:value-type="float" office:value="3.50115">
            <text:p>3.50115</text:p>
          </table:table-cell>
          <table:table-cell office:value-type="float" office:value="19.0654">
            <text:p>19.06540</text:p>
          </table:table-cell>
          <table:table-cell office:value-type="float" office:value="1.54902">
            <text:p>1.54902</text:p>
          </table:table-cell>
          <table:table-cell office:value-type="float" office:value="97.4599">
            <text:p>97.45990</text:p>
          </table:table-cell>
          <table:table-cell office:value-type="float" office:value="0">
            <text:p>0.00000</text:p>
          </table:table-cell>
          <table:table-cell office:value-type="float" office:value="1">
            <text:p>1</text:p>
          </table:table-cell>
          <table:table-cell table:style-name="ce2" office:value-type="float" office:value="0.95226">
            <text:p>0.95226</text:p>
          </table:table-cell>
        </table:table-row>
        <table:table-row table:style-name="ro1">
          <table:table-cell table:formula="of:=[.A42]+1" office:value-type="float" office:value="42">
            <text:p>42</text:p>
          </table:table-cell>
          <table:table-cell office:value-type="float" office:value="24">
            <text:p>24</text:p>
          </table:table-cell>
          <table:table-cell office:value-type="string">
            <text:p>Cr+2</text:p>
          </table:table-cell>
          <table:table-cell office:value-type="string">
            <text:p>Cr</text:p>
          </table:table-cell>
          <table:table-cell office:value-type="float" office:value="2">
            <text:p>2</text:p>
          </table:table-cell>
          <table:table-cell office:value-type="float" office:value="9.54034">
            <text:p>9.54034</text:p>
          </table:table-cell>
          <table:table-cell office:value-type="float" office:value="5.66078">
            <text:p>5.66078</text:p>
          </table:table-cell>
          <table:table-cell office:value-type="float" office:value="7.7509">
            <text:p>7.75090</text:p>
          </table:table-cell>
          <table:table-cell office:value-type="float" office:value="0.34426">
            <text:p>0.34426</text:p>
          </table:table-cell>
          <table:table-cell office:value-type="float" office:value="3.58274">
            <text:p>3.58274</text:p>
          </table:table-cell>
          <table:table-cell office:value-type="float" office:value="13.3075">
            <text:p>13.30750</text:p>
          </table:table-cell>
          <table:table-cell office:value-type="float" office:value="0.50911">
            <text:p>0.50911</text:p>
          </table:table-cell>
          <table:table-cell office:value-type="float" office:value="32.4224">
            <text:p>32.42240</text:p>
          </table:table-cell>
          <table:table-cell office:value-type="float" office:value="0">
            <text:p>0.00000</text:p>
          </table:table-cell>
          <table:table-cell office:value-type="float" office:value="1">
            <text:p>1</text:p>
          </table:table-cell>
          <table:table-cell table:style-name="ce2" office:value-type="float" office:value="0.6169">
            <text:p>0.61690</text:p>
          </table:table-cell>
        </table:table-row>
        <table:table-row table:style-name="ro1">
          <table:table-cell table:formula="of:=[.A43]+1" office:value-type="float" office:value="43">
            <text:p>43</text:p>
          </table:table-cell>
          <table:table-cell office:value-type="float" office:value="24">
            <text:p>24</text:p>
          </table:table-cell>
          <table:table-cell office:value-type="string">
            <text:p>Cr+3</text:p>
          </table:table-cell>
          <table:table-cell office:value-type="string">
            <text:p>Cr</text:p>
          </table:table-cell>
          <table:table-cell office:value-type="float" office:value="3">
            <text:p>3</text:p>
          </table:table-cell>
          <table:table-cell office:value-type="float" office:value="9.6809">
            <text:p>9.68090</text:p>
          </table:table-cell>
          <table:table-cell office:value-type="float" office:value="5.59463">
            <text:p>5.59463</text:p>
          </table:table-cell>
          <table:table-cell office:value-type="float" office:value="7.81136">
            <text:p>7.81136</text:p>
          </table:table-cell>
          <table:table-cell office:value-type="float" office:value="0.33439">
            <text:p>0.33439</text:p>
          </table:table-cell>
          <table:table-cell office:value-type="float" office:value="2.87603">
            <text:p>2.87603</text:p>
          </table:table-cell>
          <table:table-cell office:value-type="float" office:value="12.8288">
            <text:p>12.82880</text:p>
          </table:table-cell>
          <table:table-cell office:value-type="float" office:value="0.11357">
            <text:p>0.11357</text:p>
          </table:table-cell>
          <table:table-cell office:value-type="float" office:value="32.8761">
            <text:p>32.87610</text:p>
          </table:table-cell>
          <table:table-cell office:value-type="float" office:value="0">
            <text:p>0.00000</text:p>
          </table:table-cell>
          <table:table-cell office:value-type="float" office:value="1">
            <text:p>1</text:p>
          </table:table-cell>
          <table:table-cell table:style-name="ce2" office:value-type="float" office:value="0.51827">
            <text:p>0.51827</text:p>
          </table:table-cell>
        </table:table-row>
        <table:table-row table:style-name="ro1">
          <table:table-cell table:formula="of:=[.A44]+1" office:value-type="float" office:value="44">
            <text:p>44</text:p>
          </table:table-cell>
          <table:table-cell office:value-type="float" office:value="25">
            <text:p>25</text:p>
          </table:table-cell>
          <table:table-cell table:number-columns-repeated="2" office:value-type="string">
            <text:p>Mn</text:p>
          </table:table-cell>
          <table:table-cell office:value-type="float" office:value="0">
            <text:p>0</text:p>
          </table:table-cell>
          <table:table-cell office:value-type="float" office:value="11.2519">
            <text:p>11.25190</text:p>
          </table:table-cell>
          <table:table-cell office:value-type="float" office:value="5.34818">
            <text:p>5.34818</text:p>
          </table:table-cell>
          <table:table-cell office:value-type="float" office:value="7.36935">
            <text:p>7.36935</text:p>
          </table:table-cell>
          <table:table-cell office:value-type="float" office:value="0.34373">
            <text:p>0.34373</text:p>
          </table:table-cell>
          <table:table-cell office:value-type="float" office:value="3.04107">
            <text:p>3.04107</text:p>
          </table:table-cell>
          <table:table-cell office:value-type="float" office:value="17.4089">
            <text:p>17.40890</text:p>
          </table:table-cell>
          <table:table-cell office:value-type="float" office:value="2.27703">
            <text:p>2.27703</text:p>
          </table:table-cell>
          <table:table-cell office:value-type="float" office:value="84.2139">
            <text:p>84.21390</text:p>
          </table:table-cell>
          <table:table-cell office:value-type="float" office:value="0">
            <text:p>0.00000</text:p>
          </table:table-cell>
          <table:table-cell office:value-type="float" office:value="1">
            <text:p>1</text:p>
          </table:table-cell>
          <table:table-cell table:style-name="ce2" office:value-type="float" office:value="1.05195">
            <text:p>1.05195</text:p>
          </table:table-cell>
        </table:table-row>
        <table:table-row table:style-name="ro1">
          <table:table-cell table:formula="of:=[.A45]+1" office:value-type="float" office:value="45">
            <text:p>45</text:p>
          </table:table-cell>
          <table:table-cell office:value-type="float" office:value="25">
            <text:p>25</text:p>
          </table:table-cell>
          <table:table-cell office:value-type="string">
            <text:p>Mn+2</text:p>
          </table:table-cell>
          <table:table-cell office:value-type="string">
            <text:p>Mn</text:p>
          </table:table-cell>
          <table:table-cell office:value-type="float" office:value="2">
            <text:p>2</text:p>
          </table:table-cell>
          <table:table-cell office:value-type="float" office:value="9.78094">
            <text:p>9.78094</text:p>
          </table:table-cell>
          <table:table-cell office:value-type="float" office:value="4.98303">
            <text:p>4.98303</text:p>
          </table:table-cell>
          <table:table-cell office:value-type="float" office:value="7.79153">
            <text:p>7.79153</text:p>
          </table:table-cell>
          <table:table-cell office:value-type="float" office:value="0.30421">
            <text:p>0.30421</text:p>
          </table:table-cell>
          <table:table-cell office:value-type="float" office:value="4.18544">
            <text:p>4.18544</text:p>
          </table:table-cell>
          <table:table-cell office:value-type="float" office:value="11.4399">
            <text:p>11.43990</text:p>
          </table:table-cell>
          <table:table-cell office:value-type="float" office:value="0.72736">
            <text:p>0.72736</text:p>
          </table:table-cell>
          <table:table-cell office:value-type="float" office:value="27.775">
            <text:p>27.77500</text:p>
          </table:table-cell>
          <table:table-cell office:value-type="float" office:value="0">
            <text:p>0.00000</text:p>
          </table:table-cell>
          <table:table-cell office:value-type="float" office:value="1">
            <text:p>1</text:p>
          </table:table-cell>
          <table:table-cell table:style-name="ce2" office:value-type="float" office:value="0.51454">
            <text:p>0.51454</text:p>
          </table:table-cell>
        </table:table-row>
        <table:table-row table:style-name="ro1">
          <table:table-cell table:formula="of:=[.A46]+1" office:value-type="float" office:value="46">
            <text:p>46</text:p>
          </table:table-cell>
          <table:table-cell office:value-type="float" office:value="25">
            <text:p>25</text:p>
          </table:table-cell>
          <table:table-cell office:value-type="string">
            <text:p>Mn+3</text:p>
          </table:table-cell>
          <table:table-cell office:value-type="string">
            <text:p>Mn</text:p>
          </table:table-cell>
          <table:table-cell office:value-type="float" office:value="3">
            <text:p>3</text:p>
          </table:table-cell>
          <table:table-cell office:value-type="float" office:value="9.84521">
            <text:p>9.84521</text:p>
          </table:table-cell>
          <table:table-cell office:value-type="float" office:value="4.91797">
            <text:p>4.91797</text:p>
          </table:table-cell>
          <table:table-cell office:value-type="float" office:value="7.87194">
            <text:p>7.87194</text:p>
          </table:table-cell>
          <table:table-cell office:value-type="float" office:value="0.29439">
            <text:p>0.29439</text:p>
          </table:table-cell>
          <table:table-cell office:value-type="float" office:value="3.56531">
            <text:p>3.56531</text:p>
          </table:table-cell>
          <table:table-cell office:value-type="float" office:value="10.8171">
            <text:p>10.81710</text:p>
          </table:table-cell>
          <table:table-cell office:value-type="float" office:value="0.32361">
            <text:p>0.32361</text:p>
          </table:table-cell>
          <table:table-cell office:value-type="float" office:value="24.1281">
            <text:p>24.12810</text:p>
          </table:table-cell>
          <table:table-cell office:value-type="float" office:value="0">
            <text:p>0.00000</text:p>
          </table:table-cell>
          <table:table-cell office:value-type="float" office:value="1">
            <text:p>1</text:p>
          </table:table-cell>
          <table:table-cell table:style-name="ce2" office:value-type="float" office:value="0.39397">
            <text:p>0.39397</text:p>
          </table:table-cell>
        </table:table-row>
        <table:table-row table:style-name="ro1">
          <table:table-cell table:formula="of:=[.A47]+1" office:value-type="float" office:value="47">
            <text:p>47</text:p>
          </table:table-cell>
          <table:table-cell office:value-type="float" office:value="25">
            <text:p>25</text:p>
          </table:table-cell>
          <table:table-cell office:value-type="string">
            <text:p>Mn+4</text:p>
          </table:table-cell>
          <table:table-cell office:value-type="string">
            <text:p>Mn</text:p>
          </table:table-cell>
          <table:table-cell office:value-type="float" office:value="4">
            <text:p>4</text:p>
          </table:table-cell>
          <table:table-cell office:value-type="float" office:value="9.96253">
            <text:p>9.96253</text:p>
          </table:table-cell>
          <table:table-cell office:value-type="float" office:value="4.8485">
            <text:p>4.84850</text:p>
          </table:table-cell>
          <table:table-cell office:value-type="float" office:value="7.97057">
            <text:p>7.97057</text:p>
          </table:table-cell>
          <table:table-cell office:value-type="float" office:value="0.2833">
            <text:p>0.28330</text:p>
          </table:table-cell>
          <table:table-cell office:value-type="float" office:value="2.76067">
            <text:p>2.76067</text:p>
          </table:table-cell>
          <table:table-cell office:value-type="float" office:value="10.4852">
            <text:p>10.48520</text:p>
          </table:table-cell>
          <table:table-cell office:value-type="float" office:value="0.05445">
            <text:p>0.05445</text:p>
          </table:table-cell>
          <table:table-cell office:value-type="float" office:value="27.573">
            <text:p>27.57300</text:p>
          </table:table-cell>
          <table:table-cell office:value-type="float" office:value="0">
            <text:p>0.00000</text:p>
          </table:table-cell>
          <table:table-cell office:value-type="float" office:value="1">
            <text:p>1</text:p>
          </table:table-cell>
          <table:table-cell table:style-name="ce2" office:value-type="float" office:value="0.25188">
            <text:p>0.25188</text:p>
          </table:table-cell>
        </table:table-row>
        <table:table-row table:style-name="ro1">
          <table:table-cell table:formula="of:=[.A48]+1" office:value-type="float" office:value="48">
            <text:p>48</text:p>
          </table:table-cell>
          <table:table-cell office:value-type="float" office:value="26">
            <text:p>26</text:p>
          </table:table-cell>
          <table:table-cell table:number-columns-repeated="2" office:value-type="string">
            <text:p>Fe</text:p>
          </table:table-cell>
          <table:table-cell office:value-type="float" office:value="0">
            <text:p>0</text:p>
          </table:table-cell>
          <table:table-cell office:value-type="float" office:value="11.9185">
            <text:p>11.91850</text:p>
          </table:table-cell>
          <table:table-cell office:value-type="float" office:value="4.87394">
            <text:p>4.87394</text:p>
          </table:table-cell>
          <table:table-cell office:value-type="float" office:value="7.04848">
            <text:p>7.04848</text:p>
          </table:table-cell>
          <table:table-cell office:value-type="float" office:value="0.34023">
            <text:p>0.34023</text:p>
          </table:table-cell>
          <table:table-cell office:value-type="float" office:value="3.34326">
            <text:p>3.34326</text:p>
          </table:table-cell>
          <table:table-cell office:value-type="float" office:value="15.933">
            <text:p>15.93300</text:p>
          </table:table-cell>
          <table:table-cell office:value-type="float" office:value="2.27228">
            <text:p>2.27228</text:p>
          </table:table-cell>
          <table:table-cell office:value-type="float" office:value="79.0339">
            <text:p>79.03390</text:p>
          </table:table-cell>
          <table:table-cell office:value-type="float" office:value="0">
            <text:p>0.00000</text:p>
          </table:table-cell>
          <table:table-cell office:value-type="float" office:value="1">
            <text:p>1</text:p>
          </table:table-cell>
          <table:table-cell table:style-name="ce2" office:value-type="float" office:value="1.40818">
            <text:p>1.40818</text:p>
          </table:table-cell>
        </table:table-row>
        <table:table-row table:style-name="ro1">
          <table:table-cell table:formula="of:=[.A49]+1" office:value-type="float" office:value="49">
            <text:p>49</text:p>
          </table:table-cell>
          <table:table-cell office:value-type="float" office:value="26">
            <text:p>26</text:p>
          </table:table-cell>
          <table:table-cell office:value-type="string">
            <text:p>Fe+2</text:p>
          </table:table-cell>
          <table:table-cell office:value-type="string">
            <text:p>Fe</text:p>
          </table:table-cell>
          <table:table-cell office:value-type="float" office:value="2">
            <text:p>2</text:p>
          </table:table-cell>
          <table:table-cell office:value-type="float" office:value="10.127">
            <text:p>10.12700</text:p>
          </table:table-cell>
          <table:table-cell office:value-type="float" office:value="4.44133">
            <text:p>4.44133</text:p>
          </table:table-cell>
          <table:table-cell office:value-type="float" office:value="7.78007">
            <text:p>7.78007</text:p>
          </table:table-cell>
          <table:table-cell office:value-type="float" office:value="0.27418">
            <text:p>0.27418</text:p>
          </table:table-cell>
          <table:table-cell office:value-type="float" office:value="4.71825">
            <text:p>4.71825</text:p>
          </table:table-cell>
          <table:table-cell office:value-type="float" office:value="10.1451">
            <text:p>10.14510</text:p>
          </table:table-cell>
          <table:table-cell office:value-type="float" office:value="0.89547">
            <text:p>0.89547</text:p>
          </table:table-cell>
          <table:table-cell office:value-type="float" office:value="24.8302">
            <text:p>24.83020</text:p>
          </table:table-cell>
          <table:table-cell office:value-type="float" office:value="0">
            <text:p>0.00000</text:p>
          </table:table-cell>
          <table:table-cell office:value-type="float" office:value="1">
            <text:p>1</text:p>
          </table:table-cell>
          <table:table-cell table:style-name="ce2" office:value-type="float" office:value="0.47888">
            <text:p>0.47888</text:p>
          </table:table-cell>
        </table:table-row>
        <table:table-row table:style-name="ro1">
          <table:table-cell table:formula="of:=[.A50]+1" office:value-type="float" office:value="50">
            <text:p>50</text:p>
          </table:table-cell>
          <table:table-cell office:value-type="float" office:value="26">
            <text:p>26</text:p>
          </table:table-cell>
          <table:table-cell office:value-type="string">
            <text:p>Fe+3</text:p>
          </table:table-cell>
          <table:table-cell office:value-type="string">
            <text:p>Fe</text:p>
          </table:table-cell>
          <table:table-cell office:value-type="float" office:value="3">
            <text:p>3</text:p>
          </table:table-cell>
          <table:table-cell office:value-type="float" office:value="10.0333">
            <text:p>10.03330</text:p>
          </table:table-cell>
          <table:table-cell office:value-type="float" office:value="4.36007">
            <text:p>4.36007</text:p>
          </table:table-cell>
          <table:table-cell office:value-type="float" office:value="7.90625">
            <text:p>7.90625</text:p>
          </table:table-cell>
          <table:table-cell office:value-type="float" office:value="0.2625">
            <text:p>0.26250</text:p>
          </table:table-cell>
          <table:table-cell office:value-type="float" office:value="4.20562">
            <text:p>4.20562</text:p>
          </table:table-cell>
          <table:table-cell office:value-type="float" office:value="9.35847">
            <text:p>9.35847</text:p>
          </table:table-cell>
          <table:table-cell office:value-type="float" office:value="0.55048">
            <text:p>0.55048</text:p>
          </table:table-cell>
          <table:table-cell office:value-type="float" office:value="20.4105">
            <text:p>20.41050</text:p>
          </table:table-cell>
          <table:table-cell office:value-type="float" office:value="0">
            <text:p>0.00000</text:p>
          </table:table-cell>
          <table:table-cell office:value-type="float" office:value="1">
            <text:p>1</text:p>
          </table:table-cell>
          <table:table-cell table:style-name="ce2" office:value-type="float" office:value="0.30429">
            <text:p>0.30429</text:p>
          </table:table-cell>
        </table:table-row>
        <table:table-row table:style-name="ro1">
          <table:table-cell table:formula="of:=[.A51]+1" office:value-type="float" office:value="51">
            <text:p>51</text:p>
          </table:table-cell>
          <table:table-cell office:value-type="float" office:value="27">
            <text:p>27</text:p>
          </table:table-cell>
          <table:table-cell table:number-columns-repeated="2" office:value-type="string">
            <text:p>Co</text:p>
          </table:table-cell>
          <table:table-cell office:value-type="float" office:value="0">
            <text:p>0</text:p>
          </table:table-cell>
          <table:table-cell office:value-type="float" office:value="12.6158">
            <text:p>12.61580</text:p>
          </table:table-cell>
          <table:table-cell office:value-type="float" office:value="4.48994">
            <text:p>4.48994</text:p>
          </table:table-cell>
          <table:table-cell office:value-type="float" office:value="6.62642">
            <text:p>6.62642</text:p>
          </table:table-cell>
          <table:table-cell office:value-type="float" office:value="0.35459">
            <text:p>0.35459</text:p>
          </table:table-cell>
          <table:table-cell office:value-type="float" office:value="3.57722">
            <text:p>3.57722</text:p>
          </table:table-cell>
          <table:table-cell office:value-type="float" office:value="14.8402">
            <text:p>14.84020</text:p>
          </table:table-cell>
          <table:table-cell office:value-type="float" office:value="2.25644">
            <text:p>2.25644</text:p>
          </table:table-cell>
          <table:table-cell office:value-type="float" office:value="74.7352">
            <text:p>74.73520</text:p>
          </table:table-cell>
          <table:table-cell office:value-type="float" office:value="0">
            <text:p>0.00000</text:p>
          </table:table-cell>
          <table:table-cell office:value-type="float" office:value="1">
            <text:p>1</text:p>
          </table:table-cell>
          <table:table-cell table:style-name="ce2" office:value-type="float" office:value="1.91452">
            <text:p>1.91452</text:p>
          </table:table-cell>
        </table:table-row>
        <table:table-row table:style-name="ro1">
          <table:table-cell table:formula="of:=[.A52]+1" office:value-type="float" office:value="52">
            <text:p>52</text:p>
          </table:table-cell>
          <table:table-cell office:value-type="float" office:value="27">
            <text:p>27</text:p>
          </table:table-cell>
          <table:table-cell office:value-type="string">
            <text:p>Co+2</text:p>
          </table:table-cell>
          <table:table-cell office:value-type="string">
            <text:p>Co</text:p>
          </table:table-cell>
          <table:table-cell office:value-type="float" office:value="2">
            <text:p>2</text:p>
          </table:table-cell>
          <table:table-cell office:value-type="float" office:value="10.5942">
            <text:p>10.59420</text:p>
          </table:table-cell>
          <table:table-cell office:value-type="float" office:value="4.00858">
            <text:p>4.00858</text:p>
          </table:table-cell>
          <table:table-cell office:value-type="float" office:value="7.67791">
            <text:p>7.67791</text:p>
          </table:table-cell>
          <table:table-cell office:value-type="float" office:value="0.2541">
            <text:p>0.25410</text:p>
          </table:table-cell>
          <table:table-cell office:value-type="float" office:value="5.15947">
            <text:p>5.15947</text:p>
          </table:table-cell>
          <table:table-cell office:value-type="float" office:value="9.21931">
            <text:p>9.21931</text:p>
          </table:table-cell>
          <table:table-cell office:value-type="float" office:value="1.0144">
            <text:p>1.01440</text:p>
          </table:table-cell>
          <table:table-cell office:value-type="float" office:value="22.7516">
            <text:p>22.75160</text:p>
          </table:table-cell>
          <table:table-cell office:value-type="float" office:value="0">
            <text:p>0.00000</text:p>
          </table:table-cell>
          <table:table-cell office:value-type="float" office:value="1">
            <text:p>1</text:p>
          </table:table-cell>
          <table:table-cell table:style-name="ce2" office:value-type="float" office:value="0.55358">
            <text:p>0.55358</text:p>
          </table:table-cell>
        </table:table-row>
        <table:table-row table:style-name="ro1">
          <table:table-cell table:formula="of:=[.A53]+1" office:value-type="float" office:value="53">
            <text:p>53</text:p>
          </table:table-cell>
          <table:table-cell office:value-type="float" office:value="27">
            <text:p>27</text:p>
          </table:table-cell>
          <table:table-cell office:value-type="string">
            <text:p>Co+3</text:p>
          </table:table-cell>
          <table:table-cell office:value-type="string">
            <text:p>Co</text:p>
          </table:table-cell>
          <table:table-cell office:value-type="float" office:value="3">
            <text:p>3</text:p>
          </table:table-cell>
          <table:table-cell office:value-type="float" office:value="10.338">
            <text:p>10.33800</text:p>
          </table:table-cell>
          <table:table-cell office:value-type="float" office:value="3.90969">
            <text:p>3.90969</text:p>
          </table:table-cell>
          <table:table-cell office:value-type="float" office:value="7.88173">
            <text:p>7.88173</text:p>
          </table:table-cell>
          <table:table-cell office:value-type="float" office:value="0.23867">
            <text:p>0.23867</text:p>
          </table:table-cell>
          <table:table-cell office:value-type="float" office:value="4.76795">
            <text:p>4.76795</text:p>
          </table:table-cell>
          <table:table-cell office:value-type="float" office:value="8.35583">
            <text:p>8.35583</text:p>
          </table:table-cell>
          <table:table-cell office:value-type="float" office:value="0.72559">
            <text:p>0.72559</text:p>
          </table:table-cell>
          <table:table-cell office:value-type="float" office:value="18.3491">
            <text:p>18.34910</text:p>
          </table:table-cell>
          <table:table-cell office:value-type="float" office:value="0">
            <text:p>0.00000</text:p>
          </table:table-cell>
          <table:table-cell office:value-type="float" office:value="1">
            <text:p>1</text:p>
          </table:table-cell>
          <table:table-cell table:style-name="ce2" office:value-type="float" office:value="0.28667">
            <text:p>0.28667</text:p>
          </table:table-cell>
        </table:table-row>
        <table:table-row table:style-name="ro1">
          <table:table-cell table:formula="of:=[.A54]+1" office:value-type="float" office:value="54">
            <text:p>54</text:p>
          </table:table-cell>
          <table:table-cell office:value-type="float" office:value="28">
            <text:p>28</text:p>
          </table:table-cell>
          <table:table-cell table:number-columns-repeated="2" office:value-type="string">
            <text:p>Ni</text:p>
          </table:table-cell>
          <table:table-cell office:value-type="float" office:value="0">
            <text:p>0</text:p>
          </table:table-cell>
          <table:table-cell office:value-type="float" office:value="13.3239">
            <text:p>13.32390</text:p>
          </table:table-cell>
          <table:table-cell office:value-type="float" office:value="4.17742">
            <text:p>4.17742</text:p>
          </table:table-cell>
          <table:table-cell office:value-type="float" office:value="6.18746">
            <text:p>6.18746</text:p>
          </table:table-cell>
          <table:table-cell office:value-type="float" office:value="0.38682">
            <text:p>0.38682</text:p>
          </table:table-cell>
          <table:table-cell office:value-type="float" office:value="3.74792">
            <text:p>3.74792</text:p>
          </table:table-cell>
          <table:table-cell office:value-type="float" office:value="14.0123">
            <text:p>14.01230</text:p>
          </table:table-cell>
          <table:table-cell office:value-type="float" office:value="2.23195">
            <text:p>2.23195</text:p>
          </table:table-cell>
          <table:table-cell office:value-type="float" office:value="71.1195">
            <text:p>71.11950</text:p>
          </table:table-cell>
          <table:table-cell office:value-type="float" office:value="0">
            <text:p>0.00000</text:p>
          </table:table-cell>
          <table:table-cell office:value-type="float" office:value="1">
            <text:p>1</text:p>
          </table:table-cell>
          <table:table-cell table:style-name="ce2" office:value-type="float" office:value="2.49899">
            <text:p>2.49899</text:p>
          </table:table-cell>
        </table:table-row>
        <table:table-row table:style-name="ro1">
          <table:table-cell table:formula="of:=[.A55]+1" office:value-type="float" office:value="55">
            <text:p>55</text:p>
          </table:table-cell>
          <table:table-cell office:value-type="float" office:value="28">
            <text:p>28</text:p>
          </table:table-cell>
          <table:table-cell office:value-type="string">
            <text:p>Ni+2</text:p>
          </table:table-cell>
          <table:table-cell office:value-type="string">
            <text:p>Ni</text:p>
          </table:table-cell>
          <table:table-cell office:value-type="float" office:value="2">
            <text:p>2</text:p>
          </table:table-cell>
          <table:table-cell office:value-type="float" office:value="11.165">
            <text:p>11.16500</text:p>
          </table:table-cell>
          <table:table-cell office:value-type="float" office:value="3.65944">
            <text:p>3.65944</text:p>
          </table:table-cell>
          <table:table-cell office:value-type="float" office:value="7.45636">
            <text:p>7.45636</text:p>
          </table:table-cell>
          <table:table-cell office:value-type="float" office:value="0.24397">
            <text:p>0.24397</text:p>
          </table:table-cell>
          <table:table-cell office:value-type="float" office:value="5.51106">
            <text:p>5.51106</text:p>
          </table:table-cell>
          <table:table-cell office:value-type="float" office:value="8.52556">
            <text:p>8.52556</text:p>
          </table:table-cell>
          <table:table-cell office:value-type="float" office:value="1.09496">
            <text:p>1.09496</text:p>
          </table:table-cell>
          <table:table-cell office:value-type="float" office:value="21.1647">
            <text:p>21.16470</text:p>
          </table:table-cell>
          <table:table-cell office:value-type="float" office:value="0">
            <text:p>0.00000</text:p>
          </table:table-cell>
          <table:table-cell office:value-type="float" office:value="1">
            <text:p>1</text:p>
          </table:table-cell>
          <table:table-cell table:style-name="ce2" office:value-type="float" office:value="0.77218">
            <text:p>0.77218</text:p>
          </table:table-cell>
        </table:table-row>
        <table:table-row table:style-name="ro1">
          <table:table-cell table:formula="of:=[.A56]+1" office:value-type="float" office:value="56">
            <text:p>56</text:p>
          </table:table-cell>
          <table:table-cell office:value-type="float" office:value="28">
            <text:p>28</text:p>
          </table:table-cell>
          <table:table-cell office:value-type="string">
            <text:p>Ni+3</text:p>
          </table:table-cell>
          <table:table-cell office:value-type="string">
            <text:p>Ni</text:p>
          </table:table-cell>
          <table:table-cell office:value-type="float" office:value="3">
            <text:p>3</text:p>
          </table:table-cell>
          <table:table-cell office:value-type="float" office:value="10.7806">
            <text:p>10.78060</text:p>
          </table:table-cell>
          <table:table-cell office:value-type="float" office:value="3.5477">
            <text:p>3.54770</text:p>
          </table:table-cell>
          <table:table-cell office:value-type="float" office:value="7.75868">
            <text:p>7.75868</text:p>
          </table:table-cell>
          <table:table-cell office:value-type="float" office:value="0.22314">
            <text:p>0.22314</text:p>
          </table:table-cell>
          <table:table-cell office:value-type="float" office:value="5.22746">
            <text:p>5.22746</text:p>
          </table:table-cell>
          <table:table-cell office:value-type="float" office:value="7.64468">
            <text:p>7.64468</text:p>
          </table:table-cell>
          <table:table-cell office:value-type="float" office:value="0.84711">
            <text:p>0.84711</text:p>
          </table:table-cell>
          <table:table-cell office:value-type="float" office:value="16.9673">
            <text:p>16.96730</text:p>
          </table:table-cell>
          <table:table-cell office:value-type="float" office:value="0">
            <text:p>0.00000</text:p>
          </table:table-cell>
          <table:table-cell office:value-type="float" office:value="1">
            <text:p>1</text:p>
          </table:table-cell>
          <table:table-cell table:style-name="ce2" office:value-type="float" office:value="0.38604">
            <text:p>0.38604</text:p>
          </table:table-cell>
        </table:table-row>
        <table:table-row table:style-name="ro1">
          <table:table-cell table:formula="of:=[.A57]+1" office:value-type="float" office:value="57">
            <text:p>57</text:p>
          </table:table-cell>
          <table:table-cell office:value-type="float" office:value="29">
            <text:p>29</text:p>
          </table:table-cell>
          <table:table-cell table:number-columns-repeated="2" office:value-type="string">
            <text:p>Cu</text:p>
          </table:table-cell>
          <table:table-cell office:value-type="float" office:value="0">
            <text:p>0</text:p>
          </table:table-cell>
          <table:table-cell office:value-type="float" office:value="13.9352">
            <text:p>13.93520</text:p>
          </table:table-cell>
          <table:table-cell office:value-type="float" office:value="3.97779">
            <text:p>3.97779</text:p>
          </table:table-cell>
          <table:table-cell office:value-type="float" office:value="5.84833">
            <text:p>5.84833</text:p>
          </table:table-cell>
          <table:table-cell office:value-type="float" office:value="0.44555">
            <text:p>0.44555</text:p>
          </table:table-cell>
          <table:table-cell office:value-type="float" office:value="4.64221">
            <text:p>4.64221</text:p>
          </table:table-cell>
          <table:table-cell office:value-type="float" office:value="13.3971">
            <text:p>13.39710</text:p>
          </table:table-cell>
          <table:table-cell office:value-type="float" office:value="1.44753">
            <text:p>1.44753</text:p>
          </table:table-cell>
          <table:table-cell office:value-type="float" office:value="74.1605">
            <text:p>74.16050</text:p>
          </table:table-cell>
          <table:table-cell office:value-type="float" office:value="0">
            <text:p>0.00000</text:p>
          </table:table-cell>
          <table:table-cell office:value-type="float" office:value="1">
            <text:p>1</text:p>
          </table:table-cell>
          <table:table-cell table:style-name="ce2" office:value-type="float" office:value="3.11686">
            <text:p>3.11686</text:p>
          </table:table-cell>
        </table:table-row>
        <table:table-row table:style-name="ro1">
          <table:table-cell table:formula="of:=[.A58]+1" office:value-type="float" office:value="58">
            <text:p>58</text:p>
          </table:table-cell>
          <table:table-cell office:value-type="float" office:value="29">
            <text:p>29</text:p>
          </table:table-cell>
          <table:table-cell office:value-type="string">
            <text:p>Cu+1</text:p>
          </table:table-cell>
          <table:table-cell office:value-type="string">
            <text:p>Cu</text:p>
          </table:table-cell>
          <table:table-cell office:value-type="float" office:value="1">
            <text:p>1</text:p>
          </table:table-cell>
          <table:table-cell office:value-type="float" office:value="12.4655">
            <text:p>12.46550</text:p>
          </table:table-cell>
          <table:table-cell office:value-type="float" office:value="3.5427">
            <text:p>3.54270</text:p>
          </table:table-cell>
          <table:table-cell office:value-type="float" office:value="6.63111">
            <text:p>6.63111</text:p>
          </table:table-cell>
          <table:table-cell office:value-type="float" office:value="0.2892">
            <text:p>0.28920</text:p>
          </table:table-cell>
          <table:table-cell office:value-type="float" office:value="5.76679">
            <text:p>5.76679</text:p>
          </table:table-cell>
          <table:table-cell office:value-type="float" office:value="9.3114">
            <text:p>9.31140</text:p>
          </table:table-cell>
          <table:table-cell office:value-type="float" office:value="1.3423">
            <text:p>1.34230</text:p>
          </table:table-cell>
          <table:table-cell office:value-type="float" office:value="26.9799">
            <text:p>26.97990</text:p>
          </table:table-cell>
          <table:table-cell office:value-type="float" office:value="0">
            <text:p>0.00000</text:p>
          </table:table-cell>
          <table:table-cell office:value-type="float" office:value="1">
            <text:p>1</text:p>
          </table:table-cell>
          <table:table-cell table:style-name="ce2" office:value-type="float" office:value="1.79285">
            <text:p>1.79285</text:p>
          </table:table-cell>
        </table:table-row>
        <table:table-row table:style-name="ro1">
          <table:table-cell table:formula="of:=[.A59]+1" office:value-type="float" office:value="59">
            <text:p>59</text:p>
          </table:table-cell>
          <table:table-cell office:value-type="float" office:value="29">
            <text:p>29</text:p>
          </table:table-cell>
          <table:table-cell office:value-type="string">
            <text:p>Cu+2</text:p>
          </table:table-cell>
          <table:table-cell office:value-type="string">
            <text:p>Cu</text:p>
          </table:table-cell>
          <table:table-cell office:value-type="float" office:value="2">
            <text:p>2</text:p>
          </table:table-cell>
          <table:table-cell office:value-type="float" office:value="11.8168">
            <text:p>11.81680</text:p>
          </table:table-cell>
          <table:table-cell office:value-type="float" office:value="3.37484">
            <text:p>3.37484</text:p>
          </table:table-cell>
          <table:table-cell office:value-type="float" office:value="7.11181">
            <text:p>7.11181</text:p>
          </table:table-cell>
          <table:table-cell office:value-type="float" office:value="0.24408">
            <text:p>0.24408</text:p>
          </table:table-cell>
          <table:table-cell office:value-type="float" office:value="5.78135">
            <text:p>5.78135</text:p>
          </table:table-cell>
          <table:table-cell office:value-type="float" office:value="7.9876">
            <text:p>7.98760</text:p>
          </table:table-cell>
          <table:table-cell office:value-type="float" office:value="1.14523">
            <text:p>1.14523</text:p>
          </table:table-cell>
          <table:table-cell office:value-type="float" office:value="19.897">
            <text:p>19.89700</text:p>
          </table:table-cell>
          <table:table-cell office:value-type="float" office:value="0">
            <text:p>0.00000</text:p>
          </table:table-cell>
          <table:table-cell office:value-type="float" office:value="1">
            <text:p>1</text:p>
          </table:table-cell>
          <table:table-cell table:style-name="ce2" office:value-type="float" office:value="1.14431">
            <text:p>1.14431</text:p>
          </table:table-cell>
        </table:table-row>
        <table:table-row table:style-name="ro1">
          <table:table-cell table:formula="of:=[.A60]+1" office:value-type="float" office:value="60">
            <text:p>60</text:p>
          </table:table-cell>
          <table:table-cell office:value-type="float" office:value="30">
            <text:p>30</text:p>
          </table:table-cell>
          <table:table-cell table:number-columns-repeated="2" office:value-type="string">
            <text:p>Zn</text:p>
          </table:table-cell>
          <table:table-cell office:value-type="float" office:value="0">
            <text:p>0</text:p>
          </table:table-cell>
          <table:table-cell office:value-type="float" office:value="14.6744">
            <text:p>14.67440</text:p>
          </table:table-cell>
          <table:table-cell office:value-type="float" office:value="3.71486">
            <text:p>3.71486</text:p>
          </table:table-cell>
          <table:table-cell office:value-type="float" office:value="5.62816">
            <text:p>5.62816</text:p>
          </table:table-cell>
          <table:table-cell office:value-type="float" office:value="0.50033">
            <text:p>0.50033</text:p>
          </table:table-cell>
          <table:table-cell office:value-type="float" office:value="3.9254">
            <text:p>3.92540</text:p>
          </table:table-cell>
          <table:table-cell office:value-type="float" office:value="12.8862">
            <text:p>12.88620</text:p>
          </table:table-cell>
          <table:table-cell office:value-type="float" office:value="2.16398">
            <text:p>2.16398</text:p>
          </table:table-cell>
          <table:table-cell office:value-type="float" office:value="65.4071">
            <text:p>65.40710</text:p>
          </table:table-cell>
          <table:table-cell office:value-type="float" office:value="0">
            <text:p>0.00000</text:p>
          </table:table-cell>
          <table:table-cell office:value-type="float" office:value="1">
            <text:p>1</text:p>
          </table:table-cell>
          <table:table-cell table:style-name="ce2" office:value-type="float" office:value="3.59838">
            <text:p>3.59838</text:p>
          </table:table-cell>
        </table:table-row>
        <table:table-row table:style-name="ro1">
          <table:table-cell table:formula="of:=[.A61]+1" office:value-type="float" office:value="61">
            <text:p>61</text:p>
          </table:table-cell>
          <table:table-cell office:value-type="float" office:value="30">
            <text:p>30</text:p>
          </table:table-cell>
          <table:table-cell office:value-type="string">
            <text:p>Zn+2</text:p>
          </table:table-cell>
          <table:table-cell office:value-type="string">
            <text:p>Zn</text:p>
          </table:table-cell>
          <table:table-cell office:value-type="float" office:value="2">
            <text:p>2</text:p>
          </table:table-cell>
          <table:table-cell office:value-type="float" office:value="12.5225">
            <text:p>12.52250</text:p>
          </table:table-cell>
          <table:table-cell office:value-type="float" office:value="3.13961">
            <text:p>3.13961</text:p>
          </table:table-cell>
          <table:table-cell office:value-type="float" office:value="6.68507">
            <text:p>6.68507</text:p>
          </table:table-cell>
          <table:table-cell office:value-type="float" office:value="0.25431">
            <text:p>0.25431</text:p>
          </table:table-cell>
          <table:table-cell office:value-type="float" office:value="5.98382">
            <text:p>5.98382</text:p>
          </table:table-cell>
          <table:table-cell office:value-type="float" office:value="7.55544">
            <text:p>7.55544</text:p>
          </table:table-cell>
          <table:table-cell office:value-type="float" office:value="1.17317">
            <text:p>1.17317</text:p>
          </table:table-cell>
          <table:table-cell office:value-type="float" office:value="18.8543">
            <text:p>18.85430</text:p>
          </table:table-cell>
          <table:table-cell office:value-type="float" office:value="0">
            <text:p>0.00000</text:p>
          </table:table-cell>
          <table:table-cell office:value-type="float" office:value="1">
            <text:p>1</text:p>
          </table:table-cell>
          <table:table-cell table:style-name="ce2" office:value-type="float" office:value="1.63497">
            <text:p>1.63497</text:p>
          </table:table-cell>
        </table:table-row>
        <table:table-row table:style-name="ro1">
          <table:table-cell table:formula="of:=[.A62]+1" office:value-type="float" office:value="62">
            <text:p>62</text:p>
          </table:table-cell>
          <table:table-cell office:value-type="float" office:value="31">
            <text:p>31</text:p>
          </table:table-cell>
          <table:table-cell table:number-columns-repeated="2" office:value-type="string">
            <text:p>Ga</text:p>
          </table:table-cell>
          <table:table-cell office:value-type="float" office:value="0">
            <text:p>0</text:p>
          </table:table-cell>
          <table:table-cell office:value-type="float" office:value="15.3412">
            <text:p>15.34120</text:p>
          </table:table-cell>
          <table:table-cell office:value-type="float" office:value="3.63868">
            <text:p>3.63868</text:p>
          </table:table-cell>
          <table:table-cell office:value-type="float" office:value="5.7415">
            <text:p>5.74150</text:p>
          </table:table-cell>
          <table:table-cell office:value-type="float" office:value="0.6564">
            <text:p>0.65640</text:p>
          </table:table-cell>
          <table:table-cell office:value-type="float" office:value="3.10733">
            <text:p>3.10733</text:p>
          </table:table-cell>
          <table:table-cell office:value-type="float" office:value="16.0719">
            <text:p>16.07190</text:p>
          </table:table-cell>
          <table:table-cell office:value-type="float" office:value="2.52764">
            <text:p>2.52764</text:p>
          </table:table-cell>
          <table:table-cell office:value-type="float" office:value="70.7609">
            <text:p>70.76090</text:p>
          </table:table-cell>
          <table:table-cell office:value-type="float" office:value="0">
            <text:p>0.00000</text:p>
          </table:table-cell>
          <table:table-cell office:value-type="float" office:value="1">
            <text:p>1</text:p>
          </table:table-cell>
          <table:table-cell table:style-name="ce2" office:value-type="float" office:value="4.26842">
            <text:p>4.26842</text:p>
          </table:table-cell>
        </table:table-row>
        <table:table-row table:style-name="ro1">
          <table:table-cell table:formula="of:=[.A63]+1" office:value-type="float" office:value="63">
            <text:p>63</text:p>
          </table:table-cell>
          <table:table-cell office:value-type="float" office:value="31">
            <text:p>31</text:p>
          </table:table-cell>
          <table:table-cell office:value-type="string">
            <text:p>Ga+3</text:p>
          </table:table-cell>
          <table:table-cell office:value-type="string">
            <text:p>Ga</text:p>
          </table:table-cell>
          <table:table-cell office:value-type="float" office:value="3">
            <text:p>3</text:p>
          </table:table-cell>
          <table:table-cell office:value-type="float" office:value="12.692">
            <text:p>12.69200</text:p>
          </table:table-cell>
          <table:table-cell office:value-type="float" office:value="2.80262">
            <text:p>2.80262</text:p>
          </table:table-cell>
          <table:table-cell office:value-type="float" office:value="6.69883">
            <text:p>6.69883</text:p>
          </table:table-cell>
          <table:table-cell office:value-type="float" office:value="0.22789">
            <text:p>0.22789</text:p>
          </table:table-cell>
          <table:table-cell office:value-type="float" office:value="6.06692">
            <text:p>6.06692</text:p>
          </table:table-cell>
          <table:table-cell office:value-type="float" office:value="6.36441">
            <text:p>6.36441</text:p>
          </table:table-cell>
          <table:table-cell office:value-type="float" office:value="1.0066">
            <text:p>1.00660</text:p>
          </table:table-cell>
          <table:table-cell office:value-type="float" office:value="14.4122">
            <text:p>14.41220</text:p>
          </table:table-cell>
          <table:table-cell office:value-type="float" office:value="0">
            <text:p>0.00000</text:p>
          </table:table-cell>
          <table:table-cell office:value-type="float" office:value="1">
            <text:p>1</text:p>
          </table:table-cell>
          <table:table-cell table:style-name="ce2" office:value-type="float" office:value="1.53545">
            <text:p>1.53545</text:p>
          </table:table-cell>
        </table:table-row>
        <table:table-row table:style-name="ro1">
          <table:table-cell table:formula="of:=[.A64]+1" office:value-type="float" office:value="64">
            <text:p>64</text:p>
          </table:table-cell>
          <table:table-cell office:value-type="float" office:value="32">
            <text:p>32</text:p>
          </table:table-cell>
          <table:table-cell table:number-columns-repeated="2" office:value-type="string">
            <text:p>Ge</text:p>
          </table:table-cell>
          <table:table-cell office:value-type="float" office:value="0">
            <text:p>0</text:p>
          </table:table-cell>
          <table:table-cell office:value-type="float" office:value="15.4378">
            <text:p>15.43780</text:p>
          </table:table-cell>
          <table:table-cell office:value-type="float" office:value="3.39715">
            <text:p>3.39715</text:p>
          </table:table-cell>
          <table:table-cell office:value-type="float" office:value="6.00432">
            <text:p>6.00432</text:p>
          </table:table-cell>
          <table:table-cell office:value-type="float" office:value="0.73097">
            <text:p>0.73097</text:p>
          </table:table-cell>
          <table:table-cell office:value-type="float" office:value="3.05158">
            <text:p>3.05158</text:p>
          </table:table-cell>
          <table:table-cell office:value-type="float" office:value="18.9533">
            <text:p>18.95330</text:p>
          </table:table-cell>
          <table:table-cell office:value-type="float" office:value="2.93572">
            <text:p>2.93572</text:p>
          </table:table-cell>
          <table:table-cell office:value-type="float" office:value="63.7969">
            <text:p>63.79690</text:p>
          </table:table-cell>
          <table:table-cell office:value-type="float" office:value="0">
            <text:p>0.00000</text:p>
          </table:table-cell>
          <table:table-cell office:value-type="float" office:value="1">
            <text:p>1</text:p>
          </table:table-cell>
          <table:table-cell table:style-name="ce2" office:value-type="float" office:value="4.56068">
            <text:p>4.56068</text:p>
          </table:table-cell>
        </table:table-row>
        <table:table-row table:style-name="ro1">
          <table:table-cell table:formula="of:=[.A65]+1" office:value-type="float" office:value="65">
            <text:p>65</text:p>
          </table:table-cell>
          <table:table-cell office:value-type="float" office:value="33">
            <text:p>33</text:p>
          </table:table-cell>
          <table:table-cell table:number-columns-repeated="2" office:value-type="string">
            <text:p>As</text:p>
          </table:table-cell>
          <table:table-cell office:value-type="float" office:value="0">
            <text:p>0</text:p>
          </table:table-cell>
          <table:table-cell office:value-type="float" office:value="15.4043">
            <text:p>15.40430</text:p>
          </table:table-cell>
          <table:table-cell office:value-type="float" office:value="3.07517">
            <text:p>3.07517</text:p>
          </table:table-cell>
          <table:table-cell office:value-type="float" office:value="6.13723">
            <text:p>6.13723</text:p>
          </table:table-cell>
          <table:table-cell office:value-type="float" office:value="0.74113">
            <text:p>0.74113</text:p>
          </table:table-cell>
          <table:table-cell office:value-type="float" office:value="3.74679">
            <text:p>3.74679</text:p>
          </table:table-cell>
          <table:table-cell office:value-type="float" office:value="21.0014">
            <text:p>21.00140</text:p>
          </table:table-cell>
          <table:table-cell office:value-type="float" office:value="3.0139">
            <text:p>3.01390</text:p>
          </table:table-cell>
          <table:table-cell office:value-type="float" office:value="57.7446">
            <text:p>57.74460</text:p>
          </table:table-cell>
          <table:table-cell office:value-type="float" office:value="0">
            <text:p>0.00000</text:p>
          </table:table-cell>
          <table:table-cell office:value-type="float" office:value="1">
            <text:p>1</text:p>
          </table:table-cell>
          <table:table-cell table:style-name="ce2" office:value-type="float" office:value="4.69149">
            <text:p>4.69149</text:p>
          </table:table-cell>
        </table:table-row>
        <table:table-row table:style-name="ro1">
          <table:table-cell table:formula="of:=[.A66]+1" office:value-type="float" office:value="66">
            <text:p>66</text:p>
          </table:table-cell>
          <table:table-cell office:value-type="float" office:value="34">
            <text:p>34</text:p>
          </table:table-cell>
          <table:table-cell table:number-columns-repeated="2" office:value-type="string">
            <text:p>Se</text:p>
          </table:table-cell>
          <table:table-cell office:value-type="float" office:value="0">
            <text:p>0</text:p>
          </table:table-cell>
          <table:table-cell office:value-type="float" office:value="15.5372">
            <text:p>15.53720</text:p>
          </table:table-cell>
          <table:table-cell office:value-type="float" office:value="2.7153">
            <text:p>2.71530</text:p>
          </table:table-cell>
          <table:table-cell office:value-type="float" office:value="5.98288">
            <text:p>5.98288</text:p>
          </table:table-cell>
          <table:table-cell office:value-type="float" office:value="0.68962">
            <text:p>0.68962</text:p>
          </table:table-cell>
          <table:table-cell office:value-type="float" office:value="4.83996">
            <text:p>4.83996</text:p>
          </table:table-cell>
          <table:table-cell office:value-type="float" office:value="21.0079">
            <text:p>21.00790</text:p>
          </table:table-cell>
          <table:table-cell office:value-type="float" office:value="2.93549">
            <text:p>2.93549</text:p>
          </table:table-cell>
          <table:table-cell office:value-type="float" office:value="52.4308">
            <text:p>52.43080</text:p>
          </table:table-cell>
          <table:table-cell office:value-type="float" office:value="0">
            <text:p>0.00000</text:p>
          </table:table-cell>
          <table:table-cell office:value-type="float" office:value="1">
            <text:p>1</text:p>
          </table:table-cell>
          <table:table-cell table:style-name="ce2" office:value-type="float" office:value="4.70026">
            <text:p>4.70026</text:p>
          </table:table-cell>
        </table:table-row>
        <table:table-row table:style-name="ro1">
          <table:table-cell table:formula="of:=[.A67]+1" office:value-type="float" office:value="67">
            <text:p>67</text:p>
          </table:table-cell>
          <table:table-cell office:value-type="float" office:value="35">
            <text:p>35</text:p>
          </table:table-cell>
          <table:table-cell table:number-columns-repeated="2" office:value-type="string">
            <text:p>Br</text:p>
          </table:table-cell>
          <table:table-cell office:value-type="float" office:value="0">
            <text:p>0</text:p>
          </table:table-cell>
          <table:table-cell office:value-type="float" office:value="15.9934">
            <text:p>15.99340</text:p>
          </table:table-cell>
          <table:table-cell office:value-type="float" office:value="2.35651">
            <text:p>2.35651</text:p>
          </table:table-cell>
          <table:table-cell office:value-type="float" office:value="6.02439">
            <text:p>6.02439</text:p>
          </table:table-cell>
          <table:table-cell office:value-type="float" office:value="19.7393">
            <text:p>19.73930</text:p>
          </table:table-cell>
          <table:table-cell office:value-type="float" office:value="5.51599">
            <text:p>5.51599</text:p>
          </table:table-cell>
          <table:table-cell office:value-type="float" office:value="0.58143">
            <text:p>0.58143</text:p>
          </table:table-cell>
          <table:table-cell office:value-type="float" office:value="2.88716">
            <text:p>2.88716</text:p>
          </table:table-cell>
          <table:table-cell office:value-type="float" office:value="47.3323">
            <text:p>47.33230</text:p>
          </table:table-cell>
          <table:table-cell office:value-type="float" office:value="0">
            <text:p>0.00000</text:p>
          </table:table-cell>
          <table:table-cell office:value-type="float" office:value="1">
            <text:p>1</text:p>
          </table:table-cell>
          <table:table-cell table:style-name="ce2" office:value-type="float" office:value="4.57602">
            <text:p>4.57602</text:p>
          </table:table-cell>
        </table:table-row>
        <table:table-row table:style-name="ro1">
          <table:table-cell table:formula="of:=[.A68]+1" office:value-type="float" office:value="68">
            <text:p>68</text:p>
          </table:table-cell>
          <table:table-cell office:value-type="float" office:value="35">
            <text:p>35</text:p>
          </table:table-cell>
          <table:table-cell office:value-type="string">
            <text:p>Br-1</text:p>
          </table:table-cell>
          <table:table-cell office:value-type="string">
            <text:p>Br</text:p>
          </table:table-cell>
          <table:table-cell office:value-type="float" office:value="-1">
            <text:p>-1</text:p>
          </table:table-cell>
          <table:table-cell office:value-type="float" office:value="15.408">
            <text:p>15.40800</text:p>
          </table:table-cell>
          <table:table-cell office:value-type="float" office:value="2.43532">
            <text:p>2.43532</text:p>
          </table:table-cell>
          <table:table-cell office:value-type="float" office:value="6.78083">
            <text:p>6.78083</text:p>
          </table:table-cell>
          <table:table-cell office:value-type="float" office:value="22.0832">
            <text:p>22.08320</text:p>
          </table:table-cell>
          <table:table-cell office:value-type="float" office:value="6.00715">
            <text:p>6.00715</text:p>
          </table:table-cell>
          <table:table-cell office:value-type="float" office:value="0.68621">
            <text:p>0.68621</text:p>
          </table:table-cell>
          <table:table-cell office:value-type="float" office:value="2.99332">
            <text:p>2.99332</text:p>
          </table:table-cell>
          <table:table-cell office:value-type="float" office:value="64.9193">
            <text:p>64.91930</text:p>
          </table:table-cell>
          <table:table-cell office:value-type="float" office:value="0">
            <text:p>0.00000</text:p>
          </table:table-cell>
          <table:table-cell office:value-type="float" office:value="1">
            <text:p>1</text:p>
          </table:table-cell>
          <table:table-cell table:style-name="ce2" office:value-type="float" office:value="4.80234">
            <text:p>4.80234</text:p>
          </table:table-cell>
        </table:table-row>
        <table:table-row table:style-name="ro1">
          <table:table-cell table:formula="of:=[.A69]+1" office:value-type="float" office:value="69">
            <text:p>69</text:p>
          </table:table-cell>
          <table:table-cell office:value-type="float" office:value="36">
            <text:p>36</text:p>
          </table:table-cell>
          <table:table-cell table:number-columns-repeated="2" office:value-type="string">
            <text:p>Kr</text:p>
          </table:table-cell>
          <table:table-cell office:value-type="float" office:value="0">
            <text:p>0</text:p>
          </table:table-cell>
          <table:table-cell office:value-type="float" office:value="16.8494">
            <text:p>16.84940</text:p>
          </table:table-cell>
          <table:table-cell office:value-type="float" office:value="2.01856">
            <text:p>2.01856</text:p>
          </table:table-cell>
          <table:table-cell office:value-type="float" office:value="7.1979">
            <text:p>7.19790</text:p>
          </table:table-cell>
          <table:table-cell office:value-type="float" office:value="18.0409">
            <text:p>18.04090</text:p>
          </table:table-cell>
          <table:table-cell office:value-type="float" office:value="4.92564">
            <text:p>4.92564</text:p>
          </table:table-cell>
          <table:table-cell office:value-type="float" office:value="0.39741">
            <text:p>0.39741</text:p>
          </table:table-cell>
          <table:table-cell office:value-type="float" office:value="2.91606">
            <text:p>2.91606</text:p>
          </table:table-cell>
          <table:table-cell office:value-type="float" office:value="42.5054">
            <text:p>42.50540</text:p>
          </table:table-cell>
          <table:table-cell office:value-type="float" office:value="0">
            <text:p>0.00000</text:p>
          </table:table-cell>
          <table:table-cell office:value-type="float" office:value="1">
            <text:p>1</text:p>
          </table:table-cell>
          <table:table-cell table:style-name="ce2" office:value-type="float" office:value="4.10864">
            <text:p>4.10864</text:p>
          </table:table-cell>
        </table:table-row>
        <table:table-row table:style-name="ro1">
          <table:table-cell table:formula="of:=[.A70]+1" office:value-type="float" office:value="70">
            <text:p>70</text:p>
          </table:table-cell>
          <table:table-cell office:value-type="float" office:value="37">
            <text:p>37</text:p>
          </table:table-cell>
          <table:table-cell table:number-columns-repeated="2" office:value-type="string">
            <text:p>Rb</text:p>
          </table:table-cell>
          <table:table-cell office:value-type="float" office:value="0">
            <text:p>0</text:p>
          </table:table-cell>
          <table:table-cell office:value-type="float" office:value="11.4809">
            <text:p>11.48090</text:p>
          </table:table-cell>
          <table:table-cell office:value-type="float" office:value="1.0814">
            <text:p>1.08140</text:p>
          </table:table-cell>
          <table:table-cell office:value-type="float" office:value="9.46904">
            <text:p>9.46904</text:p>
          </table:table-cell>
          <table:table-cell office:value-type="float" office:value="18.28">
            <text:p>18.28000</text:p>
          </table:table-cell>
          <table:table-cell office:value-type="float" office:value="9.16981">
            <text:p>9.16981</text:p>
          </table:table-cell>
          <table:table-cell office:value-type="float" office:value="2.38825">
            <text:p>2.38825</text:p>
          </table:table-cell>
          <table:table-cell office:value-type="float" office:value="1.42608">
            <text:p>1.42608</text:p>
          </table:table-cell>
          <table:table-cell office:value-type="float" office:value="185.293">
            <text:p>185.29300</text:p>
          </table:table-cell>
          <table:table-cell office:value-type="float" office:value="0">
            <text:p>0.00000</text:p>
          </table:table-cell>
          <table:table-cell office:value-type="float" office:value="1">
            <text:p>1</text:p>
          </table:table-cell>
          <table:table-cell table:style-name="ce2" office:value-type="float" office:value="5.43921">
            <text:p>5.43921</text:p>
          </table:table-cell>
        </table:table-row>
        <table:table-row table:style-name="ro1">
          <table:table-cell table:formula="of:=[.A71]+1" office:value-type="float" office:value="71">
            <text:p>71</text:p>
          </table:table-cell>
          <table:table-cell office:value-type="float" office:value="37">
            <text:p>37</text:p>
          </table:table-cell>
          <table:table-cell office:value-type="string">
            <text:p>Rb+1</text:p>
          </table:table-cell>
          <table:table-cell office:value-type="string">
            <text:p>Rb</text:p>
          </table:table-cell>
          <table:table-cell office:value-type="float" office:value="1">
            <text:p>1</text:p>
          </table:table-cell>
          <table:table-cell office:value-type="float" office:value="17.8943">
            <text:p>17.89430</text:p>
          </table:table-cell>
          <table:table-cell office:value-type="float" office:value="1.7175">
            <text:p>1.71750</text:p>
          </table:table-cell>
          <table:table-cell office:value-type="float" office:value="8.59341">
            <text:p>8.59341</text:p>
          </table:table-cell>
          <table:table-cell office:value-type="float" office:value="0.09258">
            <text:p>0.09258</text:p>
          </table:table-cell>
          <table:table-cell office:value-type="float" office:value="7.91428">
            <text:p>7.91428</text:p>
          </table:table-cell>
          <table:table-cell office:value-type="float" office:value="15.4484">
            <text:p>15.44840</text:p>
          </table:table-cell>
          <table:table-cell office:value-type="float" office:value="2.47499">
            <text:p>2.47499</text:p>
          </table:table-cell>
          <table:table-cell office:value-type="float" office:value="32.511">
            <text:p>32.51100</text:p>
          </table:table-cell>
          <table:table-cell office:value-type="float" office:value="0">
            <text:p>0.00000</text:p>
          </table:table-cell>
          <table:table-cell office:value-type="float" office:value="1">
            <text:p>1</text:p>
          </table:table-cell>
          <table:table-cell table:style-name="ce2" office:value-type="float" office:value="-0.08776">
            <text:p>-0.08776</text:p>
          </table:table-cell>
        </table:table-row>
        <table:table-row table:style-name="ro1">
          <table:table-cell table:formula="of:=[.A72]+1" office:value-type="float" office:value="72">
            <text:p>72</text:p>
          </table:table-cell>
          <table:table-cell office:value-type="float" office:value="38">
            <text:p>38</text:p>
          </table:table-cell>
          <table:table-cell table:number-columns-repeated="2" office:value-type="string">
            <text:p>Sr</text:p>
          </table:table-cell>
          <table:table-cell office:value-type="float" office:value="0">
            <text:p>0</text:p>
          </table:table-cell>
          <table:table-cell office:value-type="float" office:value="11.6164">
            <text:p>11.61640</text:p>
          </table:table-cell>
          <table:table-cell office:value-type="float" office:value="1.85574">
            <text:p>1.85574</text:p>
          </table:table-cell>
          <table:table-cell office:value-type="float" office:value="9.73009">
            <text:p>9.73009</text:p>
          </table:table-cell>
          <table:table-cell office:value-type="float" office:value="14.6109">
            <text:p>14.61090</text:p>
          </table:table-cell>
          <table:table-cell office:value-type="float" office:value="8.68081">
            <text:p>8.68081</text:p>
          </table:table-cell>
          <table:table-cell office:value-type="float" office:value="0.89852">
            <text:p>0.89852</text:p>
          </table:table-cell>
          <table:table-cell office:value-type="float" office:value="2.60986">
            <text:p>2.60986</text:p>
          </table:table-cell>
          <table:table-cell office:value-type="float" office:value="139.83">
            <text:p>139.83000</text:p>
          </table:table-cell>
          <table:table-cell office:value-type="float" office:value="0">
            <text:p>0.00000</text:p>
          </table:table-cell>
          <table:table-cell office:value-type="float" office:value="1">
            <text:p>1</text:p>
          </table:table-cell>
          <table:table-cell table:style-name="ce2" office:value-type="float" office:value="5.34841">
            <text:p>5.34841</text:p>
          </table:table-cell>
        </table:table-row>
        <table:table-row table:style-name="ro1">
          <table:table-cell table:formula="of:=[.A73]+1" office:value-type="float" office:value="73">
            <text:p>73</text:p>
          </table:table-cell>
          <table:table-cell office:value-type="float" office:value="38">
            <text:p>38</text:p>
          </table:table-cell>
          <table:table-cell office:value-type="string">
            <text:p>Sr+2</text:p>
          </table:table-cell>
          <table:table-cell office:value-type="string">
            <text:p>Sr</text:p>
          </table:table-cell>
          <table:table-cell office:value-type="float" office:value="2">
            <text:p>2</text:p>
          </table:table-cell>
          <table:table-cell office:value-type="float" office:value="18.243">
            <text:p>18.24300</text:p>
          </table:table-cell>
          <table:table-cell office:value-type="float" office:value="1.51215">
            <text:p>1.51215</text:p>
          </table:table-cell>
          <table:table-cell office:value-type="float" office:value="8.90811">
            <text:p>8.90811</text:p>
          </table:table-cell>
          <table:table-cell office:value-type="float" office:value="13.6536">
            <text:p>13.65360</text:p>
          </table:table-cell>
          <table:table-cell office:value-type="float" office:value="1.69192">
            <text:p>1.69192</text:p>
          </table:table-cell>
          <table:table-cell office:value-type="float" office:value="27.8238">
            <text:p>27.82380</text:p>
          </table:table-cell>
          <table:table-cell office:value-type="float" office:value="-32.1118">
            <text:p>-32.11180</text:p>
          </table:table-cell>
          <table:table-cell office:value-type="float" office:value="-0.01488">
            <text:p>-0.01488</text:p>
          </table:table-cell>
          <table:table-cell office:value-type="float" office:value="0">
            <text:p>0.00000</text:p>
          </table:table-cell>
          <table:table-cell office:value-type="float" office:value="1">
            <text:p>1</text:p>
          </table:table-cell>
          <table:table-cell table:style-name="ce2" office:value-type="float" office:value="39.2691">
            <text:p>39.26910</text:p>
          </table:table-cell>
        </table:table-row>
        <table:table-row table:style-name="ro1">
          <table:table-cell table:formula="of:=[.A74]+1" office:value-type="float" office:value="74">
            <text:p>74</text:p>
          </table:table-cell>
          <table:table-cell office:value-type="float" office:value="39">
            <text:p>39</text:p>
          </table:table-cell>
          <table:table-cell table:number-columns-repeated="2" office:value-type="string">
            <text:p>Y</text:p>
          </table:table-cell>
          <table:table-cell office:value-type="float" office:value="0">
            <text:p>0</text:p>
          </table:table-cell>
          <table:table-cell office:value-type="float" office:value="19.0567">
            <text:p>19.05670</text:p>
          </table:table-cell>
          <table:table-cell office:value-type="float" office:value="1.24615">
            <text:p>1.24615</text:p>
          </table:table-cell>
          <table:table-cell office:value-type="float" office:value="6.50783">
            <text:p>6.50783</text:p>
          </table:table-cell>
          <table:table-cell office:value-type="float" office:value="9.68019">
            <text:p>9.68019</text:p>
          </table:table-cell>
          <table:table-cell office:value-type="float" office:value="4.81524">
            <text:p>4.81524</text:p>
          </table:table-cell>
          <table:table-cell office:value-type="float" office:value="18.8903">
            <text:p>18.89030</text:p>
          </table:table-cell>
          <table:table-cell office:value-type="float" office:value="2.84786">
            <text:p>2.84786</text:p>
          </table:table-cell>
          <table:table-cell office:value-type="float" office:value="121.353">
            <text:p>121.35300</text:p>
          </table:table-cell>
          <table:table-cell office:value-type="float" office:value="0">
            <text:p>0.00000</text:p>
          </table:table-cell>
          <table:table-cell office:value-type="float" office:value="1">
            <text:p>1</text:p>
          </table:table-cell>
          <table:table-cell table:style-name="ce2" office:value-type="float" office:value="5.76121">
            <text:p>5.76121</text:p>
          </table:table-cell>
        </table:table-row>
        <table:table-row table:style-name="ro1">
          <table:table-cell table:formula="of:=[.A75]+1" office:value-type="float" office:value="75">
            <text:p>75</text:p>
          </table:table-cell>
          <table:table-cell office:value-type="float" office:value="39">
            <text:p>39</text:p>
          </table:table-cell>
          <table:table-cell office:value-type="string">
            <text:p>Y+3</text:p>
          </table:table-cell>
          <table:table-cell office:value-type="string">
            <text:p>Y</text:p>
          </table:table-cell>
          <table:table-cell office:value-type="float" office:value="3">
            <text:p>3</text:p>
          </table:table-cell>
          <table:table-cell office:value-type="float" office:value="18.4207">
            <text:p>18.42070</text:p>
          </table:table-cell>
          <table:table-cell office:value-type="float" office:value="1.34457">
            <text:p>1.34457</text:p>
          </table:table-cell>
          <table:table-cell office:value-type="float" office:value="9.75213">
            <text:p>9.75213</text:p>
          </table:table-cell>
          <table:table-cell office:value-type="float" office:value="12.0631">
            <text:p>12.06310</text:p>
          </table:table-cell>
          <table:table-cell office:value-type="float" office:value="1.0527">
            <text:p>1.05270</text:p>
          </table:table-cell>
          <table:table-cell office:value-type="float" office:value="25.1684">
            <text:p>25.16840</text:p>
          </table:table-cell>
          <table:table-cell office:value-type="float" office:value="-33.4755">
            <text:p>-33.47550</text:p>
          </table:table-cell>
          <table:table-cell office:value-type="float" office:value="-0.01023">
            <text:p>-0.01023</text:p>
          </table:table-cell>
          <table:table-cell office:value-type="float" office:value="0">
            <text:p>0.00000</text:p>
          </table:table-cell>
          <table:table-cell office:value-type="float" office:value="1">
            <text:p>1</text:p>
          </table:table-cell>
          <table:table-cell table:style-name="ce2" office:value-type="float" office:value="40.2513">
            <text:p>40.25130</text:p>
          </table:table-cell>
        </table:table-row>
        <table:table-row table:style-name="ro1">
          <table:table-cell table:formula="of:=[.A76]+1" office:value-type="float" office:value="76">
            <text:p>76</text:p>
          </table:table-cell>
          <table:table-cell office:value-type="float" office:value="40">
            <text:p>40</text:p>
          </table:table-cell>
          <table:table-cell table:number-columns-repeated="2" office:value-type="string">
            <text:p>Zr</text:p>
          </table:table-cell>
          <table:table-cell office:value-type="float" office:value="0">
            <text:p>0</text:p>
          </table:table-cell>
          <table:table-cell office:value-type="float" office:value="19.2273">
            <text:p>19.22730</text:p>
          </table:table-cell>
          <table:table-cell office:value-type="float" office:value="1.15488">
            <text:p>1.15488</text:p>
          </table:table-cell>
          <table:table-cell office:value-type="float" office:value="10.1378">
            <text:p>10.13780</text:p>
          </table:table-cell>
          <table:table-cell office:value-type="float" office:value="10.7877">
            <text:p>10.78770</text:p>
          </table:table-cell>
          <table:table-cell office:value-type="float" office:value="2.48177">
            <text:p>2.48177</text:p>
          </table:table-cell>
          <table:table-cell office:value-type="float" office:value="120.126">
            <text:p>120.12600</text:p>
          </table:table-cell>
          <table:table-cell office:value-type="float" office:value="2.42892">
            <text:p>2.42892</text:p>
          </table:table-cell>
          <table:table-cell office:value-type="float" office:value="33.3722">
            <text:p>33.37220</text:p>
          </table:table-cell>
          <table:table-cell office:value-type="float" office:value="0">
            <text:p>0.00000</text:p>
          </table:table-cell>
          <table:table-cell office:value-type="float" office:value="1">
            <text:p>1</text:p>
          </table:table-cell>
          <table:table-cell table:style-name="ce2" office:value-type="float" office:value="5.71886">
            <text:p>5.71886</text:p>
          </table:table-cell>
        </table:table-row>
        <table:table-row table:style-name="ro1">
          <table:table-cell table:formula="of:=[.A77]+1" office:value-type="float" office:value="77">
            <text:p>77</text:p>
          </table:table-cell>
          <table:table-cell office:value-type="float" office:value="40">
            <text:p>40</text:p>
          </table:table-cell>
          <table:table-cell office:value-type="string">
            <text:p>Zr+4</text:p>
          </table:table-cell>
          <table:table-cell office:value-type="string">
            <text:p>Zr</text:p>
          </table:table-cell>
          <table:table-cell office:value-type="float" office:value="4">
            <text:p>4</text:p>
          </table:table-cell>
          <table:table-cell office:value-type="float" office:value="19.1301">
            <text:p>19.13010</text:p>
          </table:table-cell>
          <table:table-cell office:value-type="float" office:value="1.16051">
            <text:p>1.16051</text:p>
          </table:table-cell>
          <table:table-cell office:value-type="float" office:value="10.1098">
            <text:p>10.10980</text:p>
          </table:table-cell>
          <table:table-cell office:value-type="float" office:value="10.4084">
            <text:p>10.40840</text:p>
          </table:table-cell>
          <table:table-cell office:value-type="float" office:value="0.98896">
            <text:p>0.98896</text:p>
          </table:table-cell>
          <table:table-cell office:value-type="float" office:value="20.7214">
            <text:p>20.72140</text:p>
          </table:table-cell>
          <table:table-cell office:value-type="float" office:value="-0.00004">
            <text:p>-0.00004</text:p>
          </table:table-cell>
          <table:table-cell office:value-type="float" office:value="-3.20442">
            <text:p>-3.20442</text:p>
          </table:table-cell>
          <table:table-cell office:value-type="float" office:value="0">
            <text:p>0.00000</text:p>
          </table:table-cell>
          <table:table-cell office:value-type="float" office:value="1">
            <text:p>1</text:p>
          </table:table-cell>
          <table:table-cell table:style-name="ce2" office:value-type="float" office:value="5.77164">
            <text:p>5.77164</text:p>
          </table:table-cell>
        </table:table-row>
        <table:table-row table:style-name="ro1">
          <table:table-cell table:formula="of:=[.A78]+1" office:value-type="float" office:value="78">
            <text:p>78</text:p>
          </table:table-cell>
          <table:table-cell office:value-type="float" office:value="41">
            <text:p>41</text:p>
          </table:table-cell>
          <table:table-cell table:number-columns-repeated="2" office:value-type="string">
            <text:p>Nb</text:p>
          </table:table-cell>
          <table:table-cell office:value-type="float" office:value="0">
            <text:p>0</text:p>
          </table:table-cell>
          <table:table-cell office:value-type="float" office:value="19.3496">
            <text:p>19.34960</text:p>
          </table:table-cell>
          <table:table-cell office:value-type="float" office:value="1.06626">
            <text:p>1.06626</text:p>
          </table:table-cell>
          <table:table-cell office:value-type="float" office:value="10.8737">
            <text:p>10.87370</text:p>
          </table:table-cell>
          <table:table-cell office:value-type="float" office:value="10.5977">
            <text:p>10.59770</text:p>
          </table:table-cell>
          <table:table-cell office:value-type="float" office:value="3.47687">
            <text:p>3.47687</text:p>
          </table:table-cell>
          <table:table-cell office:value-type="float" office:value="32.6174">
            <text:p>32.61740</text:p>
          </table:table-cell>
          <table:table-cell office:value-type="float" office:value="1.64516">
            <text:p>1.64516</text:p>
          </table:table-cell>
          <table:table-cell office:value-type="float" office:value="120.397">
            <text:p>120.39700</text:p>
          </table:table-cell>
          <table:table-cell office:value-type="float" office:value="0">
            <text:p>0.00000</text:p>
          </table:table-cell>
          <table:table-cell office:value-type="float" office:value="1">
            <text:p>1</text:p>
          </table:table-cell>
          <table:table-cell table:style-name="ce2" office:value-type="float" office:value="5.65073">
            <text:p>5.65073</text:p>
          </table:table-cell>
        </table:table-row>
        <table:table-row table:style-name="ro1">
          <table:table-cell table:formula="of:=[.A79]+1" office:value-type="float" office:value="79">
            <text:p>79</text:p>
          </table:table-cell>
          <table:table-cell office:value-type="float" office:value="41">
            <text:p>41</text:p>
          </table:table-cell>
          <table:table-cell office:value-type="string">
            <text:p>Nb+3</text:p>
          </table:table-cell>
          <table:table-cell office:value-type="string">
            <text:p>Nb</text:p>
          </table:table-cell>
          <table:table-cell office:value-type="float" office:value="3">
            <text:p>3</text:p>
          </table:table-cell>
          <table:table-cell office:value-type="float" office:value="19.1248">
            <text:p>19.12480</text:p>
          </table:table-cell>
          <table:table-cell office:value-type="float" office:value="1.07235">
            <text:p>1.07235</text:p>
          </table:table-cell>
          <table:table-cell office:value-type="float" office:value="18.2989">
            <text:p>18.29890</text:p>
          </table:table-cell>
          <table:table-cell office:value-type="float" office:value="0.00315">
            <text:p>0.00315</text:p>
          </table:table-cell>
          <table:table-cell office:value-type="float" office:value="11.0121">
            <text:p>11.01210</text:p>
          </table:table-cell>
          <table:table-cell office:value-type="float" office:value="10.3385">
            <text:p>10.33850</text:p>
          </table:table-cell>
          <table:table-cell office:value-type="float" office:value="2.04325">
            <text:p>2.04325</text:p>
          </table:table-cell>
          <table:table-cell office:value-type="float" office:value="25.9292">
            <text:p>25.92920</text:p>
          </table:table-cell>
          <table:table-cell office:value-type="float" office:value="0">
            <text:p>0.00000</text:p>
          </table:table-cell>
          <table:table-cell office:value-type="float" office:value="1">
            <text:p>1</text:p>
          </table:table-cell>
          <table:table-cell table:style-name="ce2" office:value-type="float" office:value="-12.4799">
            <text:p>-12.47990</text:p>
          </table:table-cell>
        </table:table-row>
        <table:table-row table:style-name="ro1">
          <table:table-cell table:formula="of:=[.A80]+1" office:value-type="float" office:value="80">
            <text:p>80</text:p>
          </table:table-cell>
          <table:table-cell office:value-type="float" office:value="41">
            <text:p>41</text:p>
          </table:table-cell>
          <table:table-cell office:value-type="string">
            <text:p>Nb+5</text:p>
          </table:table-cell>
          <table:table-cell office:value-type="string">
            <text:p>Nb</text:p>
          </table:table-cell>
          <table:table-cell office:value-type="float" office:value="5">
            <text:p>5</text:p>
          </table:table-cell>
          <table:table-cell office:value-type="float" office:value="19.0175">
            <text:p>19.01750</text:p>
          </table:table-cell>
          <table:table-cell office:value-type="float" office:value="1.06028">
            <text:p>1.06028</text:p>
          </table:table-cell>
          <table:table-cell office:value-type="float" office:value="10.7591">
            <text:p>10.75910</text:p>
          </table:table-cell>
          <table:table-cell office:value-type="float" office:value="9.36239">
            <text:p>9.36239</text:p>
          </table:table-cell>
          <table:table-cell office:value-type="float" office:value="1.099">
            <text:p>1.09900</text:p>
          </table:table-cell>
          <table:table-cell office:value-type="float" office:value="0.03765">
            <text:p>0.03765</text:p>
          </table:table-cell>
          <table:table-cell office:value-type="float" office:value="0.48469">
            <text:p>0.48469</text:p>
          </table:table-cell>
          <table:table-cell office:value-type="float" office:value="20.9764">
            <text:p>20.97640</text:p>
          </table:table-cell>
          <table:table-cell office:value-type="float" office:value="0">
            <text:p>0.00000</text:p>
          </table:table-cell>
          <table:table-cell office:value-type="float" office:value="1">
            <text:p>1</text:p>
          </table:table-cell>
          <table:table-cell table:style-name="ce2" office:value-type="float" office:value="4.64045">
            <text:p>4.64045</text:p>
          </table:table-cell>
        </table:table-row>
        <table:table-row table:style-name="ro1">
          <table:table-cell table:formula="of:=[.A81]+1" office:value-type="float" office:value="81">
            <text:p>81</text:p>
          </table:table-cell>
          <table:table-cell office:value-type="float" office:value="42">
            <text:p>42</text:p>
          </table:table-cell>
          <table:table-cell table:number-columns-repeated="2" office:value-type="string">
            <text:p>Mo</text:p>
          </table:table-cell>
          <table:table-cell office:value-type="float" office:value="0">
            <text:p>0</text:p>
          </table:table-cell>
          <table:table-cell office:value-type="float" office:value="19.3885">
            <text:p>19.38850</text:p>
          </table:table-cell>
          <table:table-cell office:value-type="float" office:value="0.97877">
            <text:p>0.97877</text:p>
          </table:table-cell>
          <table:table-cell office:value-type="float" office:value="11.8308">
            <text:p>11.83080</text:p>
          </table:table-cell>
          <table:table-cell office:value-type="float" office:value="10.0885">
            <text:p>10.08850</text:p>
          </table:table-cell>
          <table:table-cell office:value-type="float" office:value="3.75919">
            <text:p>3.75919</text:p>
          </table:table-cell>
          <table:table-cell office:value-type="float" office:value="31.9738">
            <text:p>31.97380</text:p>
          </table:table-cell>
          <table:table-cell office:value-type="float" office:value="1.46772">
            <text:p>1.46772</text:p>
          </table:table-cell>
          <table:table-cell office:value-type="float" office:value="117.932">
            <text:p>117.93200</text:p>
          </table:table-cell>
          <table:table-cell office:value-type="float" office:value="0">
            <text:p>0.00000</text:p>
          </table:table-cell>
          <table:table-cell office:value-type="float" office:value="1">
            <text:p>1</text:p>
          </table:table-cell>
          <table:table-cell table:style-name="ce2" office:value-type="float" office:value="5.55047">
            <text:p>5.55047</text:p>
          </table:table-cell>
        </table:table-row>
        <table:table-row table:style-name="ro1">
          <table:table-cell table:formula="of:=[.A82]+1" office:value-type="float" office:value="82">
            <text:p>82</text:p>
          </table:table-cell>
          <table:table-cell office:value-type="float" office:value="42">
            <text:p>42</text:p>
          </table:table-cell>
          <table:table-cell office:value-type="string">
            <text:p>Mo+3</text:p>
          </table:table-cell>
          <table:table-cell office:value-type="string">
            <text:p>Mo</text:p>
          </table:table-cell>
          <table:table-cell office:value-type="float" office:value="3">
            <text:p>3</text:p>
          </table:table-cell>
          <table:table-cell office:value-type="float" office:value="19.6761">
            <text:p>19.67610</text:p>
          </table:table-cell>
          <table:table-cell office:value-type="float" office:value="0.95118">
            <text:p>0.95118</text:p>
          </table:table-cell>
          <table:table-cell office:value-type="float" office:value="18.0893">
            <text:p>18.08930</text:p>
          </table:table-cell>
          <table:table-cell office:value-type="float" office:value="-0.00669">
            <text:p>-0.00669</text:p>
          </table:table-cell>
          <table:table-cell office:value-type="float" office:value="11.7086">
            <text:p>11.70860</text:p>
          </table:table-cell>
          <table:table-cell office:value-type="float" office:value="9.61097">
            <text:p>9.61097</text:p>
          </table:table-cell>
          <table:table-cell office:value-type="float" office:value="2.50624">
            <text:p>2.50624</text:p>
          </table:table-cell>
          <table:table-cell office:value-type="float" office:value="24.0356">
            <text:p>24.03560</text:p>
          </table:table-cell>
          <table:table-cell office:value-type="float" office:value="0">
            <text:p>0.00000</text:p>
          </table:table-cell>
          <table:table-cell office:value-type="float" office:value="1">
            <text:p>1</text:p>
          </table:table-cell>
          <table:table-cell table:style-name="ce2" office:value-type="float" office:value="-12.981">
            <text:p>-12.98100</text:p>
          </table:table-cell>
        </table:table-row>
        <table:table-row table:style-name="ro1">
          <table:table-cell table:formula="of:=[.A83]+1" office:value-type="float" office:value="83">
            <text:p>83</text:p>
          </table:table-cell>
          <table:table-cell office:value-type="float" office:value="42">
            <text:p>42</text:p>
          </table:table-cell>
          <table:table-cell office:value-type="string">
            <text:p>Mo+5</text:p>
          </table:table-cell>
          <table:table-cell office:value-type="string">
            <text:p>Mo</text:p>
          </table:table-cell>
          <table:table-cell office:value-type="float" office:value="5">
            <text:p>5</text:p>
          </table:table-cell>
          <table:table-cell office:value-type="float" office:value="19.6054">
            <text:p>19.60540</text:p>
          </table:table-cell>
          <table:table-cell office:value-type="float" office:value="0.94029">
            <text:p>0.94029</text:p>
          </table:table-cell>
          <table:table-cell office:value-type="float" office:value="17.9292">
            <text:p>17.92920</text:p>
          </table:table-cell>
          <table:table-cell office:value-type="float" office:value="-0.00795">
            <text:p>-0.00795</text:p>
          </table:table-cell>
          <table:table-cell office:value-type="float" office:value="11.3451">
            <text:p>11.34510</text:p>
          </table:table-cell>
          <table:table-cell office:value-type="float" office:value="8.76715">
            <text:p>8.76715</text:p>
          </table:table-cell>
          <table:table-cell office:value-type="float" office:value="1.04247">
            <text:p>1.04247</text:p>
          </table:table-cell>
          <table:table-cell office:value-type="float" office:value="19.369">
            <text:p>19.36900</text:p>
          </table:table-cell>
          <table:table-cell office:value-type="float" office:value="0">
            <text:p>0.00000</text:p>
          </table:table-cell>
          <table:table-cell office:value-type="float" office:value="1">
            <text:p>1</text:p>
          </table:table-cell>
          <table:table-cell table:style-name="ce2" office:value-type="float" office:value="-12.9217">
            <text:p>-12.92170</text:p>
          </table:table-cell>
        </table:table-row>
        <table:table-row table:style-name="ro1">
          <table:table-cell table:formula="of:=[.A84]+1" office:value-type="float" office:value="84">
            <text:p>84</text:p>
          </table:table-cell>
          <table:table-cell office:value-type="float" office:value="42">
            <text:p>42</text:p>
          </table:table-cell>
          <table:table-cell office:value-type="string">
            <text:p>Mo+6</text:p>
          </table:table-cell>
          <table:table-cell office:value-type="string">
            <text:p>Mo</text:p>
          </table:table-cell>
          <table:table-cell office:value-type="float" office:value="6">
            <text:p>6</text:p>
          </table:table-cell>
          <table:table-cell office:value-type="float" office:value="19.48">
            <text:p>19.48000</text:p>
          </table:table-cell>
          <table:table-cell office:value-type="float" office:value="0.94043">
            <text:p>0.94043</text:p>
          </table:table-cell>
          <table:table-cell office:value-type="float" office:value="17.6328">
            <text:p>17.63280</text:p>
          </table:table-cell>
          <table:table-cell office:value-type="float" office:value="-0.00723">
            <text:p>-0.00723</text:p>
          </table:table-cell>
          <table:table-cell office:value-type="float" office:value="11.094">
            <text:p>11.09400</text:p>
          </table:table-cell>
          <table:table-cell office:value-type="float" office:value="8.29745">
            <text:p>8.29745</text:p>
          </table:table-cell>
          <table:table-cell office:value-type="float" office:value="0.37154">
            <text:p>0.37154</text:p>
          </table:table-cell>
          <table:table-cell office:value-type="float" office:value="18.97">
            <text:p>18.97000</text:p>
          </table:table-cell>
          <table:table-cell office:value-type="float" office:value="0">
            <text:p>0.00000</text:p>
          </table:table-cell>
          <table:table-cell office:value-type="float" office:value="1">
            <text:p>1</text:p>
          </table:table-cell>
          <table:table-cell table:style-name="ce2" office:value-type="float" office:value="-12.5778">
            <text:p>-12.57780</text:p>
          </table:table-cell>
        </table:table-row>
        <table:table-row table:style-name="ro1">
          <table:table-cell table:formula="of:=[.A85]+1" office:value-type="float" office:value="85">
            <text:p>85</text:p>
          </table:table-cell>
          <table:table-cell office:value-type="float" office:value="43">
            <text:p>43</text:p>
          </table:table-cell>
          <table:table-cell table:number-columns-repeated="2" office:value-type="string">
            <text:p>Tc</text:p>
          </table:table-cell>
          <table:table-cell office:value-type="float" office:value="0">
            <text:p>0</text:p>
          </table:table-cell>
          <table:table-cell office:value-type="float" office:value="19.3597">
            <text:p>19.35970</text:p>
          </table:table-cell>
          <table:table-cell office:value-type="float" office:value="0.89356">
            <text:p>0.89356</text:p>
          </table:table-cell>
          <table:table-cell office:value-type="float" office:value="12.8087">
            <text:p>12.80870</text:p>
          </table:table-cell>
          <table:table-cell office:value-type="float" office:value="9.27497">
            <text:p>9.27497</text:p>
          </table:table-cell>
          <table:table-cell office:value-type="float" office:value="3.41372">
            <text:p>3.41372</text:p>
          </table:table-cell>
          <table:table-cell office:value-type="float" office:value="32.3513">
            <text:p>32.35130</text:p>
          </table:table-cell>
          <table:table-cell office:value-type="float" office:value="1.99926">
            <text:p>1.99926</text:p>
          </table:table-cell>
          <table:table-cell office:value-type="float" office:value="107.406">
            <text:p>107.40600</text:p>
          </table:table-cell>
          <table:table-cell office:value-type="float" office:value="0">
            <text:p>0.00000</text:p>
          </table:table-cell>
          <table:table-cell office:value-type="float" office:value="1">
            <text:p>1</text:p>
          </table:table-cell>
          <table:table-cell table:style-name="ce2" office:value-type="float" office:value="5.41556">
            <text:p>5.41556</text:p>
          </table:table-cell>
        </table:table-row>
        <table:table-row table:style-name="ro1">
          <table:table-cell table:formula="of:=[.A86]+1" office:value-type="float" office:value="86">
            <text:p>86</text:p>
          </table:table-cell>
          <table:table-cell office:value-type="float" office:value="44">
            <text:p>44</text:p>
          </table:table-cell>
          <table:table-cell table:number-columns-repeated="2" office:value-type="string">
            <text:p>Ru</text:p>
          </table:table-cell>
          <table:table-cell office:value-type="float" office:value="0">
            <text:p>0</text:p>
          </table:table-cell>
          <table:table-cell office:value-type="float" office:value="19.4316">
            <text:p>19.43160</text:p>
          </table:table-cell>
          <table:table-cell office:value-type="float" office:value="0.82092">
            <text:p>0.82092</text:p>
          </table:table-cell>
          <table:table-cell office:value-type="float" office:value="13.7309">
            <text:p>13.73090</text:p>
          </table:table-cell>
          <table:table-cell office:value-type="float" office:value="8.97737">
            <text:p>8.97737</text:p>
          </table:table-cell>
          <table:table-cell office:value-type="float" office:value="4.26537">
            <text:p>4.26537</text:p>
          </table:table-cell>
          <table:table-cell office:value-type="float" office:value="28.2621">
            <text:p>28.26210</text:p>
          </table:table-cell>
          <table:table-cell office:value-type="float" office:value="1.2872">
            <text:p>1.28720</text:p>
          </table:table-cell>
          <table:table-cell office:value-type="float" office:value="111.501">
            <text:p>111.50100</text:p>
          </table:table-cell>
          <table:table-cell office:value-type="float" office:value="0">
            <text:p>0.00000</text:p>
          </table:table-cell>
          <table:table-cell office:value-type="float" office:value="1">
            <text:p>1</text:p>
          </table:table-cell>
          <table:table-cell table:style-name="ce2" office:value-type="float" office:value="5.28192">
            <text:p>5.28192</text:p>
          </table:table-cell>
        </table:table-row>
        <table:table-row table:style-name="ro1">
          <table:table-cell table:formula="of:=[.A87]+1" office:value-type="float" office:value="87">
            <text:p>87</text:p>
          </table:table-cell>
          <table:table-cell office:value-type="float" office:value="44">
            <text:p>44</text:p>
          </table:table-cell>
          <table:table-cell office:value-type="string">
            <text:p>Ru+3</text:p>
          </table:table-cell>
          <table:table-cell office:value-type="string">
            <text:p>Ru</text:p>
          </table:table-cell>
          <table:table-cell office:value-type="float" office:value="3">
            <text:p>3</text:p>
          </table:table-cell>
          <table:table-cell office:value-type="float" office:value="20.8024">
            <text:p>20.80240</text:p>
          </table:table-cell>
          <table:table-cell office:value-type="float" office:value="0.74711">
            <text:p>0.74711</text:p>
          </table:table-cell>
          <table:table-cell office:value-type="float" office:value="13.2995">
            <text:p>13.29950</text:p>
          </table:table-cell>
          <table:table-cell office:value-type="float" office:value="8.36626">
            <text:p>8.36626</text:p>
          </table:table-cell>
          <table:table-cell office:value-type="float" office:value="3.27542">
            <text:p>3.27542</text:p>
          </table:table-cell>
          <table:table-cell office:value-type="float" office:value="20.6179">
            <text:p>20.61790</text:p>
          </table:table-cell>
          <table:table-cell office:value-type="float" office:value="2.21026">
            <text:p>2.21026</text:p>
          </table:table-cell>
          <table:table-cell office:value-type="float" office:value="-0.14664">
            <text:p>-0.14664</text:p>
          </table:table-cell>
          <table:table-cell office:value-type="float" office:value="0">
            <text:p>0.00000</text:p>
          </table:table-cell>
          <table:table-cell office:value-type="float" office:value="1">
            <text:p>1</text:p>
          </table:table-cell>
          <table:table-cell table:style-name="ce2" office:value-type="float" office:value="1.41087">
            <text:p>1.41087</text:p>
          </table:table-cell>
        </table:table-row>
        <table:table-row table:style-name="ro1">
          <table:table-cell table:formula="of:=[.A88]+1" office:value-type="float" office:value="88">
            <text:p>88</text:p>
          </table:table-cell>
          <table:table-cell office:value-type="float" office:value="44">
            <text:p>44</text:p>
          </table:table-cell>
          <table:table-cell office:value-type="string">
            <text:p>Ru+4</text:p>
          </table:table-cell>
          <table:table-cell office:value-type="string">
            <text:p>Ru</text:p>
          </table:table-cell>
          <table:table-cell office:value-type="float" office:value="4">
            <text:p>4</text:p>
          </table:table-cell>
          <table:table-cell office:value-type="float" office:value="41.5821">
            <text:p>41.58210</text:p>
          </table:table-cell>
          <table:table-cell office:value-type="float" office:value="0.61466">
            <text:p>0.61466</text:p>
          </table:table-cell>
          <table:table-cell office:value-type="float" office:value="12.9936">
            <text:p>12.99360</text:p>
          </table:table-cell>
          <table:table-cell office:value-type="float" office:value="7.99801">
            <text:p>7.99801</text:p>
          </table:table-cell>
          <table:table-cell office:value-type="float" office:value="2.71276">
            <text:p>2.71276</text:p>
          </table:table-cell>
          <table:table-cell office:value-type="float" office:value="18.1564">
            <text:p>18.15640</text:p>
          </table:table-cell>
          <table:table-cell office:value-type="float" office:value="-24.2593">
            <text:p>-24.25930</text:p>
          </table:table-cell>
          <table:table-cell office:value-type="float" office:value="0.43857">
            <text:p>0.43857</text:p>
          </table:table-cell>
          <table:table-cell office:value-type="float" office:value="0">
            <text:p>0.00000</text:p>
          </table:table-cell>
          <table:table-cell office:value-type="float" office:value="1">
            <text:p>1</text:p>
          </table:table-cell>
          <table:table-cell table:style-name="ce2" office:value-type="float" office:value="6.97025">
            <text:p>6.97025</text:p>
          </table:table-cell>
        </table:table-row>
        <table:table-row table:style-name="ro1">
          <table:table-cell table:formula="of:=[.A89]+1" office:value-type="float" office:value="89">
            <text:p>89</text:p>
          </table:table-cell>
          <table:table-cell office:value-type="float" office:value="45">
            <text:p>45</text:p>
          </table:table-cell>
          <table:table-cell table:number-columns-repeated="2" office:value-type="string">
            <text:p>Rh</text:p>
          </table:table-cell>
          <table:table-cell office:value-type="float" office:value="0">
            <text:p>0</text:p>
          </table:table-cell>
          <table:table-cell office:value-type="float" office:value="19.4524">
            <text:p>19.45240</text:p>
          </table:table-cell>
          <table:table-cell office:value-type="float" office:value="0.75019">
            <text:p>0.75019</text:p>
          </table:table-cell>
          <table:table-cell office:value-type="float" office:value="14.6845">
            <text:p>14.68450</text:p>
          </table:table-cell>
          <table:table-cell office:value-type="float" office:value="8.42622">
            <text:p>8.42622</text:p>
          </table:table-cell>
          <table:table-cell office:value-type="float" office:value="4.5024">
            <text:p>4.50240</text:p>
          </table:table-cell>
          <table:table-cell office:value-type="float" office:value="26.1564">
            <text:p>26.15640</text:p>
          </table:table-cell>
          <table:table-cell office:value-type="float" office:value="1.2474">
            <text:p>1.24740</text:p>
          </table:table-cell>
          <table:table-cell office:value-type="float" office:value="107.78">
            <text:p>107.78000</text:p>
          </table:table-cell>
          <table:table-cell office:value-type="float" office:value="0">
            <text:p>0.00000</text:p>
          </table:table-cell>
          <table:table-cell office:value-type="float" office:value="1">
            <text:p>1</text:p>
          </table:table-cell>
          <table:table-cell table:style-name="ce2" office:value-type="float" office:value="5.11007">
            <text:p>5.11007</text:p>
          </table:table-cell>
        </table:table-row>
        <table:table-row table:style-name="ro1">
          <table:table-cell table:formula="of:=[.A90]+1" office:value-type="float" office:value="90">
            <text:p>90</text:p>
          </table:table-cell>
          <table:table-cell office:value-type="float" office:value="45">
            <text:p>45</text:p>
          </table:table-cell>
          <table:table-cell office:value-type="string">
            <text:p>Rh+3</text:p>
          </table:table-cell>
          <table:table-cell office:value-type="string">
            <text:p>Rh</text:p>
          </table:table-cell>
          <table:table-cell office:value-type="float" office:value="3">
            <text:p>3</text:p>
          </table:table-cell>
          <table:table-cell office:value-type="float" office:value="25.0958">
            <text:p>25.09580</text:p>
          </table:table-cell>
          <table:table-cell office:value-type="float" office:value="0.61346">
            <text:p>0.61346</text:p>
          </table:table-cell>
          <table:table-cell office:value-type="float" office:value="14.151">
            <text:p>14.15100</text:p>
          </table:table-cell>
          <table:table-cell office:value-type="float" office:value="7.80244">
            <text:p>7.80244</text:p>
          </table:table-cell>
          <table:table-cell office:value-type="float" office:value="3.64428">
            <text:p>3.64428</text:p>
          </table:table-cell>
          <table:table-cell office:value-type="float" office:value="19.0932">
            <text:p>19.09320</text:p>
          </table:table-cell>
          <table:table-cell office:value-type="float" office:value="-12.5768">
            <text:p>-12.57680</text:p>
          </table:table-cell>
          <table:table-cell office:value-type="float" office:value="0.13532">
            <text:p>0.13532</text:p>
          </table:table-cell>
          <table:table-cell office:value-type="float" office:value="0">
            <text:p>0.00000</text:p>
          </table:table-cell>
          <table:table-cell office:value-type="float" office:value="1">
            <text:p>1</text:p>
          </table:table-cell>
          <table:table-cell table:style-name="ce2" office:value-type="float" office:value="11.6838">
            <text:p>11.68380</text:p>
          </table:table-cell>
        </table:table-row>
        <table:table-row table:style-name="ro1">
          <table:table-cell table:formula="of:=[.A91]+1" office:value-type="float" office:value="91">
            <text:p>91</text:p>
          </table:table-cell>
          <table:table-cell office:value-type="float" office:value="45">
            <text:p>45</text:p>
          </table:table-cell>
          <table:table-cell office:value-type="string">
            <text:p>Rh+4</text:p>
          </table:table-cell>
          <table:table-cell office:value-type="string">
            <text:p>Rh</text:p>
          </table:table-cell>
          <table:table-cell office:value-type="float" office:value="4">
            <text:p>4</text:p>
          </table:table-cell>
          <table:table-cell office:value-type="float" office:value="41.5236">
            <text:p>41.52360</text:p>
          </table:table-cell>
          <table:table-cell office:value-type="float" office:value="0.52905">
            <text:p>0.52905</text:p>
          </table:table-cell>
          <table:table-cell office:value-type="float" office:value="13.8272">
            <text:p>13.82720</text:p>
          </table:table-cell>
          <table:table-cell office:value-type="float" office:value="7.49419">
            <text:p>7.49419</text:p>
          </table:table-cell>
          <table:table-cell office:value-type="float" office:value="3.07969">
            <text:p>3.07969</text:p>
          </table:table-cell>
          <table:table-cell office:value-type="float" office:value="16.9498">
            <text:p>16.94980</text:p>
          </table:table-cell>
          <table:table-cell office:value-type="float" office:value="-25.9694">
            <text:p>-25.96940</text:p>
          </table:table-cell>
          <table:table-cell office:value-type="float" office:value="0.32686">
            <text:p>0.32686</text:p>
          </table:table-cell>
          <table:table-cell office:value-type="float" office:value="0">
            <text:p>0.00000</text:p>
          </table:table-cell>
          <table:table-cell office:value-type="float" office:value="1">
            <text:p>1</text:p>
          </table:table-cell>
          <table:table-cell table:style-name="ce2" office:value-type="float" office:value="8.53824">
            <text:p>8.53824</text:p>
          </table:table-cell>
        </table:table-row>
        <table:table-row table:style-name="ro1">
          <table:table-cell table:formula="of:=[.A92]+1" office:value-type="float" office:value="92">
            <text:p>92</text:p>
          </table:table-cell>
          <table:table-cell office:value-type="float" office:value="46">
            <text:p>46</text:p>
          </table:table-cell>
          <table:table-cell table:number-columns-repeated="2" office:value-type="string">
            <text:p>Pd</text:p>
          </table:table-cell>
          <table:table-cell office:value-type="float" office:value="0">
            <text:p>0</text:p>
          </table:table-cell>
          <table:table-cell office:value-type="float" office:value="19.5123">
            <text:p>19.51230</text:p>
          </table:table-cell>
          <table:table-cell office:value-type="float" office:value="0.68583">
            <text:p>0.68583</text:p>
          </table:table-cell>
          <table:table-cell office:value-type="float" office:value="15.38">
            <text:p>15.38000</text:p>
          </table:table-cell>
          <table:table-cell office:value-type="float" office:value="7.95714">
            <text:p>7.95714</text:p>
          </table:table-cell>
          <table:table-cell office:value-type="float" office:value="5.3833">
            <text:p>5.38330</text:p>
          </table:table-cell>
          <table:table-cell office:value-type="float" office:value="23.1808">
            <text:p>23.18080</text:p>
          </table:table-cell>
          <table:table-cell office:value-type="float" office:value="0.81015">
            <text:p>0.81015</text:p>
          </table:table-cell>
          <table:table-cell office:value-type="float" office:value="65.9295">
            <text:p>65.92950</text:p>
          </table:table-cell>
          <table:table-cell office:value-type="float" office:value="0">
            <text:p>0.00000</text:p>
          </table:table-cell>
          <table:table-cell office:value-type="float" office:value="1">
            <text:p>1</text:p>
          </table:table-cell>
          <table:table-cell table:style-name="ce2" office:value-type="float" office:value="4.91427">
            <text:p>4.91427</text:p>
          </table:table-cell>
        </table:table-row>
        <table:table-row table:style-name="ro1">
          <table:table-cell table:formula="of:=[.A93]+1" office:value-type="float" office:value="93">
            <text:p>93</text:p>
          </table:table-cell>
          <table:table-cell office:value-type="float" office:value="46">
            <text:p>46</text:p>
          </table:table-cell>
          <table:table-cell office:value-type="string">
            <text:p>Pd+2</text:p>
          </table:table-cell>
          <table:table-cell office:value-type="string">
            <text:p>Pd</text:p>
          </table:table-cell>
          <table:table-cell office:value-type="float" office:value="2">
            <text:p>2</text:p>
          </table:table-cell>
          <table:table-cell office:value-type="float" office:value="19.4652">
            <text:p>19.46520</text:p>
          </table:table-cell>
          <table:table-cell office:value-type="float" office:value="0.68159">
            <text:p>0.68159</text:p>
          </table:table-cell>
          <table:table-cell office:value-type="float" office:value="15.5805">
            <text:p>15.58050</text:p>
          </table:table-cell>
          <table:table-cell office:value-type="float" office:value="7.8088">
            <text:p>7.80880</text:p>
          </table:table-cell>
          <table:table-cell office:value-type="float" office:value="4.04748">
            <text:p>4.04748</text:p>
          </table:table-cell>
          <table:table-cell office:value-type="float" office:value="20.9573">
            <text:p>20.95730</text:p>
          </table:table-cell>
          <table:table-cell office:value-type="float" office:value="0.02216">
            <text:p>0.02216</text:p>
          </table:table-cell>
          <table:table-cell office:value-type="float" office:value="110.02">
            <text:p>110.02000</text:p>
          </table:table-cell>
          <table:table-cell office:value-type="float" office:value="0">
            <text:p>0.00000</text:p>
          </table:table-cell>
          <table:table-cell office:value-type="float" office:value="1">
            <text:p>1</text:p>
          </table:table-cell>
          <table:table-cell table:style-name="ce2" office:value-type="float" office:value="4.8851">
            <text:p>4.88510</text:p>
          </table:table-cell>
        </table:table-row>
        <table:table-row table:style-name="ro1">
          <table:table-cell table:formula="of:=[.A94]+1" office:value-type="float" office:value="94">
            <text:p>94</text:p>
          </table:table-cell>
          <table:table-cell office:value-type="float" office:value="46">
            <text:p>46</text:p>
          </table:table-cell>
          <table:table-cell office:value-type="string">
            <text:p>Pd+4</text:p>
          </table:table-cell>
          <table:table-cell office:value-type="string">
            <text:p>Pd</text:p>
          </table:table-cell>
          <table:table-cell office:value-type="float" office:value="4">
            <text:p>4</text:p>
          </table:table-cell>
          <table:table-cell office:value-type="float" office:value="51.1288">
            <text:p>51.12880</text:p>
          </table:table-cell>
          <table:table-cell office:value-type="float" office:value="0.43734">
            <text:p>0.43734</text:p>
          </table:table-cell>
          <table:table-cell office:value-type="float" office:value="14.6979">
            <text:p>14.69790</text:p>
          </table:table-cell>
          <table:table-cell office:value-type="float" office:value="7.03139">
            <text:p>7.03139</text:p>
          </table:table-cell>
          <table:table-cell office:value-type="float" office:value="3.41607">
            <text:p>3.41607</text:p>
          </table:table-cell>
          <table:table-cell office:value-type="float" office:value="15.8623">
            <text:p>15.86230</text:p>
          </table:table-cell>
          <table:table-cell office:value-type="float" office:value="-38.2678">
            <text:p>-38.26780</text:p>
          </table:table-cell>
          <table:table-cell office:value-type="float" office:value="0.26589">
            <text:p>0.26589</text:p>
          </table:table-cell>
          <table:table-cell office:value-type="float" office:value="0">
            <text:p>0.00000</text:p>
          </table:table-cell>
          <table:table-cell office:value-type="float" office:value="1">
            <text:p>1</text:p>
          </table:table-cell>
          <table:table-cell table:style-name="ce2" office:value-type="float" office:value="11.0241">
            <text:p>11.02410</text:p>
          </table:table-cell>
        </table:table-row>
        <table:table-row table:style-name="ro1">
          <table:table-cell table:formula="of:=[.A95]+1" office:value-type="float" office:value="95">
            <text:p>95</text:p>
          </table:table-cell>
          <table:table-cell office:value-type="float" office:value="47">
            <text:p>47</text:p>
          </table:table-cell>
          <table:table-cell table:number-columns-repeated="2" office:value-type="string">
            <text:p>Ag</text:p>
          </table:table-cell>
          <table:table-cell office:value-type="float" office:value="0">
            <text:p>0</text:p>
          </table:table-cell>
          <table:table-cell office:value-type="float" office:value="19.5284">
            <text:p>19.52840</text:p>
          </table:table-cell>
          <table:table-cell office:value-type="float" office:value="0.62387">
            <text:p>0.62387</text:p>
          </table:table-cell>
          <table:table-cell office:value-type="float" office:value="16.5811">
            <text:p>16.58110</text:p>
          </table:table-cell>
          <table:table-cell office:value-type="float" office:value="7.39504">
            <text:p>7.39504</text:p>
          </table:table-cell>
          <table:table-cell office:value-type="float" office:value="4.9915">
            <text:p>4.99150</text:p>
          </table:table-cell>
          <table:table-cell office:value-type="float" office:value="22.2282">
            <text:p>22.22820</text:p>
          </table:table-cell>
          <table:table-cell office:value-type="float" office:value="1.21404">
            <text:p>1.21404</text:p>
          </table:table-cell>
          <table:table-cell office:value-type="float" office:value="100.226">
            <text:p>100.22600</text:p>
          </table:table-cell>
          <table:table-cell office:value-type="float" office:value="0">
            <text:p>0.00000</text:p>
          </table:table-cell>
          <table:table-cell office:value-type="float" office:value="1">
            <text:p>1</text:p>
          </table:table-cell>
          <table:table-cell table:style-name="ce2" office:value-type="float" office:value="4.68114">
            <text:p>4.68114</text:p>
          </table:table-cell>
        </table:table-row>
        <table:table-row table:style-name="ro1">
          <table:table-cell table:formula="of:=[.A96]+1" office:value-type="float" office:value="96">
            <text:p>96</text:p>
          </table:table-cell>
          <table:table-cell office:value-type="float" office:value="47">
            <text:p>47</text:p>
          </table:table-cell>
          <table:table-cell office:value-type="string">
            <text:p>Ag+1</text:p>
          </table:table-cell>
          <table:table-cell office:value-type="string">
            <text:p>Ag</text:p>
          </table:table-cell>
          <table:table-cell office:value-type="float" office:value="1">
            <text:p>1</text:p>
          </table:table-cell>
          <table:table-cell office:value-type="float" office:value="19.5416">
            <text:p>19.54160</text:p>
          </table:table-cell>
          <table:table-cell office:value-type="float" office:value="0.62273">
            <text:p>0.62273</text:p>
          </table:table-cell>
          <table:table-cell office:value-type="float" office:value="16.4239">
            <text:p>16.42390</text:p>
          </table:table-cell>
          <table:table-cell office:value-type="float" office:value="7.39663">
            <text:p>7.39663</text:p>
          </table:table-cell>
          <table:table-cell office:value-type="float" office:value="5.12995">
            <text:p>5.12995</text:p>
          </table:table-cell>
          <table:table-cell office:value-type="float" office:value="20.553">
            <text:p>20.55300</text:p>
          </table:table-cell>
          <table:table-cell office:value-type="float" office:value="0.24053">
            <text:p>0.24053</text:p>
          </table:table-cell>
          <table:table-cell office:value-type="float" office:value="59.0604">
            <text:p>59.06040</text:p>
          </table:table-cell>
          <table:table-cell office:value-type="float" office:value="0">
            <text:p>0.00000</text:p>
          </table:table-cell>
          <table:table-cell office:value-type="float" office:value="1">
            <text:p>1</text:p>
          </table:table-cell>
          <table:table-cell table:style-name="ce2" office:value-type="float" office:value="4.6647">
            <text:p>4.66470</text:p>
          </table:table-cell>
        </table:table-row>
        <table:table-row table:style-name="ro1">
          <table:table-cell table:formula="of:=[.A97]+1" office:value-type="float" office:value="97">
            <text:p>97</text:p>
          </table:table-cell>
          <table:table-cell office:value-type="float" office:value="47">
            <text:p>47</text:p>
          </table:table-cell>
          <table:table-cell office:value-type="string">
            <text:p>Ag+2</text:p>
          </table:table-cell>
          <table:table-cell office:value-type="string">
            <text:p>Ag</text:p>
          </table:table-cell>
          <table:table-cell office:value-type="float" office:value="2">
            <text:p>2</text:p>
          </table:table-cell>
          <table:table-cell office:value-type="float" office:value="19.5152">
            <text:p>19.51520</text:p>
          </table:table-cell>
          <table:table-cell office:value-type="float" office:value="0.6205">
            <text:p>0.62050</text:p>
          </table:table-cell>
          <table:table-cell office:value-type="float" office:value="16.4852">
            <text:p>16.48520</text:p>
          </table:table-cell>
          <table:table-cell office:value-type="float" office:value="73.0347">
            <text:p>73.03470</text:p>
          </table:table-cell>
          <table:table-cell office:value-type="float" office:value="4.32525">
            <text:p>4.32525</text:p>
          </table:table-cell>
          <table:table-cell office:value-type="float" office:value="19.3673">
            <text:p>19.36730</text:p>
          </table:table-cell>
          <table:table-cell office:value-type="float" office:value="0.02777">
            <text:p>0.02777</text:p>
          </table:table-cell>
          <table:table-cell office:value-type="float" office:value="92.9184">
            <text:p>92.91840</text:p>
          </table:table-cell>
          <table:table-cell office:value-type="float" office:value="0">
            <text:p>0.00000</text:p>
          </table:table-cell>
          <table:table-cell office:value-type="float" office:value="1">
            <text:p>1</text:p>
          </table:table-cell>
          <table:table-cell table:style-name="ce2" office:value-type="float" office:value="4.64695">
            <text:p>4.64695</text:p>
          </table:table-cell>
        </table:table-row>
        <table:table-row table:style-name="ro1">
          <table:table-cell table:formula="of:=[.A98]+1" office:value-type="float" office:value="98">
            <text:p>98</text:p>
          </table:table-cell>
          <table:table-cell office:value-type="float" office:value="48">
            <text:p>48</text:p>
          </table:table-cell>
          <table:table-cell table:number-columns-repeated="2" office:value-type="string">
            <text:p>Cd</text:p>
          </table:table-cell>
          <table:table-cell office:value-type="float" office:value="0">
            <text:p>0</text:p>
          </table:table-cell>
          <table:table-cell office:value-type="float" office:value="19.5528">
            <text:p>19.55280</text:p>
          </table:table-cell>
          <table:table-cell office:value-type="float" office:value="0.56604">
            <text:p>0.56604</text:p>
          </table:table-cell>
          <table:table-cell office:value-type="float" office:value="17.5717">
            <text:p>17.57170</text:p>
          </table:table-cell>
          <table:table-cell office:value-type="float" office:value="6.7963">
            <text:p>6.79630</text:p>
          </table:table-cell>
          <table:table-cell office:value-type="float" office:value="4.47374">
            <text:p>4.47374</text:p>
          </table:table-cell>
          <table:table-cell office:value-type="float" office:value="21.2907">
            <text:p>21.29070</text:p>
          </table:table-cell>
          <table:table-cell office:value-type="float" office:value="1.98562">
            <text:p>1.98562</text:p>
          </table:table-cell>
          <table:table-cell office:value-type="float" office:value="85.2777">
            <text:p>85.27770</text:p>
          </table:table-cell>
          <table:table-cell office:value-type="float" office:value="0">
            <text:p>0.00000</text:p>
          </table:table-cell>
          <table:table-cell office:value-type="float" office:value="1">
            <text:p>1</text:p>
          </table:table-cell>
          <table:table-cell table:style-name="ce2" office:value-type="float" office:value="4.41158">
            <text:p>4.41158</text:p>
          </table:table-cell>
        </table:table-row>
        <table:table-row table:style-name="ro1">
          <table:table-cell table:formula="of:=[.A99]+1" office:value-type="float" office:value="99">
            <text:p>99</text:p>
          </table:table-cell>
          <table:table-cell office:value-type="float" office:value="48">
            <text:p>48</text:p>
          </table:table-cell>
          <table:table-cell office:value-type="string">
            <text:p>Cd+2</text:p>
          </table:table-cell>
          <table:table-cell office:value-type="string">
            <text:p>Cd</text:p>
          </table:table-cell>
          <table:table-cell office:value-type="float" office:value="2">
            <text:p>2</text:p>
          </table:table-cell>
          <table:table-cell office:value-type="float" office:value="19.5901">
            <text:p>19.59010</text:p>
          </table:table-cell>
          <table:table-cell office:value-type="float" office:value="0.56389">
            <text:p>0.56389</text:p>
          </table:table-cell>
          <table:table-cell office:value-type="float" office:value="17.374">
            <text:p>17.37400</text:p>
          </table:table-cell>
          <table:table-cell office:value-type="float" office:value="6.83082">
            <text:p>6.83082</text:p>
          </table:table-cell>
          <table:table-cell office:value-type="float" office:value="4.62594">
            <text:p>4.62594</text:p>
          </table:table-cell>
          <table:table-cell office:value-type="float" office:value="17.8856">
            <text:p>17.88560</text:p>
          </table:table-cell>
          <table:table-cell office:value-type="float" office:value="0.0377">
            <text:p>0.03770</text:p>
          </table:table-cell>
          <table:table-cell office:value-type="float" office:value="76.2909">
            <text:p>76.29090</text:p>
          </table:table-cell>
          <table:table-cell office:value-type="float" office:value="0">
            <text:p>0.00000</text:p>
          </table:table-cell>
          <table:table-cell office:value-type="float" office:value="1">
            <text:p>1</text:p>
          </table:table-cell>
          <table:table-cell table:style-name="ce2" office:value-type="float" office:value="4.37269">
            <text:p>4.37269</text:p>
          </table:table-cell>
        </table:table-row>
        <table:table-row table:style-name="ro1">
          <table:table-cell table:formula="of:=[.A100]+1" office:value-type="float" office:value="100">
            <text:p>100</text:p>
          </table:table-cell>
          <table:table-cell office:value-type="float" office:value="49">
            <text:p>49</text:p>
          </table:table-cell>
          <table:table-cell table:number-columns-repeated="2" office:value-type="string">
            <text:p>In</text:p>
          </table:table-cell>
          <table:table-cell office:value-type="float" office:value="0">
            <text:p>0</text:p>
          </table:table-cell>
          <table:table-cell office:value-type="float" office:value="19.5872">
            <text:p>19.58720</text:p>
          </table:table-cell>
          <table:table-cell office:value-type="float" office:value="0.5151">
            <text:p>0.51510</text:p>
          </table:table-cell>
          <table:table-cell office:value-type="float" office:value="18.7169">
            <text:p>18.71690</text:p>
          </table:table-cell>
          <table:table-cell office:value-type="float" office:value="6.2943">
            <text:p>6.29430</text:p>
          </table:table-cell>
          <table:table-cell office:value-type="float" office:value="4.02722">
            <text:p>4.02722</text:p>
          </table:table-cell>
          <table:table-cell office:value-type="float" office:value="22.7308">
            <text:p>22.73080</text:p>
          </table:table-cell>
          <table:table-cell office:value-type="float" office:value="2.51452">
            <text:p>2.51452</text:p>
          </table:table-cell>
          <table:table-cell office:value-type="float" office:value="88.5675">
            <text:p>88.56750</text:p>
          </table:table-cell>
          <table:table-cell office:value-type="float" office:value="0">
            <text:p>0.00000</text:p>
          </table:table-cell>
          <table:table-cell office:value-type="float" office:value="1">
            <text:p>1</text:p>
          </table:table-cell>
          <table:table-cell table:style-name="ce2" office:value-type="float" office:value="4.14542">
            <text:p>4.14542</text:p>
          </table:table-cell>
        </table:table-row>
        <table:table-row table:style-name="ro1">
          <table:table-cell table:formula="of:=[.A101]+1" office:value-type="float" office:value="101">
            <text:p>101</text:p>
          </table:table-cell>
          <table:table-cell office:value-type="float" office:value="49">
            <text:p>49</text:p>
          </table:table-cell>
          <table:table-cell office:value-type="string">
            <text:p>In+3</text:p>
          </table:table-cell>
          <table:table-cell office:value-type="string">
            <text:p>In</text:p>
          </table:table-cell>
          <table:table-cell office:value-type="float" office:value="3">
            <text:p>3</text:p>
          </table:table-cell>
          <table:table-cell office:value-type="float" office:value="19.6698">
            <text:p>19.66980</text:p>
          </table:table-cell>
          <table:table-cell office:value-type="float" office:value="0.50926">
            <text:p>0.50926</text:p>
          </table:table-cell>
          <table:table-cell office:value-type="float" office:value="18.1942">
            <text:p>18.19420</text:p>
          </table:table-cell>
          <table:table-cell office:value-type="float" office:value="6.28098">
            <text:p>6.28098</text:p>
          </table:table-cell>
          <table:table-cell office:value-type="float" office:value="4.09851">
            <text:p>4.09851</text:p>
          </table:table-cell>
          <table:table-cell office:value-type="float" office:value="15.4189">
            <text:p>15.41890</text:p>
          </table:table-cell>
          <table:table-cell office:value-type="float" office:value="0.00365">
            <text:p>0.00365</text:p>
          </table:table-cell>
          <table:table-cell office:value-type="float" office:value="160.22701">
            <text:p>160.22701</text:p>
          </table:table-cell>
          <table:table-cell office:value-type="float" office:value="0">
            <text:p>0.00000</text:p>
          </table:table-cell>
          <table:table-cell office:value-type="float" office:value="1">
            <text:p>1</text:p>
          </table:table-cell>
          <table:table-cell table:style-name="ce2" office:value-type="float" office:value="4.03396">
            <text:p>4.03396</text:p>
          </table:table-cell>
        </table:table-row>
        <table:table-row table:style-name="ro1">
          <table:table-cell table:formula="of:=[.A102]+1" office:value-type="float" office:value="102">
            <text:p>102</text:p>
          </table:table-cell>
          <table:table-cell office:value-type="float" office:value="50">
            <text:p>50</text:p>
          </table:table-cell>
          <table:table-cell table:number-columns-repeated="2" office:value-type="string">
            <text:p>Sn</text:p>
          </table:table-cell>
          <table:table-cell office:value-type="float" office:value="0">
            <text:p>0</text:p>
          </table:table-cell>
          <table:table-cell office:value-type="float" office:value="19.6527">
            <text:p>19.65270</text:p>
          </table:table-cell>
          <table:table-cell office:value-type="float" office:value="0.46604">
            <text:p>0.46604</text:p>
          </table:table-cell>
          <table:table-cell office:value-type="float" office:value="19.5108">
            <text:p>19.51080</text:p>
          </table:table-cell>
          <table:table-cell office:value-type="float" office:value="5.76321">
            <text:p>5.76321</text:p>
          </table:table-cell>
          <table:table-cell office:value-type="float" office:value="3.86895">
            <text:p>3.86895</text:p>
          </table:table-cell>
          <table:table-cell office:value-type="float" office:value="24.0627">
            <text:p>24.06270</text:p>
          </table:table-cell>
          <table:table-cell office:value-type="float" office:value="3.14764">
            <text:p>3.14764</text:p>
          </table:table-cell>
          <table:table-cell office:value-type="float" office:value="78.1533">
            <text:p>78.15330</text:p>
          </table:table-cell>
          <table:table-cell office:value-type="float" office:value="0">
            <text:p>0.00000</text:p>
          </table:table-cell>
          <table:table-cell office:value-type="float" office:value="1">
            <text:p>1</text:p>
          </table:table-cell>
          <table:table-cell table:style-name="ce2" office:value-type="float" office:value="3.81227">
            <text:p>3.81227</text:p>
          </table:table-cell>
        </table:table-row>
        <table:table-row table:style-name="ro1">
          <table:table-cell table:formula="of:=[.A103]+1" office:value-type="float" office:value="103">
            <text:p>103</text:p>
          </table:table-cell>
          <table:table-cell office:value-type="float" office:value="50">
            <text:p>50</text:p>
          </table:table-cell>
          <table:table-cell office:value-type="string">
            <text:p>Sn+2</text:p>
          </table:table-cell>
          <table:table-cell office:value-type="string">
            <text:p>Sn</text:p>
          </table:table-cell>
          <table:table-cell office:value-type="float" office:value="2">
            <text:p>2</text:p>
          </table:table-cell>
          <table:table-cell office:value-type="float" office:value="19.7166">
            <text:p>19.71660</text:p>
          </table:table-cell>
          <table:table-cell office:value-type="float" office:value="0.46027">
            <text:p>0.46027</text:p>
          </table:table-cell>
          <table:table-cell office:value-type="float" office:value="18.9265">
            <text:p>18.92650</text:p>
          </table:table-cell>
          <table:table-cell office:value-type="float" office:value="5.66448">
            <text:p>5.66448</text:p>
          </table:table-cell>
          <table:table-cell office:value-type="float" office:value="3.79775">
            <text:p>3.79775</text:p>
          </table:table-cell>
          <table:table-cell office:value-type="float" office:value="17.7248">
            <text:p>17.72480</text:p>
          </table:table-cell>
          <table:table-cell office:value-type="float" office:value="1.86248">
            <text:p>1.86248</text:p>
          </table:table-cell>
          <table:table-cell office:value-type="float" office:value="42.8086">
            <text:p>42.80860</text:p>
          </table:table-cell>
          <table:table-cell office:value-type="float" office:value="0">
            <text:p>0.00000</text:p>
          </table:table-cell>
          <table:table-cell office:value-type="float" office:value="1">
            <text:p>1</text:p>
          </table:table-cell>
          <table:table-cell table:style-name="ce2" office:value-type="float" office:value="3.69648">
            <text:p>3.69648</text:p>
          </table:table-cell>
        </table:table-row>
        <table:table-row table:style-name="ro1">
          <table:table-cell table:formula="of:=[.A104]+1" office:value-type="float" office:value="104">
            <text:p>104</text:p>
          </table:table-cell>
          <table:table-cell office:value-type="float" office:value="50">
            <text:p>50</text:p>
          </table:table-cell>
          <table:table-cell office:value-type="string">
            <text:p>Sn+4</text:p>
          </table:table-cell>
          <table:table-cell office:value-type="string">
            <text:p>Sn</text:p>
          </table:table-cell>
          <table:table-cell office:value-type="float" office:value="4">
            <text:p>4</text:p>
          </table:table-cell>
          <table:table-cell office:value-type="float" office:value="19.7914">
            <text:p>19.79140</text:p>
          </table:table-cell>
          <table:table-cell office:value-type="float" office:value="0.45879">
            <text:p>0.45879</text:p>
          </table:table-cell>
          <table:table-cell office:value-type="float" office:value="18.9162">
            <text:p>18.91620</text:p>
          </table:table-cell>
          <table:table-cell office:value-type="float" office:value="5.76682">
            <text:p>5.76682</text:p>
          </table:table-cell>
          <table:table-cell office:value-type="float" office:value="3.64761">
            <text:p>3.64761</text:p>
          </table:table-cell>
          <table:table-cell office:value-type="float" office:value="13.3733">
            <text:p>13.37330</text:p>
          </table:table-cell>
          <table:table-cell table:number-columns-repeated="3" office:value-type="float" office:value="0">
            <text:p>0.00000</text:p>
          </table:table-cell>
          <table:table-cell office:value-type="float" office:value="1">
            <text:p>1</text:p>
          </table:table-cell>
          <table:table-cell table:style-name="ce2" office:value-type="float" office:value="3.64494">
            <text:p>3.64494</text:p>
          </table:table-cell>
        </table:table-row>
        <table:table-row table:style-name="ro1">
          <table:table-cell table:formula="of:=[.A105]+1" office:value-type="float" office:value="105">
            <text:p>105</text:p>
          </table:table-cell>
          <table:table-cell office:value-type="float" office:value="51">
            <text:p>51</text:p>
          </table:table-cell>
          <table:table-cell table:number-columns-repeated="2" office:value-type="string">
            <text:p>Sb</text:p>
          </table:table-cell>
          <table:table-cell office:value-type="float" office:value="0">
            <text:p>0</text:p>
          </table:table-cell>
          <table:table-cell office:value-type="float" office:value="20.0755">
            <text:p>20.07550</text:p>
          </table:table-cell>
          <table:table-cell office:value-type="float" office:value="5.24328">
            <text:p>5.24328</text:p>
          </table:table-cell>
          <table:table-cell office:value-type="float" office:value="19.7766">
            <text:p>19.77660</text:p>
          </table:table-cell>
          <table:table-cell office:value-type="float" office:value="0.41858">
            <text:p>0.41858</text:p>
          </table:table-cell>
          <table:table-cell office:value-type="float" office:value="4.30389">
            <text:p>4.30389</text:p>
          </table:table-cell>
          <table:table-cell office:value-type="float" office:value="26.0178">
            <text:p>26.01780</text:p>
          </table:table-cell>
          <table:table-cell office:value-type="float" office:value="3.44952">
            <text:p>3.44952</text:p>
          </table:table-cell>
          <table:table-cell office:value-type="float" office:value="70.1646">
            <text:p>70.16460</text:p>
          </table:table-cell>
          <table:table-cell office:value-type="float" office:value="0">
            <text:p>0.00000</text:p>
          </table:table-cell>
          <table:table-cell office:value-type="float" office:value="1">
            <text:p>1</text:p>
          </table:table-cell>
          <table:table-cell table:style-name="ce2" office:value-type="float" office:value="3.38881">
            <text:p>3.38881</text:p>
          </table:table-cell>
        </table:table-row>
        <table:table-row table:style-name="ro1">
          <table:table-cell table:formula="of:=[.A106]+1" office:value-type="float" office:value="106">
            <text:p>106</text:p>
          </table:table-cell>
          <table:table-cell office:value-type="float" office:value="51">
            <text:p>51</text:p>
          </table:table-cell>
          <table:table-cell office:value-type="string">
            <text:p>Sb+3</text:p>
          </table:table-cell>
          <table:table-cell office:value-type="string">
            <text:p>Sb</text:p>
          </table:table-cell>
          <table:table-cell office:value-type="float" office:value="3">
            <text:p>3</text:p>
          </table:table-cell>
          <table:table-cell office:value-type="float" office:value="19.8617">
            <text:p>19.86170</text:p>
          </table:table-cell>
          <table:table-cell office:value-type="float" office:value="0.41409">
            <text:p>0.41409</text:p>
          </table:table-cell>
          <table:table-cell office:value-type="float" office:value="19.5199">
            <text:p>19.51990</text:p>
          </table:table-cell>
          <table:table-cell office:value-type="float" office:value="5.18292">
            <text:p>5.18292</text:p>
          </table:table-cell>
          <table:table-cell office:value-type="float" office:value="3.73465">
            <text:p>3.73465</text:p>
          </table:table-cell>
          <table:table-cell office:value-type="float" office:value="16.8529">
            <text:p>16.85290</text:p>
          </table:table-cell>
          <table:table-cell office:value-type="float" office:value="1.61027">
            <text:p>1.61027</text:p>
          </table:table-cell>
          <table:table-cell office:value-type="float" office:value="35.1406">
            <text:p>35.14060</text:p>
          </table:table-cell>
          <table:table-cell office:value-type="float" office:value="0">
            <text:p>0.00000</text:p>
          </table:table-cell>
          <table:table-cell office:value-type="float" office:value="1">
            <text:p>1</text:p>
          </table:table-cell>
          <table:table-cell table:style-name="ce2" office:value-type="float" office:value="3.27356">
            <text:p>3.27356</text:p>
          </table:table-cell>
        </table:table-row>
        <table:table-row table:style-name="ro1">
          <table:table-cell table:formula="of:=[.A107]+1" office:value-type="float" office:value="107">
            <text:p>107</text:p>
          </table:table-cell>
          <table:table-cell office:value-type="float" office:value="51">
            <text:p>51</text:p>
          </table:table-cell>
          <table:table-cell office:value-type="string">
            <text:p>Sb+5</text:p>
          </table:table-cell>
          <table:table-cell office:value-type="string">
            <text:p>Sb</text:p>
          </table:table-cell>
          <table:table-cell office:value-type="float" office:value="5">
            <text:p>5</text:p>
          </table:table-cell>
          <table:table-cell office:value-type="float" office:value="19.9613">
            <text:p>19.96130</text:p>
          </table:table-cell>
          <table:table-cell office:value-type="float" office:value="0.41262">
            <text:p>0.41262</text:p>
          </table:table-cell>
          <table:table-cell office:value-type="float" office:value="19.5889">
            <text:p>19.58890</text:p>
          </table:table-cell>
          <table:table-cell office:value-type="float" office:value="5.30028">
            <text:p>5.30028</text:p>
          </table:table-cell>
          <table:table-cell office:value-type="float" office:value="3.24333">
            <text:p>3.24333</text:p>
          </table:table-cell>
          <table:table-cell office:value-type="float" office:value="11.7603">
            <text:p>11.76030</text:p>
          </table:table-cell>
          <table:table-cell table:number-columns-repeated="3" office:value-type="float" office:value="0">
            <text:p>0.00000</text:p>
          </table:table-cell>
          <table:table-cell office:value-type="float" office:value="1">
            <text:p>1</text:p>
          </table:table-cell>
          <table:table-cell table:style-name="ce2" office:value-type="float" office:value="3.20701">
            <text:p>3.20701</text:p>
          </table:table-cell>
        </table:table-row>
        <table:table-row table:style-name="ro1">
          <table:table-cell table:formula="of:=[.A108]+1" office:value-type="float" office:value="108">
            <text:p>108</text:p>
          </table:table-cell>
          <table:table-cell office:value-type="float" office:value="52">
            <text:p>52</text:p>
          </table:table-cell>
          <table:table-cell table:number-columns-repeated="2" office:value-type="string">
            <text:p>Te</text:p>
          </table:table-cell>
          <table:table-cell office:value-type="float" office:value="0">
            <text:p>0</text:p>
          </table:table-cell>
          <table:table-cell office:value-type="float" office:value="20.4608">
            <text:p>20.46080</text:p>
          </table:table-cell>
          <table:table-cell office:value-type="float" office:value="4.74225">
            <text:p>4.74225</text:p>
          </table:table-cell>
          <table:table-cell office:value-type="float" office:value="20.0336">
            <text:p>20.03360</text:p>
          </table:table-cell>
          <table:table-cell office:value-type="float" office:value="0.37041">
            <text:p>0.37041</text:p>
          </table:table-cell>
          <table:table-cell office:value-type="float" office:value="5.38664">
            <text:p>5.38664</text:p>
          </table:table-cell>
          <table:table-cell office:value-type="float" office:value="27.3458">
            <text:p>27.34580</text:p>
          </table:table-cell>
          <table:table-cell office:value-type="float" office:value="3.33079">
            <text:p>3.33079</text:p>
          </table:table-cell>
          <table:table-cell office:value-type="float" office:value="65.0573">
            <text:p>65.05730</text:p>
          </table:table-cell>
          <table:table-cell office:value-type="float" office:value="0">
            <text:p>0.00000</text:p>
          </table:table-cell>
          <table:table-cell office:value-type="float" office:value="1">
            <text:p>1</text:p>
          </table:table-cell>
          <table:table-cell table:style-name="ce2" office:value-type="float" office:value="2.78462">
            <text:p>2.78462</text:p>
          </table:table-cell>
        </table:table-row>
        <table:table-row table:style-name="ro1">
          <table:table-cell table:formula="of:=[.A109]+1" office:value-type="float" office:value="109">
            <text:p>109</text:p>
          </table:table-cell>
          <table:table-cell office:value-type="float" office:value="53">
            <text:p>53</text:p>
          </table:table-cell>
          <table:table-cell table:number-columns-repeated="2" office:value-type="string">
            <text:p>I</text:p>
          </table:table-cell>
          <table:table-cell office:value-type="float" office:value="0">
            <text:p>0</text:p>
          </table:table-cell>
          <table:table-cell office:value-type="float" office:value="20.7492">
            <text:p>20.74920</text:p>
          </table:table-cell>
          <table:table-cell office:value-type="float" office:value="4.27091">
            <text:p>4.27091</text:p>
          </table:table-cell>
          <table:table-cell office:value-type="float" office:value="20.564">
            <text:p>20.56400</text:p>
          </table:table-cell>
          <table:table-cell office:value-type="float" office:value="0.3196">
            <text:p>0.31960</text:p>
          </table:table-cell>
          <table:table-cell office:value-type="float" office:value="6.86158">
            <text:p>6.86158</text:p>
          </table:table-cell>
          <table:table-cell office:value-type="float" office:value="27.3186">
            <text:p>27.31860</text:p>
          </table:table-cell>
          <table:table-cell office:value-type="float" office:value="2.97589">
            <text:p>2.97589</text:p>
          </table:table-cell>
          <table:table-cell office:value-type="float" office:value="61.5375">
            <text:p>61.53750</text:p>
          </table:table-cell>
          <table:table-cell office:value-type="float" office:value="0">
            <text:p>0.00000</text:p>
          </table:table-cell>
          <table:table-cell office:value-type="float" office:value="1">
            <text:p>1</text:p>
          </table:table-cell>
          <table:table-cell table:style-name="ce2" office:value-type="float" office:value="1.84739">
            <text:p>1.84739</text:p>
          </table:table-cell>
        </table:table-row>
        <table:table-row table:style-name="ro1">
          <table:table-cell table:formula="of:=[.A110]+1" office:value-type="float" office:value="110">
            <text:p>110</text:p>
          </table:table-cell>
          <table:table-cell office:value-type="float" office:value="53">
            <text:p>53</text:p>
          </table:table-cell>
          <table:table-cell office:value-type="string">
            <text:p>I-1</text:p>
          </table:table-cell>
          <table:table-cell office:value-type="string">
            <text:p>I</text:p>
          </table:table-cell>
          <table:table-cell office:value-type="float" office:value="-1">
            <text:p>-1</text:p>
          </table:table-cell>
          <table:table-cell office:value-type="float" office:value="20.8307">
            <text:p>20.83070</text:p>
          </table:table-cell>
          <table:table-cell office:value-type="float" office:value="4.29514">
            <text:p>4.29514</text:p>
          </table:table-cell>
          <table:table-cell office:value-type="float" office:value="20.4454">
            <text:p>20.44540</text:p>
          </table:table-cell>
          <table:table-cell office:value-type="float" office:value="0.32402">
            <text:p>0.32402</text:p>
          </table:table-cell>
          <table:table-cell office:value-type="float" office:value="7.52618">
            <text:p>7.52618</text:p>
          </table:table-cell>
          <table:table-cell office:value-type="float" office:value="29.899">
            <text:p>29.89900</text:p>
          </table:table-cell>
          <table:table-cell office:value-type="float" office:value="3.18616">
            <text:p>3.18616</text:p>
          </table:table-cell>
          <table:table-cell office:value-type="float" office:value="81.4344">
            <text:p>81.43440</text:p>
          </table:table-cell>
          <table:table-cell office:value-type="float" office:value="0">
            <text:p>0.00000</text:p>
          </table:table-cell>
          <table:table-cell office:value-type="float" office:value="1">
            <text:p>1</text:p>
          </table:table-cell>
          <table:table-cell table:style-name="ce2" office:value-type="float" office:value="2.00513">
            <text:p>2.00513</text:p>
          </table:table-cell>
        </table:table-row>
        <table:table-row table:style-name="ro1">
          <table:table-cell table:formula="of:=[.A111]+1" office:value-type="float" office:value="111">
            <text:p>111</text:p>
          </table:table-cell>
          <table:table-cell office:value-type="float" office:value="54">
            <text:p>54</text:p>
          </table:table-cell>
          <table:table-cell table:number-columns-repeated="2" office:value-type="string">
            <text:p>Xe</text:p>
          </table:table-cell>
          <table:table-cell office:value-type="float" office:value="0">
            <text:p>0</text:p>
          </table:table-cell>
          <table:table-cell office:value-type="float" office:value="21.6679">
            <text:p>21.66790</text:p>
          </table:table-cell>
          <table:table-cell office:value-type="float" office:value="0.26422">
            <text:p>0.26422</text:p>
          </table:table-cell>
          <table:table-cell office:value-type="float" office:value="21.0085">
            <text:p>21.00850</text:p>
          </table:table-cell>
          <table:table-cell office:value-type="float" office:value="3.83526">
            <text:p>3.83526</text:p>
          </table:table-cell>
          <table:table-cell office:value-type="float" office:value="8.43382">
            <text:p>8.43382</text:p>
          </table:table-cell>
          <table:table-cell office:value-type="float" office:value="26.2297">
            <text:p>26.22970</text:p>
          </table:table-cell>
          <table:table-cell office:value-type="float" office:value="2.62265">
            <text:p>2.62265</text:p>
          </table:table-cell>
          <table:table-cell office:value-type="float" office:value="58.483">
            <text:p>58.48300</text:p>
          </table:table-cell>
          <table:table-cell office:value-type="float" office:value="0">
            <text:p>0.00000</text:p>
          </table:table-cell>
          <table:table-cell office:value-type="float" office:value="1">
            <text:p>1</text:p>
          </table:table-cell>
          <table:table-cell table:style-name="ce2" office:value-type="float" office:value="0.26635">
            <text:p>0.26635</text:p>
          </table:table-cell>
        </table:table-row>
        <table:table-row table:style-name="ro1">
          <table:table-cell table:formula="of:=[.A112]+1" office:value-type="float" office:value="112">
            <text:p>112</text:p>
          </table:table-cell>
          <table:table-cell office:value-type="float" office:value="55">
            <text:p>55</text:p>
          </table:table-cell>
          <table:table-cell table:number-columns-repeated="2" office:value-type="string">
            <text:p>Cs</text:p>
          </table:table-cell>
          <table:table-cell office:value-type="float" office:value="0">
            <text:p>0</text:p>
          </table:table-cell>
          <table:table-cell office:value-type="float" office:value="22.3163">
            <text:p>22.31630</text:p>
          </table:table-cell>
          <table:table-cell office:value-type="float" office:value="0.23092">
            <text:p>0.23092</text:p>
          </table:table-cell>
          <table:table-cell office:value-type="float" office:value="21.1792">
            <text:p>21.17920</text:p>
          </table:table-cell>
          <table:table-cell office:value-type="float" office:value="3.49464">
            <text:p>3.49464</text:p>
          </table:table-cell>
          <table:table-cell office:value-type="float" office:value="10.7382">
            <text:p>10.73820</text:p>
          </table:table-cell>
          <table:table-cell office:value-type="float" office:value="25.1864">
            <text:p>25.18640</text:p>
          </table:table-cell>
          <table:table-cell office:value-type="float" office:value="1.46163">
            <text:p>1.46163</text:p>
          </table:table-cell>
          <table:table-cell office:value-type="float" office:value="232.82899">
            <text:p>232.82899</text:p>
          </table:table-cell>
          <table:table-cell office:value-type="float" office:value="0">
            <text:p>0.00000</text:p>
          </table:table-cell>
          <table:table-cell office:value-type="float" office:value="1">
            <text:p>1</text:p>
          </table:table-cell>
          <table:table-cell table:style-name="ce2" office:value-type="float" office:value="-0.70709">
            <text:p>-0.70709</text:p>
          </table:table-cell>
        </table:table-row>
        <table:table-row table:style-name="ro1">
          <table:table-cell table:formula="of:=[.A113]+1" office:value-type="float" office:value="113">
            <text:p>113</text:p>
          </table:table-cell>
          <table:table-cell office:value-type="float" office:value="55">
            <text:p>55</text:p>
          </table:table-cell>
          <table:table-cell office:value-type="string">
            <text:p>Cs+1</text:p>
          </table:table-cell>
          <table:table-cell office:value-type="string">
            <text:p>Cs</text:p>
          </table:table-cell>
          <table:table-cell office:value-type="float" office:value="1">
            <text:p>1</text:p>
          </table:table-cell>
          <table:table-cell office:value-type="float" office:value="23.9649">
            <text:p>23.96490</text:p>
          </table:table-cell>
          <table:table-cell office:value-type="float" office:value="0.20448">
            <text:p>0.20448</text:p>
          </table:table-cell>
          <table:table-cell office:value-type="float" office:value="21.2204">
            <text:p>21.22040</text:p>
          </table:table-cell>
          <table:table-cell office:value-type="float" office:value="3.43876">
            <text:p>3.43876</text:p>
          </table:table-cell>
          <table:table-cell office:value-type="float" office:value="9.76727">
            <text:p>9.76727</text:p>
          </table:table-cell>
          <table:table-cell office:value-type="float" office:value="23.4941">
            <text:p>23.49410</text:p>
          </table:table-cell>
          <table:table-cell office:value-type="float" office:value="1.6155">
            <text:p>1.61550</text:p>
          </table:table-cell>
          <table:table-cell office:value-type="float" office:value="49.7057">
            <text:p>49.70570</text:p>
          </table:table-cell>
          <table:table-cell office:value-type="float" office:value="0">
            <text:p>0.00000</text:p>
          </table:table-cell>
          <table:table-cell office:value-type="float" office:value="1">
            <text:p>1</text:p>
          </table:table-cell>
          <table:table-cell table:style-name="ce2" office:value-type="float" office:value="-2.56728">
            <text:p>-2.56728</text:p>
          </table:table-cell>
        </table:table-row>
        <table:table-row table:style-name="ro1">
          <table:table-cell table:formula="of:=[.A114]+1" office:value-type="float" office:value="114">
            <text:p>114</text:p>
          </table:table-cell>
          <table:table-cell office:value-type="float" office:value="56">
            <text:p>56</text:p>
          </table:table-cell>
          <table:table-cell table:number-columns-repeated="2" office:value-type="string">
            <text:p>Ba</text:p>
          </table:table-cell>
          <table:table-cell office:value-type="float" office:value="0">
            <text:p>0</text:p>
          </table:table-cell>
          <table:table-cell office:value-type="float" office:value="27.7489">
            <text:p>27.74890</text:p>
          </table:table-cell>
          <table:table-cell office:value-type="float" office:value="0.15152">
            <text:p>0.15152</text:p>
          </table:table-cell>
          <table:table-cell office:value-type="float" office:value="21.3777">
            <text:p>21.37770</text:p>
          </table:table-cell>
          <table:table-cell office:value-type="float" office:value="3.09817">
            <text:p>3.09817</text:p>
          </table:table-cell>
          <table:table-cell office:value-type="float" office:value="11.04">
            <text:p>11.04000</text:p>
          </table:table-cell>
          <table:table-cell office:value-type="float" office:value="20.6774">
            <text:p>20.67740</text:p>
          </table:table-cell>
          <table:table-cell office:value-type="float" office:value="2.68186">
            <text:p>2.68186</text:p>
          </table:table-cell>
          <table:table-cell office:value-type="float" office:value="178.819">
            <text:p>178.81900</text:p>
          </table:table-cell>
          <table:table-cell office:value-type="float" office:value="0">
            <text:p>0.00000</text:p>
          </table:table-cell>
          <table:table-cell office:value-type="float" office:value="1">
            <text:p>1</text:p>
          </table:table-cell>
          <table:table-cell table:style-name="ce2" office:value-type="float" office:value="-6.85854">
            <text:p>-6.85854</text:p>
          </table:table-cell>
        </table:table-row>
        <table:table-row table:style-name="ro1">
          <table:table-cell table:formula="of:=[.A115]+1" office:value-type="float" office:value="115">
            <text:p>115</text:p>
          </table:table-cell>
          <table:table-cell office:value-type="float" office:value="56">
            <text:p>56</text:p>
          </table:table-cell>
          <table:table-cell office:value-type="string">
            <text:p>Ba+2</text:p>
          </table:table-cell>
          <table:table-cell office:value-type="string">
            <text:p>Ba</text:p>
          </table:table-cell>
          <table:table-cell office:value-type="float" office:value="2">
            <text:p>2</text:p>
          </table:table-cell>
          <table:table-cell office:value-type="float" office:value="29.2996">
            <text:p>29.29960</text:p>
          </table:table-cell>
          <table:table-cell office:value-type="float" office:value="0.14047">
            <text:p>0.14047</text:p>
          </table:table-cell>
          <table:table-cell office:value-type="float" office:value="21.4669">
            <text:p>21.46690</text:p>
          </table:table-cell>
          <table:table-cell office:value-type="float" office:value="3.08785">
            <text:p>3.08785</text:p>
          </table:table-cell>
          <table:table-cell office:value-type="float" office:value="10.9209">
            <text:p>10.92090</text:p>
          </table:table-cell>
          <table:table-cell office:value-type="float" office:value="20.8818">
            <text:p>20.88180</text:p>
          </table:table-cell>
          <table:table-cell office:value-type="float" office:value="0.80126">
            <text:p>0.80126</text:p>
          </table:table-cell>
          <table:table-cell office:value-type="float" office:value="46.8842">
            <text:p>46.88420</text:p>
          </table:table-cell>
          <table:table-cell office:value-type="float" office:value="0">
            <text:p>0.00000</text:p>
          </table:table-cell>
          <table:table-cell office:value-type="float" office:value="1">
            <text:p>1</text:p>
          </table:table-cell>
          <table:table-cell table:style-name="ce2" office:value-type="float" office:value="-8.48753">
            <text:p>-8.48753</text:p>
          </table:table-cell>
        </table:table-row>
        <table:table-row table:style-name="ro1">
          <table:table-cell table:formula="of:=[.A116]+1" office:value-type="float" office:value="116">
            <text:p>116</text:p>
          </table:table-cell>
          <table:table-cell office:value-type="float" office:value="57">
            <text:p>57</text:p>
          </table:table-cell>
          <table:table-cell table:number-columns-repeated="2" office:value-type="string">
            <text:p>La</text:p>
          </table:table-cell>
          <table:table-cell office:value-type="float" office:value="0">
            <text:p>0</text:p>
          </table:table-cell>
          <table:table-cell office:value-type="float" office:value="33.2109">
            <text:p>33.21090</text:p>
          </table:table-cell>
          <table:table-cell office:value-type="float" office:value="0.1104">
            <text:p>0.11040</text:p>
          </table:table-cell>
          <table:table-cell office:value-type="float" office:value="21.7181">
            <text:p>21.71810</text:p>
          </table:table-cell>
          <table:table-cell office:value-type="float" office:value="2.83641">
            <text:p>2.83641</text:p>
          </table:table-cell>
          <table:table-cell office:value-type="float" office:value="11.6222">
            <text:p>11.62220</text:p>
          </table:table-cell>
          <table:table-cell office:value-type="float" office:value="19.3886">
            <text:p>19.38860</text:p>
          </table:table-cell>
          <table:table-cell office:value-type="float" office:value="3.17239">
            <text:p>3.17239</text:p>
          </table:table-cell>
          <table:table-cell office:value-type="float" office:value="144.438">
            <text:p>144.43800</text:p>
          </table:table-cell>
          <table:table-cell office:value-type="float" office:value="0">
            <text:p>0.00000</text:p>
          </table:table-cell>
          <table:table-cell office:value-type="float" office:value="1">
            <text:p>1</text:p>
          </table:table-cell>
          <table:table-cell table:style-name="ce2" office:value-type="float" office:value="-12.7404">
            <text:p>-12.74040</text:p>
          </table:table-cell>
        </table:table-row>
        <table:table-row table:style-name="ro1">
          <table:table-cell table:formula="of:=[.A117]+1" office:value-type="float" office:value="117">
            <text:p>117</text:p>
          </table:table-cell>
          <table:table-cell office:value-type="float" office:value="57">
            <text:p>57</text:p>
          </table:table-cell>
          <table:table-cell office:value-type="string">
            <text:p>La+3</text:p>
          </table:table-cell>
          <table:table-cell office:value-type="string">
            <text:p>La</text:p>
          </table:table-cell>
          <table:table-cell office:value-type="float" office:value="3">
            <text:p>3</text:p>
          </table:table-cell>
          <table:table-cell office:value-type="float" office:value="43.6346">
            <text:p>43.63460</text:p>
          </table:table-cell>
          <table:table-cell office:value-type="float" office:value="0.07854">
            <text:p>0.07854</text:p>
          </table:table-cell>
          <table:table-cell office:value-type="float" office:value="21.7192">
            <text:p>21.71920</text:p>
          </table:table-cell>
          <table:table-cell office:value-type="float" office:value="2.7836">
            <text:p>2.78360</text:p>
          </table:table-cell>
          <table:table-cell office:value-type="float" office:value="11.7264">
            <text:p>11.72640</text:p>
          </table:table-cell>
          <table:table-cell office:value-type="float" office:value="18.493">
            <text:p>18.49300</text:p>
          </table:table-cell>
          <table:table-cell office:value-type="float" office:value="0.32945">
            <text:p>0.32945</text:p>
          </table:table-cell>
          <table:table-cell office:value-type="float" office:value="49.2222">
            <text:p>49.22220</text:p>
          </table:table-cell>
          <table:table-cell office:value-type="float" office:value="0">
            <text:p>0.00000</text:p>
          </table:table-cell>
          <table:table-cell office:value-type="float" office:value="1">
            <text:p>1</text:p>
          </table:table-cell>
          <table:table-cell table:style-name="ce2" office:value-type="float" office:value="-23.4085">
            <text:p>-23.40850</text:p>
          </table:table-cell>
        </table:table-row>
        <table:table-row table:style-name="ro1">
          <table:table-cell table:formula="of:=[.A118]+1" office:value-type="float" office:value="118">
            <text:p>118</text:p>
          </table:table-cell>
          <table:table-cell office:value-type="float" office:value="58">
            <text:p>58</text:p>
          </table:table-cell>
          <table:table-cell table:number-columns-repeated="2" office:value-type="string">
            <text:p>Ce</text:p>
          </table:table-cell>
          <table:table-cell office:value-type="float" office:value="0">
            <text:p>0</text:p>
          </table:table-cell>
          <table:table-cell office:value-type="float" office:value="29.41">
            <text:p>29.41000</text:p>
          </table:table-cell>
          <table:table-cell office:value-type="float" office:value="0.12335">
            <text:p>0.12335</text:p>
          </table:table-cell>
          <table:table-cell office:value-type="float" office:value="22.2428">
            <text:p>22.24280</text:p>
          </table:table-cell>
          <table:table-cell office:value-type="float" office:value="2.74837">
            <text:p>2.74837</text:p>
          </table:table-cell>
          <table:table-cell office:value-type="float" office:value="11.9818">
            <text:p>11.98180</text:p>
          </table:table-cell>
          <table:table-cell office:value-type="float" office:value="18.3794">
            <text:p>18.37940</text:p>
          </table:table-cell>
          <table:table-cell office:value-type="float" office:value="3.19259">
            <text:p>3.19259</text:p>
          </table:table-cell>
          <table:table-cell office:value-type="float" office:value="139.603">
            <text:p>139.60300</text:p>
          </table:table-cell>
          <table:table-cell office:value-type="float" office:value="0">
            <text:p>0.00000</text:p>
          </table:table-cell>
          <table:table-cell office:value-type="float" office:value="1">
            <text:p>1</text:p>
          </table:table-cell>
          <table:table-cell table:style-name="ce2" office:value-type="float" office:value="-8.8456">
            <text:p>-8.84560</text:p>
          </table:table-cell>
        </table:table-row>
        <table:table-row table:style-name="ro1">
          <table:table-cell table:formula="of:=[.A119]+1" office:value-type="float" office:value="119">
            <text:p>119</text:p>
          </table:table-cell>
          <table:table-cell office:value-type="float" office:value="58">
            <text:p>58</text:p>
          </table:table-cell>
          <table:table-cell office:value-type="string">
            <text:p>Ce+3</text:p>
          </table:table-cell>
          <table:table-cell office:value-type="string">
            <text:p>Ce</text:p>
          </table:table-cell>
          <table:table-cell office:value-type="float" office:value="3">
            <text:p>3</text:p>
          </table:table-cell>
          <table:table-cell office:value-type="float" office:value="49.1105">
            <text:p>49.11050</text:p>
          </table:table-cell>
          <table:table-cell office:value-type="float" office:value="0.06535">
            <text:p>0.06535</text:p>
          </table:table-cell>
          <table:table-cell office:value-type="float" office:value="22.3499">
            <text:p>22.34990</text:p>
          </table:table-cell>
          <table:table-cell office:value-type="float" office:value="2.67229">
            <text:p>2.67229</text:p>
          </table:table-cell>
          <table:table-cell office:value-type="float" office:value="11.8399">
            <text:p>11.83990</text:p>
          </table:table-cell>
          <table:table-cell office:value-type="float" office:value="17.204">
            <text:p>17.20400</text:p>
          </table:table-cell>
          <table:table-cell office:value-type="float" office:value="0.67455">
            <text:p>0.67455</text:p>
          </table:table-cell>
          <table:table-cell office:value-type="float" office:value="38.1904">
            <text:p>38.19040</text:p>
          </table:table-cell>
          <table:table-cell office:value-type="float" office:value="0">
            <text:p>0.00000</text:p>
          </table:table-cell>
          <table:table-cell office:value-type="float" office:value="1">
            <text:p>1</text:p>
          </table:table-cell>
          <table:table-cell table:style-name="ce2" office:value-type="float" office:value="-28.9739">
            <text:p>-28.97390</text:p>
          </table:table-cell>
        </table:table-row>
        <table:table-row table:style-name="ro1">
          <table:table-cell table:formula="of:=[.A120]+1" office:value-type="float" office:value="120">
            <text:p>120</text:p>
          </table:table-cell>
          <table:table-cell office:value-type="float" office:value="58">
            <text:p>58</text:p>
          </table:table-cell>
          <table:table-cell office:value-type="string">
            <text:p>Ce+4</text:p>
          </table:table-cell>
          <table:table-cell office:value-type="string">
            <text:p>Ce</text:p>
          </table:table-cell>
          <table:table-cell office:value-type="float" office:value="4">
            <text:p>4</text:p>
          </table:table-cell>
          <table:table-cell office:value-type="float" office:value="66.7693">
            <text:p>66.76930</text:p>
          </table:table-cell>
          <table:table-cell office:value-type="float" office:value="0.04464">
            <text:p>0.04464</text:p>
          </table:table-cell>
          <table:table-cell office:value-type="float" office:value="21.8563">
            <text:p>21.85630</text:p>
          </table:table-cell>
          <table:table-cell office:value-type="float" office:value="2.53711">
            <text:p>2.53711</text:p>
          </table:table-cell>
          <table:table-cell office:value-type="float" office:value="12.2486">
            <text:p>12.24860</text:p>
          </table:table-cell>
          <table:table-cell office:value-type="float" office:value="16.4477">
            <text:p>16.44770</text:p>
          </table:table-cell>
          <table:table-cell office:value-type="float" office:value="0.09617">
            <text:p>0.09617</text:p>
          </table:table-cell>
          <table:table-cell office:value-type="float" office:value="64.4675">
            <text:p>64.46750</text:p>
          </table:table-cell>
          <table:table-cell office:value-type="float" office:value="0">
            <text:p>0.00000</text:p>
          </table:table-cell>
          <table:table-cell office:value-type="float" office:value="1">
            <text:p>1</text:p>
          </table:table-cell>
          <table:table-cell table:style-name="ce2" office:value-type="float" office:value="-46.9691">
            <text:p>-46.96910</text:p>
          </table:table-cell>
        </table:table-row>
        <table:table-row table:style-name="ro1">
          <table:table-cell table:formula="of:=[.A121]+1" office:value-type="float" office:value="121">
            <text:p>121</text:p>
          </table:table-cell>
          <table:table-cell office:value-type="float" office:value="59">
            <text:p>59</text:p>
          </table:table-cell>
          <table:table-cell table:number-columns-repeated="2" office:value-type="string">
            <text:p>Pr</text:p>
          </table:table-cell>
          <table:table-cell office:value-type="float" office:value="0">
            <text:p>0</text:p>
          </table:table-cell>
          <table:table-cell office:value-type="float" office:value="22.922">
            <text:p>22.92200</text:p>
          </table:table-cell>
          <table:table-cell office:value-type="float" office:value="2.78604">
            <text:p>2.78604</text:p>
          </table:table-cell>
          <table:table-cell office:value-type="float" office:value="22.2518">
            <text:p>22.25180</text:p>
          </table:table-cell>
          <table:table-cell office:value-type="float" office:value="0.18015">
            <text:p>0.18015</text:p>
          </table:table-cell>
          <table:table-cell office:value-type="float" office:value="12.2269">
            <text:p>12.22690</text:p>
          </table:table-cell>
          <table:table-cell office:value-type="float" office:value="17.6663">
            <text:p>17.66630</text:p>
          </table:table-cell>
          <table:table-cell office:value-type="float" office:value="2.72431">
            <text:p>2.72431</text:p>
          </table:table-cell>
          <table:table-cell office:value-type="float" office:value="160.91499">
            <text:p>160.91499</text:p>
          </table:table-cell>
          <table:table-cell office:value-type="float" office:value="0">
            <text:p>0.00000</text:p>
          </table:table-cell>
          <table:table-cell office:value-type="float" office:value="1">
            <text:p>1</text:p>
          </table:table-cell>
          <table:table-cell table:style-name="ce2" office:value-type="float" office:value="-1.1393">
            <text:p>-1.13930</text:p>
          </table:table-cell>
        </table:table-row>
        <table:table-row table:style-name="ro1">
          <table:table-cell table:formula="of:=[.A122]+1" office:value-type="float" office:value="122">
            <text:p>122</text:p>
          </table:table-cell>
          <table:table-cell office:value-type="float" office:value="59">
            <text:p>59</text:p>
          </table:table-cell>
          <table:table-cell office:value-type="string">
            <text:p>Pr+3</text:p>
          </table:table-cell>
          <table:table-cell office:value-type="string">
            <text:p>Pr</text:p>
          </table:table-cell>
          <table:table-cell office:value-type="float" office:value="3">
            <text:p>3</text:p>
          </table:table-cell>
          <table:table-cell office:value-type="float" office:value="49.4655">
            <text:p>49.46550</text:p>
          </table:table-cell>
          <table:table-cell office:value-type="float" office:value="0.06197">
            <text:p>0.06197</text:p>
          </table:table-cell>
          <table:table-cell office:value-type="float" office:value="22.9705">
            <text:p>22.97050</text:p>
          </table:table-cell>
          <table:table-cell office:value-type="float" office:value="2.57634">
            <text:p>2.57634</text:p>
          </table:table-cell>
          <table:table-cell office:value-type="float" office:value="11.8015">
            <text:p>11.80150</text:p>
          </table:table-cell>
          <table:table-cell office:value-type="float" office:value="16.0371">
            <text:p>16.03710</text:p>
          </table:table-cell>
          <table:table-cell office:value-type="float" office:value="1.12179">
            <text:p>1.12179</text:p>
          </table:table-cell>
          <table:table-cell office:value-type="float" office:value="32.3673">
            <text:p>32.36730</text:p>
          </table:table-cell>
          <table:table-cell office:value-type="float" office:value="0">
            <text:p>0.00000</text:p>
          </table:table-cell>
          <table:table-cell office:value-type="float" office:value="1">
            <text:p>1</text:p>
          </table:table-cell>
          <table:table-cell table:style-name="ce2" office:value-type="float" office:value="-29.3586">
            <text:p>-29.35860</text:p>
          </table:table-cell>
        </table:table-row>
        <table:table-row table:style-name="ro1">
          <table:table-cell table:formula="of:=[.A123]+1" office:value-type="float" office:value="123">
            <text:p>123</text:p>
          </table:table-cell>
          <table:table-cell office:value-type="float" office:value="59">
            <text:p>59</text:p>
          </table:table-cell>
          <table:table-cell office:value-type="string">
            <text:p>Pr+4</text:p>
          </table:table-cell>
          <table:table-cell office:value-type="string">
            <text:p>Pr</text:p>
          </table:table-cell>
          <table:table-cell office:value-type="float" office:value="4">
            <text:p>4</text:p>
          </table:table-cell>
          <table:table-cell office:value-type="float" office:value="62.6752">
            <text:p>62.67520</text:p>
          </table:table-cell>
          <table:table-cell office:value-type="float" office:value="0.04586">
            <text:p>0.04586</text:p>
          </table:table-cell>
          <table:table-cell office:value-type="float" office:value="22.4952">
            <text:p>22.49520</text:p>
          </table:table-cell>
          <table:table-cell office:value-type="float" office:value="2.459">
            <text:p>2.45900</text:p>
          </table:table-cell>
          <table:table-cell office:value-type="float" office:value="12.4946">
            <text:p>12.49460</text:p>
          </table:table-cell>
          <table:table-cell office:value-type="float" office:value="15.5713">
            <text:p>15.57130</text:p>
          </table:table-cell>
          <table:table-cell office:value-type="float" office:value="0.20294">
            <text:p>0.20294</text:p>
          </table:table-cell>
          <table:table-cell office:value-type="float" office:value="46.5889">
            <text:p>46.58890</text:p>
          </table:table-cell>
          <table:table-cell office:value-type="float" office:value="0">
            <text:p>0.00000</text:p>
          </table:table-cell>
          <table:table-cell office:value-type="float" office:value="1">
            <text:p>1</text:p>
          </table:table-cell>
          <table:table-cell table:style-name="ce2" office:value-type="float" office:value="-42.8667">
            <text:p>-42.86670</text:p>
          </table:table-cell>
        </table:table-row>
        <table:table-row table:style-name="ro1">
          <table:table-cell table:formula="of:=[.A124]+1" office:value-type="float" office:value="124">
            <text:p>124</text:p>
          </table:table-cell>
          <table:table-cell office:value-type="float" office:value="60">
            <text:p>60</text:p>
          </table:table-cell>
          <table:table-cell table:number-columns-repeated="2" office:value-type="string">
            <text:p>Nd</text:p>
          </table:table-cell>
          <table:table-cell office:value-type="float" office:value="0">
            <text:p>0</text:p>
          </table:table-cell>
          <table:table-cell office:value-type="float" office:value="23.4069">
            <text:p>23.40690</text:p>
          </table:table-cell>
          <table:table-cell office:value-type="float" office:value="2.71587">
            <text:p>2.71587</text:p>
          </table:table-cell>
          <table:table-cell office:value-type="float" office:value="19.7073">
            <text:p>19.70730</text:p>
          </table:table-cell>
          <table:table-cell office:value-type="float" office:value="0.2095">
            <text:p>0.20950</text:p>
          </table:table-cell>
          <table:table-cell office:value-type="float" office:value="12.5016">
            <text:p>12.50160</text:p>
          </table:table-cell>
          <table:table-cell office:value-type="float" office:value="16.9122">
            <text:p>16.91220</text:p>
          </table:table-cell>
          <table:table-cell office:value-type="float" office:value="2.7285">
            <text:p>2.72850</text:p>
          </table:table-cell>
          <table:table-cell office:value-type="float" office:value="156.556">
            <text:p>156.55600</text:p>
          </table:table-cell>
          <table:table-cell office:value-type="float" office:value="0">
            <text:p>0.00000</text:p>
          </table:table-cell>
          <table:table-cell office:value-type="float" office:value="1">
            <text:p>1</text:p>
          </table:table-cell>
          <table:table-cell table:style-name="ce2" office:value-type="float" office:value="1.64038">
            <text:p>1.64038</text:p>
          </table:table-cell>
        </table:table-row>
        <table:table-row table:style-name="ro1">
          <table:table-cell table:formula="of:=[.A125]+1" office:value-type="float" office:value="125">
            <text:p>125</text:p>
          </table:table-cell>
          <table:table-cell office:value-type="float" office:value="60">
            <text:p>60</text:p>
          </table:table-cell>
          <table:table-cell office:value-type="string">
            <text:p>Nd+3</text:p>
          </table:table-cell>
          <table:table-cell office:value-type="string">
            <text:p>Nd</text:p>
          </table:table-cell>
          <table:table-cell office:value-type="float" office:value="3">
            <text:p>3</text:p>
          </table:table-cell>
          <table:table-cell office:value-type="float" office:value="49.4292">
            <text:p>49.42920</text:p>
          </table:table-cell>
          <table:table-cell office:value-type="float" office:value="0.05936">
            <text:p>0.05936</text:p>
          </table:table-cell>
          <table:table-cell office:value-type="float" office:value="23.6116">
            <text:p>23.61160</text:p>
          </table:table-cell>
          <table:table-cell office:value-type="float" office:value="2.48611">
            <text:p>2.48611</text:p>
          </table:table-cell>
          <table:table-cell office:value-type="float" office:value="11.619">
            <text:p>11.61900</text:p>
          </table:table-cell>
          <table:table-cell office:value-type="float" office:value="14.9366">
            <text:p>14.93660</text:p>
          </table:table-cell>
          <table:table-cell office:value-type="float" office:value="1.68986">
            <text:p>1.68986</text:p>
          </table:table-cell>
          <table:table-cell office:value-type="float" office:value="28.4515">
            <text:p>28.45150</text:p>
          </table:table-cell>
          <table:table-cell office:value-type="float" office:value="0">
            <text:p>0.00000</text:p>
          </table:table-cell>
          <table:table-cell office:value-type="float" office:value="1">
            <text:p>1</text:p>
          </table:table-cell>
          <table:table-cell table:style-name="ce2" office:value-type="float" office:value="-29.3493">
            <text:p>-29.34930</text:p>
          </table:table-cell>
        </table:table-row>
        <table:table-row table:style-name="ro1">
          <table:table-cell table:formula="of:=[.A126]+1" office:value-type="float" office:value="126">
            <text:p>126</text:p>
          </table:table-cell>
          <table:table-cell office:value-type="float" office:value="61">
            <text:p>61</text:p>
          </table:table-cell>
          <table:table-cell table:number-columns-repeated="2" office:value-type="string">
            <text:p>Pm</text:p>
          </table:table-cell>
          <table:table-cell office:value-type="float" office:value="0">
            <text:p>0</text:p>
          </table:table-cell>
          <table:table-cell office:value-type="float" office:value="23.848">
            <text:p>23.84800</text:p>
          </table:table-cell>
          <table:table-cell office:value-type="float" office:value="2.65746">
            <text:p>2.65746</text:p>
          </table:table-cell>
          <table:table-cell office:value-type="float" office:value="17.5535">
            <text:p>17.55350</text:p>
          </table:table-cell>
          <table:table-cell office:value-type="float" office:value="0.2478">
            <text:p>0.24780</text:p>
          </table:table-cell>
          <table:table-cell office:value-type="float" office:value="12.7324">
            <text:p>12.73240</text:p>
          </table:table-cell>
          <table:table-cell office:value-type="float" office:value="16.2463">
            <text:p>16.24630</text:p>
          </table:table-cell>
          <table:table-cell office:value-type="float" office:value="2.72975">
            <text:p>2.72975</text:p>
          </table:table-cell>
          <table:table-cell office:value-type="float" office:value="152.68201">
            <text:p>152.68201</text:p>
          </table:table-cell>
          <table:table-cell office:value-type="float" office:value="0">
            <text:p>0.00000</text:p>
          </table:table-cell>
          <table:table-cell office:value-type="float" office:value="1">
            <text:p>1</text:p>
          </table:table-cell>
          <table:table-cell table:style-name="ce2" office:value-type="float" office:value="4.12018">
            <text:p>4.12018</text:p>
          </table:table-cell>
        </table:table-row>
        <table:table-row table:style-name="ro1">
          <table:table-cell table:formula="of:=[.A127]+1" office:value-type="float" office:value="127">
            <text:p>127</text:p>
          </table:table-cell>
          <table:table-cell office:value-type="float" office:value="61">
            <text:p>61</text:p>
          </table:table-cell>
          <table:table-cell office:value-type="string">
            <text:p>Pm+3</text:p>
          </table:table-cell>
          <table:table-cell office:value-type="string">
            <text:p>Pm</text:p>
          </table:table-cell>
          <table:table-cell office:value-type="float" office:value="3">
            <text:p>3</text:p>
          </table:table-cell>
          <table:table-cell office:value-type="float" office:value="49.2699">
            <text:p>49.26990</text:p>
          </table:table-cell>
          <table:table-cell office:value-type="float" office:value="0.05709">
            <text:p>0.05709</text:p>
          </table:table-cell>
          <table:table-cell office:value-type="float" office:value="24.27">
            <text:p>24.27000</text:p>
          </table:table-cell>
          <table:table-cell office:value-type="float" office:value="2.40059">
            <text:p>2.40059</text:p>
          </table:table-cell>
          <table:table-cell office:value-type="float" office:value="11.3481">
            <text:p>11.34810</text:p>
          </table:table-cell>
          <table:table-cell office:value-type="float" office:value="13.9124">
            <text:p>13.91240</text:p>
          </table:table-cell>
          <table:table-cell office:value-type="float" office:value="2.32869">
            <text:p>2.32869</text:p>
          </table:table-cell>
          <table:table-cell office:value-type="float" office:value="25.6906">
            <text:p>25.69060</text:p>
          </table:table-cell>
          <table:table-cell office:value-type="float" office:value="0">
            <text:p>0.00000</text:p>
          </table:table-cell>
          <table:table-cell office:value-type="float" office:value="1">
            <text:p>1</text:p>
          </table:table-cell>
          <table:table-cell table:style-name="ce2" office:value-type="float" office:value="-29.2165">
            <text:p>-29.21650</text:p>
          </table:table-cell>
        </table:table-row>
        <table:table-row table:style-name="ro1">
          <table:table-cell table:formula="of:=[.A128]+1" office:value-type="float" office:value="128">
            <text:p>128</text:p>
          </table:table-cell>
          <table:table-cell office:value-type="float" office:value="62">
            <text:p>62</text:p>
          </table:table-cell>
          <table:table-cell table:number-columns-repeated="2" office:value-type="string">
            <text:p>Sm</text:p>
          </table:table-cell>
          <table:table-cell office:value-type="float" office:value="0">
            <text:p>0</text:p>
          </table:table-cell>
          <table:table-cell office:value-type="float" office:value="24.2242">
            <text:p>24.22420</text:p>
          </table:table-cell>
          <table:table-cell office:value-type="float" office:value="2.60993">
            <text:p>2.60993</text:p>
          </table:table-cell>
          <table:table-cell office:value-type="float" office:value="15.9132">
            <text:p>15.91320</text:p>
          </table:table-cell>
          <table:table-cell office:value-type="float" office:value="0.29475">
            <text:p>0.29475</text:p>
          </table:table-cell>
          <table:table-cell office:value-type="float" office:value="12.9238">
            <text:p>12.92380</text:p>
          </table:table-cell>
          <table:table-cell office:value-type="float" office:value="15.6554">
            <text:p>15.65540</text:p>
          </table:table-cell>
          <table:table-cell office:value-type="float" office:value="2.72836">
            <text:p>2.72836</text:p>
          </table:table-cell>
          <table:table-cell office:value-type="float" office:value="149.22099">
            <text:p>149.22099</text:p>
          </table:table-cell>
          <table:table-cell office:value-type="float" office:value="0">
            <text:p>0.00000</text:p>
          </table:table-cell>
          <table:table-cell office:value-type="float" office:value="1">
            <text:p>1</text:p>
          </table:table-cell>
          <table:table-cell table:style-name="ce2" office:value-type="float" office:value="6.19355">
            <text:p>6.19355</text:p>
          </table:table-cell>
        </table:table-row>
        <table:table-row table:style-name="ro1">
          <table:table-cell table:formula="of:=[.A129]+1" office:value-type="float" office:value="129">
            <text:p>129</text:p>
          </table:table-cell>
          <table:table-cell office:value-type="float" office:value="62">
            <text:p>62</text:p>
          </table:table-cell>
          <table:table-cell office:value-type="string">
            <text:p>Sm+3</text:p>
          </table:table-cell>
          <table:table-cell office:value-type="string">
            <text:p>Sm</text:p>
          </table:table-cell>
          <table:table-cell office:value-type="float" office:value="3">
            <text:p>3</text:p>
          </table:table-cell>
          <table:table-cell office:value-type="float" office:value="36.3271">
            <text:p>36.32710</text:p>
          </table:table-cell>
          <table:table-cell office:value-type="float" office:value="0.07823">
            <text:p>0.07823</text:p>
          </table:table-cell>
          <table:table-cell office:value-type="float" office:value="24.8202">
            <text:p>24.82020</text:p>
          </table:table-cell>
          <table:table-cell office:value-type="float" office:value="2.33602">
            <text:p>2.33602</text:p>
          </table:table-cell>
          <table:table-cell office:value-type="float" office:value="11.3426">
            <text:p>11.34260</text:p>
          </table:table-cell>
          <table:table-cell office:value-type="float" office:value="13.1872">
            <text:p>13.18720</text:p>
          </table:table-cell>
          <table:table-cell office:value-type="float" office:value="2.623">
            <text:p>2.62300</text:p>
          </table:table-cell>
          <table:table-cell office:value-type="float" office:value="24.3996">
            <text:p>24.39960</text:p>
          </table:table-cell>
          <table:table-cell office:value-type="float" office:value="0">
            <text:p>0.00000</text:p>
          </table:table-cell>
          <table:table-cell office:value-type="float" office:value="1">
            <text:p>1</text:p>
          </table:table-cell>
          <table:table-cell table:style-name="ce2" office:value-type="float" office:value="-16.1429">
            <text:p>-16.14290</text:p>
          </table:table-cell>
        </table:table-row>
        <table:table-row table:style-name="ro1">
          <table:table-cell table:formula="of:=[.A130]+1" office:value-type="float" office:value="130">
            <text:p>130</text:p>
          </table:table-cell>
          <table:table-cell office:value-type="float" office:value="63">
            <text:p>63</text:p>
          </table:table-cell>
          <table:table-cell table:number-columns-repeated="2" office:value-type="string">
            <text:p>Eu</text:p>
          </table:table-cell>
          <table:table-cell office:value-type="float" office:value="0">
            <text:p>0</text:p>
          </table:table-cell>
          <table:table-cell office:value-type="float" office:value="24.5148">
            <text:p>24.51480</text:p>
          </table:table-cell>
          <table:table-cell office:value-type="float" office:value="2.57225">
            <text:p>2.57225</text:p>
          </table:table-cell>
          <table:table-cell office:value-type="float" office:value="14.8058">
            <text:p>14.80580</text:p>
          </table:table-cell>
          <table:table-cell office:value-type="float" office:value="0.3493">
            <text:p>0.34930</text:p>
          </table:table-cell>
          <table:table-cell office:value-type="float" office:value="13.0799">
            <text:p>13.07990</text:p>
          </table:table-cell>
          <table:table-cell office:value-type="float" office:value="15.128">
            <text:p>15.12800</text:p>
          </table:table-cell>
          <table:table-cell office:value-type="float" office:value="2.72477">
            <text:p>2.72477</text:p>
          </table:table-cell>
          <table:table-cell office:value-type="float" office:value="146.103">
            <text:p>146.10300</text:p>
          </table:table-cell>
          <table:table-cell office:value-type="float" office:value="0">
            <text:p>0.00000</text:p>
          </table:table-cell>
          <table:table-cell office:value-type="float" office:value="1">
            <text:p>1</text:p>
          </table:table-cell>
          <table:table-cell table:style-name="ce2" office:value-type="float" office:value="7.85731">
            <text:p>7.85731</text:p>
          </table:table-cell>
        </table:table-row>
        <table:table-row table:style-name="ro1">
          <table:table-cell table:formula="of:=[.A131]+1" office:value-type="float" office:value="131">
            <text:p>131</text:p>
          </table:table-cell>
          <table:table-cell office:value-type="float" office:value="63">
            <text:p>63</text:p>
          </table:table-cell>
          <table:table-cell office:value-type="string">
            <text:p>Eu+2</text:p>
          </table:table-cell>
          <table:table-cell office:value-type="string">
            <text:p>Eu</text:p>
          </table:table-cell>
          <table:table-cell office:value-type="float" office:value="2">
            <text:p>2</text:p>
          </table:table-cell>
          <table:table-cell office:value-type="float" office:value="25.6516">
            <text:p>25.65160</text:p>
          </table:table-cell>
          <table:table-cell office:value-type="float" office:value="2.36073">
            <text:p>2.36073</text:p>
          </table:table-cell>
          <table:table-cell office:value-type="float" office:value="23.9387">
            <text:p>23.93870</text:p>
          </table:table-cell>
          <table:table-cell office:value-type="float" office:value="0.1326">
            <text:p>0.13260</text:p>
          </table:table-cell>
          <table:table-cell office:value-type="float" office:value="10.5738">
            <text:p>10.57380</text:p>
          </table:table-cell>
          <table:table-cell office:value-type="float" office:value="12.6495">
            <text:p>12.64950</text:p>
          </table:table-cell>
          <table:table-cell office:value-type="float" office:value="4.05853">
            <text:p>4.05853</text:p>
          </table:table-cell>
          <table:table-cell office:value-type="float" office:value="25.0026">
            <text:p>25.00260</text:p>
          </table:table-cell>
          <table:table-cell office:value-type="float" office:value="0">
            <text:p>0.00000</text:p>
          </table:table-cell>
          <table:table-cell office:value-type="float" office:value="1">
            <text:p>1</text:p>
          </table:table-cell>
          <table:table-cell table:style-name="ce2" office:value-type="float" office:value="-3.22358">
            <text:p>-3.22358</text:p>
          </table:table-cell>
        </table:table-row>
        <table:table-row table:style-name="ro1">
          <table:table-cell table:formula="of:=[.A132]+1" office:value-type="float" office:value="132">
            <text:p>132</text:p>
          </table:table-cell>
          <table:table-cell office:value-type="float" office:value="63">
            <text:p>63</text:p>
          </table:table-cell>
          <table:table-cell office:value-type="string">
            <text:p>Eu+3</text:p>
          </table:table-cell>
          <table:table-cell office:value-type="string">
            <text:p>Eu</text:p>
          </table:table-cell>
          <table:table-cell office:value-type="float" office:value="3">
            <text:p>3</text:p>
          </table:table-cell>
          <table:table-cell office:value-type="float" office:value="33.2862">
            <text:p>33.28620</text:p>
          </table:table-cell>
          <table:table-cell office:value-type="float" office:value="0.0835">
            <text:p>0.08350</text:p>
          </table:table-cell>
          <table:table-cell office:value-type="float" office:value="25.5041">
            <text:p>25.50410</text:p>
          </table:table-cell>
          <table:table-cell office:value-type="float" office:value="2.26275">
            <text:p>2.26275</text:p>
          </table:table-cell>
          <table:table-cell office:value-type="float" office:value="11.1494">
            <text:p>11.14940</text:p>
          </table:table-cell>
          <table:table-cell office:value-type="float" office:value="12.3883">
            <text:p>12.38830</text:p>
          </table:table-cell>
          <table:table-cell office:value-type="float" office:value="3.13496">
            <text:p>3.13496</text:p>
          </table:table-cell>
          <table:table-cell office:value-type="float" office:value="22.8351">
            <text:p>22.83510</text:p>
          </table:table-cell>
          <table:table-cell office:value-type="float" office:value="0">
            <text:p>0.00000</text:p>
          </table:table-cell>
          <table:table-cell office:value-type="float" office:value="1">
            <text:p>1</text:p>
          </table:table-cell>
          <table:table-cell table:style-name="ce2" office:value-type="float" office:value="-13.0748">
            <text:p>-13.07480</text:p>
          </table:table-cell>
        </table:table-row>
        <table:table-row table:style-name="ro1">
          <table:table-cell table:formula="of:=[.A133]+1" office:value-type="float" office:value="133">
            <text:p>133</text:p>
          </table:table-cell>
          <table:table-cell office:value-type="float" office:value="64">
            <text:p>64</text:p>
          </table:table-cell>
          <table:table-cell table:number-columns-repeated="2" office:value-type="string">
            <text:p>Gd</text:p>
          </table:table-cell>
          <table:table-cell office:value-type="float" office:value="0">
            <text:p>0</text:p>
          </table:table-cell>
          <table:table-cell office:value-type="float" office:value="24.4004">
            <text:p>24.40040</text:p>
          </table:table-cell>
          <table:table-cell office:value-type="float" office:value="2.47491">
            <text:p>2.47491</text:p>
          </table:table-cell>
          <table:table-cell office:value-type="float" office:value="14.0308">
            <text:p>14.03080</text:p>
          </table:table-cell>
          <table:table-cell office:value-type="float" office:value="0.40238">
            <text:p>0.40238</text:p>
          </table:table-cell>
          <table:table-cell office:value-type="float" office:value="13.1754">
            <text:p>13.17540</text:p>
          </table:table-cell>
          <table:table-cell office:value-type="float" office:value="14.467">
            <text:p>14.46700</text:p>
          </table:table-cell>
          <table:table-cell office:value-type="float" office:value="3.24472">
            <text:p>3.24472</text:p>
          </table:table-cell>
          <table:table-cell office:value-type="float" office:value="119.738">
            <text:p>119.73800</text:p>
          </table:table-cell>
          <table:table-cell office:value-type="float" office:value="0">
            <text:p>0.00000</text:p>
          </table:table-cell>
          <table:table-cell office:value-type="float" office:value="1">
            <text:p>1</text:p>
          </table:table-cell>
          <table:table-cell table:style-name="ce2" office:value-type="float" office:value="9.12488">
            <text:p>9.12488</text:p>
          </table:table-cell>
        </table:table-row>
        <table:table-row table:style-name="ro1">
          <table:table-cell table:formula="of:=[.A134]+1" office:value-type="float" office:value="134">
            <text:p>134</text:p>
          </table:table-cell>
          <table:table-cell office:value-type="float" office:value="64">
            <text:p>64</text:p>
          </table:table-cell>
          <table:table-cell office:value-type="string">
            <text:p>Gd+3</text:p>
          </table:table-cell>
          <table:table-cell office:value-type="string">
            <text:p>Gd</text:p>
          </table:table-cell>
          <table:table-cell office:value-type="float" office:value="3">
            <text:p>3</text:p>
          </table:table-cell>
          <table:table-cell office:value-type="float" office:value="29.029">
            <text:p>29.02900</text:p>
          </table:table-cell>
          <table:table-cell office:value-type="float" office:value="0.09521">
            <text:p>0.09521</text:p>
          </table:table-cell>
          <table:table-cell office:value-type="float" office:value="26.1387">
            <text:p>26.13870</text:p>
          </table:table-cell>
          <table:table-cell office:value-type="float" office:value="2.19696">
            <text:p>2.19696</text:p>
          </table:table-cell>
          <table:table-cell office:value-type="float" office:value="11.051">
            <text:p>11.05100</text:p>
          </table:table-cell>
          <table:table-cell office:value-type="float" office:value="11.7141">
            <text:p>11.71410</text:p>
          </table:table-cell>
          <table:table-cell office:value-type="float" office:value="3.52244">
            <text:p>3.52244</text:p>
          </table:table-cell>
          <table:table-cell office:value-type="float" office:value="21.6929">
            <text:p>21.69290</text:p>
          </table:table-cell>
          <table:table-cell office:value-type="float" office:value="0">
            <text:p>0.00000</text:p>
          </table:table-cell>
          <table:table-cell office:value-type="float" office:value="1">
            <text:p>1</text:p>
          </table:table-cell>
          <table:table-cell table:style-name="ce2" office:value-type="float" office:value="-8.7415">
            <text:p>-8.74150</text:p>
          </table:table-cell>
        </table:table-row>
        <table:table-row table:style-name="ro1">
          <table:table-cell table:formula="of:=[.A135]+1" office:value-type="float" office:value="135">
            <text:p>135</text:p>
          </table:table-cell>
          <table:table-cell office:value-type="float" office:value="65">
            <text:p>65</text:p>
          </table:table-cell>
          <table:table-cell table:number-columns-repeated="2" office:value-type="string">
            <text:p>Tb</text:p>
          </table:table-cell>
          <table:table-cell office:value-type="float" office:value="0">
            <text:p>0</text:p>
          </table:table-cell>
          <table:table-cell office:value-type="float" office:value="24.3736">
            <text:p>24.37360</text:p>
          </table:table-cell>
          <table:table-cell office:value-type="float" office:value="2.46637">
            <text:p>2.46637</text:p>
          </table:table-cell>
          <table:table-cell office:value-type="float" office:value="13.8649">
            <text:p>13.86490</text:p>
          </table:table-cell>
          <table:table-cell office:value-type="float" office:value="0.47517">
            <text:p>0.47517</text:p>
          </table:table-cell>
          <table:table-cell office:value-type="float" office:value="13.251">
            <text:p>13.25100</text:p>
          </table:table-cell>
          <table:table-cell office:value-type="float" office:value="14.0424">
            <text:p>14.04240</text:p>
          </table:table-cell>
          <table:table-cell office:value-type="float" office:value="3.24435">
            <text:p>3.24435</text:p>
          </table:table-cell>
          <table:table-cell office:value-type="float" office:value="117.446">
            <text:p>117.44600</text:p>
          </table:table-cell>
          <table:table-cell office:value-type="float" office:value="0">
            <text:p>0.00000</text:p>
          </table:table-cell>
          <table:table-cell office:value-type="float" office:value="1">
            <text:p>1</text:p>
          </table:table-cell>
          <table:table-cell table:style-name="ce2" office:value-type="float" office:value="10.242">
            <text:p>10.24200</text:p>
          </table:table-cell>
        </table:table-row>
        <table:table-row table:style-name="ro1">
          <table:table-cell table:formula="of:=[.A136]+1" office:value-type="float" office:value="136">
            <text:p>136</text:p>
          </table:table-cell>
          <table:table-cell office:value-type="float" office:value="65">
            <text:p>65</text:p>
          </table:table-cell>
          <table:table-cell office:value-type="string">
            <text:p>Tb+3</text:p>
          </table:table-cell>
          <table:table-cell office:value-type="string">
            <text:p>Tb</text:p>
          </table:table-cell>
          <table:table-cell office:value-type="float" office:value="3">
            <text:p>3</text:p>
          </table:table-cell>
          <table:table-cell office:value-type="float" office:value="26.7821">
            <text:p>26.78210</text:p>
          </table:table-cell>
          <table:table-cell office:value-type="float" office:value="2.13333">
            <text:p>2.13333</text:p>
          </table:table-cell>
          <table:table-cell office:value-type="float" office:value="25.9463">
            <text:p>25.94630</text:p>
          </table:table-cell>
          <table:table-cell office:value-type="float" office:value="0.10597">
            <text:p>0.10597</text:p>
          </table:table-cell>
          <table:table-cell office:value-type="float" office:value="10.9724">
            <text:p>10.97240</text:p>
          </table:table-cell>
          <table:table-cell office:value-type="float" office:value="11.0974">
            <text:p>11.09740</text:p>
          </table:table-cell>
          <table:table-cell office:value-type="float" office:value="3.88172">
            <text:p>3.88172</text:p>
          </table:table-cell>
          <table:table-cell office:value-type="float" office:value="20.7042">
            <text:p>20.70420</text:p>
          </table:table-cell>
          <table:table-cell office:value-type="float" office:value="0">
            <text:p>0.00000</text:p>
          </table:table-cell>
          <table:table-cell office:value-type="float" office:value="1">
            <text:p>1</text:p>
          </table:table-cell>
          <table:table-cell table:style-name="ce2" office:value-type="float" office:value="-5.58307">
            <text:p>-5.58307</text:p>
          </table:table-cell>
        </table:table-row>
        <table:table-row table:style-name="ro1">
          <table:table-cell table:formula="of:=[.A137]+1" office:value-type="float" office:value="137">
            <text:p>137</text:p>
          </table:table-cell>
          <table:table-cell office:value-type="float" office:value="66">
            <text:p>66</text:p>
          </table:table-cell>
          <table:table-cell table:number-columns-repeated="2" office:value-type="string">
            <text:p>Dy</text:p>
          </table:table-cell>
          <table:table-cell office:value-type="float" office:value="0">
            <text:p>0</text:p>
          </table:table-cell>
          <table:table-cell office:value-type="float" office:value="24.6193">
            <text:p>24.61930</text:p>
          </table:table-cell>
          <table:table-cell office:value-type="float" office:value="2.52208">
            <text:p>2.52208</text:p>
          </table:table-cell>
          <table:table-cell office:value-type="float" office:value="14.2735">
            <text:p>14.27350</text:p>
          </table:table-cell>
          <table:table-cell office:value-type="float" office:value="0.54556">
            <text:p>0.54556</text:p>
          </table:table-cell>
          <table:table-cell office:value-type="float" office:value="13.3567">
            <text:p>13.35670</text:p>
          </table:table-cell>
          <table:table-cell office:value-type="float" office:value="13.8487">
            <text:p>13.84870</text:p>
          </table:table-cell>
          <table:table-cell office:value-type="float" office:value="2.70316">
            <text:p>2.70316</text:p>
          </table:table-cell>
          <table:table-cell office:value-type="float" office:value="138.38499">
            <text:p>138.38499</text:p>
          </table:table-cell>
          <table:table-cell office:value-type="float" office:value="0">
            <text:p>0.00000</text:p>
          </table:table-cell>
          <table:table-cell office:value-type="float" office:value="1">
            <text:p>1</text:p>
          </table:table-cell>
          <table:table-cell table:style-name="ce2" office:value-type="float" office:value="11.029">
            <text:p>11.02900</text:p>
          </table:table-cell>
        </table:table-row>
        <table:table-row table:style-name="ro1">
          <table:table-cell table:formula="of:=[.A138]+1" office:value-type="float" office:value="138">
            <text:p>138</text:p>
          </table:table-cell>
          <table:table-cell office:value-type="float" office:value="66">
            <text:p>66</text:p>
          </table:table-cell>
          <table:table-cell office:value-type="string">
            <text:p>Dy+3</text:p>
          </table:table-cell>
          <table:table-cell office:value-type="string">
            <text:p>Dy</text:p>
          </table:table-cell>
          <table:table-cell office:value-type="float" office:value="3">
            <text:p>3</text:p>
          </table:table-cell>
          <table:table-cell office:value-type="float" office:value="27.3805">
            <text:p>27.38050</text:p>
          </table:table-cell>
          <table:table-cell office:value-type="float" office:value="2.07832">
            <text:p>2.07832</text:p>
          </table:table-cell>
          <table:table-cell office:value-type="float" office:value="22.2062">
            <text:p>22.20620</text:p>
          </table:table-cell>
          <table:table-cell office:value-type="float" office:value="0.12643">
            <text:p>0.12643</text:p>
          </table:table-cell>
          <table:table-cell office:value-type="float" office:value="10.9975">
            <text:p>10.99750</text:p>
          </table:table-cell>
          <table:table-cell office:value-type="float" office:value="10.596">
            <text:p>10.59600</text:p>
          </table:table-cell>
          <table:table-cell office:value-type="float" office:value="4.1003">
            <text:p>4.10030</text:p>
          </table:table-cell>
          <table:table-cell office:value-type="float" office:value="19.9671">
            <text:p>19.96710</text:p>
          </table:table-cell>
          <table:table-cell office:value-type="float" office:value="0">
            <text:p>0.00000</text:p>
          </table:table-cell>
          <table:table-cell office:value-type="float" office:value="1">
            <text:p>1</text:p>
          </table:table-cell>
          <table:table-cell table:style-name="ce2" office:value-type="float" office:value="-1.68516">
            <text:p>-1.68516</text:p>
          </table:table-cell>
        </table:table-row>
        <table:table-row table:style-name="ro1">
          <table:table-cell table:formula="of:=[.A139]+1" office:value-type="float" office:value="139">
            <text:p>139</text:p>
          </table:table-cell>
          <table:table-cell office:value-type="float" office:value="67">
            <text:p>67</text:p>
          </table:table-cell>
          <table:table-cell table:number-columns-repeated="2" office:value-type="string">
            <text:p>Ho</text:p>
          </table:table-cell>
          <table:table-cell office:value-type="float" office:value="0">
            <text:p>0</text:p>
          </table:table-cell>
          <table:table-cell office:value-type="float" office:value="24.3162">
            <text:p>24.31620</text:p>
          </table:table-cell>
          <table:table-cell office:value-type="float" office:value="2.52724">
            <text:p>2.52724</text:p>
          </table:table-cell>
          <table:table-cell office:value-type="float" office:value="14.9012">
            <text:p>14.90120</text:p>
          </table:table-cell>
          <table:table-cell office:value-type="float" office:value="0.61572">
            <text:p>0.61572</text:p>
          </table:table-cell>
          <table:table-cell office:value-type="float" office:value="13.3895">
            <text:p>13.38950</text:p>
          </table:table-cell>
          <table:table-cell office:value-type="float" office:value="13.5041">
            <text:p>13.50410</text:p>
          </table:table-cell>
          <table:table-cell office:value-type="float" office:value="2.69309">
            <text:p>2.69309</text:p>
          </table:table-cell>
          <table:table-cell office:value-type="float" office:value="136.246">
            <text:p>136.24600</text:p>
          </table:table-cell>
          <table:table-cell office:value-type="float" office:value="0">
            <text:p>0.00000</text:p>
          </table:table-cell>
          <table:table-cell office:value-type="float" office:value="1">
            <text:p>1</text:p>
          </table:table-cell>
          <table:table-cell table:style-name="ce2" office:value-type="float" office:value="11.6817">
            <text:p>11.68170</text:p>
          </table:table-cell>
        </table:table-row>
        <table:table-row table:style-name="ro1">
          <table:table-cell table:formula="of:=[.A140]+1" office:value-type="float" office:value="140">
            <text:p>140</text:p>
          </table:table-cell>
          <table:table-cell office:value-type="float" office:value="67">
            <text:p>67</text:p>
          </table:table-cell>
          <table:table-cell office:value-type="string">
            <text:p>Ho+3</text:p>
          </table:table-cell>
          <table:table-cell office:value-type="string">
            <text:p>Ho</text:p>
          </table:table-cell>
          <table:table-cell office:value-type="float" office:value="3">
            <text:p>3</text:p>
          </table:table-cell>
          <table:table-cell office:value-type="float" office:value="27.9956">
            <text:p>27.99560</text:p>
          </table:table-cell>
          <table:table-cell office:value-type="float" office:value="2.02324">
            <text:p>2.02324</text:p>
          </table:table-cell>
          <table:table-cell office:value-type="float" office:value="19.956">
            <text:p>19.95600</text:p>
          </table:table-cell>
          <table:table-cell office:value-type="float" office:value="0.14275">
            <text:p>0.14275</text:p>
          </table:table-cell>
          <table:table-cell office:value-type="float" office:value="11.0106">
            <text:p>11.01060</text:p>
          </table:table-cell>
          <table:table-cell office:value-type="float" office:value="10.1165">
            <text:p>10.11650</text:p>
          </table:table-cell>
          <table:table-cell office:value-type="float" office:value="4.33205">
            <text:p>4.33205</text:p>
          </table:table-cell>
          <table:table-cell office:value-type="float" office:value="19.2589">
            <text:p>19.25890</text:p>
          </table:table-cell>
          <table:table-cell office:value-type="float" office:value="0">
            <text:p>0.00000</text:p>
          </table:table-cell>
          <table:table-cell office:value-type="float" office:value="1">
            <text:p>1</text:p>
          </table:table-cell>
          <table:table-cell table:style-name="ce2" office:value-type="float" office:value="0.70499">
            <text:p>0.70499</text:p>
          </table:table-cell>
        </table:table-row>
        <table:table-row table:style-name="ro1">
          <table:table-cell table:formula="of:=[.A141]+1" office:value-type="float" office:value="141">
            <text:p>141</text:p>
          </table:table-cell>
          <table:table-cell office:value-type="float" office:value="68">
            <text:p>68</text:p>
          </table:table-cell>
          <table:table-cell table:number-columns-repeated="2" office:value-type="string">
            <text:p>Er</text:p>
          </table:table-cell>
          <table:table-cell office:value-type="float" office:value="0">
            <text:p>0</text:p>
          </table:table-cell>
          <table:table-cell office:value-type="float" office:value="23.8201">
            <text:p>23.82010</text:p>
          </table:table-cell>
          <table:table-cell office:value-type="float" office:value="2.54419">
            <text:p>2.54419</text:p>
          </table:table-cell>
          <table:table-cell office:value-type="float" office:value="15.8796">
            <text:p>15.87960</text:p>
          </table:table-cell>
          <table:table-cell office:value-type="float" office:value="0.68445">
            <text:p>0.68445</text:p>
          </table:table-cell>
          <table:table-cell office:value-type="float" office:value="13.3938">
            <text:p>13.39380</text:p>
          </table:table-cell>
          <table:table-cell office:value-type="float" office:value="13.1932">
            <text:p>13.19320</text:p>
          </table:table-cell>
          <table:table-cell office:value-type="float" office:value="2.6819">
            <text:p>2.68190</text:p>
          </table:table-cell>
          <table:table-cell office:value-type="float" office:value="134.282">
            <text:p>134.28200</text:p>
          </table:table-cell>
          <table:table-cell office:value-type="float" office:value="0">
            <text:p>0.00000</text:p>
          </table:table-cell>
          <table:table-cell office:value-type="float" office:value="1">
            <text:p>1</text:p>
          </table:table-cell>
          <table:table-cell table:style-name="ce2" office:value-type="float" office:value="12.2062">
            <text:p>12.20620</text:p>
          </table:table-cell>
        </table:table-row>
        <table:table-row table:style-name="ro1">
          <table:table-cell table:formula="of:=[.A142]+1" office:value-type="float" office:value="142">
            <text:p>142</text:p>
          </table:table-cell>
          <table:table-cell office:value-type="float" office:value="68">
            <text:p>68</text:p>
          </table:table-cell>
          <table:table-cell office:value-type="string">
            <text:p>Er+3</text:p>
          </table:table-cell>
          <table:table-cell office:value-type="string">
            <text:p>Er</text:p>
          </table:table-cell>
          <table:table-cell office:value-type="float" office:value="3">
            <text:p>3</text:p>
          </table:table-cell>
          <table:table-cell office:value-type="float" office:value="28.5315">
            <text:p>28.53150</text:p>
          </table:table-cell>
          <table:table-cell office:value-type="float" office:value="1.97796">
            <text:p>1.97796</text:p>
          </table:table-cell>
          <table:table-cell office:value-type="float" office:value="17.4316">
            <text:p>17.43160</text:p>
          </table:table-cell>
          <table:table-cell office:value-type="float" office:value="0.17182">
            <text:p>0.17182</text:p>
          </table:table-cell>
          <table:table-cell office:value-type="float" office:value="11.1113">
            <text:p>11.11130</text:p>
          </table:table-cell>
          <table:table-cell office:value-type="float" office:value="9.73821">
            <text:p>9.73821</text:p>
          </table:table-cell>
          <table:table-cell office:value-type="float" office:value="4.43156">
            <text:p>4.43156</text:p>
          </table:table-cell>
          <table:table-cell office:value-type="float" office:value="18.7294">
            <text:p>18.72940</text:p>
          </table:table-cell>
          <table:table-cell office:value-type="float" office:value="0">
            <text:p>0.00000</text:p>
          </table:table-cell>
          <table:table-cell office:value-type="float" office:value="1">
            <text:p>1</text:p>
          </table:table-cell>
          <table:table-cell table:style-name="ce2" office:value-type="float" office:value="3.49325">
            <text:p>3.49325</text:p>
          </table:table-cell>
        </table:table-row>
        <table:table-row table:style-name="ro1">
          <table:table-cell table:formula="of:=[.A143]+1" office:value-type="float" office:value="143">
            <text:p>143</text:p>
          </table:table-cell>
          <table:table-cell office:value-type="float" office:value="69">
            <text:p>69</text:p>
          </table:table-cell>
          <table:table-cell table:number-columns-repeated="2" office:value-type="string">
            <text:p>Tm</text:p>
          </table:table-cell>
          <table:table-cell office:value-type="float" office:value="0">
            <text:p>0</text:p>
          </table:table-cell>
          <table:table-cell office:value-type="float" office:value="23.1386">
            <text:p>23.13860</text:p>
          </table:table-cell>
          <table:table-cell office:value-type="float" office:value="2.5732">
            <text:p>2.57320</text:p>
          </table:table-cell>
          <table:table-cell office:value-type="float" office:value="17.1707">
            <text:p>17.17070</text:p>
          </table:table-cell>
          <table:table-cell office:value-type="float" office:value="0.74948">
            <text:p>0.74948</text:p>
          </table:table-cell>
          <table:table-cell office:value-type="float" office:value="13.3703">
            <text:p>13.37030</text:p>
          </table:table-cell>
          <table:table-cell office:value-type="float" office:value="12.9126">
            <text:p>12.91260</text:p>
          </table:table-cell>
          <table:table-cell office:value-type="float" office:value="2.66981">
            <text:p>2.66981</text:p>
          </table:table-cell>
          <table:table-cell office:value-type="float" office:value="132.468">
            <text:p>132.46800</text:p>
          </table:table-cell>
          <table:table-cell office:value-type="float" office:value="0">
            <text:p>0.00000</text:p>
          </table:table-cell>
          <table:table-cell office:value-type="float" office:value="1">
            <text:p>1</text:p>
          </table:table-cell>
          <table:table-cell table:style-name="ce2" office:value-type="float" office:value="12.6322">
            <text:p>12.63220</text:p>
          </table:table-cell>
        </table:table-row>
        <table:table-row table:style-name="ro1">
          <table:table-cell table:formula="of:=[.A144]+1" office:value-type="float" office:value="144">
            <text:p>144</text:p>
          </table:table-cell>
          <table:table-cell office:value-type="float" office:value="69">
            <text:p>69</text:p>
          </table:table-cell>
          <table:table-cell office:value-type="string">
            <text:p>Tm+3</text:p>
          </table:table-cell>
          <table:table-cell office:value-type="string">
            <text:p>Tm</text:p>
          </table:table-cell>
          <table:table-cell office:value-type="float" office:value="3">
            <text:p>3</text:p>
          </table:table-cell>
          <table:table-cell office:value-type="float" office:value="29.0215">
            <text:p>29.02150</text:p>
          </table:table-cell>
          <table:table-cell office:value-type="float" office:value="1.93707">
            <text:p>1.93707</text:p>
          </table:table-cell>
          <table:table-cell office:value-type="float" office:value="15.6168">
            <text:p>15.61680</text:p>
          </table:table-cell>
          <table:table-cell office:value-type="float" office:value="0.20467">
            <text:p>0.20467</text:p>
          </table:table-cell>
          <table:table-cell office:value-type="float" office:value="11.2288">
            <text:p>11.22880</text:p>
          </table:table-cell>
          <table:table-cell office:value-type="float" office:value="9.40342">
            <text:p>9.40342</text:p>
          </table:table-cell>
          <table:table-cell office:value-type="float" office:value="4.49403">
            <text:p>4.49403</text:p>
          </table:table-cell>
          <table:table-cell office:value-type="float" office:value="18.2607">
            <text:p>18.26070</text:p>
          </table:table-cell>
          <table:table-cell office:value-type="float" office:value="0">
            <text:p>0.00000</text:p>
          </table:table-cell>
          <table:table-cell office:value-type="float" office:value="1">
            <text:p>1</text:p>
          </table:table-cell>
          <table:table-cell table:style-name="ce2" office:value-type="float" office:value="5.63812">
            <text:p>5.63812</text:p>
          </table:table-cell>
        </table:table-row>
        <table:table-row table:style-name="ro1">
          <table:table-cell table:formula="of:=[.A145]+1" office:value-type="float" office:value="145">
            <text:p>145</text:p>
          </table:table-cell>
          <table:table-cell office:value-type="float" office:value="70">
            <text:p>70</text:p>
          </table:table-cell>
          <table:table-cell table:number-columns-repeated="2" office:value-type="string">
            <text:p>Yb</text:p>
          </table:table-cell>
          <table:table-cell office:value-type="float" office:value="0">
            <text:p>0</text:p>
          </table:table-cell>
          <table:table-cell office:value-type="float" office:value="22.3028">
            <text:p>22.30280</text:p>
          </table:table-cell>
          <table:table-cell office:value-type="float" office:value="2.61393">
            <text:p>2.61393</text:p>
          </table:table-cell>
          <table:table-cell office:value-type="float" office:value="18.7202">
            <text:p>18.72020</text:p>
          </table:table-cell>
          <table:table-cell office:value-type="float" office:value="0.80868">
            <text:p>0.80868</text:p>
          </table:table-cell>
          <table:table-cell office:value-type="float" office:value="13.32">
            <text:p>13.32000</text:p>
          </table:table-cell>
          <table:table-cell office:value-type="float" office:value="12.659">
            <text:p>12.65900</text:p>
          </table:table-cell>
          <table:table-cell office:value-type="float" office:value="2.65701">
            <text:p>2.65701</text:p>
          </table:table-cell>
          <table:table-cell office:value-type="float" office:value="130.783">
            <text:p>130.78300</text:p>
          </table:table-cell>
          <table:table-cell office:value-type="float" office:value="0">
            <text:p>0.00000</text:p>
          </table:table-cell>
          <table:table-cell office:value-type="float" office:value="1">
            <text:p>1</text:p>
          </table:table-cell>
          <table:table-cell table:style-name="ce2" office:value-type="float" office:value="12.9818">
            <text:p>12.98180</text:p>
          </table:table-cell>
        </table:table-row>
        <table:table-row table:style-name="ro1">
          <table:table-cell table:formula="of:=[.A146]+1" office:value-type="float" office:value="146">
            <text:p>146</text:p>
          </table:table-cell>
          <table:table-cell office:value-type="float" office:value="70">
            <text:p>70</text:p>
          </table:table-cell>
          <table:table-cell office:value-type="string">
            <text:p>Yb+2</text:p>
          </table:table-cell>
          <table:table-cell office:value-type="string">
            <text:p>Yb</text:p>
          </table:table-cell>
          <table:table-cell office:value-type="float" office:value="2">
            <text:p>2</text:p>
          </table:table-cell>
          <table:table-cell office:value-type="float" office:value="29.1313">
            <text:p>29.13130</text:p>
          </table:table-cell>
          <table:table-cell office:value-type="float" office:value="1.99979">
            <text:p>1.99979</text:p>
          </table:table-cell>
          <table:table-cell office:value-type="float" office:value="13.5855">
            <text:p>13.58550</text:p>
          </table:table-cell>
          <table:table-cell office:value-type="float" office:value="0.32335">
            <text:p>0.32335</text:p>
          </table:table-cell>
          <table:table-cell office:value-type="float" office:value="11.4132">
            <text:p>11.41320</text:p>
          </table:table-cell>
          <table:table-cell office:value-type="float" office:value="9.59277">
            <text:p>9.59277</text:p>
          </table:table-cell>
          <table:table-cell office:value-type="float" office:value="4.69659">
            <text:p>4.69659</text:p>
          </table:table-cell>
          <table:table-cell office:value-type="float" office:value="20.3507">
            <text:p>20.35070</text:p>
          </table:table-cell>
          <table:table-cell office:value-type="float" office:value="0">
            <text:p>0.00000</text:p>
          </table:table-cell>
          <table:table-cell office:value-type="float" office:value="1">
            <text:p>1</text:p>
          </table:table-cell>
          <table:table-cell table:style-name="ce2" office:value-type="float" office:value="9.17182">
            <text:p>9.17182</text:p>
          </table:table-cell>
        </table:table-row>
        <table:table-row table:style-name="ro1">
          <table:table-cell table:formula="of:=[.A147]+1" office:value-type="float" office:value="147">
            <text:p>147</text:p>
          </table:table-cell>
          <table:table-cell office:value-type="float" office:value="70">
            <text:p>70</text:p>
          </table:table-cell>
          <table:table-cell office:value-type="string">
            <text:p>Yb+3</text:p>
          </table:table-cell>
          <table:table-cell office:value-type="string">
            <text:p>Yb</text:p>
          </table:table-cell>
          <table:table-cell office:value-type="float" office:value="3">
            <text:p>3</text:p>
          </table:table-cell>
          <table:table-cell office:value-type="float" office:value="29.4761">
            <text:p>29.47610</text:p>
          </table:table-cell>
          <table:table-cell office:value-type="float" office:value="1.89879">
            <text:p>1.89879</text:p>
          </table:table-cell>
          <table:table-cell office:value-type="float" office:value="14.4357">
            <text:p>14.43570</text:p>
          </table:table-cell>
          <table:table-cell office:value-type="float" office:value="0.23793">
            <text:p>0.23793</text:p>
          </table:table-cell>
          <table:table-cell office:value-type="float" office:value="11.3446">
            <text:p>11.34460</text:p>
          </table:table-cell>
          <table:table-cell office:value-type="float" office:value="9.09408">
            <text:p>9.09408</text:p>
          </table:table-cell>
          <table:table-cell office:value-type="float" office:value="4.54681">
            <text:p>4.54681</text:p>
          </table:table-cell>
          <table:table-cell office:value-type="float" office:value="17.8206">
            <text:p>17.82060</text:p>
          </table:table-cell>
          <table:table-cell office:value-type="float" office:value="0">
            <text:p>0.00000</text:p>
          </table:table-cell>
          <table:table-cell office:value-type="float" office:value="1">
            <text:p>1</text:p>
          </table:table-cell>
          <table:table-cell table:style-name="ce2" office:value-type="float" office:value="7.196">
            <text:p>7.19600</text:p>
          </table:table-cell>
        </table:table-row>
        <table:table-row table:style-name="ro1">
          <table:table-cell table:formula="of:=[.A148]+1" office:value-type="float" office:value="148">
            <text:p>148</text:p>
          </table:table-cell>
          <table:table-cell office:value-type="float" office:value="71">
            <text:p>71</text:p>
          </table:table-cell>
          <table:table-cell table:number-columns-repeated="2" office:value-type="string">
            <text:p>Lu</text:p>
          </table:table-cell>
          <table:table-cell office:value-type="float" office:value="0">
            <text:p>0</text:p>
          </table:table-cell>
          <table:table-cell office:value-type="float" office:value="21.1866">
            <text:p>21.18660</text:p>
          </table:table-cell>
          <table:table-cell office:value-type="float" office:value="0.88654">
            <text:p>0.88654</text:p>
          </table:table-cell>
          <table:table-cell office:value-type="float" office:value="20.176">
            <text:p>20.17600</text:p>
          </table:table-cell>
          <table:table-cell office:value-type="float" office:value="2.6861">
            <text:p>2.68610</text:p>
          </table:table-cell>
          <table:table-cell office:value-type="float" office:value="13.0532">
            <text:p>13.05320</text:p>
          </table:table-cell>
          <table:table-cell office:value-type="float" office:value="12.2746">
            <text:p>12.27460</text:p>
          </table:table-cell>
          <table:table-cell office:value-type="float" office:value="3.2119">
            <text:p>3.21190</text:p>
          </table:table-cell>
          <table:table-cell office:value-type="float" office:value="107.128">
            <text:p>107.12800</text:p>
          </table:table-cell>
          <table:table-cell office:value-type="float" office:value="0">
            <text:p>0.00000</text:p>
          </table:table-cell>
          <table:table-cell office:value-type="float" office:value="1">
            <text:p>1</text:p>
          </table:table-cell>
          <table:table-cell table:style-name="ce2" office:value-type="float" office:value="13.3489">
            <text:p>13.34890</text:p>
          </table:table-cell>
        </table:table-row>
        <table:table-row table:style-name="ro1">
          <table:table-cell table:formula="of:=[.A149]+1" office:value-type="float" office:value="149">
            <text:p>149</text:p>
          </table:table-cell>
          <table:table-cell office:value-type="float" office:value="71">
            <text:p>71</text:p>
          </table:table-cell>
          <table:table-cell office:value-type="string">
            <text:p>Lu+3</text:p>
          </table:table-cell>
          <table:table-cell office:value-type="string">
            <text:p>Lu</text:p>
          </table:table-cell>
          <table:table-cell office:value-type="float" office:value="3">
            <text:p>3</text:p>
          </table:table-cell>
          <table:table-cell office:value-type="float" office:value="29.848">
            <text:p>29.84800</text:p>
          </table:table-cell>
          <table:table-cell office:value-type="float" office:value="1.86596">
            <text:p>1.86596</text:p>
          </table:table-cell>
          <table:table-cell office:value-type="float" office:value="13.6268">
            <text:p>13.62680</text:p>
          </table:table-cell>
          <table:table-cell office:value-type="float" office:value="0.27623">
            <text:p>0.27623</text:p>
          </table:table-cell>
          <table:table-cell office:value-type="float" office:value="11.475">
            <text:p>11.47500</text:p>
          </table:table-cell>
          <table:table-cell office:value-type="float" office:value="8.82479">
            <text:p>8.82479</text:p>
          </table:table-cell>
          <table:table-cell office:value-type="float" office:value="4.56009">
            <text:p>4.56009</text:p>
          </table:table-cell>
          <table:table-cell office:value-type="float" office:value="17.4364">
            <text:p>17.43640</text:p>
          </table:table-cell>
          <table:table-cell office:value-type="float" office:value="0">
            <text:p>0.00000</text:p>
          </table:table-cell>
          <table:table-cell office:value-type="float" office:value="1">
            <text:p>1</text:p>
          </table:table-cell>
          <table:table-cell table:style-name="ce2" office:value-type="float" office:value="8.48923">
            <text:p>8.48923</text:p>
          </table:table-cell>
        </table:table-row>
        <table:table-row table:style-name="ro1">
          <table:table-cell table:formula="of:=[.A150]+1" office:value-type="float" office:value="150">
            <text:p>150</text:p>
          </table:table-cell>
          <table:table-cell office:value-type="float" office:value="72">
            <text:p>72</text:p>
          </table:table-cell>
          <table:table-cell table:number-columns-repeated="2" office:value-type="string">
            <text:p>Hf</text:p>
          </table:table-cell>
          <table:table-cell office:value-type="float" office:value="0">
            <text:p>0</text:p>
          </table:table-cell>
          <table:table-cell office:value-type="float" office:value="24.6725">
            <text:p>24.67250</text:p>
          </table:table-cell>
          <table:table-cell office:value-type="float" office:value="0.974">
            <text:p>0.97400</text:p>
          </table:table-cell>
          <table:table-cell office:value-type="float" office:value="17.2295">
            <text:p>17.22950</text:p>
          </table:table-cell>
          <table:table-cell office:value-type="float" office:value="2.89038">
            <text:p>2.89038</text:p>
          </table:table-cell>
          <table:table-cell office:value-type="float" office:value="12.8069">
            <text:p>12.80690</text:p>
          </table:table-cell>
          <table:table-cell office:value-type="float" office:value="12.2897">
            <text:p>12.28970</text:p>
          </table:table-cell>
          <table:table-cell office:value-type="float" office:value="3.5597">
            <text:p>3.55970</text:p>
          </table:table-cell>
          <table:table-cell office:value-type="float" office:value="93.4381">
            <text:p>93.43810</text:p>
          </table:table-cell>
          <table:table-cell office:value-type="float" office:value="0">
            <text:p>0.00000</text:p>
          </table:table-cell>
          <table:table-cell office:value-type="float" office:value="1">
            <text:p>1</text:p>
          </table:table-cell>
          <table:table-cell table:style-name="ce2" office:value-type="float" office:value="13.7049">
            <text:p>13.70490</text:p>
          </table:table-cell>
        </table:table-row>
        <table:table-row table:style-name="ro1">
          <table:table-cell table:formula="of:=[.A151]+1" office:value-type="float" office:value="151">
            <text:p>151</text:p>
          </table:table-cell>
          <table:table-cell office:value-type="float" office:value="73">
            <text:p>73</text:p>
          </table:table-cell>
          <table:table-cell table:number-columns-repeated="2" office:value-type="string">
            <text:p>Ta</text:p>
          </table:table-cell>
          <table:table-cell office:value-type="float" office:value="0">
            <text:p>0</text:p>
          </table:table-cell>
          <table:table-cell office:value-type="float" office:value="28.1757">
            <text:p>28.17570</text:p>
          </table:table-cell>
          <table:table-cell office:value-type="float" office:value="1.04034">
            <text:p>1.04034</text:p>
          </table:table-cell>
          <table:table-cell office:value-type="float" office:value="14.4288">
            <text:p>14.42880</text:p>
          </table:table-cell>
          <table:table-cell office:value-type="float" office:value="3.20784">
            <text:p>3.20784</text:p>
          </table:table-cell>
          <table:table-cell office:value-type="float" office:value="12.6412">
            <text:p>12.64120</text:p>
          </table:table-cell>
          <table:table-cell office:value-type="float" office:value="12.5054">
            <text:p>12.50540</text:p>
          </table:table-cell>
          <table:table-cell office:value-type="float" office:value="3.74436">
            <text:p>3.74436</text:p>
          </table:table-cell>
          <table:table-cell office:value-type="float" office:value="85.0183">
            <text:p>85.01830</text:p>
          </table:table-cell>
          <table:table-cell office:value-type="float" office:value="0">
            <text:p>0.00000</text:p>
          </table:table-cell>
          <table:table-cell office:value-type="float" office:value="1">
            <text:p>1</text:p>
          </table:table-cell>
          <table:table-cell table:style-name="ce2" office:value-type="float" office:value="13.9824">
            <text:p>13.98240</text:p>
          </table:table-cell>
        </table:table-row>
        <table:table-row table:style-name="ro1">
          <table:table-cell table:formula="of:=[.A152]+1" office:value-type="float" office:value="152">
            <text:p>152</text:p>
          </table:table-cell>
          <table:table-cell office:value-type="float" office:value="74">
            <text:p>74</text:p>
          </table:table-cell>
          <table:table-cell table:number-columns-repeated="2" office:value-type="string">
            <text:p>W</text:p>
          </table:table-cell>
          <table:table-cell office:value-type="float" office:value="0">
            <text:p>0</text:p>
          </table:table-cell>
          <table:table-cell office:value-type="float" office:value="31.0935">
            <text:p>31.09350</text:p>
          </table:table-cell>
          <table:table-cell office:value-type="float" office:value="1.07885">
            <text:p>1.07885</text:p>
          </table:table-cell>
          <table:table-cell office:value-type="float" office:value="12.5273">
            <text:p>12.52730</text:p>
          </table:table-cell>
          <table:table-cell office:value-type="float" office:value="12.8331">
            <text:p>12.83310</text:p>
          </table:table-cell>
          <table:table-cell office:value-type="float" office:value="12.3769">
            <text:p>12.37690</text:p>
          </table:table-cell>
          <table:table-cell office:value-type="float" office:value="3.63298">
            <text:p>3.63298</text:p>
          </table:table-cell>
          <table:table-cell office:value-type="float" office:value="3.79138">
            <text:p>3.79138</text:p>
          </table:table-cell>
          <table:table-cell office:value-type="float" office:value="79.7647">
            <text:p>79.76470</text:p>
          </table:table-cell>
          <table:table-cell office:value-type="float" office:value="0">
            <text:p>0.00000</text:p>
          </table:table-cell>
          <table:table-cell office:value-type="float" office:value="1">
            <text:p>1</text:p>
          </table:table-cell>
          <table:table-cell table:style-name="ce2" office:value-type="float" office:value="14.1842">
            <text:p>14.18420</text:p>
          </table:table-cell>
        </table:table-row>
        <table:table-row table:style-name="ro1">
          <table:table-cell table:formula="of:=[.A153]+1" office:value-type="float" office:value="153">
            <text:p>153</text:p>
          </table:table-cell>
          <table:table-cell office:value-type="float" office:value="75">
            <text:p>75</text:p>
          </table:table-cell>
          <table:table-cell table:number-columns-repeated="2" office:value-type="string">
            <text:p>Re</text:p>
          </table:table-cell>
          <table:table-cell office:value-type="float" office:value="0">
            <text:p>0</text:p>
          </table:table-cell>
          <table:table-cell office:value-type="float" office:value="33.2961">
            <text:p>33.29610</text:p>
          </table:table-cell>
          <table:table-cell office:value-type="float" office:value="1.09315">
            <text:p>1.09315</text:p>
          </table:table-cell>
          <table:table-cell office:value-type="float" office:value="12.3497">
            <text:p>12.34970</text:p>
          </table:table-cell>
          <table:table-cell office:value-type="float" office:value="13.2559">
            <text:p>13.25590</text:p>
          </table:table-cell>
          <table:table-cell office:value-type="float" office:value="11.2819">
            <text:p>11.28190</text:p>
          </table:table-cell>
          <table:table-cell office:value-type="float" office:value="4.16736">
            <text:p>4.16736</text:p>
          </table:table-cell>
          <table:table-cell office:value-type="float" office:value="3.72367">
            <text:p>3.72367</text:p>
          </table:table-cell>
          <table:table-cell office:value-type="float" office:value="76.6562">
            <text:p>76.65620</text:p>
          </table:table-cell>
          <table:table-cell office:value-type="float" office:value="0">
            <text:p>0.00000</text:p>
          </table:table-cell>
          <table:table-cell office:value-type="float" office:value="1">
            <text:p>1</text:p>
          </table:table-cell>
          <table:table-cell table:style-name="ce2" office:value-type="float" office:value="14.3239">
            <text:p>14.32390</text:p>
          </table:table-cell>
        </table:table-row>
        <table:table-row table:style-name="ro1">
          <table:table-cell table:formula="of:=[.A154]+1" office:value-type="float" office:value="154">
            <text:p>154</text:p>
          </table:table-cell>
          <table:table-cell office:value-type="float" office:value="76">
            <text:p>76</text:p>
          </table:table-cell>
          <table:table-cell table:number-columns-repeated="2" office:value-type="string">
            <text:p>Os</text:p>
          </table:table-cell>
          <table:table-cell office:value-type="float" office:value="0">
            <text:p>0</text:p>
          </table:table-cell>
          <table:table-cell office:value-type="float" office:value="34.8667">
            <text:p>34.86670</text:p>
          </table:table-cell>
          <table:table-cell office:value-type="float" office:value="1.0884">
            <text:p>1.08840</text:p>
          </table:table-cell>
          <table:table-cell office:value-type="float" office:value="11.9524">
            <text:p>11.95240</text:p>
          </table:table-cell>
          <table:table-cell office:value-type="float" office:value="13.8042">
            <text:p>13.80420</text:p>
          </table:table-cell>
          <table:table-cell office:value-type="float" office:value="11.1851">
            <text:p>11.18510</text:p>
          </table:table-cell>
          <table:table-cell office:value-type="float" office:value="4.79179">
            <text:p>4.79179</text:p>
          </table:table-cell>
          <table:table-cell office:value-type="float" office:value="3.56436">
            <text:p>3.56436</text:p>
          </table:table-cell>
          <table:table-cell office:value-type="float" office:value="75.1399">
            <text:p>75.13990</text:p>
          </table:table-cell>
          <table:table-cell office:value-type="float" office:value="0">
            <text:p>0.00000</text:p>
          </table:table-cell>
          <table:table-cell office:value-type="float" office:value="1">
            <text:p>1</text:p>
          </table:table-cell>
          <table:table-cell table:style-name="ce2" office:value-type="float" office:value="14.4097">
            <text:p>14.40970</text:p>
          </table:table-cell>
        </table:table-row>
        <table:table-row table:style-name="ro1">
          <table:table-cell table:formula="of:=[.A155]+1" office:value-type="float" office:value="155">
            <text:p>155</text:p>
          </table:table-cell>
          <table:table-cell office:value-type="float" office:value="77">
            <text:p>77</text:p>
          </table:table-cell>
          <table:table-cell table:number-columns-repeated="2" office:value-type="string">
            <text:p>Ir</text:p>
          </table:table-cell>
          <table:table-cell office:value-type="float" office:value="0">
            <text:p>0</text:p>
          </table:table-cell>
          <table:table-cell office:value-type="float" office:value="35.9454">
            <text:p>35.94540</text:p>
          </table:table-cell>
          <table:table-cell office:value-type="float" office:value="1.06924">
            <text:p>1.06924</text:p>
          </table:table-cell>
          <table:table-cell office:value-type="float" office:value="11.998">
            <text:p>11.99800</text:p>
          </table:table-cell>
          <table:table-cell office:value-type="float" office:value="5.43443">
            <text:p>5.43443</text:p>
          </table:table-cell>
          <table:table-cell office:value-type="float" office:value="11.2501">
            <text:p>11.25010</text:p>
          </table:table-cell>
          <table:table-cell office:value-type="float" office:value="14.4983">
            <text:p>14.49830</text:p>
          </table:table-cell>
          <table:table-cell office:value-type="float" office:value="3.34312">
            <text:p>3.34312</text:p>
          </table:table-cell>
          <table:table-cell office:value-type="float" office:value="74.7918">
            <text:p>74.79180</text:p>
          </table:table-cell>
          <table:table-cell office:value-type="float" office:value="0">
            <text:p>0.00000</text:p>
          </table:table-cell>
          <table:table-cell office:value-type="float" office:value="1">
            <text:p>1</text:p>
          </table:table-cell>
          <table:table-cell table:style-name="ce2" office:value-type="float" office:value="14.4449">
            <text:p>14.44490</text:p>
          </table:table-cell>
        </table:table-row>
        <table:table-row table:style-name="ro1">
          <table:table-cell table:formula="of:=[.A156]+1" office:value-type="float" office:value="156">
            <text:p>156</text:p>
          </table:table-cell>
          <table:table-cell office:value-type="float" office:value="78">
            <text:p>78</text:p>
          </table:table-cell>
          <table:table-cell table:number-columns-repeated="2" office:value-type="string">
            <text:p>Pt</text:p>
          </table:table-cell>
          <table:table-cell office:value-type="float" office:value="0">
            <text:p>0</text:p>
          </table:table-cell>
          <table:table-cell office:value-type="float" office:value="36.8102">
            <text:p>36.81020</text:p>
          </table:table-cell>
          <table:table-cell office:value-type="float" office:value="1.04422">
            <text:p>1.04422</text:p>
          </table:table-cell>
          <table:table-cell office:value-type="float" office:value="13.0747">
            <text:p>13.07470</text:p>
          </table:table-cell>
          <table:table-cell office:value-type="float" office:value="6.0734">
            <text:p>6.07340</text:p>
          </table:table-cell>
          <table:table-cell office:value-type="float" office:value="11.3323">
            <text:p>11.33230</text:p>
          </table:table-cell>
          <table:table-cell office:value-type="float" office:value="15.7018">
            <text:p>15.70180</text:p>
          </table:table-cell>
          <table:table-cell office:value-type="float" office:value="2.31421">
            <text:p>2.31421</text:p>
          </table:table-cell>
          <table:table-cell office:value-type="float" office:value="73.8375">
            <text:p>73.83750</text:p>
          </table:table-cell>
          <table:table-cell office:value-type="float" office:value="0">
            <text:p>0.00000</text:p>
          </table:table-cell>
          <table:table-cell office:value-type="float" office:value="1">
            <text:p>1</text:p>
          </table:table-cell>
          <table:table-cell table:style-name="ce2" office:value-type="float" office:value="14.4526">
            <text:p>14.45260</text:p>
          </table:table-cell>
        </table:table-row>
        <table:table-row table:style-name="ro1">
          <table:table-cell table:formula="of:=[.A157]+1" office:value-type="float" office:value="157">
            <text:p>157</text:p>
          </table:table-cell>
          <table:table-cell office:value-type="float" office:value="79">
            <text:p>79</text:p>
          </table:table-cell>
          <table:table-cell table:number-columns-repeated="2" office:value-type="string">
            <text:p>Au</text:p>
          </table:table-cell>
          <table:table-cell office:value-type="float" office:value="0">
            <text:p>0</text:p>
          </table:table-cell>
          <table:table-cell office:value-type="float" office:value="37.3027">
            <text:p>37.30270</text:p>
          </table:table-cell>
          <table:table-cell office:value-type="float" office:value="1.0081">
            <text:p>1.00810</text:p>
          </table:table-cell>
          <table:table-cell office:value-type="float" office:value="14.9306">
            <text:p>14.93060</text:p>
          </table:table-cell>
          <table:table-cell office:value-type="float" office:value="6.5255">
            <text:p>6.52550</text:p>
          </table:table-cell>
          <table:table-cell office:value-type="float" office:value="10.3425">
            <text:p>10.34250</text:p>
          </table:table-cell>
          <table:table-cell office:value-type="float" office:value="16.51">
            <text:p>16.51000</text:p>
          </table:table-cell>
          <table:table-cell office:value-type="float" office:value="2.01229">
            <text:p>2.01229</text:p>
          </table:table-cell>
          <table:table-cell office:value-type="float" office:value="76.9117">
            <text:p>76.91170</text:p>
          </table:table-cell>
          <table:table-cell office:value-type="float" office:value="0">
            <text:p>0.00000</text:p>
          </table:table-cell>
          <table:table-cell office:value-type="float" office:value="1">
            <text:p>1</text:p>
          </table:table-cell>
          <table:table-cell table:style-name="ce2" office:value-type="float" office:value="14.3992">
            <text:p>14.39920</text:p>
          </table:table-cell>
        </table:table-row>
        <table:table-row table:style-name="ro1">
          <table:table-cell table:formula="of:=[.A158]+1" office:value-type="float" office:value="158">
            <text:p>158</text:p>
          </table:table-cell>
          <table:table-cell office:value-type="float" office:value="80">
            <text:p>80</text:p>
          </table:table-cell>
          <table:table-cell table:number-columns-repeated="2" office:value-type="string">
            <text:p>Hg</text:p>
          </table:table-cell>
          <table:table-cell office:value-type="float" office:value="0">
            <text:p>0</text:p>
          </table:table-cell>
          <table:table-cell office:value-type="float" office:value="37.5186">
            <text:p>37.51860</text:p>
          </table:table-cell>
          <table:table-cell office:value-type="float" office:value="0.96455">
            <text:p>0.96455</text:p>
          </table:table-cell>
          <table:table-cell office:value-type="float" office:value="17.0353">
            <text:p>17.03530</text:p>
          </table:table-cell>
          <table:table-cell office:value-type="float" office:value="6.65786">
            <text:p>6.65786</text:p>
          </table:table-cell>
          <table:table-cell office:value-type="float" office:value="8.51121">
            <text:p>8.51121</text:p>
          </table:table-cell>
          <table:table-cell office:value-type="float" office:value="16.8438">
            <text:p>16.84380</text:p>
          </table:table-cell>
          <table:table-cell office:value-type="float" office:value="2.6334">
            <text:p>2.63340</text:p>
          </table:table-cell>
          <table:table-cell office:value-type="float" office:value="76.7228">
            <text:p>76.72280</text:p>
          </table:table-cell>
          <table:table-cell office:value-type="float" office:value="0">
            <text:p>0.00000</text:p>
          </table:table-cell>
          <table:table-cell office:value-type="float" office:value="1">
            <text:p>1</text:p>
          </table:table-cell>
          <table:table-cell table:style-name="ce2" office:value-type="float" office:value="14.2911">
            <text:p>14.29110</text:p>
          </table:table-cell>
        </table:table-row>
        <table:table-row table:style-name="ro1">
          <table:table-cell table:formula="of:=[.A159]+1" office:value-type="float" office:value="159">
            <text:p>159</text:p>
          </table:table-cell>
          <table:table-cell office:value-type="float" office:value="81">
            <text:p>81</text:p>
          </table:table-cell>
          <table:table-cell table:number-columns-repeated="2" office:value-type="string">
            <text:p>Tl</text:p>
          </table:table-cell>
          <table:table-cell office:value-type="float" office:value="0">
            <text:p>0</text:p>
          </table:table-cell>
          <table:table-cell office:value-type="float" office:value="37.6947">
            <text:p>37.69470</text:p>
          </table:table-cell>
          <table:table-cell office:value-type="float" office:value="0.92263">
            <text:p>0.92263</text:p>
          </table:table-cell>
          <table:table-cell office:value-type="float" office:value="19.7195">
            <text:p>19.71950</text:p>
          </table:table-cell>
          <table:table-cell office:value-type="float" office:value="6.78248">
            <text:p>6.78248</text:p>
          </table:table-cell>
          <table:table-cell office:value-type="float" office:value="6.3829">
            <text:p>6.38290</text:p>
          </table:table-cell>
          <table:table-cell office:value-type="float" office:value="19.2435">
            <text:p>19.24350</text:p>
          </table:table-cell>
          <table:table-cell office:value-type="float" office:value="3.0096">
            <text:p>3.00960</text:p>
          </table:table-cell>
          <table:table-cell office:value-type="float" office:value="85.9267">
            <text:p>85.92670</text:p>
          </table:table-cell>
          <table:table-cell office:value-type="float" office:value="0">
            <text:p>0.00000</text:p>
          </table:table-cell>
          <table:table-cell office:value-type="float" office:value="1">
            <text:p>1</text:p>
          </table:table-cell>
          <table:table-cell table:style-name="ce2" office:value-type="float" office:value="14.18">
            <text:p>14.18000</text:p>
          </table:table-cell>
        </table:table-row>
        <table:table-row table:style-name="ro1">
          <table:table-cell table:formula="of:=[.A160]+1" office:value-type="float" office:value="160">
            <text:p>160</text:p>
          </table:table-cell>
          <table:table-cell office:value-type="float" office:value="82">
            <text:p>82</text:p>
          </table:table-cell>
          <table:table-cell table:number-columns-repeated="2" office:value-type="string">
            <text:p>Pb</text:p>
          </table:table-cell>
          <table:table-cell office:value-type="float" office:value="0">
            <text:p>0</text:p>
          </table:table-cell>
          <table:table-cell office:value-type="float" office:value="37.7383">
            <text:p>37.73830</text:p>
          </table:table-cell>
          <table:table-cell office:value-type="float" office:value="0.87755">
            <text:p>0.87755</text:p>
          </table:table-cell>
          <table:table-cell office:value-type="float" office:value="21.3394">
            <text:p>21.33940</text:p>
          </table:table-cell>
          <table:table-cell office:value-type="float" office:value="6.58964">
            <text:p>6.58964</text:p>
          </table:table-cell>
          <table:table-cell office:value-type="float" office:value="5.17527">
            <text:p>5.17527</text:p>
          </table:table-cell>
          <table:table-cell office:value-type="float" office:value="21.2437">
            <text:p>21.24370</text:p>
          </table:table-cell>
          <table:table-cell office:value-type="float" office:value="3.71604">
            <text:p>3.71604</text:p>
          </table:table-cell>
          <table:table-cell office:value-type="float" office:value="78.8094">
            <text:p>78.80940</text:p>
          </table:table-cell>
          <table:table-cell office:value-type="float" office:value="0">
            <text:p>0.00000</text:p>
          </table:table-cell>
          <table:table-cell office:value-type="float" office:value="1">
            <text:p>1</text:p>
          </table:table-cell>
          <table:table-cell table:style-name="ce2" office:value-type="float" office:value="14.0203">
            <text:p>14.02030</text:p>
          </table:table-cell>
        </table:table-row>
        <table:table-row table:style-name="ro1">
          <table:table-cell table:formula="of:=[.A161]+1" office:value-type="float" office:value="161">
            <text:p>161</text:p>
          </table:table-cell>
          <table:table-cell office:value-type="float" office:value="83">
            <text:p>83</text:p>
          </table:table-cell>
          <table:table-cell table:number-columns-repeated="2" office:value-type="string">
            <text:p>Bi</text:p>
          </table:table-cell>
          <table:table-cell office:value-type="float" office:value="0">
            <text:p>0</text:p>
          </table:table-cell>
          <table:table-cell office:value-type="float" office:value="37.7143">
            <text:p>37.71430</text:p>
          </table:table-cell>
          <table:table-cell office:value-type="float" office:value="0.83222">
            <text:p>0.83222</text:p>
          </table:table-cell>
          <table:table-cell office:value-type="float" office:value="22.4542">
            <text:p>22.45420</text:p>
          </table:table-cell>
          <table:table-cell office:value-type="float" office:value="6.27051">
            <text:p>6.27051</text:p>
          </table:table-cell>
          <table:table-cell office:value-type="float" office:value="4.84549">
            <text:p>4.84549</text:p>
          </table:table-cell>
          <table:table-cell office:value-type="float" office:value="24.4693">
            <text:p>24.46930</text:p>
          </table:table-cell>
          <table:table-cell office:value-type="float" office:value="4.14816">
            <text:p>4.14816</text:p>
          </table:table-cell>
          <table:table-cell office:value-type="float" office:value="72.1558">
            <text:p>72.15580</text:p>
          </table:table-cell>
          <table:table-cell office:value-type="float" office:value="0">
            <text:p>0.00000</text:p>
          </table:table-cell>
          <table:table-cell office:value-type="float" office:value="1">
            <text:p>1</text:p>
          </table:table-cell>
          <table:table-cell table:style-name="ce2" office:value-type="float" office:value="13.8301">
            <text:p>13.83010</text:p>
          </table:table-cell>
        </table:table-row>
        <table:table-row table:style-name="ro1">
          <table:table-cell table:formula="of:=[.A162]+1" office:value-type="float" office:value="162">
            <text:p>162</text:p>
          </table:table-cell>
          <table:table-cell office:value-type="float" office:value="84">
            <text:p>84</text:p>
          </table:table-cell>
          <table:table-cell table:number-columns-repeated="2" office:value-type="string">
            <text:p>Po</text:p>
          </table:table-cell>
          <table:table-cell office:value-type="float" office:value="0">
            <text:p>0</text:p>
          </table:table-cell>
          <table:table-cell office:value-type="float" office:value="37.6297">
            <text:p>37.62970</text:p>
          </table:table-cell>
          <table:table-cell office:value-type="float" office:value="0.7864">
            <text:p>0.78640</text:p>
          </table:table-cell>
          <table:table-cell office:value-type="float" office:value="23.1323">
            <text:p>23.13230</text:p>
          </table:table-cell>
          <table:table-cell office:value-type="float" office:value="5.86644">
            <text:p>5.86644</text:p>
          </table:table-cell>
          <table:table-cell office:value-type="float" office:value="5.59203">
            <text:p>5.59203</text:p>
          </table:table-cell>
          <table:table-cell office:value-type="float" office:value="27.8678">
            <text:p>27.86780</text:p>
          </table:table-cell>
          <table:table-cell office:value-type="float" office:value="4.04218">
            <text:p>4.04218</text:p>
          </table:table-cell>
          <table:table-cell office:value-type="float" office:value="68.1617">
            <text:p>68.16170</text:p>
          </table:table-cell>
          <table:table-cell office:value-type="float" office:value="0">
            <text:p>0.00000</text:p>
          </table:table-cell>
          <table:table-cell office:value-type="float" office:value="1">
            <text:p>1</text:p>
          </table:table-cell>
          <table:table-cell table:style-name="ce2" office:value-type="float" office:value="13.5991">
            <text:p>13.59910</text:p>
          </table:table-cell>
        </table:table-row>
        <table:table-row table:style-name="ro1">
          <table:table-cell table:formula="of:=[.A163]+1" office:value-type="float" office:value="163">
            <text:p>163</text:p>
          </table:table-cell>
          <table:table-cell office:value-type="float" office:value="85">
            <text:p>85</text:p>
          </table:table-cell>
          <table:table-cell table:number-columns-repeated="2" office:value-type="string">
            <text:p>At</text:p>
          </table:table-cell>
          <table:table-cell office:value-type="float" office:value="0">
            <text:p>0</text:p>
          </table:table-cell>
          <table:table-cell office:value-type="float" office:value="37.4971">
            <text:p>37.49710</text:p>
          </table:table-cell>
          <table:table-cell office:value-type="float" office:value="0.74012">
            <text:p>0.74012</text:p>
          </table:table-cell>
          <table:table-cell office:value-type="float" office:value="23.5635">
            <text:p>23.56350</text:p>
          </table:table-cell>
          <table:table-cell office:value-type="float" office:value="5.42694">
            <text:p>5.42694</text:p>
          </table:table-cell>
          <table:table-cell office:value-type="float" office:value="7.15953">
            <text:p>7.15953</text:p>
          </table:table-cell>
          <table:table-cell office:value-type="float" office:value="29.835">
            <text:p>29.83500</text:p>
          </table:table-cell>
          <table:table-cell office:value-type="float" office:value="3.45924">
            <text:p>3.45924</text:p>
          </table:table-cell>
          <table:table-cell office:value-type="float" office:value="66.3564">
            <text:p>66.35640</text:p>
          </table:table-cell>
          <table:table-cell office:value-type="float" office:value="0">
            <text:p>0.00000</text:p>
          </table:table-cell>
          <table:table-cell office:value-type="float" office:value="1">
            <text:p>1</text:p>
          </table:table-cell>
          <table:table-cell table:style-name="ce2" office:value-type="float" office:value="13.3183">
            <text:p>13.31830</text:p>
          </table:table-cell>
        </table:table-row>
        <table:table-row table:style-name="ro1">
          <table:table-cell table:formula="of:=[.A164]+1" office:value-type="float" office:value="164">
            <text:p>164</text:p>
          </table:table-cell>
          <table:table-cell office:value-type="float" office:value="86">
            <text:p>86</text:p>
          </table:table-cell>
          <table:table-cell table:number-columns-repeated="2" office:value-type="string">
            <text:p>Rn</text:p>
          </table:table-cell>
          <table:table-cell office:value-type="float" office:value="0">
            <text:p>0</text:p>
          </table:table-cell>
          <table:table-cell office:value-type="float" office:value="37.3308">
            <text:p>37.33080</text:p>
          </table:table-cell>
          <table:table-cell office:value-type="float" office:value="0.69354">
            <text:p>0.69354</text:p>
          </table:table-cell>
          <table:table-cell office:value-type="float" office:value="23.8933">
            <text:p>23.89330</text:p>
          </table:table-cell>
          <table:table-cell office:value-type="float" office:value="4.98696">
            <text:p>4.98696</text:p>
          </table:table-cell>
          <table:table-cell office:value-type="float" office:value="9.02222">
            <text:p>9.02222</text:p>
          </table:table-cell>
          <table:table-cell office:value-type="float" office:value="30.0338">
            <text:p>30.03380</text:p>
          </table:table-cell>
          <table:table-cell office:value-type="float" office:value="2.77349">
            <text:p>2.77349</text:p>
          </table:table-cell>
          <table:table-cell office:value-type="float" office:value="65.5799">
            <text:p>65.57990</text:p>
          </table:table-cell>
          <table:table-cell office:value-type="float" office:value="0">
            <text:p>0.00000</text:p>
          </table:table-cell>
          <table:table-cell office:value-type="float" office:value="1">
            <text:p>1</text:p>
          </table:table-cell>
          <table:table-cell table:style-name="ce2" office:value-type="float" office:value="12.9796">
            <text:p>12.97960</text:p>
          </table:table-cell>
        </table:table-row>
        <table:table-row table:style-name="ro1">
          <table:table-cell table:formula="of:=[.A165]+1" office:value-type="float" office:value="165">
            <text:p>165</text:p>
          </table:table-cell>
          <table:table-cell office:value-type="float" office:value="87">
            <text:p>87</text:p>
          </table:table-cell>
          <table:table-cell table:number-columns-repeated="2" office:value-type="string">
            <text:p>Fr</text:p>
          </table:table-cell>
          <table:table-cell office:value-type="float" office:value="0">
            <text:p>0</text:p>
          </table:table-cell>
          <table:table-cell office:value-type="float" office:value="37.1902">
            <text:p>37.19020</text:p>
          </table:table-cell>
          <table:table-cell office:value-type="float" office:value="0.65303">
            <text:p>0.65303</text:p>
          </table:table-cell>
          <table:table-cell office:value-type="float" office:value="24.1306">
            <text:p>24.13060</text:p>
          </table:table-cell>
          <table:table-cell office:value-type="float" office:value="4.61305">
            <text:p>4.61305</text:p>
          </table:table-cell>
          <table:table-cell office:value-type="float" office:value="11.5026">
            <text:p>11.50260</text:p>
          </table:table-cell>
          <table:table-cell office:value-type="float" office:value="29.2597">
            <text:p>29.25970</text:p>
          </table:table-cell>
          <table:table-cell office:value-type="float" office:value="1.4798">
            <text:p>1.47980</text:p>
          </table:table-cell>
          <table:table-cell office:value-type="float" office:value="257.965">
            <text:p>257.96500</text:p>
          </table:table-cell>
          <table:table-cell office:value-type="float" office:value="0">
            <text:p>0.00000</text:p>
          </table:table-cell>
          <table:table-cell office:value-type="float" office:value="1">
            <text:p>1</text:p>
          </table:table-cell>
          <table:table-cell table:style-name="ce2" office:value-type="float" office:value="12.6868">
            <text:p>12.68680</text:p>
          </table:table-cell>
        </table:table-row>
        <table:table-row table:style-name="ro1">
          <table:table-cell table:formula="of:=[.A166]+1" office:value-type="float" office:value="166">
            <text:p>166</text:p>
          </table:table-cell>
          <table:table-cell office:value-type="float" office:value="88">
            <text:p>88</text:p>
          </table:table-cell>
          <table:table-cell table:number-columns-repeated="2" office:value-type="string">
            <text:p>Ra</text:p>
          </table:table-cell>
          <table:table-cell office:value-type="float" office:value="0">
            <text:p>0</text:p>
          </table:table-cell>
          <table:table-cell office:value-type="float" office:value="36.982">
            <text:p>36.98200</text:p>
          </table:table-cell>
          <table:table-cell office:value-type="float" office:value="0.60394">
            <text:p>0.60394</text:p>
          </table:table-cell>
          <table:table-cell office:value-type="float" office:value="24.2495">
            <text:p>24.24950</text:p>
          </table:table-cell>
          <table:table-cell office:value-type="float" office:value="4.17857">
            <text:p>4.17857</text:p>
          </table:table-cell>
          <table:table-cell office:value-type="float" office:value="11.8719">
            <text:p>11.87190</text:p>
          </table:table-cell>
          <table:table-cell office:value-type="float" office:value="24.3782">
            <text:p>24.37820</text:p>
          </table:table-cell>
          <table:table-cell office:value-type="float" office:value="2.72428">
            <text:p>2.72428</text:p>
          </table:table-cell>
          <table:table-cell office:value-type="float" office:value="200.024">
            <text:p>200.02400</text:p>
          </table:table-cell>
          <table:table-cell office:value-type="float" office:value="0">
            <text:p>0.00000</text:p>
          </table:table-cell>
          <table:table-cell office:value-type="float" office:value="1">
            <text:p>1</text:p>
          </table:table-cell>
          <table:table-cell table:style-name="ce2" office:value-type="float" office:value="12.1642">
            <text:p>12.16420</text:p>
          </table:table-cell>
        </table:table-row>
        <table:table-row table:style-name="ro1">
          <table:table-cell table:formula="of:=[.A167]+1" office:value-type="float" office:value="167">
            <text:p>167</text:p>
          </table:table-cell>
          <table:table-cell office:value-type="float" office:value="89">
            <text:p>89</text:p>
          </table:table-cell>
          <table:table-cell table:number-columns-repeated="2" office:value-type="string">
            <text:p>Ac</text:p>
          </table:table-cell>
          <table:table-cell office:value-type="float" office:value="0">
            <text:p>0</text:p>
          </table:table-cell>
          <table:table-cell office:value-type="float" office:value="36.8705">
            <text:p>36.87050</text:p>
          </table:table-cell>
          <table:table-cell office:value-type="float" office:value="0.56458">
            <text:p>0.56458</text:p>
          </table:table-cell>
          <table:table-cell office:value-type="float" office:value="24.7131">
            <text:p>24.71310</text:p>
          </table:table-cell>
          <table:table-cell office:value-type="float" office:value="3.88776">
            <text:p>3.88776</text:p>
          </table:table-cell>
          <table:table-cell office:value-type="float" office:value="12.3889">
            <text:p>12.38890</text:p>
          </table:table-cell>
          <table:table-cell office:value-type="float" office:value="23.1506">
            <text:p>23.15060</text:p>
          </table:table-cell>
          <table:table-cell office:value-type="float" office:value="3.26501">
            <text:p>3.26501</text:p>
          </table:table-cell>
          <table:table-cell office:value-type="float" office:value="161.726">
            <text:p>161.72600</text:p>
          </table:table-cell>
          <table:table-cell office:value-type="float" office:value="0">
            <text:p>0.00000</text:p>
          </table:table-cell>
          <table:table-cell office:value-type="float" office:value="1">
            <text:p>1</text:p>
          </table:table-cell>
          <table:table-cell table:style-name="ce2" office:value-type="float" office:value="11.7484">
            <text:p>11.74840</text:p>
          </table:table-cell>
        </table:table-row>
        <table:table-row table:style-name="ro1">
          <table:table-cell table:formula="of:=[.A168]+1" office:value-type="float" office:value="168">
            <text:p>168</text:p>
          </table:table-cell>
          <table:table-cell office:value-type="float" office:value="90">
            <text:p>90</text:p>
          </table:table-cell>
          <table:table-cell table:number-columns-repeated="2" office:value-type="string">
            <text:p>Th</text:p>
          </table:table-cell>
          <table:table-cell office:value-type="float" office:value="0">
            <text:p>0</text:p>
          </table:table-cell>
          <table:table-cell office:value-type="float" office:value="36.7754">
            <text:p>36.77540</text:p>
          </table:table-cell>
          <table:table-cell office:value-type="float" office:value="0.5251">
            <text:p>0.52510</text:p>
          </table:table-cell>
          <table:table-cell office:value-type="float" office:value="25.2506">
            <text:p>25.25060</text:p>
          </table:table-cell>
          <table:table-cell office:value-type="float" office:value="3.61658">
            <text:p>3.61658</text:p>
          </table:table-cell>
          <table:table-cell office:value-type="float" office:value="13.0681">
            <text:p>13.06810</text:p>
          </table:table-cell>
          <table:table-cell office:value-type="float" office:value="22.341">
            <text:p>22.34100</text:p>
          </table:table-cell>
          <table:table-cell office:value-type="float" office:value="3.63791">
            <text:p>3.63791</text:p>
          </table:table-cell>
          <table:table-cell office:value-type="float" office:value="139.164">
            <text:p>139.16400</text:p>
          </table:table-cell>
          <table:table-cell office:value-type="float" office:value="0">
            <text:p>0.00000</text:p>
          </table:table-cell>
          <table:table-cell office:value-type="float" office:value="1">
            <text:p>1</text:p>
          </table:table-cell>
          <table:table-cell table:style-name="ce2" office:value-type="float" office:value="11.2497">
            <text:p>11.24970</text:p>
          </table:table-cell>
        </table:table-row>
        <table:table-row table:style-name="ro1">
          <table:table-cell table:formula="of:=[.A169]+1" office:value-type="float" office:value="169">
            <text:p>169</text:p>
          </table:table-cell>
          <table:table-cell office:value-type="float" office:value="91">
            <text:p>91</text:p>
          </table:table-cell>
          <table:table-cell table:number-columns-repeated="2" office:value-type="string">
            <text:p>Pa</text:p>
          </table:table-cell>
          <table:table-cell office:value-type="float" office:value="0">
            <text:p>0</text:p>
          </table:table-cell>
          <table:table-cell office:value-type="float" office:value="37.1457">
            <text:p>37.14570</text:p>
          </table:table-cell>
          <table:table-cell office:value-type="float" office:value="0.5202">
            <text:p>0.52020</text:p>
          </table:table-cell>
          <table:table-cell office:value-type="float" office:value="25.2998">
            <text:p>25.29980</text:p>
          </table:table-cell>
          <table:table-cell office:value-type="float" office:value="3.663">
            <text:p>3.66300</text:p>
          </table:table-cell>
          <table:table-cell office:value-type="float" office:value="13.7846">
            <text:p>13.78460</text:p>
          </table:table-cell>
          <table:table-cell office:value-type="float" office:value="20.6539">
            <text:p>20.65390</text:p>
          </table:table-cell>
          <table:table-cell office:value-type="float" office:value="3.29611">
            <text:p>3.29611</text:p>
          </table:table-cell>
          <table:table-cell office:value-type="float" office:value="150.97301">
            <text:p>150.97301</text:p>
          </table:table-cell>
          <table:table-cell office:value-type="float" office:value="0">
            <text:p>0.00000</text:p>
          </table:table-cell>
          <table:table-cell office:value-type="float" office:value="1">
            <text:p>1</text:p>
          </table:table-cell>
          <table:table-cell table:style-name="ce2" office:value-type="float" office:value="11.4561">
            <text:p>11.45610</text:p>
          </table:table-cell>
        </table:table-row>
        <table:table-row table:style-name="ro1">
          <table:table-cell table:formula="of:=[.A170]+1" office:value-type="float" office:value="170">
            <text:p>170</text:p>
          </table:table-cell>
          <table:table-cell office:value-type="float" office:value="92">
            <text:p>92</text:p>
          </table:table-cell>
          <table:table-cell table:number-columns-repeated="2" office:value-type="string">
            <text:p>U</text:p>
          </table:table-cell>
          <table:table-cell office:value-type="float" office:value="0">
            <text:p>0</text:p>
          </table:table-cell>
          <table:table-cell office:value-type="float" office:value="37.2808">
            <text:p>37.28080</text:p>
          </table:table-cell>
          <table:table-cell office:value-type="float" office:value="0.50239">
            <text:p>0.50239</text:p>
          </table:table-cell>
          <table:table-cell office:value-type="float" office:value="25.6563">
            <text:p>25.65630</text:p>
          </table:table-cell>
          <table:table-cell office:value-type="float" office:value="3.58562">
            <text:p>3.58562</text:p>
          </table:table-cell>
          <table:table-cell office:value-type="float" office:value="14.3501">
            <text:p>14.35010</text:p>
          </table:table-cell>
          <table:table-cell office:value-type="float" office:value="19.6342">
            <text:p>19.63420</text:p>
          </table:table-cell>
          <table:table-cell office:value-type="float" office:value="3.30732">
            <text:p>3.30732</text:p>
          </table:table-cell>
          <table:table-cell office:value-type="float" office:value="146.633">
            <text:p>146.63300</text:p>
          </table:table-cell>
          <table:table-cell office:value-type="float" office:value="0">
            <text:p>0.00000</text:p>
          </table:table-cell>
          <table:table-cell office:value-type="float" office:value="1">
            <text:p>1</text:p>
          </table:table-cell>
          <table:table-cell table:style-name="ce2" office:value-type="float" office:value="11.3864">
            <text:p>11.38640</text:p>
          </table:table-cell>
        </table:table-row>
        <table:table-row table:style-name="ro1">
          <table:table-cell table:formula="of:=[.A171]+1" office:value-type="float" office:value="171">
            <text:p>171</text:p>
          </table:table-cell>
          <table:table-cell office:value-type="float" office:value="93">
            <text:p>93</text:p>
          </table:table-cell>
          <table:table-cell table:number-columns-repeated="2" office:value-type="string">
            <text:p>Np</text:p>
          </table:table-cell>
          <table:table-cell office:value-type="float" office:value="0">
            <text:p>0</text:p>
          </table:table-cell>
          <table:table-cell office:value-type="float" office:value="37.3968">
            <text:p>37.39680</text:p>
          </table:table-cell>
          <table:table-cell office:value-type="float" office:value="0.48676">
            <text:p>0.48676</text:p>
          </table:table-cell>
          <table:table-cell office:value-type="float" office:value="26.0671">
            <text:p>26.06710</text:p>
          </table:table-cell>
          <table:table-cell office:value-type="float" office:value="3.52325">
            <text:p>3.52325</text:p>
          </table:table-cell>
          <table:table-cell office:value-type="float" office:value="14.8366">
            <text:p>14.83660</text:p>
          </table:table-cell>
          <table:table-cell office:value-type="float" office:value="18.7419">
            <text:p>18.74190</text:p>
          </table:table-cell>
          <table:table-cell office:value-type="float" office:value="3.31586">
            <text:p>3.31586</text:p>
          </table:table-cell>
          <table:table-cell office:value-type="float" office:value="142.798">
            <text:p>142.79800</text:p>
          </table:table-cell>
          <table:table-cell office:value-type="float" office:value="0">
            <text:p>0.00000</text:p>
          </table:table-cell>
          <table:table-cell office:value-type="float" office:value="1">
            <text:p>1</text:p>
          </table:table-cell>
          <table:table-cell table:style-name="ce2" office:value-type="float" office:value="11.3632">
            <text:p>11.36320</text:p>
          </table:table-cell>
        </table:table-row>
        <table:table-row table:style-name="ro1">
          <table:table-cell table:formula="of:=[.A172]+1" office:value-type="float" office:value="172">
            <text:p>172</text:p>
          </table:table-cell>
          <table:table-cell office:value-type="float" office:value="94">
            <text:p>94</text:p>
          </table:table-cell>
          <table:table-cell table:number-columns-repeated="2" office:value-type="string">
            <text:p>Pu</text:p>
          </table:table-cell>
          <table:table-cell office:value-type="float" office:value="0">
            <text:p>0</text:p>
          </table:table-cell>
          <table:table-cell office:value-type="float" office:value="37.6407">
            <text:p>37.64070</text:p>
          </table:table-cell>
          <table:table-cell office:value-type="float" office:value="0.47976">
            <text:p>0.47976</text:p>
          </table:table-cell>
          <table:table-cell office:value-type="float" office:value="26.5603">
            <text:p>26.56030</text:p>
          </table:table-cell>
          <table:table-cell office:value-type="float" office:value="3.57178">
            <text:p>3.57178</text:p>
          </table:table-cell>
          <table:table-cell office:value-type="float" office:value="15.4492">
            <text:p>15.44920</text:p>
          </table:table-cell>
          <table:table-cell office:value-type="float" office:value="17.9814">
            <text:p>17.98140</text:p>
          </table:table-cell>
          <table:table-cell office:value-type="float" office:value="2.79814">
            <text:p>2.79814</text:p>
          </table:table-cell>
          <table:table-cell office:value-type="float" office:value="165.23199">
            <text:p>165.23199</text:p>
          </table:table-cell>
          <table:table-cell office:value-type="float" office:value="0">
            <text:p>0.00000</text:p>
          </table:table-cell>
          <table:table-cell office:value-type="float" office:value="1">
            <text:p>1</text:p>
          </table:table-cell>
          <table:table-cell table:style-name="ce2" office:value-type="float" office:value="11.5358">
            <text:p>11.53580</text:p>
          </table:table-cell>
        </table:table-row>
        <table:table-row table:style-name="ro1">
          <table:table-cell table:formula="of:=[.A173]+1" office:value-type="float" office:value="173">
            <text:p>173</text:p>
          </table:table-cell>
          <table:table-cell office:value-type="float" office:value="95">
            <text:p>95</text:p>
          </table:table-cell>
          <table:table-cell table:number-columns-repeated="2" office:value-type="string">
            <text:p>Am</text:p>
          </table:table-cell>
          <table:table-cell office:value-type="float" office:value="0">
            <text:p>0</text:p>
          </table:table-cell>
          <table:table-cell office:value-type="float" office:value="37.6909">
            <text:p>37.69090</text:p>
          </table:table-cell>
          <table:table-cell office:value-type="float" office:value="0.46617">
            <text:p>0.46617</text:p>
          </table:table-cell>
          <table:table-cell office:value-type="float" office:value="27.1436">
            <text:p>27.14360</text:p>
          </table:table-cell>
          <table:table-cell office:value-type="float" office:value="3.52195">
            <text:p>3.52195</text:p>
          </table:table-cell>
          <table:table-cell office:value-type="float" office:value="15.7842">
            <text:p>15.78420</text:p>
          </table:table-cell>
          <table:table-cell office:value-type="float" office:value="17.3069">
            <text:p>17.30690</text:p>
          </table:table-cell>
          <table:table-cell office:value-type="float" office:value="2.796">
            <text:p>2.79600</text:p>
          </table:table-cell>
          <table:table-cell office:value-type="float" office:value="161.931">
            <text:p>161.93100</text:p>
          </table:table-cell>
          <table:table-cell office:value-type="float" office:value="0">
            <text:p>0.00000</text:p>
          </table:table-cell>
          <table:table-cell office:value-type="float" office:value="1">
            <text:p>1</text:p>
          </table:table-cell>
          <table:table-cell table:style-name="ce2" office:value-type="float" office:value="11.5685">
            <text:p>11.56850</text:p>
          </table:table-cell>
        </table:table-row>
        <table:table-row table:style-name="ro1">
          <table:table-cell table:formula="of:=[.A174]+1" office:value-type="float" office:value="174">
            <text:p>174</text:p>
          </table:table-cell>
          <table:table-cell office:value-type="float" office:value="96">
            <text:p>96</text:p>
          </table:table-cell>
          <table:table-cell table:number-columns-repeated="2" office:value-type="string">
            <text:p>Cm</text:p>
          </table:table-cell>
          <table:table-cell office:value-type="float" office:value="0">
            <text:p>0</text:p>
          </table:table-cell>
          <table:table-cell office:value-type="float" office:value="37.5543">
            <text:p>37.55430</text:p>
          </table:table-cell>
          <table:table-cell office:value-type="float" office:value="0.44932">
            <text:p>0.44932</text:p>
          </table:table-cell>
          <table:table-cell office:value-type="float" office:value="27.6657">
            <text:p>27.66570</text:p>
          </table:table-cell>
          <table:table-cell office:value-type="float" office:value="3.38713">
            <text:p>3.38713</text:p>
          </table:table-cell>
          <table:table-cell office:value-type="float" office:value="15.8858">
            <text:p>15.88580</text:p>
          </table:table-cell>
          <table:table-cell office:value-type="float" office:value="16.6498">
            <text:p>16.64980</text:p>
          </table:table-cell>
          <table:table-cell office:value-type="float" office:value="3.32758">
            <text:p>3.32758</text:p>
          </table:table-cell>
          <table:table-cell office:value-type="float" office:value="133.547">
            <text:p>133.54700</text:p>
          </table:table-cell>
          <table:table-cell office:value-type="float" office:value="0">
            <text:p>0.00000</text:p>
          </table:table-cell>
          <table:table-cell office:value-type="float" office:value="1">
            <text:p>1</text:p>
          </table:table-cell>
          <table:table-cell table:style-name="ce2" office:value-type="float" office:value="11.5431">
            <text:p>11.54310</text:p>
          </table:table-cell>
        </table:table-row>
        <table:table-row table:style-name="ro1">
          <table:table-cell table:formula="of:=[.A175]+1" office:value-type="float" office:value="175">
            <text:p>175</text:p>
          </table:table-cell>
          <table:table-cell office:value-type="float" office:value="97">
            <text:p>97</text:p>
          </table:table-cell>
          <table:table-cell table:number-columns-repeated="2" office:value-type="string">
            <text:p>Bk</text:p>
          </table:table-cell>
          <table:table-cell office:value-type="float" office:value="0">
            <text:p>0</text:p>
          </table:table-cell>
          <table:table-cell office:value-type="float" office:value="37.5273">
            <text:p>37.52730</text:p>
          </table:table-cell>
          <table:table-cell office:value-type="float" office:value="0.4393">
            <text:p>0.43930</text:p>
          </table:table-cell>
          <table:table-cell office:value-type="float" office:value="28.3202">
            <text:p>28.32020</text:p>
          </table:table-cell>
          <table:table-cell office:value-type="float" office:value="3.35014">
            <text:p>3.35014</text:p>
          </table:table-cell>
          <table:table-cell office:value-type="float" office:value="16.1181">
            <text:p>16.11810</text:p>
          </table:table-cell>
          <table:table-cell office:value-type="float" office:value="16.1">
            <text:p>16.10000</text:p>
          </table:table-cell>
          <table:table-cell office:value-type="float" office:value="3.32793">
            <text:p>3.32793</text:p>
          </table:table-cell>
          <table:table-cell office:value-type="float" office:value="131.02699">
            <text:p>131.02699</text:p>
          </table:table-cell>
          <table:table-cell office:value-type="float" office:value="0">
            <text:p>0.00000</text:p>
          </table:table-cell>
          <table:table-cell office:value-type="float" office:value="1">
            <text:p>1</text:p>
          </table:table-cell>
          <table:table-cell table:style-name="ce2" office:value-type="float" office:value="11.6823">
            <text:p>11.68230</text:p>
          </table:table-cell>
        </table:table-row>
        <table:table-row table:style-name="ro1">
          <table:table-cell table:formula="of:=[.A176]+1" office:value-type="float" office:value="176">
            <text:p>176</text:p>
          </table:table-cell>
          <table:table-cell office:value-type="float" office:value="98">
            <text:p>98</text:p>
          </table:table-cell>
          <table:table-cell table:number-columns-repeated="2" office:value-type="string">
            <text:p>Cf</text:p>
          </table:table-cell>
          <table:table-cell office:value-type="float" office:value="0">
            <text:p>0</text:p>
          </table:table-cell>
          <table:table-cell office:value-type="float" office:value="37.6111">
            <text:p>37.61110</text:p>
          </table:table-cell>
          <table:table-cell office:value-type="float" office:value="0.43255">
            <text:p>0.43255</text:p>
          </table:table-cell>
          <table:table-cell office:value-type="float" office:value="29.2465">
            <text:p>29.24650</text:p>
          </table:table-cell>
          <table:table-cell office:value-type="float" office:value="3.39285">
            <text:p>3.39285</text:p>
          </table:table-cell>
          <table:table-cell office:value-type="float" office:value="16.4566">
            <text:p>16.45660</text:p>
          </table:table-cell>
          <table:table-cell office:value-type="float" office:value="15.6791">
            <text:p>15.67910</text:p>
          </table:table-cell>
          <table:table-cell office:value-type="float" office:value="2.78216">
            <text:p>2.78216</text:p>
          </table:table-cell>
          <table:table-cell office:value-type="float" office:value="153.76601">
            <text:p>153.76601</text:p>
          </table:table-cell>
          <table:table-cell office:value-type="float" office:value="0">
            <text:p>0.00000</text:p>
          </table:table-cell>
          <table:table-cell office:value-type="float" office:value="1">
            <text:p>1</text:p>
          </table:table-cell>
          <table:table-cell table:style-name="ce2" office:value-type="float" office:value="11.8853">
            <text:p>11.88530</text:p>
          </table:table-cell>
        </table:table-row>
        <table:table-row table:style-name="ro1">
          <table:table-cell table:formula="of:=[.A177]+1" office:value-type="float" office:value="177">
            <text:p>177</text:p>
          </table:table-cell>
          <table:table-cell office:value-type="float" office:value="99">
            <text:p>99</text:p>
          </table:table-cell>
          <table:table-cell table:number-columns-repeated="2" office:value-type="string">
            <text:p>Es</text:p>
          </table:table-cell>
          <table:table-cell office:value-type="float" office:value="0">
            <text:p>0</text:p>
          </table:table-cell>
          <table:table-cell office:value-type="float" office:value="37.4979">
            <text:p>37.49790</text:p>
          </table:table-cell>
          <table:table-cell office:value-type="float" office:value="0.42353">
            <text:p>0.42353</text:p>
          </table:table-cell>
          <table:table-cell office:value-type="float" office:value="30.0495">
            <text:p>30.04950</text:p>
          </table:table-cell>
          <table:table-cell office:value-type="float" office:value="3.35234">
            <text:p>3.35234</text:p>
          </table:table-cell>
          <table:table-cell office:value-type="float" office:value="16.5881">
            <text:p>16.58810</text:p>
          </table:table-cell>
          <table:table-cell office:value-type="float" office:value="15.2381">
            <text:p>15.23810</text:p>
          </table:table-cell>
          <table:table-cell office:value-type="float" office:value="2.77596">
            <text:p>2.77596</text:p>
          </table:table-cell>
          <table:table-cell office:value-type="float" office:value="151.474">
            <text:p>151.47400</text:p>
          </table:table-cell>
          <table:table-cell office:value-type="float" office:value="0">
            <text:p>0.00000</text:p>
          </table:table-cell>
          <table:table-cell office:value-type="float" office:value="1">
            <text:p>1</text:p>
          </table:table-cell>
          <table:table-cell table:style-name="ce2" office:value-type="float" office:value="12.0698">
            <text:p>12.06980</text:p>
          </table:table-cell>
        </table:table-row>
        <table:table-row table:style-name="ro1">
          <table:table-cell table:formula="of:=[.A178]+1" office:value-type="float" office:value="178">
            <text:p>178</text:p>
          </table:table-cell>
          <table:table-cell office:value-type="float" office:value="100">
            <text:p>100</text:p>
          </table:table-cell>
          <table:table-cell table:number-columns-repeated="2" office:value-type="string">
            <text:p>Fm</text:p>
          </table:table-cell>
          <table:table-cell office:value-type="float" office:value="0">
            <text:p>0</text:p>
          </table:table-cell>
          <table:table-cell office:value-type="float" office:value="37.338">
            <text:p>37.33800</text:p>
          </table:table-cell>
          <table:table-cell office:value-type="float" office:value="0.41562">
            <text:p>0.41562</text:p>
          </table:table-cell>
          <table:table-cell office:value-type="float" office:value="30.8936">
            <text:p>30.89360</text:p>
          </table:table-cell>
          <table:table-cell office:value-type="float" office:value="3.31193">
            <text:p>3.31193</text:p>
          </table:table-cell>
          <table:table-cell office:value-type="float" office:value="16.6818">
            <text:p>16.68180</text:p>
          </table:table-cell>
          <table:table-cell office:value-type="float" office:value="14.8362">
            <text:p>14.83620</text:p>
          </table:table-cell>
          <table:table-cell office:value-type="float" office:value="2.76929">
            <text:p>2.76929</text:p>
          </table:table-cell>
          <table:table-cell office:value-type="float" office:value="149.34399">
            <text:p>149.34399</text:p>
          </table:table-cell>
          <table:table-cell office:value-type="float" office:value="0">
            <text:p>0.00000</text:p>
          </table:table-cell>
          <table:table-cell office:value-type="float" office:value="1">
            <text:p>1</text:p>
          </table:table-cell>
          <table:table-cell table:style-name="ce2" office:value-type="float" office:value="12.2983">
            <text:p>12.29830</text:p>
          </table:table-cell>
        </table:table-row>
        <table:table-row table:style-name="ro1">
          <table:table-cell table:formula="of:=[.A179]+1" office:value-type="float" office:value="179">
            <text:p>179</text:p>
          </table:table-cell>
          <table:table-cell office:value-type="float" office:value="101">
            <text:p>101</text:p>
          </table:table-cell>
          <table:table-cell table:number-columns-repeated="2" office:value-type="string">
            <text:p>Md</text:p>
          </table:table-cell>
          <table:table-cell office:value-type="float" office:value="0">
            <text:p>0</text:p>
          </table:table-cell>
          <table:table-cell office:value-type="float" office:value="37.1301">
            <text:p>37.13010</text:p>
          </table:table-cell>
          <table:table-cell office:value-type="float" office:value="0.40883">
            <text:p>0.40883</text:p>
          </table:table-cell>
          <table:table-cell office:value-type="float" office:value="31.7721">
            <text:p>31.77210</text:p>
          </table:table-cell>
          <table:table-cell office:value-type="float" office:value="3.27132">
            <text:p>3.27132</text:p>
          </table:table-cell>
          <table:table-cell office:value-type="float" office:value="16.7422">
            <text:p>16.74220</text:p>
          </table:table-cell>
          <table:table-cell office:value-type="float" office:value="14.4683">
            <text:p>14.46830</text:p>
          </table:table-cell>
          <table:table-cell office:value-type="float" office:value="2.76232">
            <text:p>2.76232</text:p>
          </table:table-cell>
          <table:table-cell office:value-type="float" office:value="147.353">
            <text:p>147.35300</text:p>
          </table:table-cell>
          <table:table-cell office:value-type="float" office:value="0">
            <text:p>0.00000</text:p>
          </table:table-cell>
          <table:table-cell office:value-type="float" office:value="1">
            <text:p>1</text:p>
          </table:table-cell>
          <table:table-cell table:style-name="ce2" office:value-type="float" office:value="12.5741">
            <text:p>12.57410</text:p>
          </table:table-cell>
        </table:table-row>
        <table:table-row table:style-name="ro1">
          <table:table-cell table:formula="of:=[.A180]+1" office:value-type="float" office:value="180">
            <text:p>180</text:p>
          </table:table-cell>
          <table:table-cell office:value-type="float" office:value="102">
            <text:p>102</text:p>
          </table:table-cell>
          <table:table-cell table:number-columns-repeated="2" office:value-type="string">
            <text:p>No</text:p>
          </table:table-cell>
          <table:table-cell office:value-type="float" office:value="0">
            <text:p>0</text:p>
          </table:table-cell>
          <table:table-cell office:value-type="float" office:value="36.8731">
            <text:p>36.87310</text:p>
          </table:table-cell>
          <table:table-cell office:value-type="float" office:value="0.40324">
            <text:p>0.40324</text:p>
          </table:table-cell>
          <table:table-cell office:value-type="float" office:value="32.6784">
            <text:p>32.67840</text:p>
          </table:table-cell>
          <table:table-cell office:value-type="float" office:value="3.23045">
            <text:p>3.23045</text:p>
          </table:table-cell>
          <table:table-cell office:value-type="float" office:value="16.7732">
            <text:p>16.77320</text:p>
          </table:table-cell>
          <table:table-cell office:value-type="float" office:value="14.1302">
            <text:p>14.13020</text:p>
          </table:table-cell>
          <table:table-cell office:value-type="float" office:value="2.75513">
            <text:p>2.75513</text:p>
          </table:table-cell>
          <table:table-cell office:value-type="float" office:value="145.481">
            <text:p>145.48100</text:p>
          </table:table-cell>
          <table:table-cell office:value-type="float" office:value="0">
            <text:p>0.00000</text:p>
          </table:table-cell>
          <table:table-cell office:value-type="float" office:value="1">
            <text:p>1</text:p>
          </table:table-cell>
          <table:table-cell table:style-name="ce2" office:value-type="float" office:value="12.9008">
            <text:p>12.90080</text:p>
          </table:table-cell>
        </table:table-row>
        <table:table-row table:style-name="ro1">
          <table:table-cell table:formula="of:=[.A181]+1" office:value-type="float" office:value="181">
            <text:p>181</text:p>
          </table:table-cell>
          <table:table-cell office:value-type="float" office:value="103">
            <text:p>103</text:p>
          </table:table-cell>
          <table:table-cell table:number-columns-repeated="2" office:value-type="string">
            <text:p>Lw</text:p>
          </table:table-cell>
          <table:table-cell office:value-type="float" office:value="0">
            <text:p>0</text:p>
          </table:table-cell>
          <table:table-cell office:value-type="float" office:value="36.3813">
            <text:p>36.38130</text:p>
          </table:table-cell>
          <table:table-cell office:value-type="float" office:value="0.40165">
            <text:p>0.40165</text:p>
          </table:table-cell>
          <table:table-cell office:value-type="float" office:value="33.1999">
            <text:p>33.19990</text:p>
          </table:table-cell>
          <table:table-cell office:value-type="float" office:value="3.13608">
            <text:p>3.13608</text:p>
          </table:table-cell>
          <table:table-cell office:value-type="float" office:value="16.6469">
            <text:p>16.64690</text:p>
          </table:table-cell>
          <table:table-cell office:value-type="float" office:value="13.7255">
            <text:p>13.72550</text:p>
          </table:table-cell>
          <table:table-cell office:value-type="float" office:value="3.31406">
            <text:p>3.31406</text:p>
          </table:table-cell>
          <table:table-cell office:value-type="float" office:value="119.377">
            <text:p>119.37700</text:p>
          </table:table-cell>
          <table:table-cell office:value-type="float" office:value="0">
            <text:p>0.00000</text:p>
          </table:table-cell>
          <table:table-cell office:value-type="float" office:value="1">
            <text:p>1</text:p>
          </table:table-cell>
          <table:table-cell table:style-name="ce2" office:value-type="float" office:value="13.4313">
            <text:p>13.43130</text:p>
          </table:table-cell>
        </table:table-row>
        <table:table-row table:style-name="ro1" table:number-rows-repeated="65353">
          <table:table-cell table:number-columns-repeated="16"/>
        </table:table-row>
        <table:table-row table:style-name="ro1">
          <table:table-cell table:number-columns-repeated="16"/>
        </table:table-row>
      </table:table>
      <table:table table:name="Potentials"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Calcula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alcPotential.CalcPotential?language=Basic&amp;location=document"/>
              </office:event-listeners>
            </form:button>
          </form:form>
        </office:forms>
        <table:table-column table:style-name="co1"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2" table:default-cell-style-name="Default"/>
        <table:table-column table:style-name="co15" table:default-cell-style-name="Default"/>
        <table:table-column table:style-name="co16" table:default-cell-style-name="Default"/>
        <table:table-column table:style-name="co13" table:number-columns-repeated="3" table:default-cell-style-name="Default"/>
        <table:table-column table:style-name="co17" table:default-cell-style-name="ce2"/>
        <table:table-column table:style-name="co1" table:default-cell-style-name="ce6"/>
        <table:table-row table:style-name="ro1">
          <table:table-cell table:number-columns-repeated="17"/>
        </table:table-row>
        <table:table-row table:style-name="ro1">
          <table:table-cell table:number-columns-repeated="3"/>
          <table:table-cell office:value-type="string">
            <text:p>Index</text:p>
          </table:table-cell>
          <table:table-cell office:value-type="string">
            <text:p>Z</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a5</text:p>
          </table:table-cell>
          <table:table-cell office:value-type="string">
            <text:p>b5</text:p>
          </table:table-cell>
          <table:table-cell office:value-type="string">
            <text:p>c</text:p>
          </table:table-cell>
        </table:table-row>
        <table:table-row table:style-name="ro2">
          <table:table-cell table:number-columns-repeated="2"/>
          <table:table-cell office:value-type="string">
            <text:p>1<text:span text:style-name="T1">st</text:span> Atom</text:p>
          </table:table-cell>
          <table:table-cell office:value-type="float" office:value="26">
            <text:p>26</text:p>
          </table:table-cell>
          <table:table-cell office:value-type="float" office:value="17">
            <text:p>17</text:p>
          </table:table-cell>
          <table:table-cell office:value-type="float" office:value="-1">
            <text:p>-1</text:p>
          </table:table-cell>
          <table:table-cell table:style-name="ce2" office:value-type="float" office:value="18.0842">
            <text:p>18.08420</text:p>
          </table:table-cell>
          <table:table-cell table:style-name="ce2" office:value-type="float" office:value="0.00129">
            <text:p>0.00129</text:p>
          </table:table-cell>
          <table:table-cell table:style-name="ce2" office:value-type="float" office:value="7.47202">
            <text:p>7.47202</text:p>
          </table:table-cell>
          <table:table-cell table:style-name="ce2" office:value-type="float" office:value="1.12976">
            <text:p>1.12976</text:p>
          </table:table-cell>
          <table:table-cell table:style-name="ce2" office:value-type="float" office:value="6.46337">
            <text:p>6.46337</text:p>
          </table:table-cell>
          <table:table-cell table:style-name="ce2" office:value-type="float" office:value="19.3079">
            <text:p>19.30790</text:p>
          </table:table-cell>
          <table:table-cell table:style-name="ce2" office:value-type="float" office:value="2.43918">
            <text:p>2.43918</text:p>
          </table:table-cell>
          <table:table-cell table:style-name="ce2" office:value-type="float" office:value="59.0633">
            <text:p>59.06330</text:p>
          </table:table-cell>
          <table:table-cell table:style-name="ce2" office:value-type="float" office:value="0">
            <text:p>0.00000</text:p>
          </table:table-cell>
          <table:table-cell table:style-name="Default" office:value-type="float" office:value="1">
            <text:p>1</text:p>
          </table:table-cell>
          <table:table-cell table:style-name="ce2" office:value-type="float" office:value="-16.4654">
            <text:p>-16.46540</text:p>
          </table:table-cell>
        </table:table-row>
        <table:table-row table:style-name="ro1">
          <table:table-cell table:number-columns-repeated="2"/>
          <table:table-cell office:value-type="string">
            <text:p>2nd Atom</text:p>
          </table:table-cell>
          <table:table-cell office:value-type="float" office:value="26">
            <text:p>26</text:p>
          </table:table-cell>
          <table:table-cell office:value-type="float" office:value="17">
            <text:p>17</text:p>
          </table:table-cell>
          <table:table-cell office:value-type="float" office:value="-1">
            <text:p>-1</text:p>
          </table:table-cell>
          <table:table-cell table:style-name="ce2" office:value-type="float" office:value="18.0842">
            <text:p>18.08420</text:p>
          </table:table-cell>
          <table:table-cell table:style-name="ce2" office:value-type="float" office:value="0.00129">
            <text:p>0.00129</text:p>
          </table:table-cell>
          <table:table-cell table:style-name="ce2" office:value-type="float" office:value="7.47202">
            <text:p>7.47202</text:p>
          </table:table-cell>
          <table:table-cell table:style-name="ce2" office:value-type="float" office:value="1.12976">
            <text:p>1.12976</text:p>
          </table:table-cell>
          <table:table-cell table:style-name="ce2" office:value-type="float" office:value="6.46337">
            <text:p>6.46337</text:p>
          </table:table-cell>
          <table:table-cell table:style-name="ce2" office:value-type="float" office:value="19.3079">
            <text:p>19.30790</text:p>
          </table:table-cell>
          <table:table-cell table:style-name="ce2" office:value-type="float" office:value="2.43918">
            <text:p>2.43918</text:p>
          </table:table-cell>
          <table:table-cell table:style-name="ce2" office:value-type="float" office:value="59.0633">
            <text:p>59.06330</text:p>
          </table:table-cell>
          <table:table-cell table:style-name="ce2" office:value-type="float" office:value="0">
            <text:p>0.00000</text:p>
          </table:table-cell>
          <table:table-cell table:style-name="Default" office:value-type="float" office:value="1">
            <text:p>1</text:p>
          </table:table-cell>
          <table:table-cell table:style-name="ce2" office:value-type="float" office:value="-16.4654">
            <text:p>-16.46540</text:p>
          </table:table-cell>
        </table:table-row>
        <table:table-row table:style-name="ro1">
          <table:table-cell table:number-columns-repeated="17"/>
        </table:table-row>
        <table:table-row table:style-name="ro1">
          <table:table-cell table:number-columns-repeated="2"/>
          <table:table-cell office:value-type="string">
            <text:p>Number of data</text:p>
          </table:table-cell>
          <table:table-cell/>
          <table:table-cell office:value-type="string">
            <text:p>Minimum distance</text:p>
          </table:table-cell>
          <table:table-cell/>
          <table:table-cell office:value-type="string">
            <text:p>Step of distance</text:p>
          </table:table-cell>
          <table:table-cell/>
          <table:table-cell>
            <draw:control table:end-cell-address="Potentials.K7" table:end-x="1.297cm" table:end-y="0.302cm" draw:z-index="1" draw:text-style-name="P1" svg:width="3.944cm" svg:height="0.576cm" svg:x="0.864cm" svg:y="0.141cm" draw:control="control1"/>
          </table:table-cell>
          <table:table-cell table:number-columns-repeated="8"/>
        </table:table-row>
        <table:table-row table:style-name="ro1">
          <table:table-cell table:number-columns-repeated="2"/>
          <table:table-cell office:value-type="float" office:value="100">
            <text:p>100</text:p>
          </table:table-cell>
          <table:table-cell/>
          <table:table-cell office:value-type="float" office:value="1.5">
            <text:p>1.5</text:p>
          </table:table-cell>
          <table:table-cell/>
          <table:table-cell office:value-type="float" office:value="0.05">
            <text:p>0.05</text:p>
          </table:table-cell>
          <table:table-cell table:number-columns-repeated="10"/>
        </table:table-row>
        <table:table-row table:style-name="ro1">
          <table:table-cell table:number-columns-repeated="17"/>
        </table:table-row>
        <table:table-row table:style-name="ro1">
          <table:table-cell table:number-columns-repeated="2"/>
          <table:table-cell table:style-name="ce4" office:value-type="string" table:number-columns-spanned="2" table:number-rows-spanned="1">
            <text:p>Electron Charge</text:p>
          </table:table-cell>
          <table:covered-table-cell/>
          <table:table-cell table:style-name="ce4" office:value-type="string" table:number-columns-spanned="2" table:number-rows-spanned="1">
            <text:p>Vacuum Permittivity</text:p>
          </table:table-cell>
          <table:covered-table-cell/>
          <table:table-cell table:number-columns-repeated="11"/>
        </table:table-row>
        <table:table-row table:style-name="ro1">
          <table:table-cell table:number-columns-repeated="2"/>
          <table:table-cell table:style-name="ce5" office:value-type="float" office:value="1.60217646E-019" table:number-columns-spanned="2" table:number-rows-spanned="1">
            <text:p>1.60217646E-19</text:p>
          </table:table-cell>
          <table:covered-table-cell/>
          <table:table-cell table:style-name="ce5" office:value-type="float" office:value="0.00000000000885418782" table:number-columns-spanned="2" table:number-rows-spanned="1">
            <text:p>8.85418782E-12</text:p>
          </table:table-cell>
          <table:covered-table-cell/>
          <table:table-cell table:number-columns-repeated="11"/>
        </table:table-row>
        <table:table-row table:style-name="ro1" table:number-rows-repeated="2">
          <table:table-cell table:number-columns-repeated="17"/>
        </table:table-row>
        <table:table-row table:style-name="ro1">
          <table:table-cell office:value-type="float" office:value="1.5">
            <text:p>1.5</text:p>
          </table:table-cell>
          <table:table-cell office:value-type="float" office:value="476.387820049848">
            <text:p>476.39</text:p>
          </table:table-cell>
          <table:table-cell table:formula="of:=([.$E$3]-[.$Q$3])*([.$E$4]-[.$Q$4])*[.$C$10]/(4*PI()*[.$E$10]*[.A13]*0.0000000001)" office:value-type="float" office:value="10751.0909027944">
            <text:p>10751.09</text:p>
          </table:table-cell>
          <table:table-cell table:formula="of:=-([.$E$4]-[.$Q$4])*[.$C$10]/(4*PI()*[.$E$10]*[.A13]*0.0000000001)*([.$G$3]*ERF(2*PI()*[.A13]/[.$H$3]^0.5)+[.$I$3]*ERF(2*PI()*[.A13]/[.$J$3]^0.5)+[.$K$3]*ERF(2*PI()*[.A13]/[.$L$3]^0.5)+[.$M$3]*ERF(2*PI()*[.A13]/[.$N$3]^0.5)+[.$O$3]*ERF(2*PI()*[.A13]/[.$P$3]^0.5))" office:value-type="float" office:value="-11000.2663549796">
            <text:p>-11000.27</text:p>
          </table:table-cell>
          <table:table-cell table:formula="of:=-([.$E$3]-[.$Q$3])*[.$C$10]/(4*PI()*[.$E$10]*[.A13]*0.0000000001)*([.$G$4]*ERF(PI()*[.A13]/[.$H$4]^0.5)+[.$I$4]*ERF(PI()*[.A13]/[.$J$4]^0.5)+[.$K$4]*ERF(PI()*[.A13]/[.$L$4]^0.5)+[.$M$4]*ERF(PI()*[.A13]/[.$N$4]^0.5)+[.$O$4]*ERF(PI()*[.A13]/[.$P$4]^0.5))" office:value-type="float" office:value="-10499.2698294319">
            <text:p>-10499.27</text:p>
          </table:table-cell>
          <table:table-cell table:formula="of:=POTGG0([.A13];[.$G$3:.$Q$3];[.$G$4:.$Q$4])" office:value-type="float" office:value="11224.8331016669">
            <text:p>11224.83</text:p>
          </table:table-cell>
          <table:table-cell table:formula="of:=[.C13]+[.D13]+[.E13]+[.F13]" office:value-type="float" office:value="476.387820049762">
            <text:p>476.39</text:p>
          </table:table-cell>
          <table:table-cell table:number-columns-repeated="10"/>
        </table:table-row>
        <table:table-row table:style-name="ro1">
          <table:table-cell office:value-type="float" office:value="1.55">
            <text:p>1.55</text:p>
          </table:table-cell>
          <table:table-cell office:value-type="float" office:value="435.858542824924">
            <text:p>435.86</text:p>
          </table:table-cell>
          <table:table-cell table:formula="of:=([.$E$3]-[.$Q$3])*([.$E$4]-[.$Q$4])*[.$C$10]/(4*PI()*[.$E$10]*[.A14]*0.0000000001)" office:value-type="float" office:value="10404.2815188333">
            <text:p>10404.28</text:p>
          </table:table-cell>
          <table:table-cell table:formula="of:=-([.$E$4]-[.$Q$4])*[.$C$10]/(4*PI()*[.$E$10]*[.A14]*0.0000000001)*([.$G$3]*ERF(PI()*[.A14]/[.$H$3]^0.5)+[.$I$3]*ERF(PI()*[.A14]/[.$J$3]^0.5)+[.$K$3]*ERF(PI()*[.A14]/[.$L$3]^0.5)+[.$M$3]*ERF(PI()*[.A14]/[.$N$3]^0.5)+[.$O$3]*ERF(PI()*[.A14]/[.$P$3]^0.5))" office:value-type="float" office:value="-10197.1336868156">
            <text:p>-10197.13</text:p>
          </table:table-cell>
          <table:table-cell table:formula="of:=-([.$E$3]-[.$Q$3])*[.$C$10]/(4*PI()*[.$E$10]*[.A14]*0.0000000001)*([.$G$4]*ERF(PI()*[.A14]/[.$H$4]^0.5)+[.$I$4]*ERF(PI()*[.A14]/[.$J$4]^0.5)+[.$K$4]*ERF(PI()*[.A14]/[.$L$4]^0.5)+[.$M$4]*ERF(PI()*[.A14]/[.$N$4]^0.5)+[.$O$4]*ERF(PI()*[.A14]/[.$P$4]^0.5))" office:value-type="float" office:value="-10197.1336868156">
            <text:p>-10197.13</text:p>
          </table:table-cell>
          <table:table-cell/>
          <table:table-cell table:formula="of:=[.C14]+[.D14]+[.E14]+[.F14]" office:value-type="float" office:value="-9989.9858547978">
            <text:p>-9989.99</text:p>
          </table:table-cell>
          <table:table-cell table:number-columns-repeated="2"/>
          <table:table-cell>
            <draw:frame table:end-cell-address="Potentials.O29" table:end-x="0.345cm" table:end-y="0.11cm" draw:z-index="0" draw:style-name="gr1" svg:width="8.137cm" svg:height="6.088cm" svg:x="1.327cm" svg:y="0.243cm">
              <draw:object draw:notify-on-update-of-ranges="Potentials.A13:Potentials.A212 Potentials.B13:Potentials.B212" xlink:href="./Object 3" xlink:type="simple" xlink:show="embed" xlink:actuate="onLoad"/>
              <draw:image xlink:href="./ObjectReplacements/Object 3" xlink:type="simple" xlink:show="embed" xlink:actuate="onLoad"/>
            </draw:frame>
          </table:table-cell>
          <table:table-cell table:number-columns-repeated="7"/>
        </table:table-row>
        <table:table-row table:style-name="ro1">
          <table:table-cell office:value-type="float" office:value="1.6">
            <text:p>1.6</text:p>
          </table:table-cell>
          <table:table-cell office:value-type="float" office:value="398.781171068024">
            <text:p>398.78</text:p>
          </table:table-cell>
          <table:table-cell table:formula="of:=([.$E$3]-[.$Q$3])*([.$E$4]-[.$Q$4])*[.$C$10]/(4*PI()*[.$E$10]*[.A15]*0.0000000001)" office:value-type="float" office:value="10079.1477213698">
            <text:p>10079.15</text:p>
          </table:table-cell>
          <table:table-cell table:formula="of:=-([.$E$4]-[.$Q$4])*[.$C$10]/(4*PI()*[.$E$10]*[.A15]*0.0000000001)*([.$G$3]*ERF(PI()*[.A15]/[.$H$3]^0.5)+[.$I$3]*ERF(PI()*[.A15]/[.$J$3]^0.5)+[.$K$3]*ERF(PI()*[.A15]/[.$L$3]^0.5)+[.$M$3]*ERF(PI()*[.A15]/[.$N$3]^0.5)+[.$O$3]*ERF(PI()*[.A15]/[.$P$3]^0.5))" office:value-type="float" office:value="-9911.76561180767">
            <text:p>-9911.77</text:p>
          </table:table-cell>
          <table:table-cell table:formula="of:=-([.$E$3]-[.$Q$3])*[.$C$10]/(4*PI()*[.$E$10]*[.A15]*0.0000000001)*([.$G$4]*ERF(PI()*[.A15]/[.$H$4]^0.5)+[.$I$4]*ERF(PI()*[.A15]/[.$J$4]^0.5)+[.$K$4]*ERF(PI()*[.A15]/[.$L$4]^0.5)+[.$M$4]*ERF(PI()*[.A15]/[.$N$4]^0.5)+[.$O$4]*ERF(PI()*[.A15]/[.$P$4]^0.5))" office:value-type="float" office:value="-9911.76561180767">
            <text:p>-9911.77</text:p>
          </table:table-cell>
          <table:table-cell/>
          <table:table-cell table:formula="of:=[.C15]+[.D15]+[.E15]+[.F15]" office:value-type="float" office:value="-9744.38350224557">
            <text:p>-9744.38</text:p>
          </table:table-cell>
          <table:table-cell table:number-columns-repeated="10"/>
        </table:table-row>
        <table:table-row table:style-name="ro1">
          <table:table-cell office:value-type="float" office:value="1.65">
            <text:p>1.65</text:p>
          </table:table-cell>
          <table:table-cell office:value-type="float" office:value="364.884400920703">
            <text:p>364.88</text:p>
          </table:table-cell>
          <table:table-cell table:formula="of:=([.$E$3]-[.$Q$3])*([.$E$4]-[.$Q$4])*[.$C$10]/(4*PI()*[.$E$10]*[.A16]*0.0000000001)" office:value-type="float" office:value="9773.71900254038">
            <text:p>9773.72</text:p>
          </table:table-cell>
          <table:table-cell table:formula="of:=-([.$E$4]-[.$Q$4])*[.$C$10]/(4*PI()*[.$E$10]*[.A16]*0.0000000001)*([.$G$3]*ERF(PI()*[.A16]/[.$H$3]^0.5)+[.$I$3]*ERF(PI()*[.A16]/[.$J$3]^0.5)+[.$K$3]*ERF(PI()*[.A16]/[.$L$3]^0.5)+[.$M$3]*ERF(PI()*[.A16]/[.$N$3]^0.5)+[.$O$3]*ERF(PI()*[.A16]/[.$P$3]^0.5))" office:value-type="float" office:value="-9641.72369708587">
            <text:p>-9641.72</text:p>
          </table:table-cell>
          <table:table-cell table:formula="of:=-([.$E$3]-[.$Q$3])*[.$C$10]/(4*PI()*[.$E$10]*[.A16]*0.0000000001)*([.$G$4]*ERF(PI()*[.A16]/[.$H$4]^0.5)+[.$I$4]*ERF(PI()*[.A16]/[.$J$4]^0.5)+[.$K$4]*ERF(PI()*[.A16]/[.$L$4]^0.5)+[.$M$4]*ERF(PI()*[.A16]/[.$N$4]^0.5)+[.$O$4]*ERF(PI()*[.A16]/[.$P$4]^0.5))" office:value-type="float" office:value="-9641.72369708587">
            <text:p>-9641.72</text:p>
          </table:table-cell>
          <table:table-cell/>
          <table:table-cell table:formula="of:=[.C16]+[.D16]+[.E16]+[.F16]" office:value-type="float" office:value="-9509.72839163135">
            <text:p>-9509.73</text:p>
          </table:table-cell>
          <table:table-cell table:number-columns-repeated="10"/>
        </table:table-row>
        <table:table-row table:style-name="ro1">
          <table:table-cell office:value-type="float" office:value="1.7">
            <text:p>1.7</text:p>
          </table:table-cell>
          <table:table-cell office:value-type="float" office:value="333.91292214602">
            <text:p>333.91</text:p>
          </table:table-cell>
          <table:table-cell table:formula="of:=([.$E$3]-[.$Q$3])*([.$E$4]-[.$Q$4])*[.$C$10]/(4*PI()*[.$E$10]*[.A17]*0.0000000001)" office:value-type="float" office:value="9486.25667893625">
            <text:p>9486.26</text:p>
          </table:table-cell>
          <table:table-cell table:formula="of:=-([.$E$4]-[.$Q$4])*[.$C$10]/(4*PI()*[.$E$10]*[.A17]*0.0000000001)*([.$G$3]*ERF(PI()*[.A17]/[.$H$3]^0.5)+[.$I$3]*ERF(PI()*[.A17]/[.$J$3]^0.5)+[.$K$3]*ERF(PI()*[.A17]/[.$L$3]^0.5)+[.$M$3]*ERF(PI()*[.A17]/[.$N$3]^0.5)+[.$O$3]*ERF(PI()*[.A17]/[.$P$3]^0.5))" office:value-type="float" office:value="-9385.73777463747">
            <text:p>-9385.74</text:p>
          </table:table-cell>
          <table:table-cell table:formula="of:=-([.$E$3]-[.$Q$3])*[.$C$10]/(4*PI()*[.$E$10]*[.A17]*0.0000000001)*([.$G$4]*ERF(PI()*[.A17]/[.$H$4]^0.5)+[.$I$4]*ERF(PI()*[.A17]/[.$J$4]^0.5)+[.$K$4]*ERF(PI()*[.A17]/[.$L$4]^0.5)+[.$M$4]*ERF(PI()*[.A17]/[.$N$4]^0.5)+[.$O$4]*ERF(PI()*[.A17]/[.$P$4]^0.5))" office:value-type="float" office:value="-9385.73777463747">
            <text:p>-9385.74</text:p>
          </table:table-cell>
          <table:table-cell/>
          <table:table-cell table:formula="of:=[.C17]+[.D17]+[.E17]+[.F17]" office:value-type="float" office:value="-9285.21887033869">
            <text:p>-9285.22</text:p>
          </table:table-cell>
          <table:table-cell table:number-columns-repeated="10"/>
        </table:table-row>
        <table:table-row table:style-name="ro1">
          <table:table-cell office:value-type="float" office:value="1.75">
            <text:p>1.75</text:p>
          </table:table-cell>
          <table:table-cell office:value-type="float" office:value="305.627482368527">
            <text:p>305.63</text:p>
          </table:table-cell>
          <table:table-cell table:formula="of:=[.$C$10]/4/PI()/[.$E$10]/0.0000000001*([.$E$3]-[.$Q$3])*([.$E$4]-[.$Q$4])/[.A18]" office:value-type="float" office:value="9215.22077382378">
            <text:p>9215.22</text:p>
          </table:table-cell>
          <table:table-cell table:formula="of:=-([.$E$4]-[.$Q$4])*[.$C$10]/(4*PI()*[.$E$10]*[.A18]*0.0000000001)*([.$G$3]*ERF(PI()*[.A18]/[.$H$3]^0.5)+[.$I$3]*ERF(PI()*[.A18]/[.$J$3]^0.5)+[.$K$3]*ERF(PI()*[.A18]/[.$L$3]^0.5)+[.$M$3]*ERF(PI()*[.A18]/[.$N$3]^0.5)+[.$O$3]*ERF(PI()*[.A18]/[.$P$3]^0.5))" office:value-type="float" office:value="-9142.68415366856">
            <text:p>-9142.68</text:p>
          </table:table-cell>
          <table:table-cell table:formula="of:=-([.$E$3]-[.$Q$3])*[.$C$10]/(4*PI()*[.$E$10]*[.A18]*0.0000000001)*([.$G$4]*ERF(PI()*[.A18]/[.$H$4]^0.5)+[.$I$4]*ERF(PI()*[.A18]/[.$J$4]^0.5)+[.$K$4]*ERF(PI()*[.A18]/[.$L$4]^0.5)+[.$M$4]*ERF(PI()*[.A18]/[.$N$4]^0.5)+[.$O$4]*ERF(PI()*[.A18]/[.$P$4]^0.5))" office:value-type="float" office:value="-9142.68415366856">
            <text:p>-9142.68</text:p>
          </table:table-cell>
          <table:table-cell/>
          <table:table-cell table:formula="of:=[.C18]+[.D18]+[.E18]+[.F18]" office:value-type="float" office:value="-9070.14753351334">
            <text:p>-9070.15</text:p>
          </table:table-cell>
          <table:table-cell table:number-columns-repeated="10"/>
        </table:table-row>
        <table:table-row table:style-name="ro1">
          <table:table-cell office:value-type="float" office:value="1.8">
            <text:p>1.8</text:p>
          </table:table-cell>
          <table:table-cell office:value-type="float" office:value="279.804745803159">
            <text:p>279.8</text:p>
          </table:table-cell>
          <table:table-cell table:formula="of:=[.$C$10]/4/PI()/[.$E$10]/0.0000000001*([.$E$3]-[.$Q$3])*([.$E$4]-[.$Q$4])/[.A19]" office:value-type="float" office:value="8959.24241899535">
            <text:p>8959.24</text:p>
          </table:table-cell>
          <table:table-cell table:formula="of:=-([.$E$4]-[.$Q$4])*[.$C$10]/(4*PI()*[.$E$10]*[.A19]*0.0000000001)*([.$G$3]*ERF(PI()*[.A19]/[.$H$3]^0.5)+[.$I$3]*ERF(PI()*[.A19]/[.$J$3]^0.5)+[.$K$3]*ERF(PI()*[.A19]/[.$L$3]^0.5)+[.$M$3]*ERF(PI()*[.A19]/[.$N$3]^0.5)+[.$O$3]*ERF(PI()*[.A19]/[.$P$3]^0.5))" office:value-type="float" office:value="-8911.56461586813">
            <text:p>-8911.56</text:p>
          </table:table-cell>
          <table:table-cell table:formula="of:=-([.$E$3]-[.$Q$3])*[.$C$10]/(4*PI()*[.$E$10]*[.A19]*0.0000000001)*([.$G$4]*ERF(PI()*[.A19]/[.$H$4]^0.5)+[.$I$4]*ERF(PI()*[.A19]/[.$J$4]^0.5)+[.$K$4]*ERF(PI()*[.A19]/[.$L$4]^0.5)+[.$M$4]*ERF(PI()*[.A19]/[.$N$4]^0.5)+[.$O$4]*ERF(PI()*[.A19]/[.$P$4]^0.5))" office:value-type="float" office:value="-8911.56461586813">
            <text:p>-8911.56</text:p>
          </table:table-cell>
          <table:table-cell/>
          <table:table-cell table:formula="of:=[.C19]+[.D19]+[.E19]+[.F19]" office:value-type="float" office:value="-8863.88681274091">
            <text:p>-8863.89</text:p>
          </table:table-cell>
          <table:table-cell table:number-columns-repeated="10"/>
        </table:table-row>
        <table:table-row table:style-name="ro1">
          <table:table-cell office:value-type="float" office:value="1.85">
            <text:p>1.85</text:p>
          </table:table-cell>
          <table:table-cell office:value-type="float" office:value="256.236969413304">
            <text:p>256.24</text:p>
          </table:table-cell>
          <table:table-cell table:formula="of:=[.$C$10]/4/PI()/[.$E$10]/0.0000000001*([.$E$3]-[.$Q$3])*([.$E$4]-[.$Q$4])/[.A20]" office:value-type="float" office:value="8717.10073199547">
            <text:p>8717.1</text:p>
          </table:table-cell>
          <table:table-cell table:formula="of:=-([.$E$4]-[.$Q$4])*[.$C$10]/(4*PI()*[.$E$10]*[.A20]*0.0000000001)*([.$G$3]*ERF(PI()*[.A20]/[.$H$3]^0.5)+[.$I$3]*ERF(PI()*[.A20]/[.$J$3]^0.5)+[.$K$3]*ERF(PI()*[.A20]/[.$L$3]^0.5)+[.$M$3]*ERF(PI()*[.A20]/[.$N$3]^0.5)+[.$O$3]*ERF(PI()*[.A20]/[.$P$3]^0.5))" office:value-type="float" office:value="-8691.48886660152">
            <text:p>-8691.49</text:p>
          </table:table-cell>
          <table:table-cell table:formula="of:=-([.$E$3]-[.$Q$3])*[.$C$10]/(4*PI()*[.$E$10]*[.A20]*0.0000000001)*([.$G$4]*ERF(PI()*[.A20]/[.$H$4]^0.5)+[.$I$4]*ERF(PI()*[.A20]/[.$J$4]^0.5)+[.$K$4]*ERF(PI()*[.A20]/[.$L$4]^0.5)+[.$M$4]*ERF(PI()*[.A20]/[.$N$4]^0.5)+[.$O$4]*ERF(PI()*[.A20]/[.$P$4]^0.5))" office:value-type="float" office:value="-8691.48886660152">
            <text:p>-8691.49</text:p>
          </table:table-cell>
          <table:table-cell/>
          <table:table-cell table:formula="of:=[.C20]+[.D20]+[.E20]+[.F20]" office:value-type="float" office:value="-8665.87700120756">
            <text:p>-8665.88</text:p>
          </table:table-cell>
          <table:table-cell table:number-columns-repeated="10"/>
        </table:table-row>
        <table:table-row table:style-name="ro1">
          <table:table-cell office:value-type="float" office:value="1.9">
            <text:p>1.9</text:p>
          </table:table-cell>
          <table:table-cell office:value-type="float" office:value="234.731527257842">
            <text:p>234.73</text:p>
          </table:table-cell>
          <table:table-cell table:formula="of:=[.$C$10]/4/PI()/[.$E$10]/0.0000000001*([.$E$3]-[.$Q$3])*([.$E$4]-[.$Q$4])/[.A21]" office:value-type="float" office:value="8487.70334431138">
            <text:p>8487.7</text:p>
          </table:table-cell>
          <table:table-cell table:formula="of:=-([.$E$4]-[.$Q$4])*[.$C$10]/(4*PI()*[.$E$10]*[.A21]*0.0000000001)*([.$G$3]*ERF(PI()*[.A21]/[.$H$3]^0.5)+[.$I$3]*ERF(PI()*[.A21]/[.$J$3]^0.5)+[.$K$3]*ERF(PI()*[.A21]/[.$L$3]^0.5)+[.$M$3]*ERF(PI()*[.A21]/[.$N$3]^0.5)+[.$O$3]*ERF(PI()*[.A21]/[.$P$3]^0.5))" office:value-type="float" office:value="-8481.65980823826">
            <text:p>-8481.66</text:p>
          </table:table-cell>
          <table:table-cell table:formula="of:=-([.$E$3]-[.$Q$3])*[.$C$10]/(4*PI()*[.$E$10]*[.A21]*0.0000000001)*([.$G$4]*ERF(PI()*[.A21]/[.$H$4]^0.5)+[.$I$4]*ERF(PI()*[.A21]/[.$J$4]^0.5)+[.$K$4]*ERF(PI()*[.A21]/[.$L$4]^0.5)+[.$M$4]*ERF(PI()*[.A21]/[.$N$4]^0.5)+[.$O$4]*ERF(PI()*[.A21]/[.$P$4]^0.5))" office:value-type="float" office:value="-8481.65980823826">
            <text:p>-8481.66</text:p>
          </table:table-cell>
          <table:table-cell/>
          <table:table-cell table:formula="of:=[.C21]+[.D21]+[.E21]+[.F21]" office:value-type="float" office:value="-8475.61627216514">
            <text:p>-8475.62</text:p>
          </table:table-cell>
          <table:table-cell table:number-columns-repeated="10"/>
        </table:table-row>
        <table:table-row table:style-name="ro1">
          <table:table-cell office:value-type="float" office:value="1.95">
            <text:p>1.95</text:p>
          </table:table-cell>
          <table:table-cell office:value-type="float" office:value="215.110316252168">
            <text:p>215.11</text:p>
          </table:table-cell>
          <table:table-cell table:formula="of:=[.$C$10]/4/PI()/[.$E$10]/0.0000000001*([.$E$3]-[.$Q$3])*([.$E$4]-[.$Q$4])/[.A22]" office:value-type="float" office:value="8270.06992522647">
            <text:p>8270.07</text:p>
          </table:table-cell>
          <table:table-cell table:formula="of:=-([.$E$4]-[.$Q$4])*[.$C$10]/(4*PI()*[.$E$10]*[.A22]*0.0000000001)*([.$G$3]*ERF(PI()*[.A22]/[.$H$3]^0.5)+[.$I$3]*ERF(PI()*[.A22]/[.$J$3]^0.5)+[.$K$3]*ERF(PI()*[.A22]/[.$L$3]^0.5)+[.$M$3]*ERF(PI()*[.A22]/[.$N$3]^0.5)+[.$O$3]*ERF(PI()*[.A22]/[.$P$3]^0.5))" office:value-type="float" office:value="-8281.36113084377">
            <text:p>-8281.36</text:p>
          </table:table-cell>
          <table:table-cell table:formula="of:=-([.$E$3]-[.$Q$3])*[.$C$10]/(4*PI()*[.$E$10]*[.A22]*0.0000000001)*([.$G$4]*ERF(PI()*[.A22]/[.$H$4]^0.5)+[.$I$4]*ERF(PI()*[.A22]/[.$J$4]^0.5)+[.$K$4]*ERF(PI()*[.A22]/[.$L$4]^0.5)+[.$M$4]*ERF(PI()*[.A22]/[.$N$4]^0.5)+[.$O$4]*ERF(PI()*[.A22]/[.$P$4]^0.5))" office:value-type="float" office:value="-8281.36113084377">
            <text:p>-8281.36</text:p>
          </table:table-cell>
          <table:table-cell/>
          <table:table-cell table:formula="of:=[.C22]+[.D22]+[.E22]+[.F22]" office:value-type="float" office:value="-8292.65233646106">
            <text:p>-8292.65</text:p>
          </table:table-cell>
          <table:table-cell table:number-columns-repeated="10"/>
        </table:table-row>
        <table:table-row table:style-name="ro1">
          <table:table-cell office:value-type="float" office:value="2">
            <text:p>2</text:p>
          </table:table-cell>
          <table:table-cell office:value-type="float" office:value="197.209075549193">
            <text:p>197.21</text:p>
          </table:table-cell>
          <table:table-cell table:formula="of:=[.$C$10]/4/PI()/[.$E$10]/0.0000000001*([.$E$3]-[.$Q$3])*([.$E$4]-[.$Q$4])/[.A23]" office:value-type="float" office:value="8063.31817709581">
            <text:p>8063.32</text:p>
          </table:table-cell>
          <table:table-cell table:formula="of:=-([.$E$4]-[.$Q$4])*[.$C$10]/(4*PI()*[.$E$10]*[.A23]*0.0000000001)*([.$G$3]*ERF(PI()*[.A23]/[.$H$3]^0.5)+[.$I$3]*ERF(PI()*[.A23]/[.$J$3]^0.5)+[.$K$3]*ERF(PI()*[.A23]/[.$L$3]^0.5)+[.$M$3]*ERF(PI()*[.A23]/[.$N$3]^0.5)+[.$O$3]*ERF(PI()*[.A23]/[.$P$3]^0.5))" office:value-type="float" office:value="-8089.94681552288">
            <text:p>-8089.95</text:p>
          </table:table-cell>
          <table:table-cell table:formula="of:=-([.$E$3]-[.$Q$3])*[.$C$10]/(4*PI()*[.$E$10]*[.A23]*0.0000000001)*([.$G$4]*ERF(PI()*[.A23]/[.$H$4]^0.5)+[.$I$4]*ERF(PI()*[.A23]/[.$J$4]^0.5)+[.$K$4]*ERF(PI()*[.A23]/[.$L$4]^0.5)+[.$M$4]*ERF(PI()*[.A23]/[.$N$4]^0.5)+[.$O$4]*ERF(PI()*[.A23]/[.$P$4]^0.5))" office:value-type="float" office:value="-8089.94681552288">
            <text:p>-8089.95</text:p>
          </table:table-cell>
          <table:table-cell/>
          <table:table-cell table:formula="of:=[.C23]+[.D23]+[.E23]+[.F23]" office:value-type="float" office:value="-8116.57545394994">
            <text:p>-8116.58</text:p>
          </table:table-cell>
          <table:table-cell table:number-columns-repeated="10"/>
        </table:table-row>
        <table:table-row table:style-name="ro1">
          <table:table-cell office:value-type="float" office:value="2.05">
            <text:p>2.05</text:p>
          </table:table-cell>
          <table:table-cell office:value-type="float" office:value="180.876648637626">
            <text:p>180.88</text:p>
          </table:table-cell>
          <table:table-cell table:formula="of:=[.$C$10]/4/PI()/[.$E$10]/0.0000000001*([.$E$3]-[.$Q$3])*([.$E$4]-[.$Q$4])/[.A24]" office:value-type="float" office:value="7866.65188009348">
            <text:p>7866.65</text:p>
          </table:table-cell>
          <table:table-cell table:formula="of:=-([.$E$4]-[.$Q$4])*[.$C$10]/(4*PI()*[.$E$10]*[.A24]*0.0000000001)*([.$G$3]*ERF(PI()*[.A24]/[.$H$3]^0.5)+[.$I$3]*ERF(PI()*[.A24]/[.$J$3]^0.5)+[.$K$3]*ERF(PI()*[.A24]/[.$L$3]^0.5)+[.$M$3]*ERF(PI()*[.A24]/[.$N$3]^0.5)+[.$O$3]*ERF(PI()*[.A24]/[.$P$3]^0.5))" office:value-type="float" office:value="-7906.83222386544">
            <text:p>-7906.83</text:p>
          </table:table-cell>
          <table:table-cell table:formula="of:=-([.$E$3]-[.$Q$3])*[.$C$10]/(4*PI()*[.$E$10]*[.A24]*0.0000000001)*([.$G$4]*ERF(PI()*[.A24]/[.$H$4]^0.5)+[.$I$4]*ERF(PI()*[.A24]/[.$J$4]^0.5)+[.$K$4]*ERF(PI()*[.A24]/[.$L$4]^0.5)+[.$M$4]*ERF(PI()*[.A24]/[.$N$4]^0.5)+[.$O$4]*ERF(PI()*[.A24]/[.$P$4]^0.5))" office:value-type="float" office:value="-7906.83222386544">
            <text:p>-7906.83</text:p>
          </table:table-cell>
          <table:table-cell/>
          <table:table-cell table:formula="of:=[.C24]+[.D24]+[.E24]+[.F24]" office:value-type="float" office:value="-7947.01256763741">
            <text:p>-7947.01</text:p>
          </table:table-cell>
          <table:table-cell table:number-columns-repeated="10"/>
        </table:table-row>
        <table:table-row table:style-name="ro1">
          <table:table-cell office:value-type="float" office:value="2.1">
            <text:p>2.1</text:p>
          </table:table-cell>
          <table:table-cell office:value-type="float" office:value="165.974213087084">
            <text:p>165.97</text:p>
          </table:table-cell>
          <table:table-cell table:formula="of:=[.$C$10]/4/PI()/[.$E$10]/0.0000000001*([.$E$3]-[.$Q$3])*([.$E$4]-[.$Q$4])/[.A25]" office:value-type="float" office:value="7679.35064485315">
            <text:p>7679.35</text:p>
          </table:table-cell>
          <table:table-cell table:formula="of:=-([.$E$4]-[.$Q$4])*[.$C$10]/(4*PI()*[.$E$10]*[.A25]*0.0000000001)*([.$G$3]*ERF(PI()*[.A25]/[.$H$3]^0.5)+[.$I$3]*ERF(PI()*[.A25]/[.$J$3]^0.5)+[.$K$3]*ERF(PI()*[.A25]/[.$L$3]^0.5)+[.$M$3]*ERF(PI()*[.A25]/[.$N$3]^0.5)+[.$O$3]*ERF(PI()*[.A25]/[.$P$3]^0.5))" office:value-type="float" office:value="-7731.48650843054">
            <text:p>-7731.49</text:p>
          </table:table-cell>
          <table:table-cell table:formula="of:=-([.$E$3]-[.$Q$3])*[.$C$10]/(4*PI()*[.$E$10]*[.A25]*0.0000000001)*([.$G$4]*ERF(PI()*[.A25]/[.$H$4]^0.5)+[.$I$4]*ERF(PI()*[.A25]/[.$J$4]^0.5)+[.$K$4]*ERF(PI()*[.A25]/[.$L$4]^0.5)+[.$M$4]*ERF(PI()*[.A25]/[.$N$4]^0.5)+[.$O$4]*ERF(PI()*[.A25]/[.$P$4]^0.5))" office:value-type="float" office:value="-7731.48650843054">
            <text:p>-7731.49</text:p>
          </table:table-cell>
          <table:table-cell/>
          <table:table-cell table:formula="of:=[.C25]+[.D25]+[.E25]+[.F25]" office:value-type="float" office:value="-7783.62237200793">
            <text:p>-7783.62</text:p>
          </table:table-cell>
          <table:table-cell table:number-columns-repeated="10"/>
        </table:table-row>
        <table:table-row table:style-name="ro1">
          <table:table-cell office:value-type="float" office:value="2.15">
            <text:p>2.15</text:p>
          </table:table-cell>
          <table:table-cell office:value-type="float" office:value="152.37449837124">
            <text:p>152.37</text:p>
          </table:table-cell>
          <table:table-cell table:formula="of:=[.$C$10]/4/PI()/[.$E$10]/0.0000000001*([.$E$3]-[.$Q$3])*([.$E$4]-[.$Q$4])/[.A26]" office:value-type="float" office:value="7500.76109497285">
            <text:p>7500.76</text:p>
          </table:table-cell>
          <table:table-cell table:formula="of:=-([.$E$4]-[.$Q$4])*[.$C$10]/(4*PI()*[.$E$10]*[.A26]*0.0000000001)*([.$G$3]*ERF(PI()*[.A26]/[.$H$3]^0.5)+[.$I$3]*ERF(PI()*[.A26]/[.$J$3]^0.5)+[.$K$3]*ERF(PI()*[.A26]/[.$L$3]^0.5)+[.$M$3]*ERF(PI()*[.A26]/[.$N$3]^0.5)+[.$O$3]*ERF(PI()*[.A26]/[.$P$3]^0.5))" office:value-type="float" office:value="-7563.4261279015">
            <text:p>-7563.43</text:p>
          </table:table-cell>
          <table:table-cell table:formula="of:=-([.$E$3]-[.$Q$3])*[.$C$10]/(4*PI()*[.$E$10]*[.A26]*0.0000000001)*([.$G$4]*ERF(PI()*[.A26]/[.$H$4]^0.5)+[.$I$4]*ERF(PI()*[.A26]/[.$J$4]^0.5)+[.$K$4]*ERF(PI()*[.A26]/[.$L$4]^0.5)+[.$M$4]*ERF(PI()*[.A26]/[.$N$4]^0.5)+[.$O$4]*ERF(PI()*[.A26]/[.$P$4]^0.5))" office:value-type="float" office:value="-7563.4261279015">
            <text:p>-7563.43</text:p>
          </table:table-cell>
          <table:table-cell/>
          <table:table-cell table:formula="of:=[.C26]+[.D26]+[.E26]+[.F26]" office:value-type="float" office:value="-7626.09116083014">
            <text:p>-7626.09</text:p>
          </table:table-cell>
          <table:table-cell table:number-columns-repeated="10"/>
        </table:table-row>
        <table:table-row table:style-name="ro1">
          <table:table-cell office:value-type="float" office:value="2.2">
            <text:p>2.2</text:p>
          </table:table-cell>
          <table:table-cell office:value-type="float" office:value="139.961007841758">
            <text:p>139.96</text:p>
          </table:table-cell>
          <table:table-cell table:formula="of:=[.$C$10]/4/PI()/[.$E$10]/0.0000000001*([.$E$3]-[.$Q$3])*([.$E$4]-[.$Q$4])/[.A27]" office:value-type="float" office:value="7330.28925190528">
            <text:p>7330.29</text:p>
          </table:table-cell>
          <table:table-cell table:formula="of:=-([.$E$4]-[.$Q$4])*[.$C$10]/(4*PI()*[.$E$10]*[.A27]*0.0000000001)*([.$G$3]*ERF(PI()*[.A27]/[.$H$3]^0.5)+[.$I$3]*ERF(PI()*[.A27]/[.$J$3]^0.5)+[.$K$3]*ERF(PI()*[.A27]/[.$L$3]^0.5)+[.$M$3]*ERF(PI()*[.A27]/[.$N$3]^0.5)+[.$O$3]*ERF(PI()*[.A27]/[.$P$3]^0.5))" office:value-type="float" office:value="-7402.20928935945">
            <text:p>-7402.21</text:p>
          </table:table-cell>
          <table:table-cell table:formula="of:=-([.$E$3]-[.$Q$3])*[.$C$10]/(4*PI()*[.$E$10]*[.A27]*0.0000000001)*([.$G$4]*ERF(PI()*[.A27]/[.$H$4]^0.5)+[.$I$4]*ERF(PI()*[.A27]/[.$J$4]^0.5)+[.$K$4]*ERF(PI()*[.A27]/[.$L$4]^0.5)+[.$M$4]*ERF(PI()*[.A27]/[.$N$4]^0.5)+[.$O$4]*ERF(PI()*[.A27]/[.$P$4]^0.5))" office:value-type="float" office:value="-7402.20928935945">
            <text:p>-7402.21</text:p>
          </table:table-cell>
          <table:table-cell/>
          <table:table-cell table:formula="of:=[.C27]+[.D27]+[.E27]+[.F27]" office:value-type="float" office:value="-7474.12932681362">
            <text:p>-7474.13</text:p>
          </table:table-cell>
          <table:table-cell table:number-columns-repeated="10"/>
        </table:table-row>
        <table:table-row table:style-name="ro1">
          <table:table-cell office:value-type="float" office:value="2.25">
            <text:p>2.25</text:p>
          </table:table-cell>
          <table:table-cell office:value-type="float" office:value="128.627256991227">
            <text:p>128.63</text:p>
          </table:table-cell>
          <table:table-cell table:formula="of:=[.$C$10]/4/PI()/[.$E$10]/0.0000000001*([.$E$3]-[.$Q$3])*([.$E$4]-[.$Q$4])/[.A28]" office:value-type="float" office:value="7167.39393519628">
            <text:p>7167.39</text:p>
          </table:table-cell>
          <table:table-cell table:formula="of:=-([.$E$4]-[.$Q$4])*[.$C$10]/(4*PI()*[.$E$10]*[.A28]*0.0000000001)*([.$G$3]*ERF(PI()*[.A28]/[.$H$3]^0.5)+[.$I$3]*ERF(PI()*[.A28]/[.$J$3]^0.5)+[.$K$3]*ERF(PI()*[.A28]/[.$L$3]^0.5)+[.$M$3]*ERF(PI()*[.A28]/[.$N$3]^0.5)+[.$O$3]*ERF(PI()*[.A28]/[.$P$3]^0.5))" office:value-type="float" office:value="-7247.43117125689">
            <text:p>-7247.43</text:p>
          </table:table-cell>
          <table:table-cell table:formula="of:=-([.$E$3]-[.$Q$3])*[.$C$10]/(4*PI()*[.$E$10]*[.A28]*0.0000000001)*([.$G$4]*ERF(PI()*[.A28]/[.$H$4]^0.5)+[.$I$4]*ERF(PI()*[.A28]/[.$J$4]^0.5)+[.$K$4]*ERF(PI()*[.A28]/[.$L$4]^0.5)+[.$M$4]*ERF(PI()*[.A28]/[.$N$4]^0.5)+[.$O$4]*ERF(PI()*[.A28]/[.$P$4]^0.5))" office:value-type="float" office:value="-7247.43117125689">
            <text:p>-7247.43</text:p>
          </table:table-cell>
          <table:table-cell/>
          <table:table-cell table:formula="of:=[.C28]+[.D28]+[.E28]+[.F28]" office:value-type="float" office:value="-7327.4684073175">
            <text:p>-7327.47</text:p>
          </table:table-cell>
          <table:table-cell table:number-columns-repeated="10"/>
        </table:table-row>
        <table:table-row table:style-name="ro1">
          <table:table-cell office:value-type="float" office:value="2.3">
            <text:p>2.3</text:p>
          </table:table-cell>
          <table:table-cell office:value-type="float" office:value="118.276036770482">
            <text:p>118.28</text:p>
          </table:table-cell>
          <table:table-cell table:formula="of:=[.$C$10]/4/PI()/[.$E$10]/0.0000000001*([.$E$3]-[.$Q$3])*([.$E$4]-[.$Q$4])/[.A29]" office:value-type="float" office:value="7011.58102356158">
            <text:p>7011.58</text:p>
          </table:table-cell>
          <table:table-cell table:formula="of:=-([.$E$4]-[.$Q$4])*[.$C$10]/(4*PI()*[.$E$10]*[.A29]*0.0000000001)*([.$G$3]*ERF(PI()*[.A29]/[.$H$3]^0.5)+[.$I$3]*ERF(PI()*[.A29]/[.$J$3]^0.5)+[.$K$3]*ERF(PI()*[.A29]/[.$L$3]^0.5)+[.$M$3]*ERF(PI()*[.A29]/[.$N$3]^0.5)+[.$O$3]*ERF(PI()*[.A29]/[.$P$3]^0.5))" office:value-type="float" office:value="-7098.71980579443">
            <text:p>-7098.72</text:p>
          </table:table-cell>
          <table:table-cell table:formula="of:=-([.$E$3]-[.$Q$3])*[.$C$10]/(4*PI()*[.$E$10]*[.A29]*0.0000000001)*([.$G$4]*ERF(PI()*[.A29]/[.$H$4]^0.5)+[.$I$4]*ERF(PI()*[.A29]/[.$J$4]^0.5)+[.$K$4]*ERF(PI()*[.A29]/[.$L$4]^0.5)+[.$M$4]*ERF(PI()*[.A29]/[.$N$4]^0.5)+[.$O$4]*ERF(PI()*[.A29]/[.$P$4]^0.5))" office:value-type="float" office:value="-7098.71980579443">
            <text:p>-7098.72</text:p>
          </table:table-cell>
          <table:table-cell/>
          <table:table-cell table:formula="of:=[.C29]+[.D29]+[.E29]+[.F29]" office:value-type="float" office:value="-7185.85858802729">
            <text:p>-7185.86</text:p>
          </table:table-cell>
          <table:table-cell table:number-columns-repeated="10"/>
        </table:table-row>
        <table:table-row table:style-name="ro1">
          <table:table-cell office:value-type="float" office:value="2.35">
            <text:p>2.35</text:p>
          </table:table-cell>
          <table:table-cell office:value-type="float" office:value="108.818707956462">
            <text:p>108.82</text:p>
          </table:table-cell>
          <table:table-cell table:formula="of:=[.$C$10]/4/PI()/[.$E$10]/0.0000000001*([.$E$3]-[.$Q$3])*([.$E$4]-[.$Q$4])/[.A30]" office:value-type="float" office:value="6862.39844859218">
            <text:p>6862.4</text:p>
          </table:table-cell>
          <table:table-cell table:formula="of:=-([.$E$4]-[.$Q$4])*[.$C$10]/(4*PI()*[.$E$10]*[.A30]*0.0000000001)*([.$G$3]*ERF(PI()*[.A30]/[.$H$3]^0.5)+[.$I$3]*ERF(PI()*[.A30]/[.$J$3]^0.5)+[.$K$3]*ERF(PI()*[.A30]/[.$L$3]^0.5)+[.$M$3]*ERF(PI()*[.A30]/[.$N$3]^0.5)+[.$O$3]*ERF(PI()*[.A30]/[.$P$3]^0.5))" office:value-type="float" office:value="-6955.7325197918">
            <text:p>-6955.73</text:p>
          </table:table-cell>
          <table:table-cell table:formula="of:=-([.$E$3]-[.$Q$3])*[.$C$10]/(4*PI()*[.$E$10]*[.A30]*0.0000000001)*([.$G$4]*ERF(PI()*[.A30]/[.$H$4]^0.5)+[.$I$4]*ERF(PI()*[.A30]/[.$J$4]^0.5)+[.$K$4]*ERF(PI()*[.A30]/[.$L$4]^0.5)+[.$M$4]*ERF(PI()*[.A30]/[.$N$4]^0.5)+[.$O$4]*ERF(PI()*[.A30]/[.$P$4]^0.5))" office:value-type="float" office:value="-6955.7325197918">
            <text:p>-6955.73</text:p>
          </table:table-cell>
          <table:table-cell/>
          <table:table-cell table:formula="of:=[.C30]+[.D30]+[.E30]+[.F30]" office:value-type="float" office:value="-7049.06659099142">
            <text:p>-7049.07</text:p>
          </table:table-cell>
          <table:table-cell table:number-columns-repeated="10"/>
        </table:table-row>
        <table:table-row table:style-name="ro1">
          <table:table-cell office:value-type="float" office:value="2.4">
            <text:p>2.4</text:p>
          </table:table-cell>
          <table:table-cell office:value-type="float" office:value="100.174530372687">
            <text:p>100.17</text:p>
          </table:table-cell>
          <table:table-cell table:formula="of:=[.$C$10]/4/PI()/[.$E$10]/0.0000000001*([.$E$3]-[.$Q$3])*([.$E$4]-[.$Q$4])/[.A31]" office:value-type="float" office:value="6719.43181424651">
            <text:p>6719.43</text:p>
          </table:table-cell>
          <table:table-cell table:formula="of:=-([.$E$4]-[.$Q$4])*[.$C$10]/(4*PI()*[.$E$10]*[.A31]*0.0000000001)*([.$G$3]*ERF(PI()*[.A31]/[.$H$3]^0.5)+[.$I$3]*ERF(PI()*[.A31]/[.$J$3]^0.5)+[.$K$3]*ERF(PI()*[.A31]/[.$L$3]^0.5)+[.$M$3]*ERF(PI()*[.A31]/[.$N$3]^0.5)+[.$O$3]*ERF(PI()*[.A31]/[.$P$3]^0.5))" office:value-type="float" office:value="-6818.15284978086">
            <text:p>-6818.15</text:p>
          </table:table-cell>
          <table:table-cell table:formula="of:=-([.$E$3]-[.$Q$3])*[.$C$10]/(4*PI()*[.$E$10]*[.A31]*0.0000000001)*([.$G$4]*ERF(PI()*[.A31]/[.$H$4]^0.5)+[.$I$4]*ERF(PI()*[.A31]/[.$J$4]^0.5)+[.$K$4]*ERF(PI()*[.A31]/[.$L$4]^0.5)+[.$M$4]*ERF(PI()*[.A31]/[.$N$4]^0.5)+[.$O$4]*ERF(PI()*[.A31]/[.$P$4]^0.5))" office:value-type="float" office:value="-6818.15284978086">
            <text:p>-6818.15</text:p>
          </table:table-cell>
          <table:table-cell/>
          <table:table-cell table:formula="of:=[.C31]+[.D31]+[.E31]+[.F31]" office:value-type="float" office:value="-6916.87388531522">
            <text:p>-6916.87</text:p>
          </table:table-cell>
          <table:table-cell table:number-columns-repeated="10"/>
        </table:table-row>
        <table:table-row table:style-name="ro1">
          <table:table-cell office:value-type="float" office:value="2.45">
            <text:p>2.45</text:p>
          </table:table-cell>
          <table:table-cell office:value-type="float" office:value="92.2700290855158">
            <text:p>92.27</text:p>
          </table:table-cell>
          <table:table-cell table:formula="of:=[.$C$10]/4/PI()/[.$E$10]/0.0000000001*([.$E$3]-[.$Q$3])*([.$E$4]-[.$Q$4])/[.A32]" office:value-type="float" office:value="6582.30055273127">
            <text:p>6582.3</text:p>
          </table:table-cell>
          <table:table-cell table:formula="of:=-([.$E$4]-[.$Q$4])*[.$C$10]/(4*PI()*[.$E$10]*[.A32]*0.0000000001)*([.$G$3]*ERF(PI()*[.A32]/[.$H$3]^0.5)+[.$I$3]*ERF(PI()*[.A32]/[.$J$3]^0.5)+[.$K$3]*ERF(PI()*[.A32]/[.$L$3]^0.5)+[.$M$3]*ERF(PI()*[.A32]/[.$N$3]^0.5)+[.$O$3]*ERF(PI()*[.A32]/[.$P$3]^0.5))" office:value-type="float" office:value="-6685.68786069601">
            <text:p>-6685.69</text:p>
          </table:table-cell>
          <table:table-cell table:formula="of:=-([.$E$3]-[.$Q$3])*[.$C$10]/(4*PI()*[.$E$10]*[.A32]*0.0000000001)*([.$G$4]*ERF(PI()*[.A32]/[.$H$4]^0.5)+[.$I$4]*ERF(PI()*[.A32]/[.$J$4]^0.5)+[.$K$4]*ERF(PI()*[.A32]/[.$L$4]^0.5)+[.$M$4]*ERF(PI()*[.A32]/[.$N$4]^0.5)+[.$O$4]*ERF(PI()*[.A32]/[.$P$4]^0.5))" office:value-type="float" office:value="-6685.68786069601">
            <text:p>-6685.69</text:p>
          </table:table-cell>
          <table:table-cell/>
          <table:table-cell table:formula="of:=[.C32]+[.D32]+[.E32]+[.F32]" office:value-type="float" office:value="-6789.07516866074">
            <text:p>-6789.08</text:p>
          </table:table-cell>
          <table:table-cell table:number-columns-repeated="10"/>
        </table:table-row>
        <table:table-row table:style-name="ro1">
          <table:table-cell office:value-type="float" office:value="2.5">
            <text:p>2.5</text:p>
          </table:table-cell>
          <table:table-cell office:value-type="float" office:value="85.0383984551398">
            <text:p>85.04</text:p>
          </table:table-cell>
          <table:table-cell table:formula="of:=[.$C$10]/4/PI()/[.$E$10]/0.0000000001*([.$E$3]-[.$Q$3])*([.$E$4]-[.$Q$4])/[.A33]" office:value-type="float" office:value="6450.65454167665">
            <text:p>6450.65</text:p>
          </table:table-cell>
          <table:table-cell table:formula="of:=-([.$E$4]-[.$Q$4])*[.$C$10]/(4*PI()*[.$E$10]*[.A33]*0.0000000001)*([.$G$3]*ERF(PI()*[.A33]/[.$H$3]^0.5)+[.$I$3]*ERF(PI()*[.A33]/[.$J$3]^0.5)+[.$K$3]*ERF(PI()*[.A33]/[.$L$3]^0.5)+[.$M$3]*ERF(PI()*[.A33]/[.$N$3]^0.5)+[.$O$3]*ERF(PI()*[.A33]/[.$P$3]^0.5))" office:value-type="float" office:value="-6558.0658087881">
            <text:p>-6558.07</text:p>
          </table:table-cell>
          <table:table-cell table:formula="of:=-([.$E$3]-[.$Q$3])*[.$C$10]/(4*PI()*[.$E$10]*[.A33]*0.0000000001)*([.$G$4]*ERF(PI()*[.A33]/[.$H$4]^0.5)+[.$I$4]*ERF(PI()*[.A33]/[.$J$4]^0.5)+[.$K$4]*ERF(PI()*[.A33]/[.$L$4]^0.5)+[.$M$4]*ERF(PI()*[.A33]/[.$N$4]^0.5)+[.$O$4]*ERF(PI()*[.A33]/[.$P$4]^0.5))" office:value-type="float" office:value="-6558.0658087881">
            <text:p>-6558.07</text:p>
          </table:table-cell>
          <table:table-cell/>
          <table:table-cell table:formula="of:=[.C33]+[.D33]+[.E33]+[.F33]" office:value-type="float" office:value="-6665.47707589956">
            <text:p>-6665.48</text:p>
          </table:table-cell>
          <table:table-cell table:number-columns-repeated="10"/>
        </table:table-row>
        <table:table-row table:style-name="ro1">
          <table:table-cell office:value-type="float" office:value="2.55">
            <text:p>2.55</text:p>
          </table:table-cell>
          <table:table-cell office:value-type="float" office:value="78.4189440253934">
            <text:p>78.42</text:p>
          </table:table-cell>
          <table:table-cell table:formula="of:=[.$C$10]/4/PI()/[.$E$10]/0.0000000001*([.$E$3]-[.$Q$3])*([.$E$4]-[.$Q$4])/[.A34]" office:value-type="float" office:value="6324.17111929083">
            <text:p>6324.17</text:p>
          </table:table-cell>
          <table:table-cell table:formula="of:=-([.$E$4]-[.$Q$4])*[.$C$10]/(4*PI()*[.$E$10]*[.A34]*0.0000000001)*([.$G$3]*ERF(PI()*[.A34]/[.$H$3]^0.5)+[.$I$3]*ERF(PI()*[.A34]/[.$J$3]^0.5)+[.$K$3]*ERF(PI()*[.A34]/[.$L$3]^0.5)+[.$M$3]*ERF(PI()*[.A34]/[.$N$3]^0.5)+[.$O$3]*ERF(PI()*[.A34]/[.$P$3]^0.5))" office:value-type="float" office:value="-6435.03409870684">
            <text:p>-6435.03</text:p>
          </table:table-cell>
          <table:table-cell table:formula="of:=-([.$E$3]-[.$Q$3])*[.$C$10]/(4*PI()*[.$E$10]*[.A34]*0.0000000001)*([.$G$4]*ERF(PI()*[.A34]/[.$H$4]^0.5)+[.$I$4]*ERF(PI()*[.A34]/[.$J$4]^0.5)+[.$K$4]*ERF(PI()*[.A34]/[.$L$4]^0.5)+[.$M$4]*ERF(PI()*[.A34]/[.$N$4]^0.5)+[.$O$4]*ERF(PI()*[.A34]/[.$P$4]^0.5))" office:value-type="float" office:value="-6435.03409870684">
            <text:p>-6435.03</text:p>
          </table:table-cell>
          <table:table-cell/>
          <table:table-cell table:formula="of:=[.C34]+[.D34]+[.E34]+[.F34]" office:value-type="float" office:value="-6545.89707812284">
            <text:p>-6545.9</text:p>
          </table:table-cell>
          <table:table-cell table:number-columns-repeated="10"/>
        </table:table-row>
        <table:table-row table:style-name="ro1">
          <table:table-cell office:value-type="float" office:value="2.6">
            <text:p>2.6</text:p>
          </table:table-cell>
          <table:table-cell office:value-type="float" office:value="72.3565616169884">
            <text:p>72.36</text:p>
          </table:table-cell>
          <table:table-cell table:formula="of:=[.$C$10]/4/PI()/[.$E$10]/0.0000000001*([.$E$3]-[.$Q$3])*([.$E$4]-[.$Q$4])/[.A35]" office:value-type="float" office:value="6202.55244391986">
            <text:p>6202.55</text:p>
          </table:table-cell>
          <table:table-cell table:formula="of:=-([.$E$4]-[.$Q$4])*[.$C$10]/(4*PI()*[.$E$10]*[.A35]*0.0000000001)*([.$G$3]*ERF(PI()*[.A35]/[.$H$3]^0.5)+[.$I$3]*ERF(PI()*[.A35]/[.$J$3]^0.5)+[.$K$3]*ERF(PI()*[.A35]/[.$L$3]^0.5)+[.$M$3]*ERF(PI()*[.A35]/[.$N$3]^0.5)+[.$O$3]*ERF(PI()*[.A35]/[.$P$3]^0.5))" office:value-type="float" office:value="-6316.35749244821">
            <text:p>-6316.36</text:p>
          </table:table-cell>
          <table:table-cell table:formula="of:=-([.$E$3]-[.$Q$3])*[.$C$10]/(4*PI()*[.$E$10]*[.A35]*0.0000000001)*([.$G$4]*ERF(PI()*[.A35]/[.$H$4]^0.5)+[.$I$4]*ERF(PI()*[.A35]/[.$J$4]^0.5)+[.$K$4]*ERF(PI()*[.A35]/[.$L$4]^0.5)+[.$M$4]*ERF(PI()*[.A35]/[.$N$4]^0.5)+[.$O$4]*ERF(PI()*[.A35]/[.$P$4]^0.5))" office:value-type="float" office:value="-6316.35749244821">
            <text:p>-6316.36</text:p>
          </table:table-cell>
          <table:table-cell/>
          <table:table-cell table:formula="of:=[.C35]+[.D35]+[.E35]+[.F35]" office:value-type="float" office:value="-6430.16254097657">
            <text:p>-6430.16</text:p>
          </table:table-cell>
          <table:table-cell table:number-columns-repeated="10"/>
        </table:table-row>
        <table:table-row table:style-name="ro1">
          <table:table-cell office:value-type="float" office:value="2.65">
            <text:p>2.65</text:p>
          </table:table-cell>
          <table:table-cell office:value-type="float" office:value="66.8012525715644">
            <text:p>66.8</text:p>
          </table:table-cell>
          <table:table-cell table:formula="of:=[.$C$10]/4/PI()/[.$E$10]/0.0000000001*([.$E$3]-[.$Q$3])*([.$E$4]-[.$Q$4])/[.A36]" office:value-type="float" office:value="6085.52315252514">
            <text:p>6085.52</text:p>
          </table:table-cell>
          <table:table-cell table:formula="of:=-([.$E$4]-[.$Q$4])*[.$C$10]/(4*PI()*[.$E$10]*[.A36]*0.0000000001)*([.$G$3]*ERF(PI()*[.A36]/[.$H$3]^0.5)+[.$I$3]*ERF(PI()*[.A36]/[.$J$3]^0.5)+[.$K$3]*ERF(PI()*[.A36]/[.$L$3]^0.5)+[.$M$3]*ERF(PI()*[.A36]/[.$N$3]^0.5)+[.$O$3]*ERF(PI()*[.A36]/[.$P$3]^0.5))" office:value-type="float" office:value="-6201.81653433861">
            <text:p>-6201.82</text:p>
          </table:table-cell>
          <table:table-cell table:formula="of:=-([.$E$3]-[.$Q$3])*[.$C$10]/(4*PI()*[.$E$10]*[.A36]*0.0000000001)*([.$G$4]*ERF(PI()*[.A36]/[.$H$4]^0.5)+[.$I$4]*ERF(PI()*[.A36]/[.$J$4]^0.5)+[.$K$4]*ERF(PI()*[.A36]/[.$L$4]^0.5)+[.$M$4]*ERF(PI()*[.A36]/[.$N$4]^0.5)+[.$O$4]*ERF(PI()*[.A36]/[.$P$4]^0.5))" office:value-type="float" office:value="-6201.81653433861">
            <text:p>-6201.82</text:p>
          </table:table-cell>
          <table:table-cell/>
          <table:table-cell table:formula="of:=[.C36]+[.D36]+[.E36]+[.F36]" office:value-type="float" office:value="-6318.10991615208">
            <text:p>-6318.11</text:p>
          </table:table-cell>
          <table:table-cell table:number-columns-repeated="10"/>
        </table:table-row>
        <table:table-row table:style-name="ro1">
          <table:table-cell office:value-type="float" office:value="2.7">
            <text:p>2.7</text:p>
          </table:table-cell>
          <table:table-cell office:value-type="float" office:value="61.7076738267936">
            <text:p>61.71</text:p>
          </table:table-cell>
          <table:table-cell table:formula="of:=[.$C$10]/4/PI()/[.$E$10]/0.0000000001*([.$E$3]-[.$Q$3])*([.$E$4]-[.$Q$4])/[.A37]" office:value-type="float" office:value="5972.82827933023">
            <text:p>5972.83</text:p>
          </table:table-cell>
          <table:table-cell table:formula="of:=-([.$E$4]-[.$Q$4])*[.$C$10]/(4*PI()*[.$E$10]*[.A37]*0.0000000001)*([.$G$3]*ERF(PI()*[.A37]/[.$H$3]^0.5)+[.$I$3]*ERF(PI()*[.A37]/[.$J$3]^0.5)+[.$K$3]*ERF(PI()*[.A37]/[.$L$3]^0.5)+[.$M$3]*ERF(PI()*[.A37]/[.$N$3]^0.5)+[.$O$3]*ERF(PI()*[.A37]/[.$P$3]^0.5))" office:value-type="float" office:value="-6091.2061616543">
            <text:p>-6091.21</text:p>
          </table:table-cell>
          <table:table-cell table:formula="of:=-([.$E$3]-[.$Q$3])*[.$C$10]/(4*PI()*[.$E$10]*[.A37]*0.0000000001)*([.$G$4]*ERF(PI()*[.A37]/[.$H$4]^0.5)+[.$I$4]*ERF(PI()*[.A37]/[.$J$4]^0.5)+[.$K$4]*ERF(PI()*[.A37]/[.$L$4]^0.5)+[.$M$4]*ERF(PI()*[.A37]/[.$N$4]^0.5)+[.$O$4]*ERF(PI()*[.A37]/[.$P$4]^0.5))" office:value-type="float" office:value="-6091.2061616543">
            <text:p>-6091.21</text:p>
          </table:table-cell>
          <table:table-cell/>
          <table:table-cell table:formula="of:=[.C37]+[.D37]+[.E37]+[.F37]" office:value-type="float" office:value="-6209.58404397837">
            <text:p>-6209.58</text:p>
          </table:table-cell>
          <table:table-cell table:number-columns-repeated="10"/>
        </table:table-row>
        <table:table-row table:style-name="ro1">
          <table:table-cell office:value-type="float" office:value="2.75">
            <text:p>2.75</text:p>
          </table:table-cell>
          <table:table-cell office:value-type="float" office:value="57.0347213398548">
            <text:p>57.03</text:p>
          </table:table-cell>
          <table:table-cell table:formula="of:=[.$C$10]/4/PI()/[.$E$10]/0.0000000001*([.$E$3]-[.$Q$3])*([.$E$4]-[.$Q$4])/[.A38]" office:value-type="float" office:value="5864.23140152423">
            <text:p>5864.23</text:p>
          </table:table-cell>
          <table:table-cell table:formula="of:=-([.$E$4]-[.$Q$4])*[.$C$10]/(4*PI()*[.$E$10]*[.A38]*0.0000000001)*([.$G$3]*ERF(PI()*[.A38]/[.$H$3]^0.5)+[.$I$3]*ERF(PI()*[.A38]/[.$J$3]^0.5)+[.$K$3]*ERF(PI()*[.A38]/[.$L$3]^0.5)+[.$M$3]*ERF(PI()*[.A38]/[.$N$3]^0.5)+[.$O$3]*ERF(PI()*[.A38]/[.$P$3]^0.5))" office:value-type="float" office:value="-5984.33447504023">
            <text:p>-5984.33</text:p>
          </table:table-cell>
          <table:table-cell table:formula="of:=-([.$E$3]-[.$Q$3])*[.$C$10]/(4*PI()*[.$E$10]*[.A38]*0.0000000001)*([.$G$4]*ERF(PI()*[.A38]/[.$H$4]^0.5)+[.$I$4]*ERF(PI()*[.A38]/[.$J$4]^0.5)+[.$K$4]*ERF(PI()*[.A38]/[.$L$4]^0.5)+[.$M$4]*ERF(PI()*[.A38]/[.$N$4]^0.5)+[.$O$4]*ERF(PI()*[.A38]/[.$P$4]^0.5))" office:value-type="float" office:value="-5984.33447504023">
            <text:p>-5984.33</text:p>
          </table:table-cell>
          <table:table-cell/>
          <table:table-cell table:formula="of:=[.C38]+[.D38]+[.E38]+[.F38]" office:value-type="float" office:value="-6104.43754855623">
            <text:p>-6104.44</text:p>
          </table:table-cell>
          <table:table-cell table:number-columns-repeated="10"/>
        </table:table-row>
        <table:table-row table:style-name="ro1">
          <table:table-cell office:value-type="float" office:value="2.8">
            <text:p>2.8</text:p>
          </table:table-cell>
          <table:table-cell office:value-type="float" office:value="52.7451452837109">
            <text:p>52.75</text:p>
          </table:table-cell>
          <table:table-cell table:formula="of:=[.$C$10]/4/PI()/[.$E$10]/0.0000000001*([.$E$3]-[.$Q$3])*([.$E$4]-[.$Q$4])/[.A39]" office:value-type="float" office:value="5759.51298363987">
            <text:p>5759.51</text:p>
          </table:table-cell>
          <table:table-cell table:formula="of:=-([.$E$4]-[.$Q$4])*[.$C$10]/(4*PI()*[.$E$10]*[.A39]*0.0000000001)*([.$G$3]*ERF(PI()*[.A39]/[.$H$3]^0.5)+[.$I$3]*ERF(PI()*[.A39]/[.$J$3]^0.5)+[.$K$3]*ERF(PI()*[.A39]/[.$L$3]^0.5)+[.$M$3]*ERF(PI()*[.A39]/[.$N$3]^0.5)+[.$O$3]*ERF(PI()*[.A39]/[.$P$3]^0.5))" office:value-type="float" office:value="-5881.02164674234">
            <text:p>-5881.02</text:p>
          </table:table-cell>
          <table:table-cell table:formula="of:=-([.$E$3]-[.$Q$3])*[.$C$10]/(4*PI()*[.$E$10]*[.A39]*0.0000000001)*([.$G$4]*ERF(PI()*[.A39]/[.$H$4]^0.5)+[.$I$4]*ERF(PI()*[.A39]/[.$J$4]^0.5)+[.$K$4]*ERF(PI()*[.A39]/[.$L$4]^0.5)+[.$M$4]*ERF(PI()*[.A39]/[.$N$4]^0.5)+[.$O$4]*ERF(PI()*[.A39]/[.$P$4]^0.5))" office:value-type="float" office:value="-5881.02164674234">
            <text:p>-5881.02</text:p>
          </table:table-cell>
          <table:table-cell/>
          <table:table-cell table:formula="of:=[.C39]+[.D39]+[.E39]+[.F39]" office:value-type="float" office:value="-6002.53030984481">
            <text:p>-6002.53</text:p>
          </table:table-cell>
          <table:table-cell table:number-columns-repeated="10"/>
        </table:table-row>
        <table:table-row table:style-name="ro1">
          <table:table-cell office:value-type="float" office:value="2.85">
            <text:p>2.85</text:p>
          </table:table-cell>
          <table:table-cell office:value-type="float" office:value="48.8051953969307">
            <text:p>48.81</text:p>
          </table:table-cell>
          <table:table-cell table:formula="of:=[.$C$10]/4/PI()/[.$E$10]/0.0000000001*([.$E$3]-[.$Q$3])*([.$E$4]-[.$Q$4])/[.A40]" office:value-type="float" office:value="5658.46889620759">
            <text:p>5658.47</text:p>
          </table:table-cell>
          <table:table-cell table:formula="of:=-([.$E$4]-[.$Q$4])*[.$C$10]/(4*PI()*[.$E$10]*[.A40]*0.0000000001)*([.$G$3]*ERF(PI()*[.A40]/[.$H$3]^0.5)+[.$I$3]*ERF(PI()*[.A40]/[.$J$3]^0.5)+[.$K$3]*ERF(PI()*[.A40]/[.$L$3]^0.5)+[.$M$3]*ERF(PI()*[.A40]/[.$N$3]^0.5)+[.$O$3]*ERF(PI()*[.A40]/[.$P$3]^0.5))" office:value-type="float" office:value="-5781.09894792362">
            <text:p>-5781.1</text:p>
          </table:table-cell>
          <table:table-cell table:formula="of:=-([.$E$3]-[.$Q$3])*[.$C$10]/(4*PI()*[.$E$10]*[.A40]*0.0000000001)*([.$G$4]*ERF(PI()*[.A40]/[.$H$4]^0.5)+[.$I$4]*ERF(PI()*[.A40]/[.$J$4]^0.5)+[.$K$4]*ERF(PI()*[.A40]/[.$L$4]^0.5)+[.$M$4]*ERF(PI()*[.A40]/[.$N$4]^0.5)+[.$O$4]*ERF(PI()*[.A40]/[.$P$4]^0.5))" office:value-type="float" office:value="-5781.09894792362">
            <text:p>-5781.1</text:p>
          </table:table-cell>
          <table:table-cell/>
          <table:table-cell table:formula="of:=[.C40]+[.D40]+[.E40]+[.F40]" office:value-type="float" office:value="-5903.72899963966">
            <text:p>-5903.73</text:p>
          </table:table-cell>
          <table:table-cell table:number-columns-repeated="10"/>
        </table:table-row>
        <table:table-row table:style-name="ro1">
          <table:table-cell office:value-type="float" office:value="2.9">
            <text:p>2.9</text:p>
          </table:table-cell>
          <table:table-cell office:value-type="float" office:value="45.1842948524218">
            <text:p>45.18</text:p>
          </table:table-cell>
          <table:table-cell table:formula="of:=[.$C$10]/4/PI()/[.$E$10]/0.0000000001*([.$E$3]-[.$Q$3])*([.$E$4]-[.$Q$4])/[.A41]" office:value-type="float" office:value="5560.90908765228">
            <text:p>5560.91</text:p>
          </table:table-cell>
          <table:table-cell table:formula="of:=-([.$E$4]-[.$Q$4])*[.$C$10]/(4*PI()*[.$E$10]*[.A41]*0.0000000001)*([.$G$3]*ERF(PI()*[.A41]/[.$H$3]^0.5)+[.$I$3]*ERF(PI()*[.A41]/[.$J$3]^0.5)+[.$K$3]*ERF(PI()*[.A41]/[.$L$3]^0.5)+[.$M$3]*ERF(PI()*[.A41]/[.$N$3]^0.5)+[.$O$3]*ERF(PI()*[.A41]/[.$P$3]^0.5))" office:value-type="float" office:value="-5684.40787909314">
            <text:p>-5684.41</text:p>
          </table:table-cell>
          <table:table-cell table:formula="of:=-([.$E$3]-[.$Q$3])*[.$C$10]/(4*PI()*[.$E$10]*[.A41]*0.0000000001)*([.$G$4]*ERF(PI()*[.A41]/[.$H$4]^0.5)+[.$I$4]*ERF(PI()*[.A41]/[.$J$4]^0.5)+[.$K$4]*ERF(PI()*[.A41]/[.$L$4]^0.5)+[.$M$4]*ERF(PI()*[.A41]/[.$N$4]^0.5)+[.$O$4]*ERF(PI()*[.A41]/[.$P$4]^0.5))" office:value-type="float" office:value="-5684.40787909314">
            <text:p>-5684.41</text:p>
          </table:table-cell>
          <table:table-cell/>
          <table:table-cell table:formula="of:=[.C41]+[.D41]+[.E41]+[.F41]" office:value-type="float" office:value="-5807.906670534">
            <text:p>-5807.91</text:p>
          </table:table-cell>
          <table:table-cell table:number-columns-repeated="10"/>
        </table:table-row>
        <table:table-row table:style-name="ro1">
          <table:table-cell office:value-type="float" office:value="2.95">
            <text:p>2.95</text:p>
          </table:table-cell>
          <table:table-cell office:value-type="float" office:value="41.8547410163308">
            <text:p>41.85</text:p>
          </table:table-cell>
          <table:table-cell table:formula="of:=[.$C$10]/4/PI()/[.$E$10]/0.0000000001*([.$E$3]-[.$Q$3])*([.$E$4]-[.$Q$4])/[.A42]" office:value-type="float" office:value="5466.6563912514">
            <text:p>5466.66</text:p>
          </table:table-cell>
          <table:table-cell table:formula="of:=-([.$E$4]-[.$Q$4])*[.$C$10]/(4*PI()*[.$E$10]*[.A42]*0.0000000001)*([.$G$3]*ERF(PI()*[.A42]/[.$H$3]^0.5)+[.$I$3]*ERF(PI()*[.A42]/[.$J$3]^0.5)+[.$K$3]*ERF(PI()*[.A42]/[.$L$3]^0.5)+[.$M$3]*ERF(PI()*[.A42]/[.$N$3]^0.5)+[.$O$3]*ERF(PI()*[.A42]/[.$P$3]^0.5))" office:value-type="float" office:value="-5590.79939001937">
            <text:p>-5590.8</text:p>
          </table:table-cell>
          <table:table-cell table:formula="of:=-([.$E$3]-[.$Q$3])*[.$C$10]/(4*PI()*[.$E$10]*[.A42]*0.0000000001)*([.$G$4]*ERF(PI()*[.A42]/[.$H$4]^0.5)+[.$I$4]*ERF(PI()*[.A42]/[.$J$4]^0.5)+[.$K$4]*ERF(PI()*[.A42]/[.$L$4]^0.5)+[.$M$4]*ERF(PI()*[.A42]/[.$N$4]^0.5)+[.$O$4]*ERF(PI()*[.A42]/[.$P$4]^0.5))" office:value-type="float" office:value="-5590.79939001937">
            <text:p>-5590.8</text:p>
          </table:table-cell>
          <table:table-cell/>
          <table:table-cell table:formula="of:=[.C42]+[.D42]+[.E42]+[.F42]" office:value-type="float" office:value="-5714.94238878735">
            <text:p>-5714.94</text:p>
          </table:table-cell>
          <table:table-cell table:number-columns-repeated="10"/>
        </table:table-row>
        <table:table-row table:style-name="ro1">
          <table:table-cell office:value-type="float" office:value="3">
            <text:p>3</text:p>
          </table:table-cell>
          <table:table-cell office:value-type="float" office:value="38.7914314864609">
            <text:p>38.79</text:p>
          </table:table-cell>
          <table:table-cell table:formula="of:=[.$C$10]/4/PI()/[.$E$10]/0.0000000001*([.$E$3]-[.$Q$3])*([.$E$4]-[.$Q$4])/[.A43]" office:value-type="float" office:value="5375.54545139721">
            <text:p>5375.55</text:p>
          </table:table-cell>
          <table:table-cell table:formula="of:=-([.$E$4]-[.$Q$4])*[.$C$10]/(4*PI()*[.$E$10]*[.A43]*0.0000000001)*([.$G$3]*ERF(PI()*[.A43]/[.$H$3]^0.5)+[.$I$3]*ERF(PI()*[.A43]/[.$J$3]^0.5)+[.$K$3]*ERF(PI()*[.A43]/[.$L$3]^0.5)+[.$M$3]*ERF(PI()*[.A43]/[.$N$3]^0.5)+[.$O$3]*ERF(PI()*[.A43]/[.$P$3]^0.5))" office:value-type="float" office:value="-5500.13317748982">
            <text:p>-5500.13</text:p>
          </table:table-cell>
          <table:table-cell table:formula="of:=-([.$E$3]-[.$Q$3])*[.$C$10]/(4*PI()*[.$E$10]*[.A43]*0.0000000001)*([.$G$4]*ERF(PI()*[.A43]/[.$H$4]^0.5)+[.$I$4]*ERF(PI()*[.A43]/[.$J$4]^0.5)+[.$K$4]*ERF(PI()*[.A43]/[.$L$4]^0.5)+[.$M$4]*ERF(PI()*[.A43]/[.$N$4]^0.5)+[.$O$4]*ERF(PI()*[.A43]/[.$P$4]^0.5))" office:value-type="float" office:value="-5500.13317748982">
            <text:p>-5500.13</text:p>
          </table:table-cell>
          <table:table-cell/>
          <table:table-cell table:formula="of:=[.C43]+[.D43]+[.E43]+[.F43]" office:value-type="float" office:value="-5624.72090358243">
            <text:p>-5624.72</text:p>
          </table:table-cell>
          <table:table-cell table:number-columns-repeated="10"/>
        </table:table-row>
        <table:table-row table:style-name="ro1">
          <table:table-cell office:value-type="float" office:value="3.05">
            <text:p>3.05</text:p>
          </table:table-cell>
          <table:table-cell office:value-type="float" office:value="35.9716138263328">
            <text:p>35.97</text:p>
          </table:table-cell>
          <table:table-cell table:formula="of:=[.$C$10]/4/PI()/[.$E$10]/0.0000000001*([.$E$3]-[.$Q$3])*([.$E$4]-[.$Q$4])/[.A44]" office:value-type="float" office:value="5287.42175547266">
            <text:p>5287.42</text:p>
          </table:table-cell>
          <table:table-cell table:formula="of:=-([.$E$4]-[.$Q$4])*[.$C$10]/(4*PI()*[.$E$10]*[.A44]*0.0000000001)*([.$G$3]*ERF(PI()*[.A44]/[.$H$3]^0.5)+[.$I$3]*ERF(PI()*[.A44]/[.$J$3]^0.5)+[.$K$3]*ERF(PI()*[.A44]/[.$L$3]^0.5)+[.$M$3]*ERF(PI()*[.A44]/[.$N$3]^0.5)+[.$O$3]*ERF(PI()*[.A44]/[.$P$3]^0.5))" office:value-type="float" office:value="-5412.27705097243">
            <text:p>-5412.28</text:p>
          </table:table-cell>
          <table:table-cell table:formula="of:=-([.$E$3]-[.$Q$3])*[.$C$10]/(4*PI()*[.$E$10]*[.A44]*0.0000000001)*([.$G$4]*ERF(PI()*[.A44]/[.$H$4]^0.5)+[.$I$4]*ERF(PI()*[.A44]/[.$J$4]^0.5)+[.$K$4]*ERF(PI()*[.A44]/[.$L$4]^0.5)+[.$M$4]*ERF(PI()*[.A44]/[.$N$4]^0.5)+[.$O$4]*ERF(PI()*[.A44]/[.$P$4]^0.5))" office:value-type="float" office:value="-5412.27705097243">
            <text:p>-5412.28</text:p>
          </table:table-cell>
          <table:table-cell/>
          <table:table-cell table:formula="of:=[.C44]+[.D44]+[.E44]+[.F44]" office:value-type="float" office:value="-5537.13234647219">
            <text:p>-5537.13</text:p>
          </table:table-cell>
          <table:table-cell table:number-columns-repeated="10"/>
        </table:table-row>
        <table:table-row table:style-name="ro1">
          <table:table-cell office:value-type="float" office:value="3.1">
            <text:p>3.1</text:p>
          </table:table-cell>
          <table:table-cell office:value-type="float" office:value="33.3746574440155">
            <text:p>33.37</text:p>
          </table:table-cell>
          <table:table-cell table:formula="of:=[.$C$10]/4/PI()/[.$E$10]/0.0000000001*([.$E$3]-[.$Q$3])*([.$E$4]-[.$Q$4])/[.A45]" office:value-type="float" office:value="5202.14075941665">
            <text:p>5202.14</text:p>
          </table:table-cell>
          <table:table-cell table:formula="of:=-([.$E$4]-[.$Q$4])*[.$C$10]/(4*PI()*[.$E$10]*[.A45]*0.0000000001)*([.$G$3]*ERF(PI()*[.A45]/[.$H$3]^0.5)+[.$I$3]*ERF(PI()*[.A45]/[.$J$3]^0.5)+[.$K$3]*ERF(PI()*[.A45]/[.$L$3]^0.5)+[.$M$3]*ERF(PI()*[.A45]/[.$N$3]^0.5)+[.$O$3]*ERF(PI()*[.A45]/[.$P$3]^0.5))" office:value-type="float" office:value="-5327.10635767622">
            <text:p>-5327.11</text:p>
          </table:table-cell>
          <table:table-cell table:formula="of:=-([.$E$3]-[.$Q$3])*[.$C$10]/(4*PI()*[.$E$10]*[.A45]*0.0000000001)*([.$G$4]*ERF(PI()*[.A45]/[.$H$4]^0.5)+[.$I$4]*ERF(PI()*[.A45]/[.$J$4]^0.5)+[.$K$4]*ERF(PI()*[.A45]/[.$L$4]^0.5)+[.$M$4]*ERF(PI()*[.A45]/[.$N$4]^0.5)+[.$O$4]*ERF(PI()*[.A45]/[.$P$4]^0.5))" office:value-type="float" office:value="-5327.10635767622">
            <text:p>-5327.11</text:p>
          </table:table-cell>
          <table:table-cell/>
          <table:table-cell table:formula="of:=[.C45]+[.D45]+[.E45]+[.F45]" office:value-type="float" office:value="-5452.07195593579">
            <text:p>-5452.07</text:p>
          </table:table-cell>
          <table:table-cell table:number-columns-repeated="10"/>
        </table:table-row>
        <table:table-row table:style-name="ro1">
          <table:table-cell office:value-type="float" office:value="3.15">
            <text:p>3.15</text:p>
          </table:table-cell>
          <table:table-cell office:value-type="float" office:value="30.9818461053561">
            <text:p>30.98</text:p>
          </table:table-cell>
          <table:table-cell table:formula="of:=[.$C$10]/4/PI()/[.$E$10]/0.0000000001*([.$E$3]-[.$Q$3])*([.$E$4]-[.$Q$4])/[.A46]" office:value-type="float" office:value="5119.56709656877">
            <text:p>5119.57</text:p>
          </table:table-cell>
          <table:table-cell table:formula="of:=-([.$E$4]-[.$Q$4])*[.$C$10]/(4*PI()*[.$E$10]*[.A46]*0.0000000001)*([.$G$3]*ERF(PI()*[.A46]/[.$H$3]^0.5)+[.$I$3]*ERF(PI()*[.A46]/[.$J$3]^0.5)+[.$K$3]*ERF(PI()*[.A46]/[.$L$3]^0.5)+[.$M$3]*ERF(PI()*[.A46]/[.$N$3]^0.5)+[.$O$3]*ERF(PI()*[.A46]/[.$P$3]^0.5))" office:value-type="float" office:value="-5244.50345973615">
            <text:p>-5244.5</text:p>
          </table:table-cell>
          <table:table-cell table:formula="of:=-([.$E$3]-[.$Q$3])*[.$C$10]/(4*PI()*[.$E$10]*[.A46]*0.0000000001)*([.$G$4]*ERF(PI()*[.A46]/[.$H$4]^0.5)+[.$I$4]*ERF(PI()*[.A46]/[.$J$4]^0.5)+[.$K$4]*ERF(PI()*[.A46]/[.$L$4]^0.5)+[.$M$4]*ERF(PI()*[.A46]/[.$N$4]^0.5)+[.$O$4]*ERF(PI()*[.A46]/[.$P$4]^0.5))" office:value-type="float" office:value="-5244.50345973615">
            <text:p>-5244.5</text:p>
          </table:table-cell>
          <table:table-cell/>
          <table:table-cell table:formula="of:=[.C46]+[.D46]+[.E46]+[.F46]" office:value-type="float" office:value="-5369.43982290352">
            <text:p>-5369.44</text:p>
          </table:table-cell>
          <table:table-cell table:number-columns-repeated="10"/>
        </table:table-row>
        <table:table-row table:style-name="ro1">
          <table:table-cell office:value-type="float" office:value="3.2">
            <text:p>3.2</text:p>
          </table:table-cell>
          <table:table-cell office:value-type="float" office:value="28.7761896130169">
            <text:p>28.78</text:p>
          </table:table-cell>
          <table:table-cell table:formula="of:=[.$C$10]/4/PI()/[.$E$10]/0.0000000001*([.$E$3]-[.$Q$3])*([.$E$4]-[.$Q$4])/[.A47]" office:value-type="float" office:value="5039.57386068488">
            <text:p>5039.57</text:p>
          </table:table-cell>
          <table:table-cell table:formula="of:=-([.$E$4]-[.$Q$4])*[.$C$10]/(4*PI()*[.$E$10]*[.A47]*0.0000000001)*([.$G$3]*ERF(PI()*[.A47]/[.$H$3]^0.5)+[.$I$3]*ERF(PI()*[.A47]/[.$J$3]^0.5)+[.$K$3]*ERF(PI()*[.A47]/[.$L$3]^0.5)+[.$M$3]*ERF(PI()*[.A47]/[.$N$3]^0.5)+[.$O$3]*ERF(PI()*[.A47]/[.$P$3]^0.5))" office:value-type="float" office:value="-5164.35725729271">
            <text:p>-5164.36</text:p>
          </table:table-cell>
          <table:table-cell table:formula="of:=-([.$E$3]-[.$Q$3])*[.$C$10]/(4*PI()*[.$E$10]*[.A47]*0.0000000001)*([.$G$4]*ERF(PI()*[.A47]/[.$H$4]^0.5)+[.$I$4]*ERF(PI()*[.A47]/[.$J$4]^0.5)+[.$K$4]*ERF(PI()*[.A47]/[.$L$4]^0.5)+[.$M$4]*ERF(PI()*[.A47]/[.$N$4]^0.5)+[.$O$4]*ERF(PI()*[.A47]/[.$P$4]^0.5))" office:value-type="float" office:value="-5164.35725729271">
            <text:p>-5164.36</text:p>
          </table:table-cell>
          <table:table-cell/>
          <table:table-cell table:formula="of:=[.C47]+[.D47]+[.E47]+[.F47]" office:value-type="float" office:value="-5289.14065390053">
            <text:p>-5289.14</text:p>
          </table:table-cell>
          <table:table-cell table:number-columns-repeated="10"/>
        </table:table-row>
        <table:table-row table:style-name="ro1">
          <table:table-cell office:value-type="float" office:value="3.25">
            <text:p>3.25</text:p>
          </table:table-cell>
          <table:table-cell office:value-type="float" office:value="26.7422532324937">
            <text:p>26.74</text:p>
          </table:table-cell>
          <table:table-cell table:formula="of:=[.$C$10]/4/PI()/[.$E$10]/0.0000000001*([.$E$3]-[.$Q$3])*([.$E$4]-[.$Q$4])/[.A48]" office:value-type="float" office:value="4962.04195513588">
            <text:p>4962.04</text:p>
          </table:table-cell>
          <table:table-cell table:formula="of:=-([.$E$4]-[.$Q$4])*[.$C$10]/(4*PI()*[.$E$10]*[.A48]*0.0000000001)*([.$G$3]*ERF(PI()*[.A48]/[.$H$3]^0.5)+[.$I$3]*ERF(PI()*[.A48]/[.$J$3]^0.5)+[.$K$3]*ERF(PI()*[.A48]/[.$L$3]^0.5)+[.$M$3]*ERF(PI()*[.A48]/[.$N$3]^0.5)+[.$O$3]*ERF(PI()*[.A48]/[.$P$3]^0.5))" office:value-type="float" office:value="-5086.56275212695">
            <text:p>-5086.56</text:p>
          </table:table-cell>
          <table:table-cell table:formula="of:=-([.$E$3]-[.$Q$3])*[.$C$10]/(4*PI()*[.$E$10]*[.A48]*0.0000000001)*([.$G$4]*ERF(PI()*[.A48]/[.$H$4]^0.5)+[.$I$4]*ERF(PI()*[.A48]/[.$J$4]^0.5)+[.$K$4]*ERF(PI()*[.A48]/[.$L$4]^0.5)+[.$M$4]*ERF(PI()*[.A48]/[.$N$4]^0.5)+[.$O$4]*ERF(PI()*[.A48]/[.$P$4]^0.5))" office:value-type="float" office:value="-5086.56275212695">
            <text:p>-5086.56</text:p>
          </table:table-cell>
          <table:table-cell/>
          <table:table-cell table:formula="of:=[.C48]+[.D48]+[.E48]+[.F48]" office:value-type="float" office:value="-5211.08354911802">
            <text:p>-5211.08</text:p>
          </table:table-cell>
          <table:table-cell table:number-columns-repeated="10"/>
        </table:table-row>
        <table:table-row table:style-name="ro1">
          <table:table-cell office:value-type="float" office:value="3.3">
            <text:p>3.3</text:p>
          </table:table-cell>
          <table:table-cell office:value-type="float" office:value="24.8660034985069">
            <text:p>24.87</text:p>
          </table:table-cell>
          <table:table-cell table:formula="of:=[.$C$10]/4/PI()/[.$E$10]/0.0000000001*([.$E$3]-[.$Q$3])*([.$E$4]-[.$Q$4])/[.A49]" office:value-type="float" office:value="4886.85950127019">
            <text:p>4886.86</text:p>
          </table:table-cell>
          <table:table-cell table:formula="of:=-([.$E$4]-[.$Q$4])*[.$C$10]/(4*PI()*[.$E$10]*[.A49]*0.0000000001)*([.$G$3]*ERF(PI()*[.A49]/[.$H$3]^0.5)+[.$I$3]*ERF(PI()*[.A49]/[.$J$3]^0.5)+[.$K$3]*ERF(PI()*[.A49]/[.$L$3]^0.5)+[.$M$3]*ERF(PI()*[.A49]/[.$N$3]^0.5)+[.$O$3]*ERF(PI()*[.A49]/[.$P$3]^0.5))" office:value-type="float" office:value="-5011.02064726859">
            <text:p>-5011.02</text:p>
          </table:table-cell>
          <table:table-cell table:formula="of:=-([.$E$3]-[.$Q$3])*[.$C$10]/(4*PI()*[.$E$10]*[.A49]*0.0000000001)*([.$G$4]*ERF(PI()*[.A49]/[.$H$4]^0.5)+[.$I$4]*ERF(PI()*[.A49]/[.$J$4]^0.5)+[.$K$4]*ERF(PI()*[.A49]/[.$L$4]^0.5)+[.$M$4]*ERF(PI()*[.A49]/[.$N$4]^0.5)+[.$O$4]*ERF(PI()*[.A49]/[.$P$4]^0.5))" office:value-type="float" office:value="-5011.02064726859">
            <text:p>-5011.02</text:p>
          </table:table-cell>
          <table:table-cell/>
          <table:table-cell table:formula="of:=[.C49]+[.D49]+[.E49]+[.F49]" office:value-type="float" office:value="-5135.181793267">
            <text:p>-5135.18</text:p>
          </table:table-cell>
          <table:table-cell table:number-columns-repeated="10"/>
        </table:table-row>
        <table:table-row table:style-name="ro1">
          <table:table-cell office:value-type="float" office:value="3.35">
            <text:p>3.35</text:p>
          </table:table-cell>
          <table:table-cell office:value-type="float" office:value="23.1346690918477">
            <text:p>23.13</text:p>
          </table:table-cell>
          <table:table-cell table:formula="of:=[.$C$10]/4/PI()/[.$E$10]/0.0000000001*([.$E$3]-[.$Q$3])*([.$E$4]-[.$Q$4])/[.A50]" office:value-type="float" office:value="4813.92129975869">
            <text:p>4813.92</text:p>
          </table:table-cell>
          <table:table-cell table:formula="of:=-([.$E$4]-[.$Q$4])*[.$C$10]/(4*PI()*[.$E$10]*[.A50]*0.0000000001)*([.$G$3]*ERF(PI()*[.A50]/[.$H$3]^0.5)+[.$I$3]*ERF(PI()*[.A50]/[.$J$3]^0.5)+[.$K$3]*ERF(PI()*[.A50]/[.$L$3]^0.5)+[.$M$3]*ERF(PI()*[.A50]/[.$N$3]^0.5)+[.$O$3]*ERF(PI()*[.A50]/[.$P$3]^0.5))" office:value-type="float" office:value="-4937.63697863921">
            <text:p>-4937.64</text:p>
          </table:table-cell>
          <table:table-cell table:formula="of:=-([.$E$3]-[.$Q$3])*[.$C$10]/(4*PI()*[.$E$10]*[.A50]*0.0000000001)*([.$G$4]*ERF(PI()*[.A50]/[.$H$4]^0.5)+[.$I$4]*ERF(PI()*[.A50]/[.$J$4]^0.5)+[.$K$4]*ERF(PI()*[.A50]/[.$L$4]^0.5)+[.$M$4]*ERF(PI()*[.A50]/[.$N$4]^0.5)+[.$O$4]*ERF(PI()*[.A50]/[.$P$4]^0.5))" office:value-type="float" office:value="-4937.63697863921">
            <text:p>-4937.64</text:p>
          </table:table-cell>
          <table:table-cell/>
          <table:table-cell table:formula="of:=[.C50]+[.D50]+[.E50]+[.F50]" office:value-type="float" office:value="-5061.35265751972">
            <text:p>-5061.35</text:p>
          </table:table-cell>
          <table:table-cell table:number-columns-repeated="10"/>
        </table:table-row>
        <table:table-row table:style-name="ro1">
          <table:table-cell office:value-type="float" office:value="3.4">
            <text:p>3.4</text:p>
          </table:table-cell>
          <table:table-cell office:value-type="float" office:value="21.5366155368695">
            <text:p>21.54</text:p>
          </table:table-cell>
          <table:table-cell table:formula="of:=[.$C$10]/4/PI()/[.$E$10]/0.0000000001*([.$E$3]-[.$Q$3])*([.$E$4]-[.$Q$4])/[.A51]" office:value-type="float" office:value="4743.12833946812">
            <text:p>4743.13</text:p>
          </table:table-cell>
          <table:table-cell table:formula="of:=-([.$E$4]-[.$Q$4])*[.$C$10]/(4*PI()*[.$E$10]*[.A51]*0.0000000001)*([.$G$3]*ERF(PI()*[.A51]/[.$H$3]^0.5)+[.$I$3]*ERF(PI()*[.A51]/[.$J$3]^0.5)+[.$K$3]*ERF(PI()*[.A51]/[.$L$3]^0.5)+[.$M$3]*ERF(PI()*[.A51]/[.$N$3]^0.5)+[.$O$3]*ERF(PI()*[.A51]/[.$P$3]^0.5))" office:value-type="float" office:value="-4866.3227753395">
            <text:p>-4866.32</text:p>
          </table:table-cell>
          <table:table-cell table:formula="of:=-([.$E$3]-[.$Q$3])*[.$C$10]/(4*PI()*[.$E$10]*[.A51]*0.0000000001)*([.$G$4]*ERF(PI()*[.A51]/[.$H$4]^0.5)+[.$I$4]*ERF(PI()*[.A51]/[.$J$4]^0.5)+[.$K$4]*ERF(PI()*[.A51]/[.$L$4]^0.5)+[.$M$4]*ERF(PI()*[.A51]/[.$N$4]^0.5)+[.$O$4]*ERF(PI()*[.A51]/[.$P$4]^0.5))" office:value-type="float" office:value="-4866.3227753395">
            <text:p>-4866.32</text:p>
          </table:table-cell>
          <table:table-cell/>
          <table:table-cell table:formula="of:=[.C51]+[.D51]+[.E51]+[.F51]" office:value-type="float" office:value="-4989.51721121087">
            <text:p>-4989.52</text:p>
          </table:table-cell>
          <table:table-cell table:number-columns-repeated="10"/>
        </table:table-row>
        <table:table-row table:style-name="ro1">
          <table:table-cell office:value-type="float" office:value="3.45">
            <text:p>3.45</text:p>
          </table:table-cell>
          <table:table-cell office:value-type="float" office:value="20.061232533063">
            <text:p>20.06</text:p>
          </table:table-cell>
          <table:table-cell table:formula="of:=[.$C$10]/4/PI()/[.$E$10]/0.0000000001*([.$E$3]-[.$Q$3])*([.$E$4]-[.$Q$4])/[.A52]" office:value-type="float" office:value="4674.38734904105">
            <text:p>4674.39</text:p>
          </table:table-cell>
          <table:table-cell table:formula="of:=-([.$E$4]-[.$Q$4])*[.$C$10]/(4*PI()*[.$E$10]*[.A52]*0.0000000001)*([.$G$3]*ERF(PI()*[.A52]/[.$H$3]^0.5)+[.$I$3]*ERF(PI()*[.A52]/[.$J$3]^0.5)+[.$K$3]*ERF(PI()*[.A52]/[.$L$3]^0.5)+[.$M$3]*ERF(PI()*[.A52]/[.$N$3]^0.5)+[.$O$3]*ERF(PI()*[.A52]/[.$P$3]^0.5))" office:value-type="float" office:value="-4796.99374565443">
            <text:p>-4796.99</text:p>
          </table:table-cell>
          <table:table-cell table:formula="of:=-([.$E$3]-[.$Q$3])*[.$C$10]/(4*PI()*[.$E$10]*[.A52]*0.0000000001)*([.$G$4]*ERF(PI()*[.A52]/[.$H$4]^0.5)+[.$I$4]*ERF(PI()*[.A52]/[.$J$4]^0.5)+[.$K$4]*ERF(PI()*[.A52]/[.$L$4]^0.5)+[.$M$4]*ERF(PI()*[.A52]/[.$N$4]^0.5)+[.$O$4]*ERF(PI()*[.A52]/[.$P$4]^0.5))" office:value-type="float" office:value="-4796.99374565443">
            <text:p>-4796.99</text:p>
          </table:table-cell>
          <table:table-cell/>
          <table:table-cell table:formula="of:=[.C52]+[.D52]+[.E52]+[.F52]" office:value-type="float" office:value="-4919.60014226781">
            <text:p>-4919.6</text:p>
          </table:table-cell>
          <table:table-cell table:number-columns-repeated="10"/>
        </table:table-row>
        <table:table-row table:style-name="ro1">
          <table:table-cell office:value-type="float" office:value="3.5">
            <text:p>3.5</text:p>
          </table:table-cell>
          <table:table-cell office:value-type="float" office:value="18.6988327991591">
            <text:p>18.7</text:p>
          </table:table-cell>
          <table:table-cell table:formula="of:=[.$C$10]/4/PI()/[.$E$10]/0.0000000001*([.$E$3]-[.$Q$3])*([.$E$4]-[.$Q$4])/[.A53]" office:value-type="float" office:value="4607.61038691189">
            <text:p>4607.61</text:p>
          </table:table-cell>
          <table:table-cell table:formula="of:=-([.$E$4]-[.$Q$4])*[.$C$10]/(4*PI()*[.$E$10]*[.A53]*0.0000000001)*([.$G$3]*ERF(PI()*[.A53]/[.$H$3]^0.5)+[.$I$3]*ERF(PI()*[.A53]/[.$J$3]^0.5)+[.$K$3]*ERF(PI()*[.A53]/[.$L$3]^0.5)+[.$M$3]*ERF(PI()*[.A53]/[.$N$3]^0.5)+[.$O$3]*ERF(PI()*[.A53]/[.$P$3]^0.5))" office:value-type="float" office:value="-4729.56998624394">
            <text:p>-4729.57</text:p>
          </table:table-cell>
          <table:table-cell table:formula="of:=-([.$E$3]-[.$Q$3])*[.$C$10]/(4*PI()*[.$E$10]*[.A53]*0.0000000001)*([.$G$4]*ERF(PI()*[.A53]/[.$H$4]^0.5)+[.$I$4]*ERF(PI()*[.A53]/[.$J$4]^0.5)+[.$K$4]*ERF(PI()*[.A53]/[.$L$4]^0.5)+[.$M$4]*ERF(PI()*[.A53]/[.$N$4]^0.5)+[.$O$4]*ERF(PI()*[.A53]/[.$P$4]^0.5))" office:value-type="float" office:value="-4729.56998624394">
            <text:p>-4729.57</text:p>
          </table:table-cell>
          <table:table-cell/>
          <table:table-cell table:formula="of:=[.C53]+[.D53]+[.E53]+[.F53]" office:value-type="float" office:value="-4851.52958557599">
            <text:p>-4851.53</text:p>
          </table:table-cell>
          <table:table-cell table:number-columns-repeated="10"/>
        </table:table-row>
        <table:table-row table:style-name="ro1">
          <table:table-cell office:value-type="float" office:value="3.55">
            <text:p>3.55</text:p>
          </table:table-cell>
          <table:table-cell office:value-type="float" office:value="17.4405613753812">
            <text:p>17.44</text:p>
          </table:table-cell>
          <table:table-cell table:formula="of:=[.$C$10]/4/PI()/[.$E$10]/0.0000000001*([.$E$3]-[.$Q$3])*([.$E$4]-[.$Q$4])/[.A54]" office:value-type="float" office:value="4542.71446596947">
            <text:p>4542.71</text:p>
          </table:table-cell>
          <table:table-cell table:formula="of:=-([.$E$4]-[.$Q$4])*[.$C$10]/(4*PI()*[.$E$10]*[.A54]*0.0000000001)*([.$G$3]*ERF(PI()*[.A54]/[.$H$3]^0.5)+[.$I$3]*ERF(PI()*[.A54]/[.$J$3]^0.5)+[.$K$3]*ERF(PI()*[.A54]/[.$L$3]^0.5)+[.$M$3]*ERF(PI()*[.A54]/[.$N$3]^0.5)+[.$O$3]*ERF(PI()*[.A54]/[.$P$3]^0.5))" office:value-type="float" office:value="-4663.97571232137">
            <text:p>-4663.98</text:p>
          </table:table-cell>
          <table:table-cell table:formula="of:=-([.$E$3]-[.$Q$3])*[.$C$10]/(4*PI()*[.$E$10]*[.A54]*0.0000000001)*([.$G$4]*ERF(PI()*[.A54]/[.$H$4]^0.5)+[.$I$4]*ERF(PI()*[.A54]/[.$J$4]^0.5)+[.$K$4]*ERF(PI()*[.A54]/[.$L$4]^0.5)+[.$M$4]*ERF(PI()*[.A54]/[.$N$4]^0.5)+[.$O$4]*ERF(PI()*[.A54]/[.$P$4]^0.5))" office:value-type="float" office:value="-4663.97571232137">
            <text:p>-4663.98</text:p>
          </table:table-cell>
          <table:table-cell/>
          <table:table-cell table:formula="of:=[.C54]+[.D54]+[.E54]+[.F54]" office:value-type="float" office:value="-4785.23695867327">
            <text:p>-4785.24</text:p>
          </table:table-cell>
          <table:table-cell table:number-columns-repeated="10"/>
        </table:table-row>
        <table:table-row table:style-name="ro1">
          <table:table-cell office:value-type="float" office:value="3.6">
            <text:p>3.6</text:p>
          </table:table-cell>
          <table:table-cell office:value-type="float" office:value="16.2783143971479">
            <text:p>16.28</text:p>
          </table:table-cell>
          <table:table-cell table:formula="of:=[.$C$10]/4/PI()/[.$E$10]/0.0000000001*([.$E$3]-[.$Q$3])*([.$E$4]-[.$Q$4])/[.A55]" office:value-type="float" office:value="4479.62120949767">
            <text:p>4479.62</text:p>
          </table:table-cell>
          <table:table-cell table:formula="of:=-([.$E$4]-[.$Q$4])*[.$C$10]/(4*PI()*[.$E$10]*[.A55]*0.0000000001)*([.$G$3]*ERF(PI()*[.A55]/[.$H$3]^0.5)+[.$I$3]*ERF(PI()*[.A55]/[.$J$3]^0.5)+[.$K$3]*ERF(PI()*[.A55]/[.$L$3]^0.5)+[.$M$3]*ERF(PI()*[.A55]/[.$N$3]^0.5)+[.$O$3]*ERF(PI()*[.A55]/[.$P$3]^0.5))" office:value-type="float" office:value="-4600.13900690466">
            <text:p>-4600.14</text:p>
          </table:table-cell>
          <table:table-cell table:formula="of:=-([.$E$3]-[.$Q$3])*[.$C$10]/(4*PI()*[.$E$10]*[.A55]*0.0000000001)*([.$G$4]*ERF(PI()*[.A55]/[.$H$4]^0.5)+[.$I$4]*ERF(PI()*[.A55]/[.$J$4]^0.5)+[.$K$4]*ERF(PI()*[.A55]/[.$L$4]^0.5)+[.$M$4]*ERF(PI()*[.A55]/[.$N$4]^0.5)+[.$O$4]*ERF(PI()*[.A55]/[.$P$4]^0.5))" office:value-type="float" office:value="-4600.13900690466">
            <text:p>-4600.14</text:p>
          </table:table-cell>
          <table:table-cell/>
          <table:table-cell table:formula="of:=[.C55]+[.D55]+[.E55]+[.F55]" office:value-type="float" office:value="-4720.65680431165">
            <text:p>-4720.66</text:p>
          </table:table-cell>
          <table:table-cell table:number-columns-repeated="10"/>
        </table:table-row>
        <table:table-row table:style-name="ro1">
          <table:table-cell office:value-type="float" office:value="3.65">
            <text:p>3.65</text:p>
          </table:table-cell>
          <table:table-cell office:value-type="float" office:value="15.2046664210916">
            <text:p>15.2</text:p>
          </table:table-cell>
          <table:table-cell table:formula="of:=[.$C$10]/4/PI()/[.$E$10]/0.0000000001*([.$E$3]-[.$Q$3])*([.$E$4]-[.$Q$4])/[.A56]" office:value-type="float" office:value="4418.25653539497">
            <text:p>4418.26</text:p>
          </table:table-cell>
          <table:table-cell table:formula="of:=-([.$E$4]-[.$Q$4])*[.$C$10]/(4*PI()*[.$E$10]*[.A56]*0.0000000001)*([.$G$3]*ERF(PI()*[.A56]/[.$H$3]^0.5)+[.$I$3]*ERF(PI()*[.A56]/[.$J$3]^0.5)+[.$K$3]*ERF(PI()*[.A56]/[.$L$3]^0.5)+[.$M$3]*ERF(PI()*[.A56]/[.$N$3]^0.5)+[.$O$3]*ERF(PI()*[.A56]/[.$P$3]^0.5))" office:value-type="float" office:value="-4537.99158746525">
            <text:p>-4537.99</text:p>
          </table:table-cell>
          <table:table-cell table:formula="of:=-([.$E$3]-[.$Q$3])*[.$C$10]/(4*PI()*[.$E$10]*[.A56]*0.0000000001)*([.$G$4]*ERF(PI()*[.A56]/[.$H$4]^0.5)+[.$I$4]*ERF(PI()*[.A56]/[.$J$4]^0.5)+[.$K$4]*ERF(PI()*[.A56]/[.$L$4]^0.5)+[.$M$4]*ERF(PI()*[.A56]/[.$N$4]^0.5)+[.$O$4]*ERF(PI()*[.A56]/[.$P$4]^0.5))" office:value-type="float" office:value="-4537.99158746525">
            <text:p>-4537.99</text:p>
          </table:table-cell>
          <table:table-cell/>
          <table:table-cell table:formula="of:=[.C56]+[.D56]+[.E56]+[.F56]" office:value-type="float" office:value="-4657.72663953554">
            <text:p>-4657.73</text:p>
          </table:table-cell>
          <table:table-cell table:number-columns-repeated="10"/>
        </table:table-row>
        <table:table-row table:style-name="ro1">
          <table:table-cell office:value-type="float" office:value="3.7">
            <text:p>3.7</text:p>
          </table:table-cell>
          <table:table-cell office:value-type="float" office:value="14.2128054516726">
            <text:p>14.21</text:p>
          </table:table-cell>
          <table:table-cell table:formula="of:=[.$C$10]/4/PI()/[.$E$10]/0.0000000001*([.$E$3]-[.$Q$3])*([.$E$4]-[.$Q$4])/[.A57]" office:value-type="float" office:value="4358.55036599774">
            <text:p>4358.55</text:p>
          </table:table-cell>
          <table:table-cell table:formula="of:=-([.$E$4]-[.$Q$4])*[.$C$10]/(4*PI()*[.$E$10]*[.A57]*0.0000000001)*([.$G$3]*ERF(PI()*[.A57]/[.$H$3]^0.5)+[.$I$3]*ERF(PI()*[.A57]/[.$J$3]^0.5)+[.$K$3]*ERF(PI()*[.A57]/[.$L$3]^0.5)+[.$M$3]*ERF(PI()*[.A57]/[.$N$3]^0.5)+[.$O$3]*ERF(PI()*[.A57]/[.$P$3]^0.5))" office:value-type="float" office:value="-4477.46858850281">
            <text:p>-4477.47</text:p>
          </table:table-cell>
          <table:table-cell table:formula="of:=-([.$E$3]-[.$Q$3])*[.$C$10]/(4*PI()*[.$E$10]*[.A57]*0.0000000001)*([.$G$4]*ERF(PI()*[.A57]/[.$H$4]^0.5)+[.$I$4]*ERF(PI()*[.A57]/[.$J$4]^0.5)+[.$K$4]*ERF(PI()*[.A57]/[.$L$4]^0.5)+[.$M$4]*ERF(PI()*[.A57]/[.$N$4]^0.5)+[.$O$4]*ERF(PI()*[.A57]/[.$P$4]^0.5))" office:value-type="float" office:value="-4477.46858850281">
            <text:p>-4477.47</text:p>
          </table:table-cell>
          <table:table-cell/>
          <table:table-cell table:formula="of:=[.C57]+[.D57]+[.E57]+[.F57]" office:value-type="float" office:value="-4596.38681100788">
            <text:p>-4596.39</text:p>
          </table:table-cell>
          <table:table-cell table:number-columns-repeated="10"/>
        </table:table-row>
        <table:table-row table:style-name="ro1">
          <table:table-cell office:value-type="float" office:value="3.75">
            <text:p>3.75</text:p>
          </table:table-cell>
          <table:table-cell office:value-type="float" office:value="13.296474882601">
            <text:p>13.3</text:p>
          </table:table-cell>
          <table:table-cell table:formula="of:=[.$C$10]/4/PI()/[.$E$10]/0.0000000001*([.$E$3]-[.$Q$3])*([.$E$4]-[.$Q$4])/[.A58]" office:value-type="float" office:value="4300.43636111777">
            <text:p>4300.44</text:p>
          </table:table-cell>
          <table:table-cell table:formula="of:=-([.$E$4]-[.$Q$4])*[.$C$10]/(4*PI()*[.$E$10]*[.A58]*0.0000000001)*([.$G$3]*ERF(PI()*[.A58]/[.$H$3]^0.5)+[.$I$3]*ERF(PI()*[.A58]/[.$J$3]^0.5)+[.$K$3]*ERF(PI()*[.A58]/[.$L$3]^0.5)+[.$M$3]*ERF(PI()*[.A58]/[.$N$3]^0.5)+[.$O$3]*ERF(PI()*[.A58]/[.$P$3]^0.5))" office:value-type="float" office:value="-4418.50835874594">
            <text:p>-4418.51</text:p>
          </table:table-cell>
          <table:table-cell table:formula="of:=-([.$E$3]-[.$Q$3])*[.$C$10]/(4*PI()*[.$E$10]*[.A58]*0.0000000001)*([.$G$4]*ERF(PI()*[.A58]/[.$H$4]^0.5)+[.$I$4]*ERF(PI()*[.A58]/[.$J$4]^0.5)+[.$K$4]*ERF(PI()*[.A58]/[.$L$4]^0.5)+[.$M$4]*ERF(PI()*[.A58]/[.$N$4]^0.5)+[.$O$4]*ERF(PI()*[.A58]/[.$P$4]^0.5))" office:value-type="float" office:value="-4418.50835874594">
            <text:p>-4418.51</text:p>
          </table:table-cell>
          <table:table-cell/>
          <table:table-cell table:formula="of:=[.C58]+[.D58]+[.E58]+[.F58]" office:value-type="float" office:value="-4536.58035637412">
            <text:p>-4536.58</text:p>
          </table:table-cell>
          <table:table-cell table:number-columns-repeated="10"/>
        </table:table-row>
        <table:table-row table:style-name="ro1">
          <table:table-cell office:value-type="float" office:value="3.8">
            <text:p>3.8</text:p>
          </table:table-cell>
          <table:table-cell office:value-type="float" office:value="12.44992163116">
            <text:p>12.45</text:p>
          </table:table-cell>
          <table:table-cell table:formula="of:=[.$C$10]/4/PI()/[.$E$10]/0.0000000001*([.$E$3]-[.$Q$3])*([.$E$4]-[.$Q$4])/[.A59]" office:value-type="float" office:value="4243.85167215569">
            <text:p>4243.85</text:p>
          </table:table-cell>
          <table:table-cell table:formula="of:=-([.$E$4]-[.$Q$4])*[.$C$10]/(4*PI()*[.$E$10]*[.A59]*0.0000000001)*([.$G$3]*ERF(PI()*[.A59]/[.$H$3]^0.5)+[.$I$3]*ERF(PI()*[.A59]/[.$J$3]^0.5)+[.$K$3]*ERF(PI()*[.A59]/[.$L$3]^0.5)+[.$M$3]*ERF(PI()*[.A59]/[.$N$3]^0.5)+[.$O$3]*ERF(PI()*[.A59]/[.$P$3]^0.5))" office:value-type="float" office:value="-4361.0522718253">
            <text:p>-4361.05</text:p>
          </table:table-cell>
          <table:table-cell table:formula="of:=-([.$E$3]-[.$Q$3])*[.$C$10]/(4*PI()*[.$E$10]*[.A59]*0.0000000001)*([.$G$4]*ERF(PI()*[.A59]/[.$H$4]^0.5)+[.$I$4]*ERF(PI()*[.A59]/[.$J$4]^0.5)+[.$K$4]*ERF(PI()*[.A59]/[.$L$4]^0.5)+[.$M$4]*ERF(PI()*[.A59]/[.$N$4]^0.5)+[.$O$4]*ERF(PI()*[.A59]/[.$P$4]^0.5))" office:value-type="float" office:value="-4361.0522718253">
            <text:p>-4361.05</text:p>
          </table:table-cell>
          <table:table-cell/>
          <table:table-cell table:formula="of:=[.C59]+[.D59]+[.E59]+[.F59]" office:value-type="float" office:value="-4478.25287149492">
            <text:p>-4478.25</text:p>
          </table:table-cell>
          <table:table-cell table:number-columns-repeated="10"/>
        </table:table-row>
        <table:table-row table:style-name="ro1">
          <table:table-cell office:value-type="float" office:value="3.85">
            <text:p>3.85</text:p>
          </table:table-cell>
          <table:table-cell office:value-type="float" office:value="11.667849805744">
            <text:p>11.67</text:p>
          </table:table-cell>
          <table:table-cell table:formula="of:=[.$C$10]/4/PI()/[.$E$10]/0.0000000001*([.$E$3]-[.$Q$3])*([.$E$4]-[.$Q$4])/[.A60]" office:value-type="float" office:value="4188.73671537445">
            <text:p>4188.74</text:p>
          </table:table-cell>
          <table:table-cell table:formula="of:=-([.$E$4]-[.$Q$4])*[.$C$10]/(4*PI()*[.$E$10]*[.A60]*0.0000000001)*([.$G$3]*ERF(PI()*[.A60]/[.$H$3]^0.5)+[.$I$3]*ERF(PI()*[.A60]/[.$J$3]^0.5)+[.$K$3]*ERF(PI()*[.A60]/[.$L$3]^0.5)+[.$M$3]*ERF(PI()*[.A60]/[.$N$3]^0.5)+[.$O$3]*ERF(PI()*[.A60]/[.$P$3]^0.5))" office:value-type="float" office:value="-4305.04454938927">
            <text:p>-4305.04</text:p>
          </table:table-cell>
          <table:table-cell table:formula="of:=-([.$E$3]-[.$Q$3])*[.$C$10]/(4*PI()*[.$E$10]*[.A60]*0.0000000001)*([.$G$4]*ERF(PI()*[.A60]/[.$H$4]^0.5)+[.$I$4]*ERF(PI()*[.A60]/[.$J$4]^0.5)+[.$K$4]*ERF(PI()*[.A60]/[.$L$4]^0.5)+[.$M$4]*ERF(PI()*[.A60]/[.$N$4]^0.5)+[.$O$4]*ERF(PI()*[.A60]/[.$P$4]^0.5))" office:value-type="float" office:value="-4305.04454938927">
            <text:p>-4305.04</text:p>
          </table:table-cell>
          <table:table-cell/>
          <table:table-cell table:formula="of:=[.C60]+[.D60]+[.E60]+[.F60]" office:value-type="float" office:value="-4421.35238340409">
            <text:p>-4421.35</text:p>
          </table:table-cell>
          <table:table-cell table:number-columns-repeated="10"/>
        </table:table-row>
        <table:table-row table:style-name="ro1">
          <table:table-cell office:value-type="float" office:value="3.9">
            <text:p>3.9</text:p>
          </table:table-cell>
          <table:table-cell office:value-type="float" office:value="10.9453793056742">
            <text:p>10.95</text:p>
          </table:table-cell>
          <table:table-cell table:formula="of:=[.$C$10]/4/PI()/[.$E$10]/0.0000000001*([.$E$3]-[.$Q$3])*([.$E$4]-[.$Q$4])/[.A61]" office:value-type="float" office:value="4135.03496261324">
            <text:p>4135.03</text:p>
          </table:table-cell>
          <table:table-cell table:formula="of:=-([.$E$4]-[.$Q$4])*[.$C$10]/(4*PI()*[.$E$10]*[.A61]*0.0000000001)*([.$G$3]*ERF(PI()*[.A61]/[.$H$3]^0.5)+[.$I$3]*ERF(PI()*[.A61]/[.$J$3]^0.5)+[.$K$3]*ERF(PI()*[.A61]/[.$L$3]^0.5)+[.$M$3]*ERF(PI()*[.A61]/[.$N$3]^0.5)+[.$O$3]*ERF(PI()*[.A61]/[.$P$3]^0.5))" office:value-type="float" office:value="-4250.43209573851">
            <text:p>-4250.43</text:p>
          </table:table-cell>
          <table:table-cell table:formula="of:=-([.$E$3]-[.$Q$3])*[.$C$10]/(4*PI()*[.$E$10]*[.A61]*0.0000000001)*([.$G$4]*ERF(PI()*[.A61]/[.$H$4]^0.5)+[.$I$4]*ERF(PI()*[.A61]/[.$J$4]^0.5)+[.$K$4]*ERF(PI()*[.A61]/[.$L$4]^0.5)+[.$M$4]*ERF(PI()*[.A61]/[.$N$4]^0.5)+[.$O$4]*ERF(PI()*[.A61]/[.$P$4]^0.5))" office:value-type="float" office:value="-4250.43209573851">
            <text:p>-4250.43</text:p>
          </table:table-cell>
          <table:table-cell/>
          <table:table-cell table:formula="of:=[.C61]+[.D61]+[.E61]+[.F61]" office:value-type="float" office:value="-4365.82922886378">
            <text:p>-4365.83</text:p>
          </table:table-cell>
          <table:table-cell table:number-columns-repeated="10"/>
        </table:table-row>
        <table:table-row table:style-name="ro1">
          <table:table-cell office:value-type="float" office:value="3.95">
            <text:p>3.95</text:p>
          </table:table-cell>
          <table:table-cell office:value-type="float" office:value="10.2780088088547">
            <text:p>10.28</text:p>
          </table:table-cell>
          <table:table-cell table:formula="of:=[.$C$10]/4/PI()/[.$E$10]/0.0000000001*([.$E$3]-[.$Q$3])*([.$E$4]-[.$Q$4])/[.A62]" office:value-type="float" office:value="4082.69274789661">
            <text:p>4082.69</text:p>
          </table:table-cell>
          <table:table-cell table:formula="of:=-([.$E$4]-[.$Q$4])*[.$C$10]/(4*PI()*[.$E$10]*[.A62]*0.0000000001)*([.$G$3]*ERF(PI()*[.A62]/[.$H$3]^0.5)+[.$I$3]*ERF(PI()*[.A62]/[.$J$3]^0.5)+[.$K$3]*ERF(PI()*[.A62]/[.$L$3]^0.5)+[.$M$3]*ERF(PI()*[.A62]/[.$N$3]^0.5)+[.$O$3]*ERF(PI()*[.A62]/[.$P$3]^0.5))" office:value-type="float" office:value="-4197.16434314577">
            <text:p>-4197.16</text:p>
          </table:table-cell>
          <table:table-cell table:formula="of:=-([.$E$3]-[.$Q$3])*[.$C$10]/(4*PI()*[.$E$10]*[.A62]*0.0000000001)*([.$G$4]*ERF(PI()*[.A62]/[.$H$4]^0.5)+[.$I$4]*ERF(PI()*[.A62]/[.$J$4]^0.5)+[.$K$4]*ERF(PI()*[.A62]/[.$L$4]^0.5)+[.$M$4]*ERF(PI()*[.A62]/[.$N$4]^0.5)+[.$O$4]*ERF(PI()*[.A62]/[.$P$4]^0.5))" office:value-type="float" office:value="-4197.16434314577">
            <text:p>-4197.16</text:p>
          </table:table-cell>
          <table:table-cell/>
          <table:table-cell table:formula="of:=[.C62]+[.D62]+[.E62]+[.F62]" office:value-type="float" office:value="-4311.63593839492">
            <text:p>-4311.64</text:p>
          </table:table-cell>
          <table:table-cell table:number-columns-repeated="10"/>
        </table:table-row>
        <table:table-row table:style-name="ro1">
          <table:table-cell office:value-type="float" office:value="4">
            <text:p>4</text:p>
          </table:table-cell>
          <table:table-cell office:value-type="float" office:value="9.66158265541676">
            <text:p>9.66</text:p>
          </table:table-cell>
          <table:table-cell table:formula="of:=[.$C$10]/4/PI()/[.$E$10]/0.0000000001*([.$E$3]-[.$Q$3])*([.$E$4]-[.$Q$4])/[.A63]" office:value-type="float" office:value="4031.65908854791">
            <text:p>4031.66</text:p>
          </table:table-cell>
          <table:table-cell table:formula="of:=-([.$E$4]-[.$Q$4])*[.$C$10]/(4*PI()*[.$E$10]*[.A63]*0.0000000001)*([.$G$3]*ERF(PI()*[.A63]/[.$H$3]^0.5)+[.$I$3]*ERF(PI()*[.A63]/[.$J$3]^0.5)+[.$K$3]*ERF(PI()*[.A63]/[.$L$3]^0.5)+[.$M$3]*ERF(PI()*[.A63]/[.$N$3]^0.5)+[.$O$3]*ERF(PI()*[.A63]/[.$P$3]^0.5))" office:value-type="float" office:value="-4145.19310710496">
            <text:p>-4145.19</text:p>
          </table:table-cell>
          <table:table-cell table:formula="of:=-([.$E$3]-[.$Q$3])*[.$C$10]/(4*PI()*[.$E$10]*[.A63]*0.0000000001)*([.$G$4]*ERF(PI()*[.A63]/[.$H$4]^0.5)+[.$I$4]*ERF(PI()*[.A63]/[.$J$4]^0.5)+[.$K$4]*ERF(PI()*[.A63]/[.$L$4]^0.5)+[.$M$4]*ERF(PI()*[.A63]/[.$N$4]^0.5)+[.$O$4]*ERF(PI()*[.A63]/[.$P$4]^0.5))" office:value-type="float" office:value="-4145.19310710496">
            <text:p>-4145.19</text:p>
          </table:table-cell>
          <table:table-cell/>
          <table:table-cell table:formula="of:=[.C63]+[.D63]+[.E63]+[.F63]" office:value-type="float" office:value="-4258.72712566202">
            <text:p>-4258.73</text:p>
          </table:table-cell>
          <table:table-cell table:number-columns-repeated="10"/>
        </table:table-row>
        <table:table-row table:style-name="ro1">
          <table:table-cell office:value-type="float" office:value="4.05">
            <text:p>4.05</text:p>
          </table:table-cell>
          <table:table-cell office:value-type="float" office:value="9.0922611852979">
            <text:p>9.09</text:p>
          </table:table-cell>
          <table:table-cell table:formula="of:=[.$C$10]/4/PI()/[.$E$10]/0.0000000001*([.$E$3]-[.$Q$3])*([.$E$4]-[.$Q$4])/[.A64]" office:value-type="float" office:value="3981.88551955349">
            <text:p>3981.89</text:p>
          </table:table-cell>
          <table:table-cell table:formula="of:=-([.$E$4]-[.$Q$4])*[.$C$10]/(4*PI()*[.$E$10]*[.A64]*0.0000000001)*([.$G$3]*ERF(PI()*[.A64]/[.$H$3]^0.5)+[.$I$3]*ERF(PI()*[.A64]/[.$J$3]^0.5)+[.$K$3]*ERF(PI()*[.A64]/[.$L$3]^0.5)+[.$M$3]*ERF(PI()*[.A64]/[.$N$3]^0.5)+[.$O$3]*ERF(PI()*[.A64]/[.$P$3]^0.5))" office:value-type="float" office:value="-4094.47245082041">
            <text:p>-4094.47</text:p>
          </table:table-cell>
          <table:table-cell table:formula="of:=-([.$E$3]-[.$Q$3])*[.$C$10]/(4*PI()*[.$E$10]*[.A64]*0.0000000001)*([.$G$4]*ERF(PI()*[.A64]/[.$H$4]^0.5)+[.$I$4]*ERF(PI()*[.A64]/[.$J$4]^0.5)+[.$K$4]*ERF(PI()*[.A64]/[.$L$4]^0.5)+[.$M$4]*ERF(PI()*[.A64]/[.$N$4]^0.5)+[.$O$4]*ERF(PI()*[.A64]/[.$P$4]^0.5))" office:value-type="float" office:value="-4094.47245082041">
            <text:p>-4094.47</text:p>
          </table:table-cell>
          <table:table-cell/>
          <table:table-cell table:formula="of:=[.C64]+[.D64]+[.E64]+[.F64]" office:value-type="float" office:value="-4207.05938208734">
            <text:p>-4207.06</text:p>
          </table:table-cell>
          <table:table-cell table:number-columns-repeated="10"/>
        </table:table-row>
        <table:table-row table:style-name="ro1">
          <table:table-cell office:value-type="float" office:value="4.1">
            <text:p>4.1</text:p>
          </table:table-cell>
          <table:table-cell office:value-type="float" office:value="8.56649413348586">
            <text:p>8.57</text:p>
          </table:table-cell>
          <table:table-cell table:formula="of:=[.$C$10]/4/PI()/[.$E$10]/0.0000000001*([.$E$3]-[.$Q$3])*([.$E$4]-[.$Q$4])/[.A65]" office:value-type="float" office:value="3933.32594004674">
            <text:p>3933.33</text:p>
          </table:table-cell>
          <table:table-cell table:formula="of:=-([.$E$4]-[.$Q$4])*[.$C$10]/(4*PI()*[.$E$10]*[.A65]*0.0000000001)*([.$G$3]*ERF(PI()*[.A65]/[.$H$3]^0.5)+[.$I$3]*ERF(PI()*[.A65]/[.$J$3]^0.5)+[.$K$3]*ERF(PI()*[.A65]/[.$L$3]^0.5)+[.$M$3]*ERF(PI()*[.A65]/[.$N$3]^0.5)+[.$O$3]*ERF(PI()*[.A65]/[.$P$3]^0.5))" office:value-type="float" office:value="-4044.95855830524">
            <text:p>-4044.96</text:p>
          </table:table-cell>
          <table:table-cell table:formula="of:=-([.$E$3]-[.$Q$3])*[.$C$10]/(4*PI()*[.$E$10]*[.A65]*0.0000000001)*([.$G$4]*ERF(PI()*[.A65]/[.$H$4]^0.5)+[.$I$4]*ERF(PI()*[.A65]/[.$J$4]^0.5)+[.$K$4]*ERF(PI()*[.A65]/[.$L$4]^0.5)+[.$M$4]*ERF(PI()*[.A65]/[.$N$4]^0.5)+[.$O$4]*ERF(PI()*[.A65]/[.$P$4]^0.5))" office:value-type="float" office:value="-4044.95855830524">
            <text:p>-4044.96</text:p>
          </table:table-cell>
          <table:table-cell/>
          <table:table-cell table:formula="of:=[.C65]+[.D65]+[.E65]+[.F65]" office:value-type="float" office:value="-4156.59117656375">
            <text:p>-4156.59</text:p>
          </table:table-cell>
          <table:table-cell table:number-columns-repeated="10"/>
        </table:table-row>
        <table:table-row table:style-name="ro1">
          <table:table-cell office:value-type="float" office:value="4.15">
            <text:p>4.15</text:p>
          </table:table-cell>
          <table:table-cell office:value-type="float" office:value="8.08099672941496">
            <text:p>8.08</text:p>
          </table:table-cell>
          <table:table-cell table:formula="of:=[.$C$10]/4/PI()/[.$E$10]/0.0000000001*([.$E$3]-[.$Q$3])*([.$E$4]-[.$Q$4])/[.A66]" office:value-type="float" office:value="3885.93647088955">
            <text:p>3885.94</text:p>
          </table:table-cell>
          <table:table-cell table:formula="of:=-([.$E$4]-[.$Q$4])*[.$C$10]/(4*PI()*[.$E$10]*[.A66]*0.0000000001)*([.$G$3]*ERF(PI()*[.A66]/[.$H$3]^0.5)+[.$I$3]*ERF(PI()*[.A66]/[.$J$3]^0.5)+[.$K$3]*ERF(PI()*[.A66]/[.$L$3]^0.5)+[.$M$3]*ERF(PI()*[.A66]/[.$N$3]^0.5)+[.$O$3]*ERF(PI()*[.A66]/[.$P$3]^0.5))" office:value-type="float" office:value="-3996.60961550848">
            <text:p>-3996.61</text:p>
          </table:table-cell>
          <table:table-cell table:formula="of:=-([.$E$3]-[.$Q$3])*[.$C$10]/(4*PI()*[.$E$10]*[.A66]*0.0000000001)*([.$G$4]*ERF(PI()*[.A66]/[.$H$4]^0.5)+[.$I$4]*ERF(PI()*[.A66]/[.$J$4]^0.5)+[.$K$4]*ERF(PI()*[.A66]/[.$L$4]^0.5)+[.$M$4]*ERF(PI()*[.A66]/[.$N$4]^0.5)+[.$O$4]*ERF(PI()*[.A66]/[.$P$4]^0.5))" office:value-type="float" office:value="-3996.60961550848">
            <text:p>-3996.61</text:p>
          </table:table-cell>
          <table:table-cell/>
          <table:table-cell table:formula="of:=[.C66]+[.D66]+[.E66]+[.F66]" office:value-type="float" office:value="-4107.28276012741">
            <text:p>-4107.28</text:p>
          </table:table-cell>
          <table:table-cell table:number-columns-repeated="10"/>
        </table:table-row>
        <table:table-row table:style-name="ro1">
          <table:table-cell office:value-type="float" office:value="4.2">
            <text:p>4.2</text:p>
          </table:table-cell>
          <table:table-cell office:value-type="float" office:value="7.63272818589154">
            <text:p>7.63</text:p>
          </table:table-cell>
          <table:table-cell table:formula="of:=[.$C$10]/4/PI()/[.$E$10]/0.0000000001*([.$E$3]-[.$Q$3])*([.$E$4]-[.$Q$4])/[.A67]" office:value-type="float" office:value="3839.67532242658">
            <text:p>3839.68</text:p>
          </table:table-cell>
          <table:table-cell table:formula="of:=-([.$E$4]-[.$Q$4])*[.$C$10]/(4*PI()*[.$E$10]*[.A67]*0.0000000001)*([.$G$3]*ERF(PI()*[.A67]/[.$H$3]^0.5)+[.$I$3]*ERF(PI()*[.A67]/[.$J$3]^0.5)+[.$K$3]*ERF(PI()*[.A67]/[.$L$3]^0.5)+[.$M$3]*ERF(PI()*[.A67]/[.$N$3]^0.5)+[.$O$3]*ERF(PI()*[.A67]/[.$P$3]^0.5))" office:value-type="float" office:value="-3949.38569893521">
            <text:p>-3949.39</text:p>
          </table:table-cell>
          <table:table-cell table:formula="of:=-([.$E$3]-[.$Q$3])*[.$C$10]/(4*PI()*[.$E$10]*[.A67]*0.0000000001)*([.$G$4]*ERF(PI()*[.A67]/[.$H$4]^0.5)+[.$I$4]*ERF(PI()*[.A67]/[.$J$4]^0.5)+[.$K$4]*ERF(PI()*[.A67]/[.$L$4]^0.5)+[.$M$4]*ERF(PI()*[.A67]/[.$N$4]^0.5)+[.$O$4]*ERF(PI()*[.A67]/[.$P$4]^0.5))" office:value-type="float" office:value="-3949.38569893521">
            <text:p>-3949.39</text:p>
          </table:table-cell>
          <table:table-cell/>
          <table:table-cell table:formula="of:=[.C67]+[.D67]+[.E67]+[.F67]" office:value-type="float" office:value="-4059.09607544385">
            <text:p>-4059.1</text:p>
          </table:table-cell>
          <table:table-cell table:number-columns-repeated="10"/>
        </table:table-row>
        <table:table-row table:style-name="ro1">
          <table:table-cell office:value-type="float" office:value="4.25">
            <text:p>4.25</text:p>
          </table:table-cell>
          <table:table-cell office:value-type="float" office:value="7.2188722987512">
            <text:p>7.22</text:p>
          </table:table-cell>
          <table:table-cell table:formula="of:=[.$C$10]/4/PI()/[.$E$10]/0.0000000001*([.$E$3]-[.$Q$3])*([.$E$4]-[.$Q$4])/[.A68]" office:value-type="float" office:value="3794.5026715745">
            <text:p>3794.5</text:p>
          </table:table-cell>
          <table:table-cell table:formula="of:=-([.$E$4]-[.$Q$4])*[.$C$10]/(4*PI()*[.$E$10]*[.A68]*0.0000000001)*([.$G$3]*ERF(PI()*[.A68]/[.$H$3]^0.5)+[.$I$3]*ERF(PI()*[.A68]/[.$J$3]^0.5)+[.$K$3]*ERF(PI()*[.A68]/[.$L$3]^0.5)+[.$M$3]*ERF(PI()*[.A68]/[.$N$3]^0.5)+[.$O$3]*ERF(PI()*[.A68]/[.$P$3]^0.5))" office:value-type="float" office:value="-3903.24867126357">
            <text:p>-3903.25</text:p>
          </table:table-cell>
          <table:table-cell table:formula="of:=-([.$E$3]-[.$Q$3])*[.$C$10]/(4*PI()*[.$E$10]*[.A68]*0.0000000001)*([.$G$4]*ERF(PI()*[.A68]/[.$H$4]^0.5)+[.$I$4]*ERF(PI()*[.A68]/[.$J$4]^0.5)+[.$K$4]*ERF(PI()*[.A68]/[.$L$4]^0.5)+[.$M$4]*ERF(PI()*[.A68]/[.$N$4]^0.5)+[.$O$4]*ERF(PI()*[.A68]/[.$P$4]^0.5))" office:value-type="float" office:value="-3903.24867126357">
            <text:p>-3903.25</text:p>
          </table:table-cell>
          <table:table-cell/>
          <table:table-cell table:formula="of:=[.C68]+[.D68]+[.E68]+[.F68]" office:value-type="float" office:value="-4011.99467095264">
            <text:p>-4011.99</text:p>
          </table:table-cell>
          <table:table-cell table:number-columns-repeated="10"/>
        </table:table-row>
        <table:table-row table:style-name="ro1">
          <table:table-cell office:value-type="float" office:value="4.3">
            <text:p>4.3</text:p>
          </table:table-cell>
          <table:table-cell office:value-type="float" office:value="6.8368199107918">
            <text:p>6.84</text:p>
          </table:table-cell>
          <table:table-cell table:formula="of:=[.$C$10]/4/PI()/[.$E$10]/0.0000000001*([.$E$3]-[.$Q$3])*([.$E$4]-[.$Q$4])/[.A69]" office:value-type="float" office:value="3750.38054748642">
            <text:p>3750.38</text:p>
          </table:table-cell>
          <table:table-cell table:formula="of:=-([.$E$4]-[.$Q$4])*[.$C$10]/(4*PI()*[.$E$10]*[.A69]*0.0000000001)*([.$G$3]*ERF(PI()*[.A69]/[.$H$3]^0.5)+[.$I$3]*ERF(PI()*[.A69]/[.$J$3]^0.5)+[.$K$3]*ERF(PI()*[.A69]/[.$L$3]^0.5)+[.$M$3]*ERF(PI()*[.A69]/[.$N$3]^0.5)+[.$O$3]*ERF(PI()*[.A69]/[.$P$3]^0.5))" office:value-type="float" office:value="-3858.16208349775">
            <text:p>-3858.16</text:p>
          </table:table-cell>
          <table:table-cell table:formula="of:=-([.$E$3]-[.$Q$3])*[.$C$10]/(4*PI()*[.$E$10]*[.A69]*0.0000000001)*([.$G$4]*ERF(PI()*[.A69]/[.$H$4]^0.5)+[.$I$4]*ERF(PI()*[.A69]/[.$J$4]^0.5)+[.$K$4]*ERF(PI()*[.A69]/[.$L$4]^0.5)+[.$M$4]*ERF(PI()*[.A69]/[.$N$4]^0.5)+[.$O$4]*ERF(PI()*[.A69]/[.$P$4]^0.5))" office:value-type="float" office:value="-3858.16208349775">
            <text:p>-3858.16</text:p>
          </table:table-cell>
          <table:table-cell/>
          <table:table-cell table:formula="of:=[.C69]+[.D69]+[.E69]+[.F69]" office:value-type="float" office:value="-3965.94361950908">
            <text:p>-3965.94</text:p>
          </table:table-cell>
          <table:table-cell table:number-columns-repeated="10"/>
        </table:table-row>
        <table:table-row table:style-name="ro1">
          <table:table-cell office:value-type="float" office:value="4.35">
            <text:p>4.35</text:p>
          </table:table-cell>
          <table:table-cell office:value-type="float" office:value="6.48415302278912">
            <text:p>6.48</text:p>
          </table:table-cell>
          <table:table-cell table:formula="of:=[.$C$10]/4/PI()/[.$E$10]/0.0000000001*([.$E$3]-[.$Q$3])*([.$E$4]-[.$Q$4])/[.A70]" office:value-type="float" office:value="3707.27272510152">
            <text:p>3707.27</text:p>
          </table:table-cell>
          <table:table-cell table:formula="of:=-([.$E$4]-[.$Q$4])*[.$C$10]/(4*PI()*[.$E$10]*[.A70]*0.0000000001)*([.$G$3]*ERF(PI()*[.A70]/[.$H$3]^0.5)+[.$I$3]*ERF(PI()*[.A70]/[.$J$3]^0.5)+[.$K$3]*ERF(PI()*[.A70]/[.$L$3]^0.5)+[.$M$3]*ERF(PI()*[.A70]/[.$N$3]^0.5)+[.$O$3]*ERF(PI()*[.A70]/[.$P$3]^0.5))" office:value-type="float" office:value="-3814.09108322814">
            <text:p>-3814.09</text:p>
          </table:table-cell>
          <table:table-cell table:formula="of:=-([.$E$3]-[.$Q$3])*[.$C$10]/(4*PI()*[.$E$10]*[.A70]*0.0000000001)*([.$G$4]*ERF(PI()*[.A70]/[.$H$4]^0.5)+[.$I$4]*ERF(PI()*[.A70]/[.$J$4]^0.5)+[.$K$4]*ERF(PI()*[.A70]/[.$L$4]^0.5)+[.$M$4]*ERF(PI()*[.A70]/[.$N$4]^0.5)+[.$O$4]*ERF(PI()*[.A70]/[.$P$4]^0.5))" office:value-type="float" office:value="-3814.09108322814">
            <text:p>-3814.09</text:p>
          </table:table-cell>
          <table:table-cell/>
          <table:table-cell table:formula="of:=[.C70]+[.D70]+[.E70]+[.F70]" office:value-type="float" office:value="-3920.90944135476">
            <text:p>-3920.91</text:p>
          </table:table-cell>
          <table:table-cell table:number-columns-repeated="10"/>
        </table:table-row>
        <table:table-row table:style-name="ro1">
          <table:table-cell office:value-type="float" office:value="4.4">
            <text:p>4.4</text:p>
          </table:table-cell>
          <table:table-cell office:value-type="float" office:value="6.15863036083325">
            <text:p>6.16</text:p>
          </table:table-cell>
          <table:table-cell table:formula="of:=[.$C$10]/4/PI()/[.$E$10]/0.0000000001*([.$E$3]-[.$Q$3])*([.$E$4]-[.$Q$4])/[.A71]" office:value-type="float" office:value="3665.14462595264">
            <text:p>3665.14</text:p>
          </table:table-cell>
          <table:table-cell table:formula="of:=-([.$E$4]-[.$Q$4])*[.$C$10]/(4*PI()*[.$E$10]*[.A71]*0.0000000001)*([.$G$3]*ERF(PI()*[.A71]/[.$H$3]^0.5)+[.$I$3]*ERF(PI()*[.A71]/[.$J$3]^0.5)+[.$K$3]*ERF(PI()*[.A71]/[.$L$3]^0.5)+[.$M$3]*ERF(PI()*[.A71]/[.$N$3]^0.5)+[.$O$3]*ERF(PI()*[.A71]/[.$P$3]^0.5))" office:value-type="float" office:value="-3771.00232859862">
            <text:p>-3771</text:p>
          </table:table-cell>
          <table:table-cell table:formula="of:=-([.$E$3]-[.$Q$3])*[.$C$10]/(4*PI()*[.$E$10]*[.A71]*0.0000000001)*([.$G$4]*ERF(PI()*[.A71]/[.$H$4]^0.5)+[.$I$4]*ERF(PI()*[.A71]/[.$J$4]^0.5)+[.$K$4]*ERF(PI()*[.A71]/[.$L$4]^0.5)+[.$M$4]*ERF(PI()*[.A71]/[.$N$4]^0.5)+[.$O$4]*ERF(PI()*[.A71]/[.$P$4]^0.5))" office:value-type="float" office:value="-3771.00232859862">
            <text:p>-3771</text:p>
          </table:table-cell>
          <table:table-cell/>
          <table:table-cell table:formula="of:=[.C71]+[.D71]+[.E71]+[.F71]" office:value-type="float" office:value="-3876.86003124461">
            <text:p>-3876.86</text:p>
          </table:table-cell>
          <table:table-cell table:number-columns-repeated="10"/>
        </table:table-row>
        <table:table-row table:style-name="ro1">
          <table:table-cell office:value-type="float" office:value="4.45">
            <text:p>4.45</text:p>
          </table:table-cell>
          <table:table-cell office:value-type="float" office:value="5.85817423260967">
            <text:p>5.86</text:p>
          </table:table-cell>
          <table:table-cell table:formula="of:=[.$C$10]/4/PI()/[.$E$10]/0.0000000001*([.$E$3]-[.$Q$3])*([.$E$4]-[.$Q$4])/[.A72]" office:value-type="float" office:value="3623.96322566104">
            <text:p>3623.96</text:p>
          </table:table-cell>
          <table:table-cell table:formula="of:=-([.$E$4]-[.$Q$4])*[.$C$10]/(4*PI()*[.$E$10]*[.A72]*0.0000000001)*([.$G$3]*ERF(PI()*[.A72]/[.$H$3]^0.5)+[.$I$3]*ERF(PI()*[.A72]/[.$J$3]^0.5)+[.$K$3]*ERF(PI()*[.A72]/[.$L$3]^0.5)+[.$M$3]*ERF(PI()*[.A72]/[.$N$3]^0.5)+[.$O$3]*ERF(PI()*[.A72]/[.$P$3]^0.5))" office:value-type="float" office:value="-3728.86390760752">
            <text:p>-3728.86</text:p>
          </table:table-cell>
          <table:table-cell table:formula="of:=-([.$E$3]-[.$Q$3])*[.$C$10]/(4*PI()*[.$E$10]*[.A72]*0.0000000001)*([.$G$4]*ERF(PI()*[.A72]/[.$H$4]^0.5)+[.$I$4]*ERF(PI()*[.A72]/[.$J$4]^0.5)+[.$K$4]*ERF(PI()*[.A72]/[.$L$4]^0.5)+[.$M$4]*ERF(PI()*[.A72]/[.$N$4]^0.5)+[.$O$4]*ERF(PI()*[.A72]/[.$P$4]^0.5))" office:value-type="float" office:value="-3728.86390760752">
            <text:p>-3728.86</text:p>
          </table:table-cell>
          <table:table-cell/>
          <table:table-cell table:formula="of:=[.C72]+[.D72]+[.E72]+[.F72]" office:value-type="float" office:value="-3833.764589554">
            <text:p>-3833.76</text:p>
          </table:table-cell>
          <table:table-cell table:number-columns-repeated="10"/>
        </table:table-row>
        <table:table-row table:style-name="ro1">
          <table:table-cell office:value-type="float" office:value="4.5">
            <text:p>4.5</text:p>
          </table:table-cell>
          <table:table-cell office:value-type="float" office:value="5.58085852638359">
            <text:p>5.58</text:p>
          </table:table-cell>
          <table:table-cell table:formula="of:=[.$C$10]/4/PI()/[.$E$10]/0.0000000001*([.$E$3]-[.$Q$3])*([.$E$4]-[.$Q$4])/[.A73]" office:value-type="float" office:value="3583.69696759814">
            <text:p>3583.7</text:p>
          </table:table-cell>
          <table:table-cell table:formula="of:=-([.$E$4]-[.$Q$4])*[.$C$10]/(4*PI()*[.$E$10]*[.A73]*0.0000000001)*([.$G$3]*ERF(PI()*[.A73]/[.$H$3]^0.5)+[.$I$3]*ERF(PI()*[.A73]/[.$J$3]^0.5)+[.$K$3]*ERF(PI()*[.A73]/[.$L$3]^0.5)+[.$M$3]*ERF(PI()*[.A73]/[.$N$3]^0.5)+[.$O$3]*ERF(PI()*[.A73]/[.$P$3]^0.5))" office:value-type="float" office:value="-3687.64526239306">
            <text:p>-3687.65</text:p>
          </table:table-cell>
          <table:table-cell table:formula="of:=-([.$E$3]-[.$Q$3])*[.$C$10]/(4*PI()*[.$E$10]*[.A73]*0.0000000001)*([.$G$4]*ERF(PI()*[.A73]/[.$H$4]^0.5)+[.$I$4]*ERF(PI()*[.A73]/[.$J$4]^0.5)+[.$K$4]*ERF(PI()*[.A73]/[.$L$4]^0.5)+[.$M$4]*ERF(PI()*[.A73]/[.$N$4]^0.5)+[.$O$4]*ERF(PI()*[.A73]/[.$P$4]^0.5))" office:value-type="float" office:value="-3687.64526239306">
            <text:p>-3687.65</text:p>
          </table:table-cell>
          <table:table-cell/>
          <table:table-cell table:formula="of:=[.C73]+[.D73]+[.E73]+[.F73]" office:value-type="float" office:value="-3791.59355718798">
            <text:p>-3791.59</text:p>
          </table:table-cell>
          <table:table-cell table:number-columns-repeated="10"/>
        </table:table-row>
        <table:table-row table:style-name="ro1">
          <table:table-cell office:value-type="float" office:value="4.55">
            <text:p>4.55</text:p>
          </table:table-cell>
          <table:table-cell office:value-type="float" office:value="5.32489772488592">
            <text:p>5.32</text:p>
          </table:table-cell>
          <table:table-cell table:formula="of:=[.$C$10]/4/PI()/[.$E$10]/0.0000000001*([.$E$3]-[.$Q$3])*([.$E$4]-[.$Q$4])/[.A74]" office:value-type="float" office:value="3544.31568223992">
            <text:p>3544.32</text:p>
          </table:table-cell>
          <table:table-cell table:formula="of:=-([.$E$4]-[.$Q$4])*[.$C$10]/(4*PI()*[.$E$10]*[.A74]*0.0000000001)*([.$G$3]*ERF(PI()*[.A74]/[.$H$3]^0.5)+[.$I$3]*ERF(PI()*[.A74]/[.$J$3]^0.5)+[.$K$3]*ERF(PI()*[.A74]/[.$L$3]^0.5)+[.$M$3]*ERF(PI()*[.A74]/[.$N$3]^0.5)+[.$O$3]*ERF(PI()*[.A74]/[.$P$3]^0.5))" office:value-type="float" office:value="-3647.31711817683">
            <text:p>-3647.32</text:p>
          </table:table-cell>
          <table:table-cell table:formula="of:=-([.$E$3]-[.$Q$3])*[.$C$10]/(4*PI()*[.$E$10]*[.A74]*0.0000000001)*([.$G$4]*ERF(PI()*[.A74]/[.$H$4]^0.5)+[.$I$4]*ERF(PI()*[.A74]/[.$J$4]^0.5)+[.$K$4]*ERF(PI()*[.A74]/[.$L$4]^0.5)+[.$M$4]*ERF(PI()*[.A74]/[.$N$4]^0.5)+[.$O$4]*ERF(PI()*[.A74]/[.$P$4]^0.5))" office:value-type="float" office:value="-3647.31711817683">
            <text:p>-3647.32</text:p>
          </table:table-cell>
          <table:table-cell/>
          <table:table-cell table:formula="of:=[.C74]+[.D74]+[.E74]+[.F74]" office:value-type="float" office:value="-3750.31855411374">
            <text:p>-3750.32</text:p>
          </table:table-cell>
          <table:table-cell table:number-columns-repeated="10"/>
        </table:table-row>
        <table:table-row table:style-name="ro1">
          <table:table-cell office:value-type="float" office:value="4.6">
            <text:p>4.6</text:p>
          </table:table-cell>
          <table:table-cell office:value-type="float" office:value="5.08863682275282">
            <text:p>5.09</text:p>
          </table:table-cell>
          <table:table-cell table:formula="of:=[.$C$10]/4/PI()/[.$E$10]/0.0000000001*([.$E$3]-[.$Q$3])*([.$E$4]-[.$Q$4])/[.A75]" office:value-type="float" office:value="3505.79051178079">
            <text:p>3505.79</text:p>
          </table:table-cell>
          <table:table-cell table:formula="of:=-([.$E$4]-[.$Q$4])*[.$C$10]/(4*PI()*[.$E$10]*[.A75]*0.0000000001)*([.$G$3]*ERF(PI()*[.A75]/[.$H$3]^0.5)+[.$I$3]*ERF(PI()*[.A75]/[.$J$3]^0.5)+[.$K$3]*ERF(PI()*[.A75]/[.$L$3]^0.5)+[.$M$3]*ERF(PI()*[.A75]/[.$N$3]^0.5)+[.$O$3]*ERF(PI()*[.A75]/[.$P$3]^0.5))" office:value-type="float" office:value="-3607.85141655965">
            <text:p>-3607.85</text:p>
          </table:table-cell>
          <table:table-cell table:formula="of:=-([.$E$3]-[.$Q$3])*[.$C$10]/(4*PI()*[.$E$10]*[.A75]*0.0000000001)*([.$G$4]*ERF(PI()*[.A75]/[.$H$4]^0.5)+[.$I$4]*ERF(PI()*[.A75]/[.$J$4]^0.5)+[.$K$4]*ERF(PI()*[.A75]/[.$L$4]^0.5)+[.$M$4]*ERF(PI()*[.A75]/[.$N$4]^0.5)+[.$O$4]*ERF(PI()*[.A75]/[.$P$4]^0.5))" office:value-type="float" office:value="-3607.85141655965">
            <text:p>-3607.85</text:p>
          </table:table-cell>
          <table:table-cell/>
          <table:table-cell table:formula="of:=[.C75]+[.D75]+[.E75]+[.F75]" office:value-type="float" office:value="-3709.91232133852">
            <text:p>-3709.91</text:p>
          </table:table-cell>
          <table:table-cell table:number-columns-repeated="10"/>
        </table:table-row>
        <table:table-row table:style-name="ro1">
          <table:table-cell office:value-type="float" office:value="4.65">
            <text:p>4.65</text:p>
          </table:table-cell>
          <table:table-cell office:value-type="float" office:value="4.87054205056408">
            <text:p>4.87</text:p>
          </table:table-cell>
          <table:table-cell table:formula="of:=[.$C$10]/4/PI()/[.$E$10]/0.0000000001*([.$E$3]-[.$Q$3])*([.$E$4]-[.$Q$4])/[.A76]" office:value-type="float" office:value="3468.0938396111">
            <text:p>3468.09</text:p>
          </table:table-cell>
          <table:table-cell table:formula="of:=-([.$E$4]-[.$Q$4])*[.$C$10]/(4*PI()*[.$E$10]*[.A76]*0.0000000001)*([.$G$3]*ERF(PI()*[.A76]/[.$H$3]^0.5)+[.$I$3]*ERF(PI()*[.A76]/[.$J$3]^0.5)+[.$K$3]*ERF(PI()*[.A76]/[.$L$3]^0.5)+[.$M$3]*ERF(PI()*[.A76]/[.$N$3]^0.5)+[.$O$3]*ERF(PI()*[.A76]/[.$P$3]^0.5))" office:value-type="float" office:value="-3569.22125288389">
            <text:p>-3569.22</text:p>
          </table:table-cell>
          <table:table-cell table:formula="of:=-([.$E$3]-[.$Q$3])*[.$C$10]/(4*PI()*[.$E$10]*[.A76]*0.0000000001)*([.$G$4]*ERF(PI()*[.A76]/[.$H$4]^0.5)+[.$I$4]*ERF(PI()*[.A76]/[.$J$4]^0.5)+[.$K$4]*ERF(PI()*[.A76]/[.$L$4]^0.5)+[.$M$4]*ERF(PI()*[.A76]/[.$N$4]^0.5)+[.$O$4]*ERF(PI()*[.A76]/[.$P$4]^0.5))" office:value-type="float" office:value="-3569.22125288389">
            <text:p>-3569.22</text:p>
          </table:table-cell>
          <table:table-cell/>
          <table:table-cell table:formula="of:=[.C76]+[.D76]+[.E76]+[.F76]" office:value-type="float" office:value="-3670.34866615669">
            <text:p>-3670.35</text:p>
          </table:table-cell>
          <table:table-cell table:number-columns-repeated="10"/>
        </table:table-row>
        <table:table-row table:style-name="ro1">
          <table:table-cell office:value-type="float" office:value="4.7">
            <text:p>4.7</text:p>
          </table:table-cell>
          <table:table-cell office:value-type="float" office:value="4.66919232114034">
            <text:p>4.67</text:p>
          </table:table-cell>
          <table:table-cell table:formula="of:=[.$C$10]/4/PI()/[.$E$10]/0.0000000001*([.$E$3]-[.$Q$3])*([.$E$4]-[.$Q$4])/[.A77]" office:value-type="float" office:value="3431.19922429609">
            <text:p>3431.2</text:p>
          </table:table-cell>
          <table:table-cell table:formula="of:=-([.$E$4]-[.$Q$4])*[.$C$10]/(4*PI()*[.$E$10]*[.A77]*0.0000000001)*([.$G$3]*ERF(PI()*[.A77]/[.$H$3]^0.5)+[.$I$3]*ERF(PI()*[.A77]/[.$J$3]^0.5)+[.$K$3]*ERF(PI()*[.A77]/[.$L$3]^0.5)+[.$M$3]*ERF(PI()*[.A77]/[.$N$3]^0.5)+[.$O$3]*ERF(PI()*[.A77]/[.$P$3]^0.5))" office:value-type="float" office:value="-3531.40081739462">
            <text:p>-3531.4</text:p>
          </table:table-cell>
          <table:table-cell table:formula="of:=-([.$E$3]-[.$Q$3])*[.$C$10]/(4*PI()*[.$E$10]*[.A77]*0.0000000001)*([.$G$4]*ERF(PI()*[.A77]/[.$H$4]^0.5)+[.$I$4]*ERF(PI()*[.A77]/[.$J$4]^0.5)+[.$K$4]*ERF(PI()*[.A77]/[.$L$4]^0.5)+[.$M$4]*ERF(PI()*[.A77]/[.$N$4]^0.5)+[.$O$4]*ERF(PI()*[.A77]/[.$P$4]^0.5))" office:value-type="float" office:value="-3531.40081739462">
            <text:p>-3531.4</text:p>
          </table:table-cell>
          <table:table-cell/>
          <table:table-cell table:formula="of:=[.C77]+[.D77]+[.E77]+[.F77]" office:value-type="float" office:value="-3631.60241049315">
            <text:p>-3631.6</text:p>
          </table:table-cell>
          <table:table-cell table:number-columns-repeated="10"/>
        </table:table-row>
        <table:table-row table:style-name="ro1">
          <table:table-cell office:value-type="float" office:value="4.75">
            <text:p>4.75</text:p>
          </table:table-cell>
          <table:table-cell office:value-type="float" office:value="4.48327132465713">
            <text:p>4.48</text:p>
          </table:table-cell>
          <table:table-cell table:formula="of:=[.$C$10]/4/PI()/[.$E$10]/0.0000000001*([.$E$3]-[.$Q$3])*([.$E$4]-[.$Q$4])/[.A78]" office:value-type="float" office:value="3395.08133772455">
            <text:p>3395.08</text:p>
          </table:table-cell>
          <table:table-cell table:formula="of:=-([.$E$4]-[.$Q$4])*[.$C$10]/(4*PI()*[.$E$10]*[.A78]*0.0000000001)*([.$G$3]*ERF(PI()*[.A78]/[.$H$3]^0.5)+[.$I$3]*ERF(PI()*[.A78]/[.$J$3]^0.5)+[.$K$3]*ERF(PI()*[.A78]/[.$L$3]^0.5)+[.$M$3]*ERF(PI()*[.A78]/[.$N$3]^0.5)+[.$O$3]*ERF(PI()*[.A78]/[.$P$3]^0.5))" office:value-type="float" office:value="-3494.36533994924">
            <text:p>-3494.37</text:p>
          </table:table-cell>
          <table:table-cell table:formula="of:=-([.$E$3]-[.$Q$3])*[.$C$10]/(4*PI()*[.$E$10]*[.A78]*0.0000000001)*([.$G$4]*ERF(PI()*[.A78]/[.$H$4]^0.5)+[.$I$4]*ERF(PI()*[.A78]/[.$J$4]^0.5)+[.$K$4]*ERF(PI()*[.A78]/[.$L$4]^0.5)+[.$M$4]*ERF(PI()*[.A78]/[.$N$4]^0.5)+[.$O$4]*ERF(PI()*[.A78]/[.$P$4]^0.5))" office:value-type="float" office:value="-3494.36533994924">
            <text:p>-3494.37</text:p>
          </table:table-cell>
          <table:table-cell/>
          <table:table-cell table:formula="of:=[.C78]+[.D78]+[.E78]+[.F78]" office:value-type="float" office:value="-3593.64934217392">
            <text:p>-3593.65</text:p>
          </table:table-cell>
          <table:table-cell table:number-columns-repeated="10"/>
        </table:table-row>
        <table:table-row table:style-name="ro1">
          <table:table-cell office:value-type="float" office:value="4.8">
            <text:p>4.8</text:p>
          </table:table-cell>
          <table:table-cell office:value-type="float" office:value="4.31156020879815">
            <text:p>4.31</text:p>
          </table:table-cell>
          <table:table-cell table:formula="of:=[.$C$10]/4/PI()/[.$E$10]/0.0000000001*([.$E$3]-[.$Q$3])*([.$E$4]-[.$Q$4])/[.A79]" office:value-type="float" office:value="3359.71590712325">
            <text:p>3359.72</text:p>
          </table:table-cell>
          <table:table-cell table:formula="of:=-([.$E$4]-[.$Q$4])*[.$C$10]/(4*PI()*[.$E$10]*[.A79]*0.0000000001)*([.$G$3]*ERF(PI()*[.A79]/[.$H$3]^0.5)+[.$I$3]*ERF(PI()*[.A79]/[.$J$3]^0.5)+[.$K$3]*ERF(PI()*[.A79]/[.$L$3]^0.5)+[.$M$3]*ERF(PI()*[.A79]/[.$N$3]^0.5)+[.$O$3]*ERF(PI()*[.A79]/[.$P$3]^0.5))" office:value-type="float" office:value="-3458.09103804146">
            <text:p>-3458.09</text:p>
          </table:table-cell>
          <table:table-cell table:formula="of:=-([.$E$3]-[.$Q$3])*[.$C$10]/(4*PI()*[.$E$10]*[.A79]*0.0000000001)*([.$G$4]*ERF(PI()*[.A79]/[.$H$4]^0.5)+[.$I$4]*ERF(PI()*[.A79]/[.$J$4]^0.5)+[.$K$4]*ERF(PI()*[.A79]/[.$L$4]^0.5)+[.$M$4]*ERF(PI()*[.A79]/[.$N$4]^0.5)+[.$O$4]*ERF(PI()*[.A79]/[.$P$4]^0.5))" office:value-type="float" office:value="-3458.09103804146">
            <text:p>-3458.09</text:p>
          </table:table-cell>
          <table:table-cell/>
          <table:table-cell table:formula="of:=[.C79]+[.D79]+[.E79]+[.F79]" office:value-type="float" office:value="-3556.46616895967">
            <text:p>-3556.47</text:p>
          </table:table-cell>
          <table:table-cell table:number-columns-repeated="10"/>
        </table:table-row>
        <table:table-row table:style-name="ro1">
          <table:table-cell office:value-type="float" office:value="4.85">
            <text:p>4.85</text:p>
          </table:table-cell>
          <table:table-cell office:value-type="float" office:value="4.15293078831079">
            <text:p>4.15</text:p>
          </table:table-cell>
          <table:table-cell table:formula="of:=[.$C$10]/4/PI()/[.$E$10]/0.0000000001*([.$E$3]-[.$Q$3])*([.$E$4]-[.$Q$4])/[.A80]" office:value-type="float" office:value="3325.07966065807">
            <text:p>3325.08</text:p>
          </table:table-cell>
          <table:table-cell table:formula="of:=-([.$E$4]-[.$Q$4])*[.$C$10]/(4*PI()*[.$E$10]*[.A80]*0.0000000001)*([.$G$3]*ERF(PI()*[.A80]/[.$H$3]^0.5)+[.$I$3]*ERF(PI()*[.A80]/[.$J$3]^0.5)+[.$K$3]*ERF(PI()*[.A80]/[.$L$3]^0.5)+[.$M$3]*ERF(PI()*[.A80]/[.$N$3]^0.5)+[.$O$3]*ERF(PI()*[.A80]/[.$P$3]^0.5))" office:value-type="float" office:value="-3422.55506792071">
            <text:p>-3422.56</text:p>
          </table:table-cell>
          <table:table-cell table:formula="of:=-([.$E$3]-[.$Q$3])*[.$C$10]/(4*PI()*[.$E$10]*[.A80]*0.0000000001)*([.$G$4]*ERF(PI()*[.A80]/[.$H$4]^0.5)+[.$I$4]*ERF(PI()*[.A80]/[.$J$4]^0.5)+[.$K$4]*ERF(PI()*[.A80]/[.$L$4]^0.5)+[.$M$4]*ERF(PI()*[.A80]/[.$N$4]^0.5)+[.$O$4]*ERF(PI()*[.A80]/[.$P$4]^0.5))" office:value-type="float" office:value="-3422.55506792071">
            <text:p>-3422.56</text:p>
          </table:table-cell>
          <table:table-cell/>
          <table:table-cell table:formula="of:=[.C80]+[.D80]+[.E80]+[.F80]" office:value-type="float" office:value="-3520.03047518335">
            <text:p>-3520.03</text:p>
          </table:table-cell>
          <table:table-cell table:number-columns-repeated="10"/>
        </table:table-row>
        <table:table-row table:style-name="ro1">
          <table:table-cell office:value-type="float" office:value="4.9">
            <text:p>4.9</text:p>
          </table:table-cell>
          <table:table-cell office:value-type="float" office:value="4.00633923550083">
            <text:p>4.01</text:p>
          </table:table-cell>
          <table:table-cell table:formula="of:=[.$C$10]/4/PI()/[.$E$10]/0.0000000001*([.$E$3]-[.$Q$3])*([.$E$4]-[.$Q$4])/[.A81]" office:value-type="float" office:value="3291.15027636564">
            <text:p>3291.15</text:p>
          </table:table-cell>
          <table:table-cell table:formula="of:=-([.$E$4]-[.$Q$4])*[.$C$10]/(4*PI()*[.$E$10]*[.A81]*0.0000000001)*([.$G$3]*ERF(PI()*[.A81]/[.$H$3]^0.5)+[.$I$3]*ERF(PI()*[.A81]/[.$J$3]^0.5)+[.$K$3]*ERF(PI()*[.A81]/[.$L$3]^0.5)+[.$M$3]*ERF(PI()*[.A81]/[.$N$3]^0.5)+[.$O$3]*ERF(PI()*[.A81]/[.$P$3]^0.5))" office:value-type="float" office:value="-3387.7354786024">
            <text:p>-3387.74</text:p>
          </table:table-cell>
          <table:table-cell table:formula="of:=-([.$E$3]-[.$Q$3])*[.$C$10]/(4*PI()*[.$E$10]*[.A81]*0.0000000001)*([.$G$4]*ERF(PI()*[.A81]/[.$H$4]^0.5)+[.$I$4]*ERF(PI()*[.A81]/[.$J$4]^0.5)+[.$K$4]*ERF(PI()*[.A81]/[.$L$4]^0.5)+[.$M$4]*ERF(PI()*[.A81]/[.$N$4]^0.5)+[.$O$4]*ERF(PI()*[.A81]/[.$P$4]^0.5))" office:value-type="float" office:value="-3387.7354786024">
            <text:p>-3387.74</text:p>
          </table:table-cell>
          <table:table-cell/>
          <table:table-cell table:formula="of:=[.C81]+[.D81]+[.E81]+[.F81]" office:value-type="float" office:value="-3484.32068083917">
            <text:p>-3484.32</text:p>
          </table:table-cell>
          <table:table-cell table:number-columns-repeated="10"/>
        </table:table-row>
        <table:table-row table:style-name="ro1">
          <table:table-cell office:value-type="float" office:value="4.95">
            <text:p>4.95</text:p>
          </table:table-cell>
          <table:table-cell office:value-type="float" office:value="3.87082020928545">
            <text:p>3.87</text:p>
          </table:table-cell>
          <table:table-cell table:formula="of:=[.$C$10]/4/PI()/[.$E$10]/0.0000000001*([.$E$3]-[.$Q$3])*([.$E$4]-[.$Q$4])/[.A82]" office:value-type="float" office:value="3257.90633418013">
            <text:p>3257.91</text:p>
          </table:table-cell>
          <table:table-cell table:formula="of:=-([.$E$4]-[.$Q$4])*[.$C$10]/(4*PI()*[.$E$10]*[.A82]*0.0000000001)*([.$G$3]*ERF(PI()*[.A82]/[.$H$3]^0.5)+[.$I$3]*ERF(PI()*[.A82]/[.$J$3]^0.5)+[.$K$3]*ERF(PI()*[.A82]/[.$L$3]^0.5)+[.$M$3]*ERF(PI()*[.A82]/[.$N$3]^0.5)+[.$O$3]*ERF(PI()*[.A82]/[.$P$3]^0.5))" office:value-type="float" office:value="-3353.61116857819">
            <text:p>-3353.61</text:p>
          </table:table-cell>
          <table:table-cell table:formula="of:=-([.$E$3]-[.$Q$3])*[.$C$10]/(4*PI()*[.$E$10]*[.A82]*0.0000000001)*([.$G$4]*ERF(PI()*[.A82]/[.$H$4]^0.5)+[.$I$4]*ERF(PI()*[.A82]/[.$J$4]^0.5)+[.$K$4]*ERF(PI()*[.A82]/[.$L$4]^0.5)+[.$M$4]*ERF(PI()*[.A82]/[.$N$4]^0.5)+[.$O$4]*ERF(PI()*[.A82]/[.$P$4]^0.5))" office:value-type="float" office:value="-3353.61116857819">
            <text:p>-3353.61</text:p>
          </table:table-cell>
          <table:table-cell/>
          <table:table-cell table:formula="of:=[.C82]+[.D82]+[.E82]+[.F82]" office:value-type="float" office:value="-3449.31600297625">
            <text:p>-3449.32</text:p>
          </table:table-cell>
          <table:table-cell table:number-columns-repeated="10"/>
        </table:table-row>
        <table:table-row table:style-name="ro1">
          <table:table-cell office:value-type="float" office:value="5">
            <text:p>5</text:p>
          </table:table-cell>
          <table:table-cell office:value-type="float" office:value="3.74548138573173">
            <text:p>3.75</text:p>
          </table:table-cell>
          <table:table-cell table:formula="of:=[.$C$10]/4/PI()/[.$E$10]/0.0000000001*([.$E$3]-[.$Q$3])*([.$E$4]-[.$Q$4])/[.A83]" office:value-type="float" office:value="3225.32727083832">
            <text:p>3225.33</text:p>
          </table:table-cell>
          <table:table-cell table:formula="of:=-([.$E$4]-[.$Q$4])*[.$C$10]/(4*PI()*[.$E$10]*[.A83]*0.0000000001)*([.$G$3]*ERF(PI()*[.A83]/[.$H$3]^0.5)+[.$I$3]*ERF(PI()*[.A83]/[.$J$3]^0.5)+[.$K$3]*ERF(PI()*[.A83]/[.$L$3]^0.5)+[.$M$3]*ERF(PI()*[.A83]/[.$N$3]^0.5)+[.$O$3]*ERF(PI()*[.A83]/[.$P$3]^0.5))" office:value-type="float" office:value="-3320.16184504778">
            <text:p>-3320.16</text:p>
          </table:table-cell>
          <table:table-cell table:formula="of:=-([.$E$3]-[.$Q$3])*[.$C$10]/(4*PI()*[.$E$10]*[.A83]*0.0000000001)*([.$G$4]*ERF(PI()*[.A83]/[.$H$4]^0.5)+[.$I$4]*ERF(PI()*[.A83]/[.$J$4]^0.5)+[.$K$4]*ERF(PI()*[.A83]/[.$L$4]^0.5)+[.$M$4]*ERF(PI()*[.A83]/[.$N$4]^0.5)+[.$O$4]*ERF(PI()*[.A83]/[.$P$4]^0.5))" office:value-type="float" office:value="-3320.16184504778">
            <text:p>-3320.16</text:p>
          </table:table-cell>
          <table:table-cell/>
          <table:table-cell table:formula="of:=[.C83]+[.D83]+[.E83]+[.F83]" office:value-type="float" office:value="-3414.99641925723">
            <text:p>-3415</text:p>
          </table:table-cell>
          <table:table-cell table:number-columns-repeated="10"/>
        </table:table-row>
        <table:table-row table:style-name="ro1">
          <table:table-cell office:value-type="float" office:value="5.05">
            <text:p>5.05</text:p>
          </table:table-cell>
          <table:table-cell office:value-type="float" office:value="3.6294983574172">
            <text:p>3.63</text:p>
          </table:table-cell>
          <table:table-cell table:formula="of:=[.$C$10]/4/PI()/[.$E$10]/0.0000000001*([.$E$3]-[.$Q$3])*([.$E$4]-[.$Q$4])/[.A84]" office:value-type="float" office:value="3193.39333746369">
            <text:p>3193.39</text:p>
          </table:table-cell>
          <table:table-cell table:formula="of:=-([.$E$4]-[.$Q$4])*[.$C$10]/(4*PI()*[.$E$10]*[.A84]*0.0000000001)*([.$G$3]*ERF(PI()*[.A84]/[.$H$3]^0.5)+[.$I$3]*ERF(PI()*[.A84]/[.$J$3]^0.5)+[.$K$3]*ERF(PI()*[.A84]/[.$L$3]^0.5)+[.$M$3]*ERF(PI()*[.A84]/[.$N$3]^0.5)+[.$O$3]*ERF(PI()*[.A84]/[.$P$3]^0.5))" office:value-type="float" office:value="-3287.36798550613">
            <text:p>-3287.37</text:p>
          </table:table-cell>
          <table:table-cell table:formula="of:=-([.$E$3]-[.$Q$3])*[.$C$10]/(4*PI()*[.$E$10]*[.A84]*0.0000000001)*([.$G$4]*ERF(PI()*[.A84]/[.$H$4]^0.5)+[.$I$4]*ERF(PI()*[.A84]/[.$J$4]^0.5)+[.$K$4]*ERF(PI()*[.A84]/[.$L$4]^0.5)+[.$M$4]*ERF(PI()*[.A84]/[.$N$4]^0.5)+[.$O$4]*ERF(PI()*[.A84]/[.$P$4]^0.5))" office:value-type="float" office:value="-3287.36798550613">
            <text:p>-3287.37</text:p>
          </table:table-cell>
          <table:table-cell/>
          <table:table-cell table:formula="of:=[.C84]+[.D84]+[.E84]+[.F84]" office:value-type="float" office:value="-3381.34263354858">
            <text:p>-3381.34</text:p>
          </table:table-cell>
          <table:table-cell table:number-columns-repeated="10"/>
        </table:table-row>
        <table:table-row table:style-name="ro1">
          <table:table-cell office:value-type="float" office:value="5.1">
            <text:p>5.1</text:p>
          </table:table-cell>
          <table:table-cell office:value-type="float" office:value="3.52210987285841">
            <text:p>3.52</text:p>
          </table:table-cell>
          <table:table-cell table:formula="of:=[.$C$10]/4/PI()/[.$E$10]/0.0000000001*([.$E$3]-[.$Q$3])*([.$E$4]-[.$Q$4])/[.A85]" office:value-type="float" office:value="3162.08555964542">
            <text:p>3162.09</text:p>
          </table:table-cell>
          <table:table-cell table:formula="of:=-([.$E$4]-[.$Q$4])*[.$C$10]/(4*PI()*[.$E$10]*[.A85]*0.0000000001)*([.$G$3]*ERF(PI()*[.A85]/[.$H$3]^0.5)+[.$I$3]*ERF(PI()*[.A85]/[.$J$3]^0.5)+[.$K$3]*ERF(PI()*[.A85]/[.$L$3]^0.5)+[.$M$3]*ERF(PI()*[.A85]/[.$N$3]^0.5)+[.$O$3]*ERF(PI()*[.A85]/[.$P$3]^0.5))" office:value-type="float" office:value="-3255.21080153102">
            <text:p>-3255.21</text:p>
          </table:table-cell>
          <table:table-cell table:formula="of:=-([.$E$3]-[.$Q$3])*[.$C$10]/(4*PI()*[.$E$10]*[.A85]*0.0000000001)*([.$G$4]*ERF(PI()*[.A85]/[.$H$4]^0.5)+[.$I$4]*ERF(PI()*[.A85]/[.$J$4]^0.5)+[.$K$4]*ERF(PI()*[.A85]/[.$L$4]^0.5)+[.$M$4]*ERF(PI()*[.A85]/[.$N$4]^0.5)+[.$O$4]*ERF(PI()*[.A85]/[.$P$4]^0.5))" office:value-type="float" office:value="-3255.21080153102">
            <text:p>-3255.21</text:p>
          </table:table-cell>
          <table:table-cell/>
          <table:table-cell table:formula="of:=[.C85]+[.D85]+[.E85]+[.F85]" office:value-type="float" office:value="-3348.33604341663">
            <text:p>-3348.34</text:p>
          </table:table-cell>
          <table:table-cell table:number-columns-repeated="10"/>
        </table:table-row>
        <table:table-row table:style-name="ro1">
          <table:table-cell office:value-type="float" office:value="5.15">
            <text:p>5.15</text:p>
          </table:table-cell>
          <table:table-cell office:value-type="float" office:value="3.42261339047407">
            <text:p>3.42</text:p>
          </table:table-cell>
          <table:table-cell table:formula="of:=[.$C$10]/4/PI()/[.$E$10]/0.0000000001*([.$E$3]-[.$Q$3])*([.$E$4]-[.$Q$4])/[.A86]" office:value-type="float" office:value="3131.38569984303">
            <text:p>3131.39</text:p>
          </table:table-cell>
          <table:table-cell table:formula="of:=-([.$E$4]-[.$Q$4])*[.$C$10]/(4*PI()*[.$E$10]*[.A86]*0.0000000001)*([.$G$3]*ERF(PI()*[.A86]/[.$H$3]^0.5)+[.$I$3]*ERF(PI()*[.A86]/[.$J$3]^0.5)+[.$K$3]*ERF(PI()*[.A86]/[.$L$3]^0.5)+[.$M$3]*ERF(PI()*[.A86]/[.$N$3]^0.5)+[.$O$3]*ERF(PI()*[.A86]/[.$P$3]^0.5))" office:value-type="float" office:value="-3223.6722046264">
            <text:p>-3223.67</text:p>
          </table:table-cell>
          <table:table-cell table:formula="of:=-([.$E$3]-[.$Q$3])*[.$C$10]/(4*PI()*[.$E$10]*[.A86]*0.0000000001)*([.$G$4]*ERF(PI()*[.A86]/[.$H$4]^0.5)+[.$I$4]*ERF(PI()*[.A86]/[.$J$4]^0.5)+[.$K$4]*ERF(PI()*[.A86]/[.$L$4]^0.5)+[.$M$4]*ERF(PI()*[.A86]/[.$N$4]^0.5)+[.$O$4]*ERF(PI()*[.A86]/[.$P$4]^0.5))" office:value-type="float" office:value="-3223.6722046264">
            <text:p>-3223.67</text:p>
          </table:table-cell>
          <table:table-cell/>
          <table:table-cell table:formula="of:=[.C86]+[.D86]+[.E86]+[.F86]" office:value-type="float" office:value="-3315.95870940978">
            <text:p>-3315.96</text:p>
          </table:table-cell>
          <table:table-cell table:number-columns-repeated="10"/>
        </table:table-row>
        <table:table-row table:style-name="ro1">
          <table:table-cell office:value-type="float" office:value="5.2">
            <text:p>5.2</text:p>
          </table:table-cell>
          <table:table-cell office:value-type="float" office:value="3.33036092437724">
            <text:p>3.33</text:p>
          </table:table-cell>
          <table:table-cell table:formula="of:=[.$C$10]/4/PI()/[.$E$10]/0.0000000001*([.$E$3]-[.$Q$3])*([.$E$4]-[.$Q$4])/[.A87]" office:value-type="float" office:value="3101.27622195993">
            <text:p>3101.28</text:p>
          </table:table-cell>
          <table:table-cell table:formula="of:=-([.$E$4]-[.$Q$4])*[.$C$10]/(4*PI()*[.$E$10]*[.A87]*0.0000000001)*([.$G$3]*ERF(PI()*[.A87]/[.$H$3]^0.5)+[.$I$3]*ERF(PI()*[.A87]/[.$J$3]^0.5)+[.$K$3]*ERF(PI()*[.A87]/[.$L$3]^0.5)+[.$M$3]*ERF(PI()*[.A87]/[.$N$3]^0.5)+[.$O$3]*ERF(PI()*[.A87]/[.$P$3]^0.5))" office:value-type="float" office:value="-3192.73477398717">
            <text:p>-3192.73</text:p>
          </table:table-cell>
          <table:table-cell table:formula="of:=-([.$E$3]-[.$Q$3])*[.$C$10]/(4*PI()*[.$E$10]*[.A87]*0.0000000001)*([.$G$4]*ERF(PI()*[.A87]/[.$H$4]^0.5)+[.$I$4]*ERF(PI()*[.A87]/[.$J$4]^0.5)+[.$K$4]*ERF(PI()*[.A87]/[.$L$4]^0.5)+[.$M$4]*ERF(PI()*[.A87]/[.$N$4]^0.5)+[.$O$4]*ERF(PI()*[.A87]/[.$P$4]^0.5))" office:value-type="float" office:value="-3192.73477398717">
            <text:p>-3192.73</text:p>
          </table:table-cell>
          <table:table-cell/>
          <table:table-cell table:formula="of:=[.C87]+[.D87]+[.E87]+[.F87]" office:value-type="float" office:value="-3284.19332601441">
            <text:p>-3284.19</text:p>
          </table:table-cell>
          <table:table-cell table:number-columns-repeated="10"/>
        </table:table-row>
        <table:table-row table:style-name="ro1">
          <table:table-cell office:value-type="float" office:value="5.25">
            <text:p>5.25</text:p>
          </table:table-cell>
          <table:table-cell office:value-type="float" office:value="3.24475516162286">
            <text:p>3.24</text:p>
          </table:table-cell>
          <table:table-cell table:formula="of:=[.$C$10]/4/PI()/[.$E$10]/0.0000000001*([.$E$3]-[.$Q$3])*([.$E$4]-[.$Q$4])/[.A88]" office:value-type="float" office:value="3071.74025794126">
            <text:p>3071.74</text:p>
          </table:table-cell>
          <table:table-cell table:formula="of:=-([.$E$4]-[.$Q$4])*[.$C$10]/(4*PI()*[.$E$10]*[.A88]*0.0000000001)*([.$G$3]*ERF(PI()*[.A88]/[.$H$3]^0.5)+[.$I$3]*ERF(PI()*[.A88]/[.$J$3]^0.5)+[.$K$3]*ERF(PI()*[.A88]/[.$L$3]^0.5)+[.$M$3]*ERF(PI()*[.A88]/[.$N$3]^0.5)+[.$O$3]*ERF(PI()*[.A88]/[.$P$3]^0.5))" office:value-type="float" office:value="-3162.38172605995">
            <text:p>-3162.38</text:p>
          </table:table-cell>
          <table:table-cell table:formula="of:=-([.$E$3]-[.$Q$3])*[.$C$10]/(4*PI()*[.$E$10]*[.A88]*0.0000000001)*([.$G$4]*ERF(PI()*[.A88]/[.$H$4]^0.5)+[.$I$4]*ERF(PI()*[.A88]/[.$J$4]^0.5)+[.$K$4]*ERF(PI()*[.A88]/[.$L$4]^0.5)+[.$M$4]*ERF(PI()*[.A88]/[.$N$4]^0.5)+[.$O$4]*ERF(PI()*[.A88]/[.$P$4]^0.5))" office:value-type="float" office:value="-3162.38172605995">
            <text:p>-3162.38</text:p>
          </table:table-cell>
          <table:table-cell/>
          <table:table-cell table:formula="of:=[.C88]+[.D88]+[.E88]+[.F88]" office:value-type="float" office:value="-3253.02319417865">
            <text:p>-3253.02</text:p>
          </table:table-cell>
          <table:table-cell table:number-columns-repeated="10"/>
        </table:table-row>
        <table:table-row table:style-name="ro1">
          <table:table-cell office:value-type="float" office:value="5.3">
            <text:p>5.3</text:p>
          </table:table-cell>
          <table:table-cell office:value-type="float" office:value="3.16524583261069">
            <text:p>3.17</text:p>
          </table:table-cell>
          <table:table-cell table:formula="of:=[.$C$10]/4/PI()/[.$E$10]/0.0000000001*([.$E$3]-[.$Q$3])*([.$E$4]-[.$Q$4])/[.A89]" office:value-type="float" office:value="3042.76157626257">
            <text:p>3042.76</text:p>
          </table:table-cell>
          <table:table-cell table:formula="of:=-([.$E$4]-[.$Q$4])*[.$C$10]/(4*PI()*[.$E$10]*[.A89]*0.0000000001)*([.$G$3]*ERF(PI()*[.A89]/[.$H$3]^0.5)+[.$I$3]*ERF(PI()*[.A89]/[.$J$3]^0.5)+[.$K$3]*ERF(PI()*[.A89]/[.$L$3]^0.5)+[.$M$3]*ERF(PI()*[.A89]/[.$N$3]^0.5)+[.$O$3]*ERF(PI()*[.A89]/[.$P$3]^0.5))" office:value-type="float" office:value="-3132.59688578351">
            <text:p>-3132.6</text:p>
          </table:table-cell>
          <table:table-cell table:formula="of:=-([.$E$3]-[.$Q$3])*[.$C$10]/(4*PI()*[.$E$10]*[.A89]*0.0000000001)*([.$G$4]*ERF(PI()*[.A89]/[.$H$4]^0.5)+[.$I$4]*ERF(PI()*[.A89]/[.$J$4]^0.5)+[.$K$4]*ERF(PI()*[.A89]/[.$L$4]^0.5)+[.$M$4]*ERF(PI()*[.A89]/[.$N$4]^0.5)+[.$O$4]*ERF(PI()*[.A89]/[.$P$4]^0.5))" office:value-type="float" office:value="-3132.59688578351">
            <text:p>-3132.6</text:p>
          </table:table-cell>
          <table:table-cell/>
          <table:table-cell table:formula="of:=[.C89]+[.D89]+[.E89]+[.F89]" office:value-type="float" office:value="-3222.43219530446">
            <text:p>-3222.43</text:p>
          </table:table-cell>
          <table:table-cell table:number-columns-repeated="10"/>
        </table:table-row>
        <table:table-row table:style-name="ro1">
          <table:table-cell office:value-type="float" office:value="5.35">
            <text:p>5.35</text:p>
          </table:table-cell>
          <table:table-cell office:value-type="float" office:value="3.09132631801529">
            <text:p>3.09</text:p>
          </table:table-cell>
          <table:table-cell table:formula="of:=[.$C$10]/4/PI()/[.$E$10]/0.0000000001*([.$E$3]-[.$Q$3])*([.$E$4]-[.$Q$4])/[.A90]" office:value-type="float" office:value="3014.32455218535">
            <text:p>3014.32</text:p>
          </table:table-cell>
          <table:table-cell table:formula="of:=-([.$E$4]-[.$Q$4])*[.$C$10]/(4*PI()*[.$E$10]*[.A90]*0.0000000001)*([.$G$3]*ERF(PI()*[.A90]/[.$H$3]^0.5)+[.$I$3]*ERF(PI()*[.A90]/[.$J$3]^0.5)+[.$K$3]*ERF(PI()*[.A90]/[.$L$3]^0.5)+[.$M$3]*ERF(PI()*[.A90]/[.$N$3]^0.5)+[.$O$3]*ERF(PI()*[.A90]/[.$P$3]^0.5))" office:value-type="float" office:value="-3103.36465940018">
            <text:p>-3103.36</text:p>
          </table:table-cell>
          <table:table-cell table:formula="of:=-([.$E$3]-[.$Q$3])*[.$C$10]/(4*PI()*[.$E$10]*[.A90]*0.0000000001)*([.$G$4]*ERF(PI()*[.A90]/[.$H$4]^0.5)+[.$I$4]*ERF(PI()*[.A90]/[.$J$4]^0.5)+[.$K$4]*ERF(PI()*[.A90]/[.$L$4]^0.5)+[.$M$4]*ERF(PI()*[.A90]/[.$N$4]^0.5)+[.$O$4]*ERF(PI()*[.A90]/[.$P$4]^0.5))" office:value-type="float" office:value="-3103.36465940018">
            <text:p>-3103.36</text:p>
          </table:table-cell>
          <table:table-cell/>
          <table:table-cell table:formula="of:=[.C90]+[.D90]+[.E90]+[.F90]" office:value-type="float" office:value="-3192.40476661501">
            <text:p>-3192.4</text:p>
          </table:table-cell>
          <table:table-cell table:number-columns-repeated="10"/>
        </table:table-row>
        <table:table-row table:style-name="ro1">
          <table:table-cell office:value-type="float" office:value="5.4">
            <text:p>5.4</text:p>
          </table:table-cell>
          <table:table-cell office:value-type="float" office:value="3.02253047716475">
            <text:p>3.02</text:p>
          </table:table-cell>
          <table:table-cell table:formula="of:=[.$C$10]/4/PI()/[.$E$10]/0.0000000001*([.$E$3]-[.$Q$3])*([.$E$4]-[.$Q$4])/[.A91]" office:value-type="float" office:value="2986.41413966512">
            <text:p>2986.41</text:p>
          </table:table-cell>
          <table:table-cell table:formula="of:=-([.$E$4]-[.$Q$4])*[.$C$10]/(4*PI()*[.$E$10]*[.A91]*0.0000000001)*([.$G$3]*ERF(PI()*[.A91]/[.$H$3]^0.5)+[.$I$3]*ERF(PI()*[.A91]/[.$J$3]^0.5)+[.$K$3]*ERF(PI()*[.A91]/[.$L$3]^0.5)+[.$M$3]*ERF(PI()*[.A91]/[.$N$3]^0.5)+[.$O$3]*ERF(PI()*[.A91]/[.$P$3]^0.5))" office:value-type="float" office:value="-3074.67000873758">
            <text:p>-3074.67</text:p>
          </table:table-cell>
          <table:table-cell table:formula="of:=-([.$E$3]-[.$Q$3])*[.$C$10]/(4*PI()*[.$E$10]*[.A91]*0.0000000001)*([.$G$4]*ERF(PI()*[.A91]/[.$H$4]^0.5)+[.$I$4]*ERF(PI()*[.A91]/[.$J$4]^0.5)+[.$K$4]*ERF(PI()*[.A91]/[.$L$4]^0.5)+[.$M$4]*ERF(PI()*[.A91]/[.$N$4]^0.5)+[.$O$4]*ERF(PI()*[.A91]/[.$P$4]^0.5))" office:value-type="float" office:value="-3074.67000873758">
            <text:p>-3074.67</text:p>
          </table:table-cell>
          <table:table-cell/>
          <table:table-cell table:formula="of:=[.C91]+[.D91]+[.E91]+[.F91]" office:value-type="float" office:value="-3162.92587781004">
            <text:p>-3162.93</text:p>
          </table:table-cell>
          <table:table-cell table:number-columns-repeated="10"/>
        </table:table-row>
        <table:table-row table:style-name="ro1">
          <table:table-cell office:value-type="float" office:value="5.45">
            <text:p>5.45</text:p>
          </table:table-cell>
          <table:table-cell office:value-type="float" office:value="2.95842968397671">
            <text:p>2.96</text:p>
          </table:table-cell>
          <table:table-cell table:formula="of:=[.$C$10]/4/PI()/[.$E$10]/0.0000000001*([.$E$3]-[.$Q$3])*([.$E$4]-[.$Q$4])/[.A92]" office:value-type="float" office:value="2959.0158448058">
            <text:p>2959.02</text:p>
          </table:table-cell>
          <table:table-cell table:formula="of:=-([.$E$4]-[.$Q$4])*[.$C$10]/(4*PI()*[.$E$10]*[.A92]*0.0000000001)*([.$G$3]*ERF(PI()*[.A92]/[.$H$3]^0.5)+[.$I$3]*ERF(PI()*[.A92]/[.$J$3]^0.5)+[.$K$3]*ERF(PI()*[.A92]/[.$L$3]^0.5)+[.$M$3]*ERF(PI()*[.A92]/[.$N$3]^0.5)+[.$O$3]*ERF(PI()*[.A92]/[.$P$3]^0.5))" office:value-type="float" office:value="-3046.49842686686">
            <text:p>-3046.5</text:p>
          </table:table-cell>
          <table:table-cell table:formula="of:=-([.$E$3]-[.$Q$3])*[.$C$10]/(4*PI()*[.$E$10]*[.A92]*0.0000000001)*([.$G$4]*ERF(PI()*[.A92]/[.$H$4]^0.5)+[.$I$4]*ERF(PI()*[.A92]/[.$J$4]^0.5)+[.$K$4]*ERF(PI()*[.A92]/[.$L$4]^0.5)+[.$M$4]*ERF(PI()*[.A92]/[.$N$4]^0.5)+[.$O$4]*ERF(PI()*[.A92]/[.$P$4]^0.5))" office:value-type="float" office:value="-3046.49842686686">
            <text:p>-3046.5</text:p>
          </table:table-cell>
          <table:table-cell/>
          <table:table-cell table:formula="of:=[.C92]+[.D92]+[.E92]+[.F92]" office:value-type="float" office:value="-3133.98100892792">
            <text:p>-3133.98</text:p>
          </table:table-cell>
          <table:table-cell table:number-columns-repeated="10"/>
        </table:table-row>
        <table:table-row table:style-name="ro1">
          <table:table-cell office:value-type="float" office:value="5.5">
            <text:p>5.5</text:p>
          </table:table-cell>
          <table:table-cell office:value-type="float" office:value="2.89863005772571">
            <text:p>2.9</text:p>
          </table:table-cell>
          <table:table-cell table:formula="of:=[.$C$10]/4/PI()/[.$E$10]/0.0000000001*([.$E$3]-[.$Q$3])*([.$E$4]-[.$Q$4])/[.A93]" office:value-type="float" office:value="2932.11570076211">
            <text:p>2932.12</text:p>
          </table:table-cell>
          <table:table-cell table:formula="of:=-([.$E$4]-[.$Q$4])*[.$C$10]/(4*PI()*[.$E$10]*[.A93]*0.0000000001)*([.$G$3]*ERF(PI()*[.A93]/[.$H$3]^0.5)+[.$I$3]*ERF(PI()*[.A93]/[.$J$3]^0.5)+[.$K$3]*ERF(PI()*[.A93]/[.$L$3]^0.5)+[.$M$3]*ERF(PI()*[.A93]/[.$N$3]^0.5)+[.$O$3]*ERF(PI()*[.A93]/[.$P$3]^0.5))" office:value-type="float" office:value="-3018.83591505026">
            <text:p>-3018.84</text:p>
          </table:table-cell>
          <table:table-cell table:formula="of:=-([.$E$3]-[.$Q$3])*[.$C$10]/(4*PI()*[.$E$10]*[.A93]*0.0000000001)*([.$G$4]*ERF(PI()*[.A93]/[.$H$4]^0.5)+[.$I$4]*ERF(PI()*[.A93]/[.$J$4]^0.5)+[.$K$4]*ERF(PI()*[.A93]/[.$L$4]^0.5)+[.$M$4]*ERF(PI()*[.A93]/[.$N$4]^0.5)+[.$O$4]*ERF(PI()*[.A93]/[.$P$4]^0.5))" office:value-type="float" office:value="-3018.83591505026">
            <text:p>-3018.84</text:p>
          </table:table-cell>
          <table:table-cell/>
          <table:table-cell table:formula="of:=[.C93]+[.D93]+[.E93]+[.F93]" office:value-type="float" office:value="-3105.55612933842">
            <text:p>-3105.56</text:p>
          </table:table-cell>
          <table:table-cell table:number-columns-repeated="10"/>
        </table:table-row>
        <table:table-row table:style-name="ro1">
          <table:table-cell office:value-type="float" office:value="5.55">
            <text:p>5.55</text:p>
          </table:table-cell>
          <table:table-cell office:value-type="float" office:value="2.84276987683487">
            <text:p>2.84</text:p>
          </table:table-cell>
          <table:table-cell table:formula="of:=[.$C$10]/4/PI()/[.$E$10]/0.0000000001*([.$E$3]-[.$Q$3])*([.$E$4]-[.$Q$4])/[.A94]" office:value-type="float" office:value="2905.70024399849">
            <text:p>2905.7</text:p>
          </table:table-cell>
          <table:table-cell table:formula="of:=-([.$E$4]-[.$Q$4])*[.$C$10]/(4*PI()*[.$E$10]*[.A94]*0.0000000001)*([.$G$3]*ERF(PI()*[.A94]/[.$H$3]^0.5)+[.$I$3]*ERF(PI()*[.A94]/[.$J$3]^0.5)+[.$K$3]*ERF(PI()*[.A94]/[.$L$3]^0.5)+[.$M$3]*ERF(PI()*[.A94]/[.$N$3]^0.5)+[.$O$3]*ERF(PI()*[.A94]/[.$P$3]^0.5))" office:value-type="float" office:value="-2991.66896089689">
            <text:p>-2991.67</text:p>
          </table:table-cell>
          <table:table-cell table:formula="of:=-([.$E$3]-[.$Q$3])*[.$C$10]/(4*PI()*[.$E$10]*[.A94]*0.0000000001)*([.$G$4]*ERF(PI()*[.A94]/[.$H$4]^0.5)+[.$I$4]*ERF(PI()*[.A94]/[.$J$4]^0.5)+[.$K$4]*ERF(PI()*[.A94]/[.$L$4]^0.5)+[.$M$4]*ERF(PI()*[.A94]/[.$N$4]^0.5)+[.$O$4]*ERF(PI()*[.A94]/[.$P$4]^0.5))" office:value-type="float" office:value="-2991.66896089689">
            <text:p>-2991.67</text:p>
          </table:table-cell>
          <table:table-cell/>
          <table:table-cell table:formula="of:=[.C94]+[.D94]+[.E94]+[.F94]" office:value-type="float" office:value="-3077.63767779528">
            <text:p>-3077.64</text:p>
          </table:table-cell>
          <table:table-cell table:number-columns-repeated="10"/>
        </table:table-row>
        <table:table-row table:style-name="ro1">
          <table:table-cell office:value-type="float" office:value="5.6">
            <text:p>5.6</text:p>
          </table:table-cell>
          <table:table-cell office:value-type="float" office:value="2.79051716469341">
            <text:p>2.79</text:p>
          </table:table-cell>
          <table:table-cell table:formula="of:=[.$C$10]/4/PI()/[.$E$10]/0.0000000001*([.$E$3]-[.$Q$3])*([.$E$4]-[.$Q$4])/[.A95]" office:value-type="float" office:value="2879.75649181993">
            <text:p>2879.76</text:p>
          </table:table-cell>
          <table:table-cell table:formula="of:=-([.$E$4]-[.$Q$4])*[.$C$10]/(4*PI()*[.$E$10]*[.A95]*0.0000000001)*([.$G$3]*ERF(PI()*[.A95]/[.$H$3]^0.5)+[.$I$3]*ERF(PI()*[.A95]/[.$J$3]^0.5)+[.$K$3]*ERF(PI()*[.A95]/[.$L$3]^0.5)+[.$M$3]*ERF(PI()*[.A95]/[.$N$3]^0.5)+[.$O$3]*ERF(PI()*[.A95]/[.$P$3]^0.5))" office:value-type="float" office:value="-2964.98451765146">
            <text:p>-2964.98</text:p>
          </table:table-cell>
          <table:table-cell table:formula="of:=-([.$E$3]-[.$Q$3])*[.$C$10]/(4*PI()*[.$E$10]*[.A95]*0.0000000001)*([.$G$4]*ERF(PI()*[.A95]/[.$H$4]^0.5)+[.$I$4]*ERF(PI()*[.A95]/[.$J$4]^0.5)+[.$K$4]*ERF(PI()*[.A95]/[.$L$4]^0.5)+[.$M$4]*ERF(PI()*[.A95]/[.$N$4]^0.5)+[.$O$4]*ERF(PI()*[.A95]/[.$P$4]^0.5))" office:value-type="float" office:value="-2964.98451765146">
            <text:p>-2964.98</text:p>
          </table:table-cell>
          <table:table-cell/>
          <table:table-cell table:formula="of:=[.C95]+[.D95]+[.E95]+[.F95]" office:value-type="float" office:value="-3050.21254348298">
            <text:p>-3050.21</text:p>
          </table:table-cell>
          <table:table-cell table:number-columns-repeated="10"/>
        </table:table-row>
        <table:table-row table:style-name="ro1">
          <table:table-cell office:value-type="float" office:value="5.65">
            <text:p>5.65</text:p>
          </table:table-cell>
          <table:table-cell office:value-type="float" office:value="2.74156743727055">
            <text:p>2.74</text:p>
          </table:table-cell>
          <table:table-cell table:formula="of:=[.$C$10]/4/PI()/[.$E$10]/0.0000000001*([.$E$3]-[.$Q$3])*([.$E$4]-[.$Q$4])/[.A96]" office:value-type="float" office:value="2854.27192109586">
            <text:p>2854.27</text:p>
          </table:table-cell>
          <table:table-cell table:formula="of:=-([.$E$4]-[.$Q$4])*[.$C$10]/(4*PI()*[.$E$10]*[.A96]*0.0000000001)*([.$G$3]*ERF(PI()*[.A96]/[.$H$3]^0.5)+[.$I$3]*ERF(PI()*[.A96]/[.$J$3]^0.5)+[.$K$3]*ERF(PI()*[.A96]/[.$L$3]^0.5)+[.$M$3]*ERF(PI()*[.A96]/[.$N$3]^0.5)+[.$O$3]*ERF(PI()*[.A96]/[.$P$3]^0.5))" office:value-type="float" office:value="-2938.76998454594">
            <text:p>-2938.77</text:p>
          </table:table-cell>
          <table:table-cell table:formula="of:=-([.$E$3]-[.$Q$3])*[.$C$10]/(4*PI()*[.$E$10]*[.A96]*0.0000000001)*([.$G$4]*ERF(PI()*[.A96]/[.$H$4]^0.5)+[.$I$4]*ERF(PI()*[.A96]/[.$J$4]^0.5)+[.$K$4]*ERF(PI()*[.A96]/[.$L$4]^0.5)+[.$M$4]*ERF(PI()*[.A96]/[.$N$4]^0.5)+[.$O$4]*ERF(PI()*[.A96]/[.$P$4]^0.5))" office:value-type="float" office:value="-2938.76998454594">
            <text:p>-2938.77</text:p>
          </table:table-cell>
          <table:table-cell/>
          <table:table-cell table:formula="of:=[.C96]+[.D96]+[.E96]+[.F96]" office:value-type="float" office:value="-3023.26804799602">
            <text:p>-3023.27</text:p>
          </table:table-cell>
          <table:table-cell table:number-columns-repeated="10"/>
        </table:table-row>
        <table:table-row table:style-name="ro1">
          <table:table-cell office:value-type="float" office:value="5.7">
            <text:p>5.7</text:p>
          </table:table-cell>
          <table:table-cell office:value-type="float" office:value="2.69564160291003">
            <text:p>2.7</text:p>
          </table:table-cell>
          <table:table-cell table:formula="of:=[.$C$10]/4/PI()/[.$E$10]/0.0000000001*([.$E$3]-[.$Q$3])*([.$E$4]-[.$Q$4])/[.A97]" office:value-type="float" office:value="2829.23444810379">
            <text:p>2829.23</text:p>
          </table:table-cell>
          <table:table-cell table:formula="of:=-([.$E$4]-[.$Q$4])*[.$C$10]/(4*PI()*[.$E$10]*[.A97]*0.0000000001)*([.$G$3]*ERF(PI()*[.A97]/[.$H$3]^0.5)+[.$I$3]*ERF(PI()*[.A97]/[.$J$3]^0.5)+[.$K$3]*ERF(PI()*[.A97]/[.$L$3]^0.5)+[.$M$3]*ERF(PI()*[.A97]/[.$N$3]^0.5)+[.$O$3]*ERF(PI()*[.A97]/[.$P$3]^0.5))" office:value-type="float" office:value="-2913.01318814891">
            <text:p>-2913.01</text:p>
          </table:table-cell>
          <table:table-cell table:formula="of:=-([.$E$3]-[.$Q$3])*[.$C$10]/(4*PI()*[.$E$10]*[.A97]*0.0000000001)*([.$G$4]*ERF(PI()*[.A97]/[.$H$4]^0.5)+[.$I$4]*ERF(PI()*[.A97]/[.$J$4]^0.5)+[.$K$4]*ERF(PI()*[.A97]/[.$L$4]^0.5)+[.$M$4]*ERF(PI()*[.A97]/[.$N$4]^0.5)+[.$O$4]*ERF(PI()*[.A97]/[.$P$4]^0.5))" office:value-type="float" office:value="-2913.01318814891">
            <text:p>-2913.01</text:p>
          </table:table-cell>
          <table:table-cell/>
          <table:table-cell table:formula="of:=[.C97]+[.D97]+[.E97]+[.F97]" office:value-type="float" office:value="-2996.79192819402">
            <text:p>-2996.79</text:p>
          </table:table-cell>
          <table:table-cell table:number-columns-repeated="10"/>
        </table:table-row>
        <table:table-row table:style-name="ro1">
          <table:table-cell office:value-type="float" office:value="5.75">
            <text:p>5.75</text:p>
          </table:table-cell>
          <table:table-cell office:value-type="float" office:value="2.65248400527577">
            <text:p>2.65</text:p>
          </table:table-cell>
          <table:table-cell table:formula="of:=[.$C$10]/4/PI()/[.$E$10]/0.0000000001*([.$E$3]-[.$Q$3])*([.$E$4]-[.$Q$4])/[.A98]" office:value-type="float" office:value="2804.63240942463">
            <text:p>2804.63</text:p>
          </table:table-cell>
          <table:table-cell table:formula="of:=-([.$E$4]-[.$Q$4])*[.$C$10]/(4*PI()*[.$E$10]*[.A98]*0.0000000001)*([.$G$3]*ERF(PI()*[.A98]/[.$H$3]^0.5)+[.$I$3]*ERF(PI()*[.A98]/[.$J$3]^0.5)+[.$K$3]*ERF(PI()*[.A98]/[.$L$3]^0.5)+[.$M$3]*ERF(PI()*[.A98]/[.$N$3]^0.5)+[.$O$3]*ERF(PI()*[.A98]/[.$P$3]^0.5))" office:value-type="float" office:value="-2887.70236465205">
            <text:p>-2887.7</text:p>
          </table:table-cell>
          <table:table-cell table:formula="of:=-([.$E$3]-[.$Q$3])*[.$C$10]/(4*PI()*[.$E$10]*[.A98]*0.0000000001)*([.$G$4]*ERF(PI()*[.A98]/[.$H$4]^0.5)+[.$I$4]*ERF(PI()*[.A98]/[.$J$4]^0.5)+[.$K$4]*ERF(PI()*[.A98]/[.$L$4]^0.5)+[.$M$4]*ERF(PI()*[.A98]/[.$N$4]^0.5)+[.$O$4]*ERF(PI()*[.A98]/[.$P$4]^0.5))" office:value-type="float" office:value="-2887.70236465205">
            <text:p>-2887.7</text:p>
          </table:table-cell>
          <table:table-cell/>
          <table:table-cell table:formula="of:=[.C98]+[.D98]+[.E98]+[.F98]" office:value-type="float" office:value="-2970.77231987947">
            <text:p>-2970.77</text:p>
          </table:table-cell>
          <table:table-cell table:number-columns-repeated="10"/>
        </table:table-row>
        <table:table-row table:style-name="ro1">
          <table:table-cell office:value-type="float" office:value="5.8">
            <text:p>5.8</text:p>
          </table:table-cell>
          <table:table-cell office:value-type="float" office:value="2.61186060094343">
            <text:p>2.61</text:p>
          </table:table-cell>
          <table:table-cell table:formula="of:=[.$C$10]/4/PI()/[.$E$10]/0.0000000001*([.$E$3]-[.$Q$3])*([.$E$4]-[.$Q$4])/[.A99]" office:value-type="float" office:value="2780.45454382614">
            <text:p>2780.45</text:p>
          </table:table-cell>
          <table:table-cell table:formula="of:=-([.$E$4]-[.$Q$4])*[.$C$10]/(4*PI()*[.$E$10]*[.A99]*0.0000000001)*([.$G$3]*ERF(PI()*[.A99]/[.$H$3]^0.5)+[.$I$3]*ERF(PI()*[.A99]/[.$J$3]^0.5)+[.$K$3]*ERF(PI()*[.A99]/[.$L$3]^0.5)+[.$M$3]*ERF(PI()*[.A99]/[.$N$3]^0.5)+[.$O$3]*ERF(PI()*[.A99]/[.$P$3]^0.5))" office:value-type="float" office:value="-2862.82614303755">
            <text:p>-2862.83</text:p>
          </table:table-cell>
          <table:table-cell table:formula="of:=-([.$E$3]-[.$Q$3])*[.$C$10]/(4*PI()*[.$E$10]*[.A99]*0.0000000001)*([.$G$4]*ERF(PI()*[.A99]/[.$H$4]^0.5)+[.$I$4]*ERF(PI()*[.A99]/[.$J$4]^0.5)+[.$K$4]*ERF(PI()*[.A99]/[.$L$4]^0.5)+[.$M$4]*ERF(PI()*[.A99]/[.$N$4]^0.5)+[.$O$4]*ERF(PI()*[.A99]/[.$P$4]^0.5))" office:value-type="float" office:value="-2862.82614303755">
            <text:p>-2862.83</text:p>
          </table:table-cell>
          <table:table-cell/>
          <table:table-cell table:formula="of:=[.C99]+[.D99]+[.E99]+[.F99]" office:value-type="float" office:value="-2945.19774224897">
            <text:p>-2945.2</text:p>
          </table:table-cell>
          <table:table-cell table:number-columns-repeated="10"/>
        </table:table-row>
        <table:table-row table:style-name="ro1">
          <table:table-cell office:value-type="float" office:value="5.85">
            <text:p>5.85</text:p>
          </table:table-cell>
          <table:table-cell office:value-type="float" office:value="2.57355726358062">
            <text:p>2.57</text:p>
          </table:table-cell>
          <table:table-cell table:formula="of:=[.$C$10]/4/PI()/[.$E$10]/0.0000000001*([.$E$3]-[.$Q$3])*([.$E$4]-[.$Q$4])/[.A100]" office:value-type="float" office:value="2756.68997507549">
            <text:p>2756.69</text:p>
          </table:table-cell>
          <table:table-cell table:formula="of:=-([.$E$4]-[.$Q$4])*[.$C$10]/(4*PI()*[.$E$10]*[.A100]*0.0000000001)*([.$G$3]*ERF(PI()*[.A100]/[.$H$3]^0.5)+[.$I$3]*ERF(PI()*[.A100]/[.$J$3]^0.5)+[.$K$3]*ERF(PI()*[.A100]/[.$L$3]^0.5)+[.$M$3]*ERF(PI()*[.A100]/[.$N$3]^0.5)+[.$O$3]*ERF(PI()*[.A100]/[.$P$3]^0.5))" office:value-type="float" office:value="-2838.37352907384">
            <text:p>-2838.37</text:p>
          </table:table-cell>
          <table:table-cell table:formula="of:=-([.$E$3]-[.$Q$3])*[.$C$10]/(4*PI()*[.$E$10]*[.A100]*0.0000000001)*([.$G$4]*ERF(PI()*[.A100]/[.$H$4]^0.5)+[.$I$4]*ERF(PI()*[.A100]/[.$J$4]^0.5)+[.$K$4]*ERF(PI()*[.A100]/[.$L$4]^0.5)+[.$M$4]*ERF(PI()*[.A100]/[.$N$4]^0.5)+[.$O$4]*ERF(PI()*[.A100]/[.$P$4]^0.5))" office:value-type="float" office:value="-2838.37352907384">
            <text:p>-2838.37</text:p>
          </table:table-cell>
          <table:table-cell/>
          <table:table-cell table:formula="of:=[.C100]+[.D100]+[.E100]+[.F100]" office:value-type="float" office:value="-2920.05708307219">
            <text:p>-2920.06</text:p>
          </table:table-cell>
          <table:table-cell table:number-columns-repeated="10"/>
        </table:table-row>
        <table:table-row table:style-name="ro1">
          <table:table-cell office:value-type="float" office:value="5.9">
            <text:p>5.9</text:p>
          </table:table-cell>
          <table:table-cell office:value-type="float" office:value="2.53737820713948">
            <text:p>2.54</text:p>
          </table:table-cell>
          <table:table-cell table:formula="of:=[.$C$10]/4/PI()/[.$E$10]/0.0000000001*([.$E$3]-[.$Q$3])*([.$E$4]-[.$Q$4])/[.A101]" office:value-type="float" office:value="2733.3281956257">
            <text:p>2733.33</text:p>
          </table:table-cell>
          <table:table-cell table:formula="of:=-([.$E$4]-[.$Q$4])*[.$C$10]/(4*PI()*[.$E$10]*[.A101]*0.0000000001)*([.$G$3]*ERF(PI()*[.A101]/[.$H$3]^0.5)+[.$I$3]*ERF(PI()*[.A101]/[.$J$3]^0.5)+[.$K$3]*ERF(PI()*[.A101]/[.$L$3]^0.5)+[.$M$3]*ERF(PI()*[.A101]/[.$N$3]^0.5)+[.$O$3]*ERF(PI()*[.A101]/[.$P$3]^0.5))" office:value-type="float" office:value="-2814.33389009089">
            <text:p>-2814.33</text:p>
          </table:table-cell>
          <table:table-cell table:formula="of:=-([.$E$3]-[.$Q$3])*[.$C$10]/(4*PI()*[.$E$10]*[.A101]*0.0000000001)*([.$G$4]*ERF(PI()*[.A101]/[.$H$4]^0.5)+[.$I$4]*ERF(PI()*[.A101]/[.$J$4]^0.5)+[.$K$4]*ERF(PI()*[.A101]/[.$L$4]^0.5)+[.$M$4]*ERF(PI()*[.A101]/[.$N$4]^0.5)+[.$O$4]*ERF(PI()*[.A101]/[.$P$4]^0.5))" office:value-type="float" office:value="-2814.33389009089">
            <text:p>-2814.33</text:p>
          </table:table-cell>
          <table:table-cell/>
          <table:table-cell table:formula="of:=[.C101]+[.D101]+[.E101]+[.F101]" office:value-type="float" office:value="-2895.33958455608">
            <text:p>-2895.34</text:p>
          </table:table-cell>
          <table:table-cell table:number-columns-repeated="10"/>
        </table:table-row>
        <table:table-row table:style-name="ro1">
          <table:table-cell office:value-type="float" office:value="5.95">
            <text:p>5.95</text:p>
          </table:table-cell>
          <table:table-cell office:value-type="float" office:value="2.50314452083495">
            <text:p>2.5</text:p>
          </table:table-cell>
          <table:table-cell table:formula="of:=[.$C$10]/4/PI()/[.$E$10]/0.0000000001*([.$E$3]-[.$Q$3])*([.$E$4]-[.$Q$4])/[.A102]" office:value-type="float" office:value="2710.35905112464">
            <text:p>2710.36</text:p>
          </table:table-cell>
          <table:table-cell table:formula="of:=-([.$E$4]-[.$Q$4])*[.$C$10]/(4*PI()*[.$E$10]*[.A102]*0.0000000001)*([.$G$3]*ERF(PI()*[.A102]/[.$H$3]^0.5)+[.$I$3]*ERF(PI()*[.A102]/[.$J$3]^0.5)+[.$K$3]*ERF(PI()*[.A102]/[.$L$3]^0.5)+[.$M$3]*ERF(PI()*[.A102]/[.$N$3]^0.5)+[.$O$3]*ERF(PI()*[.A102]/[.$P$3]^0.5))" office:value-type="float" office:value="-2790.69694048969">
            <text:p>-2790.7</text:p>
          </table:table-cell>
          <table:table-cell table:formula="of:=-([.$E$3]-[.$Q$3])*[.$C$10]/(4*PI()*[.$E$10]*[.A102]*0.0000000001)*([.$G$4]*ERF(PI()*[.A102]/[.$H$4]^0.5)+[.$I$4]*ERF(PI()*[.A102]/[.$J$4]^0.5)+[.$K$4]*ERF(PI()*[.A102]/[.$L$4]^0.5)+[.$M$4]*ERF(PI()*[.A102]/[.$N$4]^0.5)+[.$O$4]*ERF(PI()*[.A102]/[.$P$4]^0.5))" office:value-type="float" office:value="-2790.69694048969">
            <text:p>-2790.7</text:p>
          </table:table-cell>
          <table:table-cell/>
          <table:table-cell table:formula="of:=[.C102]+[.D102]+[.E102]+[.F102]" office:value-type="float" office:value="-2871.03482985474">
            <text:p>-2871.03</text:p>
          </table:table-cell>
          <table:table-cell table:number-columns-repeated="10"/>
        </table:table-row>
        <table:table-row table:style-name="ro1">
          <table:table-cell office:value-type="float" office:value="6">
            <text:p>6</text:p>
          </table:table-cell>
          <table:table-cell office:value-type="float" office:value="2.47069280909638">
            <text:p>2.47</text:p>
          </table:table-cell>
          <table:table-cell table:formula="of:=[.$C$10]/4/PI()/[.$E$10]/0.0000000001*([.$E$3]-[.$Q$3])*([.$E$4]-[.$Q$4])/[.A103]" office:value-type="float" office:value="2687.7727256986">
            <text:p>2687.77</text:p>
          </table:table-cell>
          <table:table-cell table:formula="of:=-([.$E$4]-[.$Q$4])*[.$C$10]/(4*PI()*[.$E$10]*[.A103]*0.0000000001)*([.$G$3]*ERF(PI()*[.A103]/[.$H$3]^0.5)+[.$I$3]*ERF(PI()*[.A103]/[.$J$3]^0.5)+[.$K$3]*ERF(PI()*[.A103]/[.$L$3]^0.5)+[.$M$3]*ERF(PI()*[.A103]/[.$N$3]^0.5)+[.$O$3]*ERF(PI()*[.A103]/[.$P$3]^0.5))" office:value-type="float" office:value="-2767.45272794354">
            <text:p>-2767.45</text:p>
          </table:table-cell>
          <table:table-cell table:formula="of:=-([.$E$3]-[.$Q$3])*[.$C$10]/(4*PI()*[.$E$10]*[.A103]*0.0000000001)*([.$G$4]*ERF(PI()*[.A103]/[.$H$4]^0.5)+[.$I$4]*ERF(PI()*[.A103]/[.$J$4]^0.5)+[.$K$4]*ERF(PI()*[.A103]/[.$L$4]^0.5)+[.$M$4]*ERF(PI()*[.A103]/[.$N$4]^0.5)+[.$O$4]*ERF(PI()*[.A103]/[.$P$4]^0.5))" office:value-type="float" office:value="-2767.45272794354">
            <text:p>-2767.45</text:p>
          </table:table-cell>
          <table:table-cell/>
          <table:table-cell table:formula="of:=[.C103]+[.D103]+[.E103]+[.F103]" office:value-type="float" office:value="-2847.13273018847">
            <text:p>-2847.13</text:p>
          </table:table-cell>
          <table:table-cell table:number-columns-repeated="10"/>
        </table:table-row>
        <table:table-row table:style-name="ro1">
          <table:table-cell office:value-type="float" office:value="6.05">
            <text:p>6.05</text:p>
          </table:table-cell>
          <table:table-cell office:value-type="float" office:value="2.43987392999571">
            <text:p>2.44</text:p>
          </table:table-cell>
          <table:table-cell table:formula="of:=[.$C$10]/4/PI()/[.$E$10]/0.0000000001*([.$E$3]-[.$Q$3])*([.$E$4]-[.$Q$4])/[.A104]" office:value-type="float" office:value="2665.55972796556">
            <text:p>2665.56</text:p>
          </table:table-cell>
          <table:table-cell table:formula="of:=-([.$E$4]-[.$Q$4])*[.$C$10]/(4*PI()*[.$E$10]*[.A104]*0.0000000001)*([.$G$3]*ERF(PI()*[.A104]/[.$H$3]^0.5)+[.$I$3]*ERF(PI()*[.A104]/[.$J$3]^0.5)+[.$K$3]*ERF(PI()*[.A104]/[.$L$3]^0.5)+[.$M$3]*ERF(PI()*[.A104]/[.$N$3]^0.5)+[.$O$3]*ERF(PI()*[.A104]/[.$P$3]^0.5))" office:value-type="float" office:value="-2744.59162025157">
            <text:p>-2744.59</text:p>
          </table:table-cell>
          <table:table-cell table:formula="of:=-([.$E$3]-[.$Q$3])*[.$C$10]/(4*PI()*[.$E$10]*[.A104]*0.0000000001)*([.$G$4]*ERF(PI()*[.A104]/[.$H$4]^0.5)+[.$I$4]*ERF(PI()*[.A104]/[.$J$4]^0.5)+[.$K$4]*ERF(PI()*[.A104]/[.$L$4]^0.5)+[.$M$4]*ERF(PI()*[.A104]/[.$N$4]^0.5)+[.$O$4]*ERF(PI()*[.A104]/[.$P$4]^0.5))" office:value-type="float" office:value="-2744.59162025157">
            <text:p>-2744.59</text:p>
          </table:table-cell>
          <table:table-cell/>
          <table:table-cell table:formula="of:=[.C104]+[.D104]+[.E104]+[.F104]" office:value-type="float" office:value="-2823.62351253758">
            <text:p>-2823.62</text:p>
          </table:table-cell>
          <table:table-cell table:number-columns-repeated="10"/>
        </table:table-row>
        <table:table-row table:style-name="ro1">
          <table:table-cell office:value-type="float" office:value="6.1">
            <text:p>6.1</text:p>
          </table:table-cell>
          <table:table-cell office:value-type="float" office:value="2.41055182603685">
            <text:p>2.41</text:p>
          </table:table-cell>
          <table:table-cell table:formula="of:=[.$C$10]/4/PI()/[.$E$10]/0.0000000001*([.$E$3]-[.$Q$3])*([.$E$4]-[.$Q$4])/[.A105]" office:value-type="float" office:value="2643.71087773633">
            <text:p>2643.71</text:p>
          </table:table-cell>
          <table:table-cell table:formula="of:=-([.$E$4]-[.$Q$4])*[.$C$10]/(4*PI()*[.$E$10]*[.A105]*0.0000000001)*([.$G$3]*ERF(PI()*[.A105]/[.$H$3]^0.5)+[.$I$3]*ERF(PI()*[.A105]/[.$J$3]^0.5)+[.$K$3]*ERF(PI()*[.A105]/[.$L$3]^0.5)+[.$M$3]*ERF(PI()*[.A105]/[.$N$3]^0.5)+[.$O$3]*ERF(PI()*[.A105]/[.$P$3]^0.5))" office:value-type="float" office:value="-2722.1042928079">
            <text:p>-2722.1</text:p>
          </table:table-cell>
          <table:table-cell table:formula="of:=-([.$E$3]-[.$Q$3])*[.$C$10]/(4*PI()*[.$E$10]*[.A105]*0.0000000001)*([.$G$4]*ERF(PI()*[.A105]/[.$H$4]^0.5)+[.$I$4]*ERF(PI()*[.A105]/[.$J$4]^0.5)+[.$K$4]*ERF(PI()*[.A105]/[.$L$4]^0.5)+[.$M$4]*ERF(PI()*[.A105]/[.$N$4]^0.5)+[.$O$4]*ERF(PI()*[.A105]/[.$P$4]^0.5))" office:value-type="float" office:value="-2722.1042928079">
            <text:p>-2722.1</text:p>
          </table:table-cell>
          <table:table-cell/>
          <table:table-cell table:formula="of:=[.C105]+[.D105]+[.E105]+[.F105]" office:value-type="float" office:value="-2800.49770787946">
            <text:p>-2800.5</text:p>
          </table:table-cell>
          <table:table-cell table:number-columns-repeated="10"/>
        </table:table-row>
        <table:table-row table:style-name="ro1">
          <table:table-cell office:value-type="float" office:value="6.15">
            <text:p>6.15</text:p>
          </table:table-cell>
          <table:table-cell office:value-type="float" office:value="2.38260244144409">
            <text:p>2.38</text:p>
          </table:table-cell>
          <table:table-cell table:formula="of:=[.$C$10]/4/PI()/[.$E$10]/0.0000000001*([.$E$3]-[.$Q$3])*([.$E$4]-[.$Q$4])/[.A106]" office:value-type="float" office:value="2622.21729336449">
            <text:p>2622.22</text:p>
          </table:table-cell>
          <table:table-cell table:formula="of:=-([.$E$4]-[.$Q$4])*[.$C$10]/(4*PI()*[.$E$10]*[.A106]*0.0000000001)*([.$G$3]*ERF(PI()*[.A106]/[.$H$3]^0.5)+[.$I$3]*ERF(PI()*[.A106]/[.$J$3]^0.5)+[.$K$3]*ERF(PI()*[.A106]/[.$L$3]^0.5)+[.$M$3]*ERF(PI()*[.A106]/[.$N$3]^0.5)+[.$O$3]*ERF(PI()*[.A106]/[.$P$3]^0.5))" office:value-type="float" office:value="-2699.98171665186">
            <text:p>-2699.98</text:p>
          </table:table-cell>
          <table:table-cell table:formula="of:=-([.$E$3]-[.$Q$3])*[.$C$10]/(4*PI()*[.$E$10]*[.A106]*0.0000000001)*([.$G$4]*ERF(PI()*[.A106]/[.$H$4]^0.5)+[.$I$4]*ERF(PI()*[.A106]/[.$J$4]^0.5)+[.$K$4]*ERF(PI()*[.A106]/[.$L$4]^0.5)+[.$M$4]*ERF(PI()*[.A106]/[.$N$4]^0.5)+[.$O$4]*ERF(PI()*[.A106]/[.$P$4]^0.5))" office:value-type="float" office:value="-2699.98171665186">
            <text:p>-2699.98</text:p>
          </table:table-cell>
          <table:table-cell/>
          <table:table-cell table:formula="of:=[.C106]+[.D106]+[.E106]+[.F106]" office:value-type="float" office:value="-2777.74613993923">
            <text:p>-2777.75</text:p>
          </table:table-cell>
          <table:table-cell table:number-columns-repeated="10"/>
        </table:table-row>
        <table:table-row table:style-name="ro1">
          <table:table-cell office:value-type="float" office:value="6.2">
            <text:p>6.2</text:p>
          </table:table-cell>
          <table:table-cell office:value-type="float" office:value="2.35591272044604">
            <text:p>2.36</text:p>
          </table:table-cell>
          <table:table-cell table:formula="of:=[.$C$10]/4/PI()/[.$E$10]/0.0000000001*([.$E$3]-[.$Q$3])*([.$E$4]-[.$Q$4])/[.A107]" office:value-type="float" office:value="2601.07037970833">
            <text:p>2601.07</text:p>
          </table:table-cell>
          <table:table-cell table:formula="of:=-([.$E$4]-[.$Q$4])*[.$C$10]/(4*PI()*[.$E$10]*[.A107]*0.0000000001)*([.$G$3]*ERF(PI()*[.A107]/[.$H$3]^0.5)+[.$I$3]*ERF(PI()*[.A107]/[.$J$3]^0.5)+[.$K$3]*ERF(PI()*[.A107]/[.$L$3]^0.5)+[.$M$3]*ERF(PI()*[.A107]/[.$N$3]^0.5)+[.$O$3]*ERF(PI()*[.A107]/[.$P$3]^0.5))" office:value-type="float" office:value="-2678.2151470674">
            <text:p>-2678.22</text:p>
          </table:table-cell>
          <table:table-cell table:formula="of:=-([.$E$3]-[.$Q$3])*[.$C$10]/(4*PI()*[.$E$10]*[.A107]*0.0000000001)*([.$G$4]*ERF(PI()*[.A107]/[.$H$4]^0.5)+[.$I$4]*ERF(PI()*[.A107]/[.$J$4]^0.5)+[.$K$4]*ERF(PI()*[.A107]/[.$L$4]^0.5)+[.$M$4]*ERF(PI()*[.A107]/[.$N$4]^0.5)+[.$O$4]*ERF(PI()*[.A107]/[.$P$4]^0.5))" office:value-type="float" office:value="-2678.2151470674">
            <text:p>-2678.22</text:p>
          </table:table-cell>
          <table:table-cell/>
          <table:table-cell table:formula="of:=[.C107]+[.D107]+[.E107]+[.F107]" office:value-type="float" office:value="-2755.35991442648">
            <text:p>-2755.36</text:p>
          </table:table-cell>
          <table:table-cell table:number-columns-repeated="10"/>
        </table:table-row>
        <table:table-row table:style-name="ro1">
          <table:table-cell office:value-type="float" office:value="6.25">
            <text:p>6.25</text:p>
          </table:table-cell>
          <table:table-cell office:value-type="float" office:value="2.33037968130019">
            <text:p>2.33</text:p>
          </table:table-cell>
          <table:table-cell table:formula="of:=[.$C$10]/4/PI()/[.$E$10]/0.0000000001*([.$E$3]-[.$Q$3])*([.$E$4]-[.$Q$4])/[.A108]" office:value-type="float" office:value="2580.26181667066">
            <text:p>2580.26</text:p>
          </table:table-cell>
          <table:table-cell table:formula="of:=-([.$E$4]-[.$Q$4])*[.$C$10]/(4*PI()*[.$E$10]*[.A108]*0.0000000001)*([.$G$3]*ERF(PI()*[.A108]/[.$H$3]^0.5)+[.$I$3]*ERF(PI()*[.A108]/[.$J$3]^0.5)+[.$K$3]*ERF(PI()*[.A108]/[.$L$3]^0.5)+[.$M$3]*ERF(PI()*[.A108]/[.$N$3]^0.5)+[.$O$3]*ERF(PI()*[.A108]/[.$P$3]^0.5))" office:value-type="float" office:value="-2656.79611270156">
            <text:p>-2656.8</text:p>
          </table:table-cell>
          <table:table-cell table:formula="of:=-([.$E$3]-[.$Q$3])*[.$C$10]/(4*PI()*[.$E$10]*[.A108]*0.0000000001)*([.$G$4]*ERF(PI()*[.A108]/[.$H$4]^0.5)+[.$I$4]*ERF(PI()*[.A108]/[.$J$4]^0.5)+[.$K$4]*ERF(PI()*[.A108]/[.$L$4]^0.5)+[.$M$4]*ERF(PI()*[.A108]/[.$N$4]^0.5)+[.$O$4]*ERF(PI()*[.A108]/[.$P$4]^0.5))" office:value-type="float" office:value="-2656.79611270156">
            <text:p>-2656.8</text:p>
          </table:table-cell>
          <table:table-cell/>
          <table:table-cell table:formula="of:=[.C108]+[.D108]+[.E108]+[.F108]" office:value-type="float" office:value="-2733.33040873246">
            <text:p>-2733.33</text:p>
          </table:table-cell>
          <table:table-cell table:number-columns-repeated="10"/>
        </table:table-row>
        <table:table-row table:style-name="ro1">
          <table:table-cell office:value-type="float" office:value="6.3">
            <text:p>6.3</text:p>
          </table:table-cell>
          <table:table-cell office:value-type="float" office:value="2.30590956108956">
            <text:p>2.31</text:p>
          </table:table-cell>
          <table:table-cell table:formula="of:=[.$C$10]/4/PI()/[.$E$10]/0.0000000001*([.$E$3]-[.$Q$3])*([.$E$4]-[.$Q$4])/[.A109]" office:value-type="float" office:value="2559.78354828438">
            <text:p>2559.78</text:p>
          </table:table-cell>
          <table:table-cell table:formula="of:=-([.$E$4]-[.$Q$4])*[.$C$10]/(4*PI()*[.$E$10]*[.A109]*0.0000000001)*([.$G$3]*ERF(PI()*[.A109]/[.$H$3]^0.5)+[.$I$3]*ERF(PI()*[.A109]/[.$J$3]^0.5)+[.$K$3]*ERF(PI()*[.A109]/[.$L$3]^0.5)+[.$M$3]*ERF(PI()*[.A109]/[.$N$3]^0.5)+[.$O$3]*ERF(PI()*[.A109]/[.$P$3]^0.5))" office:value-type="float" office:value="-2635.71640517411">
            <text:p>-2635.72</text:p>
          </table:table-cell>
          <table:table-cell table:formula="of:=-([.$E$3]-[.$Q$3])*[.$C$10]/(4*PI()*[.$E$10]*[.A109]*0.0000000001)*([.$G$4]*ERF(PI()*[.A109]/[.$H$4]^0.5)+[.$I$4]*ERF(PI()*[.A109]/[.$J$4]^0.5)+[.$K$4]*ERF(PI()*[.A109]/[.$L$4]^0.5)+[.$M$4]*ERF(PI()*[.A109]/[.$N$4]^0.5)+[.$O$4]*ERF(PI()*[.A109]/[.$P$4]^0.5))" office:value-type="float" office:value="-2635.71640517411">
            <text:p>-2635.72</text:p>
          </table:table-cell>
          <table:table-cell/>
          <table:table-cell table:formula="of:=[.C109]+[.D109]+[.E109]+[.F109]" office:value-type="float" office:value="-2711.64926206383">
            <text:p>-2711.65</text:p>
          </table:table-cell>
          <table:table-cell table:number-columns-repeated="10"/>
        </table:table-row>
        <table:table-row table:style-name="ro1">
          <table:table-cell office:value-type="float" office:value="6.35">
            <text:p>6.35</text:p>
          </table:table-cell>
          <table:table-cell office:value-type="float" office:value="2.28241702659935">
            <text:p>2.28</text:p>
          </table:table-cell>
          <table:table-cell table:formula="of:=[.$C$10]/4/PI()/[.$E$10]/0.0000000001*([.$E$3]-[.$Q$3])*([.$E$4]-[.$Q$4])/[.A110]" office:value-type="float" office:value="2539.62777231364">
            <text:p>2539.63</text:p>
          </table:table-cell>
          <table:table-cell table:formula="of:=-([.$E$4]-[.$Q$4])*[.$C$10]/(4*PI()*[.$E$10]*[.A110]*0.0000000001)*([.$G$3]*ERF(PI()*[.A110]/[.$H$3]^0.5)+[.$I$3]*ERF(PI()*[.A110]/[.$J$3]^0.5)+[.$K$3]*ERF(PI()*[.A110]/[.$L$3]^0.5)+[.$M$3]*ERF(PI()*[.A110]/[.$N$3]^0.5)+[.$O$3]*ERF(PI()*[.A110]/[.$P$3]^0.5))" office:value-type="float" office:value="-2614.96806915205">
            <text:p>-2614.97</text:p>
          </table:table-cell>
          <table:table-cell table:formula="of:=-([.$E$3]-[.$Q$3])*[.$C$10]/(4*PI()*[.$E$10]*[.A110]*0.0000000001)*([.$G$4]*ERF(PI()*[.A110]/[.$H$4]^0.5)+[.$I$4]*ERF(PI()*[.A110]/[.$J$4]^0.5)+[.$K$4]*ERF(PI()*[.A110]/[.$L$4]^0.5)+[.$M$4]*ERF(PI()*[.A110]/[.$N$4]^0.5)+[.$O$4]*ERF(PI()*[.A110]/[.$P$4]^0.5))" office:value-type="float" office:value="-2614.96806915205">
            <text:p>-2614.97</text:p>
          </table:table-cell>
          <table:table-cell/>
          <table:table-cell table:formula="of:=[.C110]+[.D110]+[.E110]+[.F110]" office:value-type="float" office:value="-2690.30836599046">
            <text:p>-2690.31</text:p>
          </table:table-cell>
          <table:table-cell table:number-columns-repeated="10"/>
        </table:table-row>
        <table:table-row table:style-name="ro1">
          <table:table-cell office:value-type="float" office:value="6.4">
            <text:p>6.4</text:p>
          </table:table-cell>
          <table:table-cell office:value-type="float" office:value="2.25982444680364">
            <text:p>2.26</text:p>
          </table:table-cell>
          <table:table-cell table:formula="of:=[.$C$10]/4/PI()/[.$E$10]/0.0000000001*([.$E$3]-[.$Q$3])*([.$E$4]-[.$Q$4])/[.A111]" office:value-type="float" office:value="2519.78693034244">
            <text:p>2519.79</text:p>
          </table:table-cell>
          <table:table-cell table:formula="of:=-([.$E$4]-[.$Q$4])*[.$C$10]/(4*PI()*[.$E$10]*[.A111]*0.0000000001)*([.$G$3]*ERF(PI()*[.A111]/[.$H$3]^0.5)+[.$I$3]*ERF(PI()*[.A111]/[.$J$3]^0.5)+[.$K$3]*ERF(PI()*[.A111]/[.$L$3]^0.5)+[.$M$3]*ERF(PI()*[.A111]/[.$N$3]^0.5)+[.$O$3]*ERF(PI()*[.A111]/[.$P$3]^0.5))" office:value-type="float" office:value="-2594.54339286456">
            <text:p>-2594.54</text:p>
          </table:table-cell>
          <table:table-cell table:formula="of:=-([.$E$3]-[.$Q$3])*[.$C$10]/(4*PI()*[.$E$10]*[.A111]*0.0000000001)*([.$G$4]*ERF(PI()*[.A111]/[.$H$4]^0.5)+[.$I$4]*ERF(PI()*[.A111]/[.$J$4]^0.5)+[.$K$4]*ERF(PI()*[.A111]/[.$L$4]^0.5)+[.$M$4]*ERF(PI()*[.A111]/[.$N$4]^0.5)+[.$O$4]*ERF(PI()*[.A111]/[.$P$4]^0.5))" office:value-type="float" office:value="-2594.54339286456">
            <text:p>-2594.54</text:p>
          </table:table-cell>
          <table:table-cell/>
          <table:table-cell table:formula="of:=[.C111]+[.D111]+[.E111]+[.F111]" office:value-type="float" office:value="-2669.29985538667">
            <text:p>-2669.3</text:p>
          </table:table-cell>
          <table:table-cell table:number-columns-repeated="10"/>
        </table:table-row>
        <table:table-row table:style-name="ro1">
          <table:table-cell office:value-type="float" office:value="6.45">
            <text:p>6.45</text:p>
          </table:table-cell>
          <table:table-cell office:value-type="float" office:value="2.23806122278367">
            <text:p>2.24</text:p>
          </table:table-cell>
          <table:table-cell table:formula="of:=[.$C$10]/4/PI()/[.$E$10]/0.0000000001*([.$E$3]-[.$Q$3])*([.$E$4]-[.$Q$4])/[.A112]" office:value-type="float" office:value="2500.25369832428">
            <text:p>2500.25</text:p>
          </table:table-cell>
          <table:table-cell table:formula="of:=-([.$E$4]-[.$Q$4])*[.$C$10]/(4*PI()*[.$E$10]*[.A112]*0.0000000001)*([.$G$3]*ERF(PI()*[.A112]/[.$H$3]^0.5)+[.$I$3]*ERF(PI()*[.A112]/[.$J$3]^0.5)+[.$K$3]*ERF(PI()*[.A112]/[.$L$3]^0.5)+[.$M$3]*ERF(PI()*[.A112]/[.$N$3]^0.5)+[.$O$3]*ERF(PI()*[.A112]/[.$P$3]^0.5))" office:value-type="float" office:value="-2574.43489903519">
            <text:p>-2574.43</text:p>
          </table:table-cell>
          <table:table-cell table:formula="of:=-([.$E$3]-[.$Q$3])*[.$C$10]/(4*PI()*[.$E$10]*[.A112]*0.0000000001)*([.$G$4]*ERF(PI()*[.A112]/[.$H$4]^0.5)+[.$I$4]*ERF(PI()*[.A112]/[.$J$4]^0.5)+[.$K$4]*ERF(PI()*[.A112]/[.$L$4]^0.5)+[.$M$4]*ERF(PI()*[.A112]/[.$N$4]^0.5)+[.$O$4]*ERF(PI()*[.A112]/[.$P$4]^0.5))" office:value-type="float" office:value="-2574.43489903519">
            <text:p>-2574.43</text:p>
          </table:table-cell>
          <table:table-cell/>
          <table:table-cell table:formula="of:=[.C112]+[.D112]+[.E112]+[.F112]" office:value-type="float" office:value="-2648.61609974609">
            <text:p>-2648.62</text:p>
          </table:table-cell>
          <table:table-cell table:number-columns-repeated="10"/>
        </table:table-row>
        <table:table-row table:style-name="ro1" table:number-rows-repeated="65423">
          <table:table-cell table:number-columns-repeated="17"/>
        </table:table-row>
        <table:table-row table:style-name="ro1">
          <table:table-cell table:number-columns-repeated="17"/>
        </table:table-row>
      </table:table>
      <table:table table:name="GaussJordan"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2" form:label="invert" form:button-type="subm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aussJordan.invert?language=Basic&amp;location=document"/>
              </office:event-listeners>
            </form:button>
          </form:form>
        </office:forms>
        <table:table-column table:style-name="co1" table:number-columns-repeated="5" table:default-cell-style-name="Default"/>
        <table:table-row table:style-name="ro3">
          <table:table-cell office:value-type="float" office:value="1">
            <text:p>1</text:p>
          </table:table-cell>
          <table:table-cell office:value-type="float" office:value="2">
            <text:p>2</text:p>
          </table:table-cell>
          <table:table-cell office:value-type="float" office:value="1">
            <text:p>1</text:p>
          </table:table-cell>
          <table:table-cell/>
          <table:table-cell office:value-type="string">
            <text:p>Gauss-Jordan の掃き出し法のテスト</text:p>
          </table:table-cell>
        </table:table-row>
        <table:table-row table:style-name="ro3">
          <table:table-cell office:value-type="float" office:value="2">
            <text:p>2</text:p>
          </table:table-cell>
          <table:table-cell office:value-type="float" office:value="-1.77635683940025E-015">
            <text:p>0</text:p>
          </table:table-cell>
          <table:table-cell office:value-type="float" office:value="-2">
            <text:p>-2</text:p>
          </table:table-cell>
          <table:table-cell/>
          <table:table-cell office:value-type="string">
            <text:p>範囲を選択し，invert ボタンを押す。</text:p>
            <draw:control table:end-cell-address="GaussJordan.F5" table:end-x="2.176cm" table:end-y="0.009cm" draw:z-index="0" draw:name="invert" draw:text-style-name="P1" svg:width="4.434cm" svg:height="0.84cm" svg:x="0cm" svg:y="0.425cm" draw:control="control2">
              <svg:title>invert</svg:title>
            </draw:control>
          </table:table-cell>
        </table:table-row>
        <table:table-row table:style-name="ro1">
          <table:table-cell office:value-type="float" office:value="2">
            <text:p>2</text:p>
          </table:table-cell>
          <table:table-cell office:value-type="float" office:value="-2">
            <text:p>-2</text:p>
          </table:table-cell>
          <table:table-cell office:value-type="float" office:value="-3">
            <text:p>-3</text:p>
          </table:table-cell>
          <table:table-cell table:number-columns-repeated="2"/>
        </table:table-row>
        <table:table-row table:style-name="ro1">
          <table:table-cell table:number-columns-repeated="5"/>
        </table:table-row>
        <table:table-row table:style-name="ro1">
          <table:table-cell office:value-type="float" office:value="1">
            <text:p>1</text:p>
          </table:table-cell>
          <table:table-cell office:value-type="float" office:value="-1">
            <text:p>-1</text:p>
          </table:table-cell>
          <table:table-cell office:value-type="float" office:value="1">
            <text:p>1</text:p>
          </table:table-cell>
          <table:table-cell table:number-columns-repeated="2"/>
        </table:table-row>
        <table:table-row table:style-name="ro1">
          <table:table-cell office:value-type="float" office:value="-0.500000000000001">
            <text:p>-0.5</text:p>
          </table:table-cell>
          <table:table-cell office:value-type="float" office:value="1.25">
            <text:p>1.25</text:p>
          </table:table-cell>
          <table:table-cell office:value-type="float" office:value="-1">
            <text:p>-1</text:p>
          </table:table-cell>
          <table:table-cell table:number-columns-repeated="2"/>
        </table:table-row>
        <table:table-row table:style-name="ro1">
          <table:table-cell office:value-type="float" office:value="1">
            <text:p>1</text:p>
          </table:table-cell>
          <table:table-cell office:value-type="float" office:value="-1.5">
            <text:p>-1.5</text:p>
          </table:table-cell>
          <table:table-cell office:value-type="float" office:value="1">
            <text:p>1</text:p>
          </table:table-cell>
          <table:table-cell table:number-columns-repeated="2"/>
        </table:table-row>
        <table:table-row table:style-name="ro1">
          <table:table-cell table:number-columns-repeated="5"/>
        </table:table-row>
        <table:table-row table:style-name="ro1">
          <table:table-cell table:formula="of:=[.A1]*[.A5]+[.A2]*[.B5]+[.A3]*[.C5]" office:value-type="float" office:value="1">
            <text:p>1</text:p>
          </table:table-cell>
          <table:table-cell table:formula="of:=[.A1]*[.B5]+[.B1]*[.B6]+[.C1]*[.B7]" office:value-type="float" office:value="0">
            <text:p>0</text:p>
          </table:table-cell>
          <table:table-cell table:formula="of:=[.A1]*[.C5]+[.B1]*[.C6]+[.C1]*[.C7]" office:value-type="float" office:value="0">
            <text:p>0</text:p>
          </table:table-cell>
          <table:table-cell table:number-columns-repeated="2"/>
        </table:table-row>
        <table:table-row table:style-name="ro1">
          <table:table-cell table:formula="of:=[.A2]*[.A5]+[.B2]*[.A6]+[.C2]*[.A7]" office:value-type="float" office:value="0">
            <text:p>0</text:p>
          </table:table-cell>
          <table:table-cell table:formula="of:=[.A2]*[.B5]+[.B2]*[.B6]+[.C2]*[.B7]" office:value-type="float" office:value="0.999999999999998">
            <text:p>1</text:p>
          </table:table-cell>
          <table:table-cell table:formula="of:=[.A2]*[.C5]+[.B2]*[.C6]+[.C2]*[.C7]" office:value-type="float" office:value="0">
            <text:p>0</text:p>
          </table:table-cell>
          <table:table-cell table:number-columns-repeated="2"/>
        </table:table-row>
        <table:table-row table:style-name="ro1">
          <table:table-cell table:formula="of:=[.A3]*[.A5]+[.B3]*[.A6]+[.C3]*[.A7]" office:value-type="float" office:value="0">
            <text:p>0</text:p>
          </table:table-cell>
          <table:table-cell table:formula="of:=[.A3]*[.B5]+[.B3]*[.B6]+[.C3]*[.B7]" office:value-type="float" office:value="0">
            <text:p>0</text:p>
          </table:table-cell>
          <table:table-cell table:formula="of:=[.A3]*[.C5]+[.B3]*[.C6]+[.C3]*[.C7]" office:value-type="float" office:value="1">
            <text:p>1</text:p>
          </table:table-cell>
          <table:table-cell table:number-columns-repeated="2"/>
        </table:table-row>
      </table:table>
      <table:table table:name="CurveFitting"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3" form:label="F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CurveFit?language=Basic&amp;location=document"/>
              </office:event-listeners>
            </form:button>
            <form:button form:name="PushButton1" form:control-implementation="ooo:com.sun.star.form.component.CommandButton" form:id="control4" form:label="Test func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TestFuncs?language=Basic&amp;location=document"/>
              </office:event-listeners>
            </form:button>
          </form:form>
        </office:forms>
        <table:table-column table:style-name="co1" table:number-columns-repeated="5" table:default-cell-style-name="Default"/>
        <table:table-column table:style-name="co18" table:default-cell-style-name="Default"/>
        <table:table-column table:style-name="co19" table:default-cell-style-name="Default"/>
        <table:table-column table:style-name="co1" table:number-columns-repeated="2" table:default-cell-style-name="Default"/>
        <table:table-column table:style-name="co20" table:default-cell-style-name="Default"/>
        <table:table-column table:style-name="co1" table:number-columns-repeated="6" table:default-cell-style-name="Default"/>
        <table:table-row table:style-name="ro1">
          <table:table-cell office:value-type="string">
            <text:p>データ数：</text:p>
          </table:table-cell>
          <table:table-cell office:value-type="float" office:value="100">
            <text:p>100</text:p>
          </table:table-cell>
          <table:table-cell table:number-columns-repeated="4"/>
          <table:table-cell office:value-type="string">
            <text:p>パラメータ数：</text:p>
          </table:table-cell>
          <table:table-cell office:value-type="float" office:value="5">
            <text:p>5</text:p>
          </table:table-cell>
          <table:table-cell table:number-columns-repeated="2"/>
          <table:table-cell office:value-type="string">
            <text:p>繰り返し回数：</text:p>
          </table:table-cell>
          <table:table-cell office:value-type="float" office:value="20">
            <text:p>20</text:p>
          </table:table-cell>
          <table:table-cell/>
          <table:table-cell office:value-type="string">
            <text:p>関数確認</text:p>
          </table:table-cell>
          <table:table-cell table:number-columns-repeated="2"/>
        </table:table-row>
        <table:table-row table:style-name="ro1">
          <table:table-cell table:number-columns-repeated="13"/>
          <table:table-cell office:value-type="string">
            <text:p>x=</text:p>
          </table:table-cell>
          <table:table-cell office:value-type="float" office:value="1">
            <text:p>1</text:p>
          </table:table-cell>
          <table:table-cell>
            <draw:control table:end-cell-address="CurveFitting.Q3" table:end-x="1.874cm" table:end-y="0.226cm" draw:z-index="2" draw:text-style-name="P1" svg:width="3.774cm" svg:height="0.528cm" svg:x="0.358cm" svg:y="0.113cm" draw:control="control4"/>
          </table:table-cell>
        </table:table-row>
        <table:table-row table:style-name="ro1">
          <table:table-cell office:value-type="string">
            <text:p>X</text:p>
          </table:table-cell>
          <table:table-cell office:value-type="string">
            <text:p>Y</text:p>
          </table:table-cell>
          <table:table-cell office:value-type="string">
            <text:p>Error</text:p>
          </table:table-cell>
          <table:table-cell office:value-type="string">
            <text:p>Fit</text:p>
          </table:table-cell>
          <table:table-cell office:value-type="string">
            <text:p>Residual</text:p>
          </table:table-cell>
          <table:table-cell/>
          <table:table-cell office:value-type="string">
            <text:p>Coef</text:p>
          </table:table-cell>
          <table:table-cell office:value-type="string">
            <text:p>Sigma</text:p>
          </table:table-cell>
          <table:table-cell office:value-type="string">
            <text:p>Adjust</text:p>
          </table:table-cell>
          <table:table-cell/>
          <table:table-cell>
            <draw:control table:end-cell-address="CurveFitting.L4" table:end-x="1.93cm" table:end-y="0.221cm" draw:z-index="0" draw:text-style-name="P1" svg:width="3.691cm" svg:height="0.529cm" svg:x="0.497cm" svg:y="0.107cm" draw:control="control3"/>
          </table:table-cell>
          <table:table-cell table:number-columns-repeated="2"/>
          <table:table-cell office:value-type="string">
            <text:p>da/a=</text:p>
          </table:table-cell>
          <table:table-cell table:style-name="ce9" office:value-type="float" office:value="0.00001">
            <text:p>1.00E-005</text:p>
          </table:table-cell>
          <table:table-cell/>
        </table:table-row>
        <table:table-row table:style-name="ro1">
          <table:table-cell office:value-type="float" office:value="1.5">
            <text:p>1.5</text:p>
          </table:table-cell>
          <table:table-cell office:value-type="float" office:value="476.387820049848">
            <text:p>476.39</text:p>
          </table:table-cell>
          <table:table-cell office:value-type="float" office:value="1">
            <text:p>1</text:p>
          </table:table-cell>
          <table:table-cell office:value-type="float" office:value="477.436290130944">
            <text:p>477.44</text:p>
          </table:table-cell>
          <table:table-cell office:value-type="float" office:value="-1.04847008109613">
            <text:p>-1.05</text:p>
          </table:table-cell>
          <table:table-cell/>
          <table:table-cell office:value-type="float" office:value="1">
            <text:p>1</text:p>
          </table:table-cell>
          <table:table-cell table:number-columns-repeated="2" office:value-type="float" office:value="0">
            <text:p>0</text:p>
          </table:table-cell>
          <table:table-cell table:number-columns-repeated="7"/>
        </table:table-row>
        <table:table-row table:style-name="ro4">
          <table:table-cell office:value-type="float" office:value="1.55">
            <text:p>1.55</text:p>
          </table:table-cell>
          <table:table-cell office:value-type="float" office:value="435.858542824924">
            <text:p>435.86</text:p>
          </table:table-cell>
          <table:table-cell office:value-type="float" office:value="1">
            <text:p>1</text:p>
          </table:table-cell>
          <table:table-cell office:value-type="float" office:value="435.938254568673">
            <text:p>435.94</text:p>
          </table:table-cell>
          <table:table-cell office:value-type="float" office:value="-0.0797117437491579">
            <text:p>-0.08</text:p>
          </table:table-cell>
          <table:table-cell/>
          <table:table-cell table:style-name="ce7" office:value-type="float" office:value="205.60327948461">
            <text:p>2.05603279E+02</text:p>
          </table:table-cell>
          <table:table-cell office:value-type="float" office:value="140.706549435584">
            <text:p>140.71</text:p>
          </table:table-cell>
          <table:table-cell office:value-type="float" office:value="1">
            <text:p>1</text:p>
          </table:table-cell>
          <table:table-cell table:number-columns-repeated="4"/>
          <table:table-cell office:value-type="string">
            <text:p>dy/da</text:p>
          </table:table-cell>
          <table:table-cell office:value-type="string">
            <text:p>(y-y0)/(a-a0)</text:p>
          </table:table-cell>
          <table:table-cell/>
        </table:table-row>
        <table:table-row table:style-name="ro1">
          <table:table-cell office:value-type="float" office:value="1.6">
            <text:p>1.6</text:p>
          </table:table-cell>
          <table:table-cell office:value-type="float" office:value="398.781171068024">
            <text:p>398.78</text:p>
          </table:table-cell>
          <table:table-cell office:value-type="float" office:value="1">
            <text:p>1</text:p>
          </table:table-cell>
          <table:table-cell office:value-type="float" office:value="398.326841761361">
            <text:p>398.33</text:p>
          </table:table-cell>
          <table:table-cell office:value-type="float" office:value="0.454329306663738">
            <text:p>0.45</text:p>
          </table:table-cell>
          <table:table-cell/>
          <table:table-cell table:style-name="ce7" office:value-type="float" office:value="119.393336548062">
            <text:p>1.19393337E+02</text:p>
          </table:table-cell>
          <table:table-cell office:value-type="float" office:value="329.238777202822">
            <text:p>329.24</text:p>
          </table:table-cell>
          <table:table-cell office:value-type="float" office:value="1">
            <text:p>1</text:p>
          </table:table-cell>
          <table:table-cell/>
          <table:table-cell office:value-type="string">
            <text:p>χ^2 =</text:p>
          </table:table-cell>
          <table:table-cell table:style-name="ce8" office:value-type="float" office:value="8.98574462987381">
            <text:p>8.9857E+000</text:p>
          </table:table-cell>
          <table:table-cell/>
          <table:table-cell table:style-name="ce9" office:value-type="float" office:value="14.3996439">
            <text:p>1.44E+001</text:p>
          </table:table-cell>
          <table:table-cell table:style-name="ce9" office:value-type="float" office:value="14.3996439006367">
            <text:p>1.44E+001</text:p>
          </table:table-cell>
          <table:table-cell/>
        </table:table-row>
        <table:table-row table:style-name="ro1">
          <table:table-cell office:value-type="float" office:value="1.65">
            <text:p>1.65</text:p>
          </table:table-cell>
          <table:table-cell office:value-type="float" office:value="364.884400920703">
            <text:p>364.88</text:p>
          </table:table-cell>
          <table:table-cell office:value-type="float" office:value="1">
            <text:p>1</text:p>
          </table:table-cell>
          <table:table-cell office:value-type="float" office:value="364.196376992625">
            <text:p>364.2</text:p>
          </table:table-cell>
          <table:table-cell office:value-type="float" office:value="0.688023928077882">
            <text:p>0.69</text:p>
          </table:table-cell>
          <table:table-cell/>
          <table:table-cell table:style-name="ce7" office:value-type="float" office:value="0.928105527600356">
            <text:p>9.28105528E-01</text:p>
          </table:table-cell>
          <table:table-cell office:value-type="float" office:value="0.840389052975132">
            <text:p>0.84</text:p>
          </table:table-cell>
          <table:table-cell office:value-type="float" office:value="1">
            <text:p>1</text:p>
          </table:table-cell>
          <table:table-cell/>
          <table:table-cell office:value-type="string">
            <text:p>λ = </text:p>
          </table:table-cell>
          <table:table-cell table:style-name="ce8" office:value-type="float" office:value="0.00001">
            <text:p>1.0000E-005</text:p>
          </table:table-cell>
          <table:table-cell/>
          <table:table-cell table:style-name="ce9" office:value-type="float" office:value="13.830374314371">
            <text:p>1.38E+001</text:p>
          </table:table-cell>
          <table:table-cell table:style-name="ce9" office:value-type="float" office:value="13.8303743143885">
            <text:p>1.38E+001</text:p>
          </table:table-cell>
          <table:table-cell/>
        </table:table-row>
        <table:table-row table:style-name="ro1">
          <table:table-cell office:value-type="float" office:value="1.7">
            <text:p>1.7</text:p>
          </table:table-cell>
          <table:table-cell office:value-type="float" office:value="333.91292214602">
            <text:p>333.91</text:p>
          </table:table-cell>
          <table:table-cell office:value-type="float" office:value="1">
            <text:p>1</text:p>
          </table:table-cell>
          <table:table-cell office:value-type="float" office:value="333.190450431313">
            <text:p>333.19</text:p>
          </table:table-cell>
          <table:table-cell office:value-type="float" office:value="0.722471714707808">
            <text:p>0.72</text:p>
          </table:table-cell>
          <table:table-cell/>
          <table:table-cell table:style-name="ce7" office:value-type="float" office:value="0.543143974924203">
            <text:p>5.43143975E-01</text:p>
          </table:table-cell>
          <table:table-cell office:value-type="float" office:value="0.501192882678164">
            <text:p>0.5</text:p>
          </table:table-cell>
          <table:table-cell office:value-type="float" office:value="1">
            <text:p>1</text:p>
          </table:table-cell>
          <table:table-cell table:number-columns-repeated="4"/>
          <table:table-cell table:style-name="ce9" office:value-type="float" office:value="13.532678305546">
            <text:p>1.35E+001</text:p>
          </table:table-cell>
          <table:table-cell table:style-name="ce9" office:value-type="float" office:value="13.5326783051505">
            <text:p>1.35E+001</text:p>
          </table:table-cell>
          <table:table-cell/>
        </table:table-row>
        <table:table-row table:style-name="ro1">
          <table:table-cell office:value-type="float" office:value="1.75">
            <text:p>1.75</text:p>
          </table:table-cell>
          <table:table-cell office:value-type="float" office:value="305.627482368527">
            <text:p>305.63</text:p>
          </table:table-cell>
          <table:table-cell office:value-type="float" office:value="1">
            <text:p>1</text:p>
          </table:table-cell>
          <table:table-cell office:value-type="float" office:value="304.994789172898">
            <text:p>304.99</text:p>
          </table:table-cell>
          <table:table-cell office:value-type="float" office:value="0.632693195628463">
            <text:p>0.63</text:p>
          </table:table-cell>
          <table:table-cell table:number-columns-repeated="8"/>
          <table:table-cell office:value-type="float" office:value="2.10670252845166">
            <text:p>2.11</text:p>
          </table:table-cell>
          <table:table-cell office:value-type="float" office:value="2.10670504769108">
            <text:p>2.11</text:p>
          </table:table-cell>
          <table:table-cell/>
        </table:table-row>
        <table:table-row table:style-name="ro1">
          <table:table-cell office:value-type="float" office:value="1.8">
            <text:p>1.8</text:p>
          </table:table-cell>
          <table:table-cell office:value-type="float" office:value="279.804745803159">
            <text:p>279.8</text:p>
          </table:table-cell>
          <table:table-cell office:value-type="float" office:value="1">
            <text:p>1</text:p>
          </table:table-cell>
          <table:table-cell office:value-type="float" office:value="279.331348845738">
            <text:p>279.33</text:p>
          </table:table-cell>
          <table:table-cell office:value-type="float" office:value="0.473396957420789">
            <text:p>0.47</text:p>
          </table:table-cell>
          <table:table-cell table:number-columns-repeated="6"/>
          <table:table-cell>
            <draw:frame table:end-cell-address="CurveFitting.Q32" table:end-x="0.675cm" table:end-y="0.111cm" draw:z-index="1" draw:style-name="gr1" svg:width="10.655cm" svg:height="8.943cm" svg:x="1.311cm" svg:y="0.292cm">
              <draw:object draw:notify-on-update-of-ranges="CurveFitting.A4:CurveFitting.A203 CurveFitting.B4:CurveFitting.B203 CurveFitting.A4:CurveFitting.A203 CurveFitting.D4:CurveFitting.D203" xlink:href="./Object 5" xlink:type="simple" xlink:show="embed" xlink:actuate="onLoad"/>
              <draw:image xlink:href="./ObjectReplacements/Object 5" xlink:type="simple" xlink:show="embed" xlink:actuate="onLoad"/>
            </draw:frame>
          </table:table-cell>
          <table:table-cell/>
          <table:table-cell office:value-type="float" office:value="-186.732289927479">
            <text:p>-186.73</text:p>
          </table:table-cell>
          <table:table-cell office:value-type="float" office:value="-186.730950334268">
            <text:p>-186.73</text:p>
          </table:table-cell>
          <table:table-cell/>
        </table:table-row>
        <table:table-row table:style-name="ro1">
          <table:table-cell office:value-type="float" office:value="1.85">
            <text:p>1.85</text:p>
          </table:table-cell>
          <table:table-cell office:value-type="float" office:value="256.236969413304">
            <text:p>256.24</text:p>
          </table:table-cell>
          <table:table-cell office:value-type="float" office:value="1">
            <text:p>1</text:p>
          </table:table-cell>
          <table:table-cell office:value-type="float" office:value="255.95338418643">
            <text:p>255.95</text:p>
          </table:table-cell>
          <table:table-cell office:value-type="float" office:value="0.283585226874862">
            <text:p>0.28</text:p>
          </table:table-cell>
          <table:table-cell table:number-columns-repeated="11"/>
        </table:table-row>
        <table:table-row table:style-name="ro1">
          <table:table-cell office:value-type="float" office:value="1.9">
            <text:p>1.9</text:p>
          </table:table-cell>
          <table:table-cell office:value-type="float" office:value="234.731527257842">
            <text:p>234.73</text:p>
          </table:table-cell>
          <table:table-cell office:value-type="float" office:value="1">
            <text:p>1</text:p>
          </table:table-cell>
          <table:table-cell office:value-type="float" office:value="234.641311346874">
            <text:p>234.64</text:p>
          </table:table-cell>
          <table:table-cell office:value-type="float" office:value="0.090215910968567">
            <text:p>0.09</text:p>
          </table:table-cell>
          <table:table-cell table:number-columns-repeated="11"/>
        </table:table-row>
        <table:table-row table:style-name="ro1">
          <table:table-cell office:value-type="float" office:value="1.95">
            <text:p>1.95</text:p>
          </table:table-cell>
          <table:table-cell office:value-type="float" office:value="215.110316252168">
            <text:p>215.11</text:p>
          </table:table-cell>
          <table:table-cell office:value-type="float" office:value="1">
            <text:p>1</text:p>
          </table:table-cell>
          <table:table-cell office:value-type="float" office:value="215.19921501471">
            <text:p>215.2</text:p>
          </table:table-cell>
          <table:table-cell office:value-type="float" office:value="-0.0888987625427831">
            <text:p>-0.09</text:p>
          </table:table-cell>
          <table:table-cell table:number-columns-repeated="11"/>
        </table:table-row>
        <table:table-row table:style-name="ro1">
          <table:table-cell office:value-type="float" office:value="2">
            <text:p>2</text:p>
          </table:table-cell>
          <table:table-cell office:value-type="float" office:value="197.209075549193">
            <text:p>197.21</text:p>
          </table:table-cell>
          <table:table-cell office:value-type="float" office:value="1">
            <text:p>1</text:p>
          </table:table-cell>
          <table:table-cell office:value-type="float" office:value="197.451884163574">
            <text:p>197.45</text:p>
          </table:table-cell>
          <table:table-cell office:value-type="float" office:value="-0.242808614380237">
            <text:p>-0.24</text:p>
          </table:table-cell>
          <table:table-cell table:number-columns-repeated="11"/>
        </table:table-row>
        <table:table-row table:style-name="ro1">
          <table:table-cell office:value-type="float" office:value="2.05">
            <text:p>2.05</text:p>
          </table:table-cell>
          <table:table-cell office:value-type="float" office:value="180.876648637626">
            <text:p>180.88</text:p>
          </table:table-cell>
          <table:table-cell office:value-type="float" office:value="1">
            <text:p>1</text:p>
          </table:table-cell>
          <table:table-cell office:value-type="float" office:value="181.242283875571">
            <text:p>181.24</text:p>
          </table:table-cell>
          <table:table-cell office:value-type="float" office:value="-0.365635237944417">
            <text:p>-0.37</text:p>
          </table:table-cell>
          <table:table-cell table:number-columns-repeated="11"/>
        </table:table-row>
        <table:table-row table:style-name="ro1">
          <table:table-cell office:value-type="float" office:value="2.1">
            <text:p>2.1</text:p>
          </table:table-cell>
          <table:table-cell office:value-type="float" office:value="165.974213087084">
            <text:p>165.97</text:p>
          </table:table-cell>
          <table:table-cell office:value-type="float" office:value="1">
            <text:p>1</text:p>
          </table:table-cell>
          <table:table-cell office:value-type="float" office:value="166.429388985608">
            <text:p>166.43</text:p>
          </table:table-cell>
          <table:table-cell office:value-type="float" office:value="-0.455175898523891">
            <text:p>-0.46</text:p>
          </table:table-cell>
          <table:table-cell table:number-columns-repeated="11"/>
        </table:table-row>
        <table:table-row table:style-name="ro1">
          <table:table-cell office:value-type="float" office:value="2.15">
            <text:p>2.15</text:p>
          </table:table-cell>
          <table:table-cell office:value-type="float" office:value="152.37449837124">
            <text:p>152.37</text:p>
          </table:table-cell>
          <table:table-cell office:value-type="float" office:value="1">
            <text:p>1</text:p>
          </table:table-cell>
          <table:table-cell office:value-type="float" office:value="152.886319591494">
            <text:p>152.89</text:p>
          </table:table-cell>
          <table:table-cell office:value-type="float" office:value="-0.511821220254348">
            <text:p>-0.51</text:p>
          </table:table-cell>
          <table:table-cell table:number-columns-repeated="11"/>
        </table:table-row>
        <table:table-row table:style-name="ro1">
          <table:table-cell office:value-type="float" office:value="2.2">
            <text:p>2.2</text:p>
          </table:table-cell>
          <table:table-cell office:value-type="float" office:value="139.961007841758">
            <text:p>139.96</text:p>
          </table:table-cell>
          <table:table-cell office:value-type="float" office:value="1">
            <text:p>1</text:p>
          </table:table-cell>
          <table:table-cell office:value-type="float" office:value="140.498729715942">
            <text:p>140.5</text:p>
          </table:table-cell>
          <table:table-cell office:value-type="float" office:value="-0.537721874183347">
            <text:p>-0.54</text:p>
          </table:table-cell>
          <table:table-cell table:number-columns-repeated="11"/>
        </table:table-row>
        <table:table-row table:style-name="ro1">
          <table:table-cell office:value-type="float" office:value="2.25">
            <text:p>2.25</text:p>
          </table:table-cell>
          <table:table-cell office:value-type="float" office:value="128.627256991227">
            <text:p>128.63</text:p>
          </table:table-cell>
          <table:table-cell office:value-type="float" office:value="1">
            <text:p>1</text:p>
          </table:table-cell>
          <table:table-cell office:value-type="float" office:value="129.163409309341">
            <text:p>129.16</text:p>
          </table:table-cell>
          <table:table-cell office:value-type="float" office:value="-0.536152318114716">
            <text:p>-0.54</text:p>
          </table:table-cell>
          <table:table-cell table:number-columns-repeated="11"/>
        </table:table-row>
        <table:table-row table:style-name="ro1">
          <table:table-cell office:value-type="float" office:value="2.3">
            <text:p>2.3</text:p>
          </table:table-cell>
          <table:table-cell office:value-type="float" office:value="118.276036770482">
            <text:p>118.28</text:p>
          </table:table-cell>
          <table:table-cell office:value-type="float" office:value="1">
            <text:p>1</text:p>
          </table:table-cell>
          <table:table-cell office:value-type="float" office:value="118.787066878393">
            <text:p>118.79</text:p>
          </table:table-cell>
          <table:table-cell office:value-type="float" office:value="-0.511030107911012">
            <text:p>-0.51</text:p>
          </table:table-cell>
          <table:table-cell table:number-columns-repeated="11"/>
        </table:table-row>
        <table:table-row table:style-name="ro1">
          <table:table-cell office:value-type="float" office:value="2.35">
            <text:p>2.35</text:p>
          </table:table-cell>
          <table:table-cell office:value-type="float" office:value="108.818707956462">
            <text:p>108.82</text:p>
          </table:table-cell>
          <table:table-cell office:value-type="float" office:value="1">
            <text:p>1</text:p>
          </table:table-cell>
          <table:table-cell office:value-type="float" office:value="109.285265716869">
            <text:p>109.29</text:p>
          </table:table-cell>
          <table:table-cell office:value-type="float" office:value="-0.466557760407326">
            <text:p>-0.47</text:p>
          </table:table-cell>
          <table:table-cell table:number-columns-repeated="11"/>
        </table:table-row>
        <table:table-row table:style-name="ro1">
          <table:table-cell office:value-type="float" office:value="2.4">
            <text:p>2.4</text:p>
          </table:table-cell>
          <table:table-cell office:value-type="float" office:value="100.174530372687">
            <text:p>100.17</text:p>
          </table:table-cell>
          <table:table-cell office:value-type="float" office:value="1">
            <text:p>1</text:p>
          </table:table-cell>
          <table:table-cell office:value-type="float" office:value="100.581491305834">
            <text:p>100.58</text:p>
          </table:table-cell>
          <table:table-cell office:value-type="float" office:value="-0.406960933147175">
            <text:p>-0.41</text:p>
          </table:table-cell>
          <table:table-cell table:number-columns-repeated="11"/>
        </table:table-row>
        <table:table-row table:style-name="ro1">
          <table:table-cell office:value-type="float" office:value="2.45">
            <text:p>2.45</text:p>
          </table:table-cell>
          <table:table-cell office:value-type="float" office:value="92.2700290855158">
            <text:p>92.27</text:p>
          </table:table-cell>
          <table:table-cell office:value-type="float" office:value="1">
            <text:p>1</text:p>
          </table:table-cell>
          <table:table-cell office:value-type="float" office:value="92.6063311745378">
            <text:p>92.61</text:p>
          </table:table-cell>
          <table:table-cell office:value-type="float" office:value="-0.336302089021984">
            <text:p>-0.34</text:p>
          </table:table-cell>
          <table:table-cell table:number-columns-repeated="11"/>
        </table:table-row>
        <table:table-row table:style-name="ro1">
          <table:table-cell office:value-type="float" office:value="2.5">
            <text:p>2.5</text:p>
          </table:table-cell>
          <table:table-cell office:value-type="float" office:value="85.0383984551398">
            <text:p>85.04</text:p>
          </table:table-cell>
          <table:table-cell office:value-type="float" office:value="1">
            <text:p>1</text:p>
          </table:table-cell>
          <table:table-cell office:value-type="float" office:value="85.2967515495869">
            <text:p>85.3</text:p>
          </table:table-cell>
          <table:table-cell office:value-type="float" office:value="-0.258353094447116">
            <text:p>-0.26</text:p>
          </table:table-cell>
          <table:table-cell table:number-columns-repeated="11"/>
        </table:table-row>
        <table:table-row table:style-name="ro1">
          <table:table-cell office:value-type="float" office:value="2.55">
            <text:p>2.55</text:p>
          </table:table-cell>
          <table:table-cell office:value-type="float" office:value="78.4189440253934">
            <text:p>78.42</text:p>
          </table:table-cell>
          <table:table-cell office:value-type="float" office:value="1">
            <text:p>1</text:p>
          </table:table-cell>
          <table:table-cell office:value-type="float" office:value="78.5954576077971">
            <text:p>78.6</text:p>
          </table:table-cell>
          <table:table-cell office:value-type="float" office:value="-0.1765135824037">
            <text:p>-0.18</text:p>
          </table:table-cell>
          <table:table-cell table:number-columns-repeated="11"/>
        </table:table-row>
        <table:table-row table:style-name="ro1">
          <table:table-cell office:value-type="float" office:value="2.6">
            <text:p>2.6</text:p>
          </table:table-cell>
          <table:table-cell office:value-type="float" office:value="72.3565616169884">
            <text:p>72.36</text:p>
          </table:table-cell>
          <table:table-cell office:value-type="float" office:value="1">
            <text:p>1</text:p>
          </table:table-cell>
          <table:table-cell office:value-type="float" office:value="72.4503261961212">
            <text:p>72.45</text:p>
          </table:table-cell>
          <table:table-cell office:value-type="float" office:value="-0.0937645791327526">
            <text:p>-0.09</text:p>
          </table:table-cell>
          <table:table-cell table:number-columns-repeated="11"/>
        </table:table-row>
        <table:table-row table:style-name="ro1">
          <table:table-cell office:value-type="float" office:value="2.65">
            <text:p>2.65</text:p>
          </table:table-cell>
          <table:table-cell office:value-type="float" office:value="66.8012525715644">
            <text:p>66.8</text:p>
          </table:table-cell>
          <table:table-cell office:value-type="float" office:value="1">
            <text:p>1</text:p>
          </table:table-cell>
          <table:table-cell office:value-type="float" office:value="66.813901575273">
            <text:p>66.81</text:p>
          </table:table-cell>
          <table:table-cell office:value-type="float" office:value="-0.0126490037086597">
            <text:p>-0.01</text:p>
          </table:table-cell>
          <table:table-cell table:number-columns-repeated="11"/>
        </table:table-row>
        <table:table-row table:style-name="ro1">
          <table:table-cell office:value-type="float" office:value="2.7">
            <text:p>2.7</text:p>
          </table:table-cell>
          <table:table-cell office:value-type="float" office:value="61.7076738267936">
            <text:p>61.71</text:p>
          </table:table-cell>
          <table:table-cell office:value-type="float" office:value="1">
            <text:p>1</text:p>
          </table:table-cell>
          <table:table-cell office:value-type="float" office:value="61.642946149533">
            <text:p>61.64</text:p>
          </table:table-cell>
          <table:table-cell office:value-type="float" office:value="0.0647276772606773">
            <text:p>0.06</text:p>
          </table:table-cell>
          <table:table-cell table:number-columns-repeated="11"/>
        </table:table-row>
        <table:table-row table:style-name="ro1">
          <table:table-cell office:value-type="float" office:value="2.75">
            <text:p>2.75</text:p>
          </table:table-cell>
          <table:table-cell office:value-type="float" office:value="57.0347213398548">
            <text:p>57.03</text:p>
          </table:table-cell>
          <table:table-cell office:value-type="float" office:value="1">
            <text:p>1</text:p>
          </table:table-cell>
          <table:table-cell office:value-type="float" office:value="56.8980393171285">
            <text:p>56.9</text:p>
          </table:table-cell>
          <table:table-cell office:value-type="float" office:value="0.136682022726326">
            <text:p>0.14</text:p>
          </table:table-cell>
          <table:table-cell table:number-columns-repeated="11"/>
        </table:table-row>
        <table:table-row table:style-name="ro1">
          <table:table-cell office:value-type="float" office:value="2.8">
            <text:p>2.8</text:p>
          </table:table-cell>
          <table:table-cell office:value-type="float" office:value="52.7451452837109">
            <text:p>52.75</text:p>
          </table:table-cell>
          <table:table-cell office:value-type="float" office:value="1">
            <text:p>1</text:p>
          </table:table-cell>
          <table:table-cell office:value-type="float" office:value="52.5432185562002">
            <text:p>52.54</text:p>
          </table:table-cell>
          <table:table-cell office:value-type="float" office:value="0.201926727510774">
            <text:p>0.2</text:p>
          </table:table-cell>
          <table:table-cell table:number-columns-repeated="11"/>
        </table:table-row>
        <table:table-row table:style-name="ro1">
          <table:table-cell office:value-type="float" office:value="2.85">
            <text:p>2.85</text:p>
          </table:table-cell>
          <table:table-cell office:value-type="float" office:value="48.8051953969307">
            <text:p>48.81</text:p>
          </table:table-cell>
          <table:table-cell office:value-type="float" office:value="1">
            <text:p>1</text:p>
          </table:table-cell>
          <table:table-cell office:value-type="float" office:value="48.5456576849318">
            <text:p>48.55</text:p>
          </table:table-cell>
          <table:table-cell office:value-type="float" office:value="0.259537711998874">
            <text:p>0.26</text:p>
          </table:table-cell>
          <table:table-cell table:number-columns-repeated="11"/>
        </table:table-row>
        <table:table-row table:style-name="ro1">
          <table:table-cell office:value-type="float" office:value="2.9">
            <text:p>2.9</text:p>
          </table:table-cell>
          <table:table-cell office:value-type="float" office:value="45.1842948524218">
            <text:p>45.18</text:p>
          </table:table-cell>
          <table:table-cell office:value-type="float" office:value="1">
            <text:p>1</text:p>
          </table:table-cell>
          <table:table-cell office:value-type="float" office:value="44.8753779285326">
            <text:p>44.88</text:p>
          </table:table-cell>
          <table:table-cell office:value-type="float" office:value="0.308916923889157">
            <text:p>0.31</text:p>
          </table:table-cell>
          <table:table-cell table:number-columns-repeated="11"/>
        </table:table-row>
        <table:table-row table:style-name="ro1">
          <table:table-cell office:value-type="float" office:value="2.95">
            <text:p>2.95</text:p>
          </table:table-cell>
          <table:table-cell office:value-type="float" office:value="41.8547410163308">
            <text:p>41.85</text:p>
          </table:table-cell>
          <table:table-cell office:value-type="float" office:value="1">
            <text:p>1</text:p>
          </table:table-cell>
          <table:table-cell office:value-type="float" office:value="41.5049880127616">
            <text:p>41.5</text:p>
          </table:table-cell>
          <table:table-cell office:value-type="float" office:value="0.349753003569234">
            <text:p>0.35</text:p>
          </table:table-cell>
          <table:table-cell table:number-columns-repeated="11"/>
        </table:table-row>
        <table:table-row table:style-name="ro1">
          <table:table-cell office:value-type="float" office:value="3">
            <text:p>3</text:p>
          </table:table-cell>
          <table:table-cell office:value-type="float" office:value="38.7914314864609">
            <text:p>38.79</text:p>
          </table:table-cell>
          <table:table-cell office:value-type="float" office:value="1">
            <text:p>1</text:p>
          </table:table-cell>
          <table:table-cell office:value-type="float" office:value="38.4094500017486">
            <text:p>38.41</text:p>
          </table:table-cell>
          <table:table-cell office:value-type="float" office:value="0.381981484712298">
            <text:p>0.38</text:p>
          </table:table-cell>
          <table:table-cell table:number-columns-repeated="11"/>
        </table:table-row>
        <table:table-row table:style-name="ro1">
          <table:table-cell office:value-type="float" office:value="3.05">
            <text:p>3.05</text:p>
          </table:table-cell>
          <table:table-cell office:value-type="float" office:value="35.9716138263328">
            <text:p>35.97</text:p>
          </table:table-cell>
          <table:table-cell office:value-type="float" office:value="1">
            <text:p>1</text:p>
          </table:table-cell>
          <table:table-cell office:value-type="float" office:value="35.5658680218355">
            <text:p>35.57</text:p>
          </table:table-cell>
          <table:table-cell office:value-type="float" office:value="0.405745804497293">
            <text:p>0.41</text:p>
          </table:table-cell>
          <table:table-cell table:number-columns-repeated="11"/>
        </table:table-row>
        <table:table-row table:style-name="ro1">
          <table:table-cell office:value-type="float" office:value="3.1">
            <text:p>3.1</text:p>
          </table:table-cell>
          <table:table-cell office:value-type="float" office:value="33.3746574440155">
            <text:p>33.37</text:p>
          </table:table-cell>
          <table:table-cell office:value-type="float" office:value="1">
            <text:p>1</text:p>
          </table:table-cell>
          <table:table-cell office:value-type="float" office:value="32.9532973751839">
            <text:p>32.95</text:p>
          </table:table-cell>
          <table:table-cell office:value-type="float" office:value="0.421360068831547">
            <text:p>0.42</text:p>
          </table:table-cell>
          <table:table-cell table:number-columns-repeated="11"/>
        </table:table-row>
        <table:table-row table:style-name="ro1">
          <table:table-cell office:value-type="float" office:value="3.15">
            <text:p>3.15</text:p>
          </table:table-cell>
          <table:table-cell office:value-type="float" office:value="30.9818461053561">
            <text:p>30.98</text:p>
          </table:table-cell>
          <table:table-cell office:value-type="float" office:value="1">
            <text:p>1</text:p>
          </table:table-cell>
          <table:table-cell office:value-type="float" office:value="30.552571856987">
            <text:p>30.55</text:p>
          </table:table-cell>
          <table:table-cell office:value-type="float" office:value="0.429274248369143">
            <text:p>0.43</text:p>
          </table:table-cell>
          <table:table-cell table:number-columns-repeated="11"/>
        </table:table-row>
        <table:table-row table:style-name="ro1">
          <table:table-cell office:value-type="float" office:value="3.2">
            <text:p>3.2</text:p>
          </table:table-cell>
          <table:table-cell office:value-type="float" office:value="28.7761896130169">
            <text:p>28.78</text:p>
          </table:table-cell>
          <table:table-cell office:value-type="float" office:value="1">
            <text:p>1</text:p>
          </table:table-cell>
          <table:table-cell office:value-type="float" office:value="28.3461473565152">
            <text:p>28.35</text:p>
          </table:table-cell>
          <table:table-cell office:value-type="float" office:value="0.43004225650169">
            <text:p>0.43</text:p>
          </table:table-cell>
          <table:table-cell table:number-columns-repeated="11"/>
        </table:table-row>
        <table:table-row table:style-name="ro1">
          <table:table-cell office:value-type="float" office:value="3.25">
            <text:p>3.25</text:p>
          </table:table-cell>
          <table:table-cell office:value-type="float" office:value="26.7422532324937">
            <text:p>26.74</text:p>
          </table:table-cell>
          <table:table-cell office:value-type="float" office:value="1">
            <text:p>1</text:p>
          </table:table-cell>
          <table:table-cell office:value-type="float" office:value="26.3179600517712">
            <text:p>26.32</text:p>
          </table:table-cell>
          <table:table-cell office:value-type="float" office:value="0.42429318072254">
            <text:p>0.42</text:p>
          </table:table-cell>
          <table:table-cell table:number-columns-repeated="11"/>
        </table:table-row>
        <table:table-row table:style-name="ro1">
          <table:table-cell office:value-type="float" office:value="3.3">
            <text:p>3.3</text:p>
          </table:table-cell>
          <table:table-cell office:value-type="float" office:value="24.8660034985069">
            <text:p>24.87</text:p>
          </table:table-cell>
          <table:table-cell office:value-type="float" office:value="1">
            <text:p>1</text:p>
          </table:table-cell>
          <table:table-cell office:value-type="float" office:value="24.4532977058789">
            <text:p>24.45</text:p>
          </table:table-cell>
          <table:table-cell office:value-type="float" office:value="0.412705792627939">
            <text:p>0.41</text:p>
          </table:table-cell>
          <table:table-cell table:number-columns-repeated="11"/>
        </table:table-row>
        <table:table-row table:style-name="ro1">
          <table:table-cell office:value-type="float" office:value="3.35">
            <text:p>3.35</text:p>
          </table:table-cell>
          <table:table-cell office:value-type="float" office:value="23.1346690918477">
            <text:p>23.13</text:p>
          </table:table-cell>
          <table:table-cell office:value-type="float" office:value="1">
            <text:p>1</text:p>
          </table:table-cell>
          <table:table-cell office:value-type="float" office:value="22.738682745229">
            <text:p>22.74</text:p>
          </table:table-cell>
          <table:table-cell office:value-type="float" office:value="0.395986346618706">
            <text:p>0.4</text:p>
          </table:table-cell>
          <table:table-cell table:number-columns-repeated="11"/>
        </table:table-row>
        <table:table-row table:style-name="ro1">
          <table:table-cell office:value-type="float" office:value="3.4">
            <text:p>3.4</text:p>
          </table:table-cell>
          <table:table-cell office:value-type="float" office:value="21.5366155368695">
            <text:p>21.54</text:p>
          </table:table-cell>
          <table:table-cell office:value-type="float" office:value="1">
            <text:p>1</text:p>
          </table:table-cell>
          <table:table-cell office:value-type="float" office:value="21.1617659487732">
            <text:p>21.16</text:p>
          </table:table-cell>
          <table:table-cell office:value-type="float" office:value="0.374849588096293">
            <text:p>0.37</text:p>
          </table:table-cell>
          <table:table-cell table:number-columns-repeated="11"/>
        </table:table-row>
        <table:table-row table:style-name="ro1">
          <table:table-cell office:value-type="float" office:value="3.45">
            <text:p>3.45</text:p>
          </table:table-cell>
          <table:table-cell office:value-type="float" office:value="20.061232533063">
            <text:p>20.06</text:p>
          </table:table-cell>
          <table:table-cell office:value-type="float" office:value="1">
            <text:p>1</text:p>
          </table:table-cell>
          <table:table-cell office:value-type="float" office:value="19.7112297080309">
            <text:p>19.71</text:p>
          </table:table-cell>
          <table:table-cell office:value-type="float" office:value="0.350002825032185">
            <text:p>0.35</text:p>
          </table:table-cell>
          <table:table-cell table:number-columns-repeated="11"/>
        </table:table-row>
        <table:table-row table:style-name="ro1">
          <table:table-cell office:value-type="float" office:value="3.5">
            <text:p>3.5</text:p>
          </table:table-cell>
          <table:table-cell office:value-type="float" office:value="18.6988327991591">
            <text:p>18.7</text:p>
          </table:table-cell>
          <table:table-cell office:value-type="float" office:value="1">
            <text:p>1</text:p>
          </table:table-cell>
          <table:table-cell office:value-type="float" office:value="18.3766999310878">
            <text:p>18.38</text:p>
          </table:table-cell>
          <table:table-cell office:value-type="float" office:value="0.322132868071343">
            <text:p>0.32</text:p>
          </table:table-cell>
          <table:table-cell table:number-columns-repeated="11"/>
        </table:table-row>
        <table:table-row table:style-name="ro1">
          <table:table-cell office:value-type="float" office:value="3.55">
            <text:p>3.55</text:p>
          </table:table-cell>
          <table:table-cell office:value-type="float" office:value="17.4405613753812">
            <text:p>17.44</text:p>
          </table:table-cell>
          <table:table-cell office:value-type="float" office:value="1">
            <text:p>1</text:p>
          </table:table-cell>
          <table:table-cell office:value-type="float" office:value="17.1486657634952">
            <text:p>17.15</text:p>
          </table:table-cell>
          <table:table-cell office:value-type="float" office:value="0.291895611886009">
            <text:p>0.29</text:p>
          </table:table-cell>
          <table:table-cell table:number-columns-repeated="11"/>
        </table:table-row>
        <table:table-row table:style-name="ro1">
          <table:table-cell office:value-type="float" office:value="3.6">
            <text:p>3.6</text:p>
          </table:table-cell>
          <table:table-cell office:value-type="float" office:value="16.2783143971479">
            <text:p>16.28</text:p>
          </table:table-cell>
          <table:table-cell office:value-type="float" office:value="1">
            <text:p>1</text:p>
          </table:table-cell>
          <table:table-cell office:value-type="float" office:value="16.0184063864621">
            <text:p>16.02</text:p>
          </table:table-cell>
          <table:table-cell office:value-type="float" office:value="0.259908010685809">
            <text:p>0.26</text:p>
          </table:table-cell>
          <table:table-cell table:number-columns-repeated="11"/>
        </table:table-row>
        <table:table-row table:style-name="ro1">
          <table:table-cell office:value-type="float" office:value="3.65">
            <text:p>3.65</text:p>
          </table:table-cell>
          <table:table-cell office:value-type="float" office:value="15.2046664210916">
            <text:p>15.2</text:p>
          </table:table-cell>
          <table:table-cell office:value-type="float" office:value="1">
            <text:p>1</text:p>
          </table:table-cell>
          <table:table-cell office:value-type="float" office:value="14.9779242297601">
            <text:p>14.98</text:p>
          </table:table-cell>
          <table:table-cell office:value-type="float" office:value="0.226742191331503">
            <text:p>0.23</text:p>
          </table:table-cell>
          <table:table-cell table:number-columns-repeated="11"/>
        </table:table-row>
        <table:table-row table:style-name="ro1">
          <table:table-cell office:value-type="float" office:value="3.7">
            <text:p>3.7</text:p>
          </table:table-cell>
          <table:table-cell office:value-type="float" office:value="14.2128054516726">
            <text:p>14.21</text:p>
          </table:table-cell>
          <table:table-cell office:value-type="float" office:value="1">
            <text:p>1</text:p>
          </table:table-cell>
          <table:table-cell office:value-type="float" office:value="14.0198840047351">
            <text:p>14.02</text:p>
          </table:table-cell>
          <table:table-cell office:value-type="float" office:value="0.192921446937525">
            <text:p>0.19</text:p>
          </table:table-cell>
          <table:table-cell table:number-columns-repeated="11"/>
        </table:table-row>
        <table:table-row table:style-name="ro1">
          <table:table-cell office:value-type="float" office:value="3.75">
            <text:p>3.75</text:p>
          </table:table-cell>
          <table:table-cell office:value-type="float" office:value="13.296474882601">
            <text:p>13.3</text:p>
          </table:table-cell>
          <table:table-cell office:value-type="float" office:value="1">
            <text:p>1</text:p>
          </table:table-cell>
          <table:table-cell office:value-type="float" office:value="13.1375570229486">
            <text:p>13.14</text:p>
          </table:table-cell>
          <table:table-cell office:value-type="float" office:value="0.158917859652339">
            <text:p>0.16</text:p>
          </table:table-cell>
          <table:table-cell table:number-columns-repeated="11"/>
        </table:table-row>
        <table:table-row table:style-name="ro1">
          <table:table-cell office:value-type="float" office:value="3.8">
            <text:p>3.8</text:p>
          </table:table-cell>
          <table:table-cell office:value-type="float" office:value="12.44992163116">
            <text:p>12.45</text:p>
          </table:table-cell>
          <table:table-cell office:value-type="float" office:value="1">
            <text:p>1</text:p>
          </table:table-cell>
          <table:table-cell office:value-type="float" office:value="12.3247703192769">
            <text:p>12.32</text:p>
          </table:table-cell>
          <table:table-cell office:value-type="float" office:value="0.125151311883052">
            <text:p>0.13</text:p>
          </table:table-cell>
          <table:table-cell table:number-columns-repeated="11"/>
        </table:table-row>
        <table:table-row table:style-name="ro1">
          <table:table-cell office:value-type="float" office:value="3.85">
            <text:p>3.85</text:p>
          </table:table-cell>
          <table:table-cell office:value-type="float" office:value="11.667849805744">
            <text:p>11.67</text:p>
          </table:table-cell>
          <table:table-cell office:value-type="float" office:value="1">
            <text:p>1</text:p>
          </table:table-cell>
          <table:table-cell office:value-type="float" office:value="11.5758601456604">
            <text:p>11.58</text:p>
          </table:table-cell>
          <table:table-cell office:value-type="float" office:value="0.091989660083625">
            <text:p>0.09</text:p>
          </table:table-cell>
          <table:table-cell table:number-columns-repeated="11"/>
        </table:table-row>
        <table:table-row table:style-name="ro1">
          <table:table-cell office:value-type="float" office:value="3.9">
            <text:p>3.9</text:p>
          </table:table-cell>
          <table:table-cell office:value-type="float" office:value="10.9453793056742">
            <text:p>10.95</text:p>
          </table:table-cell>
          <table:table-cell office:value-type="float" office:value="1">
            <text:p>1</text:p>
          </table:table-cell>
          <table:table-cell office:value-type="float" office:value="10.8856294438605">
            <text:p>10.89</text:p>
          </table:table-cell>
          <table:table-cell office:value-type="float" office:value="0.0597498618137173">
            <text:p>0.06</text:p>
          </table:table-cell>
          <table:table-cell table:number-columns-repeated="11"/>
        </table:table-row>
        <table:table-row table:style-name="ro1">
          <table:table-cell office:value-type="float" office:value="3.95">
            <text:p>3.95</text:p>
          </table:table-cell>
          <table:table-cell office:value-type="float" office:value="10.2780088088547">
            <text:p>10.28</text:p>
          </table:table-cell>
          <table:table-cell office:value-type="float" office:value="1">
            <text:p>1</text:p>
          </table:table-cell>
          <table:table-cell office:value-type="float" office:value="10.2493089432017">
            <text:p>10.25</text:p>
          </table:table-cell>
          <table:table-cell office:value-type="float" office:value="0.0286998656529995">
            <text:p>0.03</text:p>
          </table:table-cell>
          <table:table-cell table:number-columns-repeated="11"/>
        </table:table-row>
        <table:table-row table:style-name="ro1">
          <table:table-cell office:value-type="float" office:value="4">
            <text:p>4</text:p>
          </table:table-cell>
          <table:table-cell office:value-type="float" office:value="9.66158265541676">
            <text:p>9.66</text:p>
          </table:table-cell>
          <table:table-cell office:value-type="float" office:value="1">
            <text:p>1</text:p>
          </table:table-cell>
          <table:table-cell office:value-type="float" office:value="9.6625215628953">
            <text:p>9.66</text:p>
          </table:table-cell>
          <table:table-cell office:value-type="float" office:value="-0.000938907478543527">
            <text:p>0</text:p>
          </table:table-cell>
          <table:table-cell table:number-columns-repeated="11"/>
        </table:table-row>
        <table:table-row table:style-name="ro1">
          <table:table-cell office:value-type="float" office:value="4.05">
            <text:p>4.05</text:p>
          </table:table-cell>
          <table:table-cell office:value-type="float" office:value="9.0922611852979">
            <text:p>9.09</text:p>
          </table:table-cell>
          <table:table-cell office:value-type="float" office:value="1">
            <text:p>1</text:p>
          </table:table-cell>
          <table:table-cell office:value-type="float" office:value="9.12124982865184">
            <text:p>9.12</text:p>
          </table:table-cell>
          <table:table-cell office:value-type="float" office:value="-0.0289886433539319">
            <text:p>-0.03</text:p>
          </table:table-cell>
          <table:table-cell table:number-columns-repeated="11"/>
        </table:table-row>
        <table:table-row table:style-name="ro1">
          <table:table-cell office:value-type="float" office:value="4.1">
            <text:p>4.1</text:p>
          </table:table-cell>
          <table:table-cell office:value-type="float" office:value="8.56649413348586">
            <text:p>8.57</text:p>
          </table:table-cell>
          <table:table-cell office:value-type="float" office:value="1">
            <text:p>1</text:p>
          </table:table-cell>
          <table:table-cell office:value-type="float" office:value="8.62180604029009">
            <text:p>8.62</text:p>
          </table:table-cell>
          <table:table-cell office:value-type="float" office:value="-0.0553119068042296">
            <text:p>-0.06</text:p>
          </table:table-cell>
          <table:table-cell table:number-columns-repeated="11"/>
        </table:table-row>
        <table:table-row table:style-name="ro1">
          <table:table-cell office:value-type="float" office:value="4.15">
            <text:p>4.15</text:p>
          </table:table-cell>
          <table:table-cell office:value-type="float" office:value="8.08099672941496">
            <text:p>8.08</text:p>
          </table:table-cell>
          <table:table-cell office:value-type="float" office:value="1">
            <text:p>1</text:p>
          </table:table-cell>
          <table:table-cell office:value-type="float" office:value="8.16080495131518">
            <text:p>8.16</text:p>
          </table:table-cell>
          <table:table-cell office:value-type="float" office:value="-0.0798082219002154">
            <text:p>-0.08</text:p>
          </table:table-cell>
          <table:table-cell table:number-columns-repeated="11"/>
        </table:table-row>
        <table:table-row table:style-name="ro1">
          <table:table-cell office:value-type="float" office:value="4.2">
            <text:p>4.2</text:p>
          </table:table-cell>
          <table:table-cell office:value-type="float" office:value="7.63272818589154">
            <text:p>7.63</text:p>
          </table:table-cell>
          <table:table-cell office:value-type="float" office:value="1">
            <text:p>1</text:p>
          </table:table-cell>
          <table:table-cell office:value-type="float" office:value="7.73513874326825">
            <text:p>7.74</text:p>
          </table:table-cell>
          <table:table-cell office:value-type="float" office:value="-0.102410557376714">
            <text:p>-0.1</text:p>
          </table:table-cell>
          <table:table-cell table:number-columns-repeated="11"/>
        </table:table-row>
        <table:table-row table:style-name="ro1">
          <table:table-cell office:value-type="float" office:value="4.25">
            <text:p>4.25</text:p>
          </table:table-cell>
          <table:table-cell office:value-type="float" office:value="7.2188722987512">
            <text:p>7.22</text:p>
          </table:table-cell>
          <table:table-cell office:value-type="float" office:value="1">
            <text:p>1</text:p>
          </table:table-cell>
          <table:table-cell office:value-type="float" office:value="7.3419540973237">
            <text:p>7.34</text:p>
          </table:table-cell>
          <table:table-cell office:value-type="float" office:value="-0.123081798572493">
            <text:p>-0.12</text:p>
          </table:table-cell>
          <table:table-cell table:number-columns-repeated="11"/>
        </table:table-row>
        <table:table-row table:style-name="ro1">
          <table:table-cell office:value-type="float" office:value="4.3">
            <text:p>4.3</text:p>
          </table:table-cell>
          <table:table-cell office:value-type="float" office:value="6.8368199107918">
            <text:p>6.84</text:p>
          </table:table-cell>
          <table:table-cell office:value-type="float" office:value="1">
            <text:p>1</text:p>
          </table:table-cell>
          <table:table-cell office:value-type="float" office:value="6.97863118336321">
            <text:p>6.98</text:p>
          </table:table-cell>
          <table:table-cell office:value-type="float" office:value="-0.141811272571411">
            <text:p>-0.14</text:p>
          </table:table-cell>
          <table:table-cell table:number-columns-repeated="11"/>
        </table:table-row>
        <table:table-row table:style-name="ro1">
          <table:table-cell office:value-type="float" office:value="4.35">
            <text:p>4.35</text:p>
          </table:table-cell>
          <table:table-cell office:value-type="float" office:value="6.48415302278912">
            <text:p>6.48</text:p>
          </table:table-cell>
          <table:table-cell office:value-type="float" office:value="1">
            <text:p>1</text:p>
          </table:table-cell>
          <table:table-cell office:value-type="float" office:value="6.64276440279581">
            <text:p>6.64</text:p>
          </table:table-cell>
          <table:table-cell office:value-type="float" office:value="-0.158611380006689">
            <text:p>-0.16</text:p>
          </table:table-cell>
          <table:table-cell table:number-columns-repeated="11"/>
        </table:table-row>
        <table:table-row table:style-name="ro1">
          <table:table-cell office:value-type="float" office:value="4.4">
            <text:p>4.4</text:p>
          </table:table-cell>
          <table:table-cell office:value-type="float" office:value="6.15863036083325">
            <text:p>6.16</text:p>
          </table:table-cell>
          <table:table-cell office:value-type="float" office:value="1">
            <text:p>1</text:p>
          </table:table-cell>
          <table:table-cell office:value-type="float" office:value="6.33214473590404">
            <text:p>6.33</text:p>
          </table:table-cell>
          <table:table-cell office:value-type="float" office:value="-0.173514375070783">
            <text:p>-0.17</text:p>
          </table:table-cell>
          <table:table-cell table:number-columns-repeated="11"/>
        </table:table-row>
        <table:table-row table:style-name="ro1">
          <table:table-cell office:value-type="float" office:value="4.45">
            <text:p>4.45</text:p>
          </table:table-cell>
          <table:table-cell office:value-type="float" office:value="5.85817423260967">
            <text:p>5.86</text:p>
          </table:table-cell>
          <table:table-cell office:value-type="float" office:value="1">
            <text:p>1</text:p>
          </table:table-cell>
          <table:table-cell office:value-type="float" office:value="6.04474355763843">
            <text:p>6.04</text:p>
          </table:table-cell>
          <table:table-cell office:value-type="float" office:value="-0.186569325028755">
            <text:p>-0.19</text:p>
          </table:table-cell>
          <table:table-cell table:number-columns-repeated="11"/>
        </table:table-row>
        <table:table-row table:style-name="ro1">
          <table:table-cell office:value-type="float" office:value="4.5">
            <text:p>4.5</text:p>
          </table:table-cell>
          <table:table-cell office:value-type="float" office:value="5.58085852638359">
            <text:p>5.58</text:p>
          </table:table-cell>
          <table:table-cell office:value-type="float" office:value="1">
            <text:p>1</text:p>
          </table:table-cell>
          <table:table-cell office:value-type="float" office:value="5.77869779769682">
            <text:p>5.78</text:p>
          </table:table-cell>
          <table:table-cell office:value-type="float" office:value="-0.19783927131323">
            <text:p>-0.2</text:p>
          </table:table-cell>
          <table:table-cell table:number-columns-repeated="11"/>
        </table:table-row>
        <table:table-row table:style-name="ro1">
          <table:table-cell office:value-type="float" office:value="4.55">
            <text:p>4.55</text:p>
          </table:table-cell>
          <table:table-cell office:value-type="float" office:value="5.32489772488592">
            <text:p>5.32</text:p>
          </table:table-cell>
          <table:table-cell office:value-type="float" office:value="1">
            <text:p>1</text:p>
          </table:table-cell>
          <table:table-cell office:value-type="float" office:value="5.53229633153817">
            <text:p>5.53</text:p>
          </table:table-cell>
          <table:table-cell office:value-type="float" office:value="-0.207398606652257">
            <text:p>-0.21</text:p>
          </table:table-cell>
          <table:table-cell table:number-columns-repeated="11"/>
        </table:table-row>
        <table:table-row table:style-name="ro1">
          <table:table-cell office:value-type="float" office:value="4.6">
            <text:p>4.6</text:p>
          </table:table-cell>
          <table:table-cell office:value-type="float" office:value="5.08863682275282">
            <text:p>5.09</text:p>
          </table:table-cell>
          <table:table-cell office:value-type="float" office:value="1">
            <text:p>1</text:p>
          </table:table-cell>
          <table:table-cell office:value-type="float" office:value="5.30396749880199">
            <text:p>5.3</text:p>
          </table:table-cell>
          <table:table-cell office:value-type="float" office:value="-0.215330676049164">
            <text:p>-0.22</text:p>
          </table:table-cell>
          <table:table-cell table:number-columns-repeated="11"/>
        </table:table-row>
        <table:table-row table:style-name="ro1">
          <table:table-cell office:value-type="float" office:value="4.65">
            <text:p>4.65</text:p>
          </table:table-cell>
          <table:table-cell office:value-type="float" office:value="4.87054205056408">
            <text:p>4.87</text:p>
          </table:table-cell>
          <table:table-cell office:value-type="float" office:value="1">
            <text:p>1</text:p>
          </table:table-cell>
          <table:table-cell office:value-type="float" office:value="5.0922676545336">
            <text:p>5.09</text:p>
          </table:table-cell>
          <table:table-cell office:value-type="float" office:value="-0.221725603969521">
            <text:p>-0.22</text:p>
          </table:table-cell>
          <table:table-cell table:number-columns-repeated="11"/>
        </table:table-row>
        <table:table-row table:style-name="ro1">
          <table:table-cell office:value-type="float" office:value="4.7">
            <text:p>4.7</text:p>
          </table:table-cell>
          <table:table-cell office:value-type="float" office:value="4.66919232114034">
            <text:p>4.67</text:p>
          </table:table-cell>
          <table:table-cell office:value-type="float" office:value="1">
            <text:p>1</text:p>
          </table:table-cell>
          <table:table-cell office:value-type="float" office:value="4.89587066673995">
            <text:p>4.9</text:p>
          </table:table-cell>
          <table:table-cell office:value-type="float" office:value="-0.226678345599609">
            <text:p>-0.23</text:p>
          </table:table-cell>
          <table:table-cell table:number-columns-repeated="11"/>
        </table:table-row>
        <table:table-row table:style-name="ro1">
          <table:table-cell office:value-type="float" office:value="4.75">
            <text:p>4.75</text:p>
          </table:table-cell>
          <table:table-cell office:value-type="float" office:value="4.48327132465713">
            <text:p>4.48</text:p>
          </table:table-cell>
          <table:table-cell office:value-type="float" office:value="1">
            <text:p>1</text:p>
          </table:table-cell>
          <table:table-cell office:value-type="float" office:value="4.7135582811969">
            <text:p>4.71</text:p>
          </table:table-cell>
          <table:table-cell office:value-type="float" office:value="-0.230286956539772">
            <text:p>-0.23</text:p>
          </table:table-cell>
          <table:table-cell table:number-columns-repeated="11"/>
        </table:table-row>
        <table:table-row table:style-name="ro1">
          <table:table-cell office:value-type="float" office:value="4.8">
            <text:p>4.8</text:p>
          </table:table-cell>
          <table:table-cell office:value-type="float" office:value="4.31156020879815">
            <text:p>4.31</text:p>
          </table:table-cell>
          <table:table-cell office:value-type="float" office:value="1">
            <text:p>1</text:p>
          </table:table-cell>
          <table:table-cell office:value-type="float" office:value="4.54421128116948">
            <text:p>4.54</text:p>
          </table:table-cell>
          <table:table-cell office:value-type="float" office:value="-0.232651072371333">
            <text:p>-0.23</text:p>
          </table:table-cell>
          <table:table-cell table:number-columns-repeated="11"/>
        </table:table-row>
        <table:table-row table:style-name="ro1">
          <table:table-cell office:value-type="float" office:value="4.85">
            <text:p>4.85</text:p>
          </table:table-cell>
          <table:table-cell office:value-type="float" office:value="4.15293078831079">
            <text:p>4.15</text:p>
          </table:table-cell>
          <table:table-cell office:value-type="float" office:value="1">
            <text:p>1</text:p>
          </table:table-cell>
          <table:table-cell office:value-type="float" office:value="4.38680137585017">
            <text:p>4.39</text:p>
          </table:table-cell>
          <table:table-cell office:value-type="float" office:value="-0.233870587539378">
            <text:p>-0.23</text:p>
          </table:table-cell>
          <table:table-cell table:number-columns-repeated="11"/>
        </table:table-row>
        <table:table-row table:style-name="ro1">
          <table:table-cell office:value-type="float" office:value="4.9">
            <text:p>4.9</text:p>
          </table:table-cell>
          <table:table-cell office:value-type="float" office:value="4.00633923550083">
            <text:p>4.01</text:p>
          </table:table-cell>
          <table:table-cell office:value-type="float" office:value="1">
            <text:p>1</text:p>
          </table:table-cell>
          <table:table-cell office:value-type="float" office:value="4.24038375692606">
            <text:p>4.24</text:p>
          </table:table-cell>
          <table:table-cell office:value-type="float" office:value="-0.234044521425223">
            <text:p>-0.23</text:p>
          </table:table-cell>
          <table:table-cell table:number-columns-repeated="11"/>
        </table:table-row>
        <table:table-row table:style-name="ro1">
          <table:table-cell office:value-type="float" office:value="4.95">
            <text:p>4.95</text:p>
          </table:table-cell>
          <table:table-cell office:value-type="float" office:value="3.87082020928545">
            <text:p>3.87</text:p>
          </table:table-cell>
          <table:table-cell office:value-type="float" office:value="1">
            <text:p>1</text:p>
          </table:table-cell>
          <table:table-cell office:value-type="float" office:value="4.10409026780111">
            <text:p>4.1</text:p>
          </table:table-cell>
          <table:table-cell office:value-type="float" office:value="-0.233270058515656">
            <text:p>-0.23</text:p>
          </table:table-cell>
          <table:table-cell table:number-columns-repeated="11"/>
        </table:table-row>
        <table:table-row table:style-name="ro1">
          <table:table-cell office:value-type="float" office:value="5">
            <text:p>5</text:p>
          </table:table-cell>
          <table:table-cell office:value-type="float" office:value="3.74548138573173">
            <text:p>3.75</text:p>
          </table:table-cell>
          <table:table-cell office:value-type="float" office:value="1">
            <text:p>1</text:p>
          </table:table-cell>
          <table:table-cell office:value-type="float" office:value="3.97712313467174">
            <text:p>3.98</text:p>
          </table:table-cell>
          <table:table-cell office:value-type="float" office:value="-0.231641748940004">
            <text:p>-0.23</text:p>
          </table:table-cell>
          <table:table-cell table:number-columns-repeated="11"/>
        </table:table-row>
        <table:table-row table:style-name="ro1">
          <table:table-cell office:value-type="float" office:value="5.05">
            <text:p>5.05</text:p>
          </table:table-cell>
          <table:table-cell office:value-type="float" office:value="3.6294983574172">
            <text:p>3.63</text:p>
          </table:table-cell>
          <table:table-cell office:value-type="float" office:value="1">
            <text:p>1</text:p>
          </table:table-cell>
          <table:table-cell office:value-type="float" office:value="3.85874921292133">
            <text:p>3.86</text:p>
          </table:table-cell>
          <table:table-cell office:value-type="float" office:value="-0.229250855504136">
            <text:p>-0.23</text:p>
          </table:table-cell>
          <table:table-cell table:number-columns-repeated="11"/>
        </table:table-row>
        <table:table-row table:style-name="ro1">
          <table:table-cell office:value-type="float" office:value="5.1">
            <text:p>5.1</text:p>
          </table:table-cell>
          <table:table-cell office:value-type="float" office:value="3.52210987285841">
            <text:p>3.52</text:p>
          </table:table-cell>
          <table:table-cell office:value-type="float" office:value="1">
            <text:p>1</text:p>
          </table:table-cell>
          <table:table-cell office:value-type="float" office:value="3.74829470620052">
            <text:p>3.75</text:p>
          </table:table-cell>
          <table:table-cell office:value-type="float" office:value="-0.226184833342111">
            <text:p>-0.23</text:p>
          </table:table-cell>
          <table:table-cell table:number-columns-repeated="11"/>
        </table:table-row>
        <table:table-row table:style-name="ro1">
          <table:table-cell office:value-type="float" office:value="5.15">
            <text:p>5.15</text:p>
          </table:table-cell>
          <table:table-cell office:value-type="float" office:value="3.42261339047407">
            <text:p>3.42</text:p>
          </table:table-cell>
          <table:table-cell office:value-type="float" office:value="1">
            <text:p>1</text:p>
          </table:table-cell>
          <table:table-cell office:value-type="float" office:value="3.64514031912578">
            <text:p>3.65</text:p>
          </table:table-cell>
          <table:table-cell office:value-type="float" office:value="-0.222526928651713">
            <text:p>-0.22</text:p>
          </table:table-cell>
          <table:table-cell table:number-columns-repeated="11"/>
        </table:table-row>
        <table:table-row table:style-name="ro1">
          <table:table-cell office:value-type="float" office:value="5.2">
            <text:p>5.2</text:p>
          </table:table-cell>
          <table:table-cell office:value-type="float" office:value="3.33036092437724">
            <text:p>3.33</text:p>
          </table:table-cell>
          <table:table-cell office:value-type="float" office:value="1">
            <text:p>1</text:p>
          </table:table-cell>
          <table:table-cell office:value-type="float" office:value="3.54871680779146">
            <text:p>3.55</text:p>
          </table:table-cell>
          <table:table-cell office:value-type="float" office:value="-0.218355883414219">
            <text:p>-0.22</text:p>
          </table:table-cell>
          <table:table-cell table:number-columns-repeated="11"/>
        </table:table-row>
        <table:table-row table:style-name="ro1">
          <table:table-cell office:value-type="float" office:value="5.25">
            <text:p>5.25</text:p>
          </table:table-cell>
          <table:table-cell office:value-type="float" office:value="3.24475516162286">
            <text:p>3.24</text:p>
          </table:table-cell>
          <table:table-cell office:value-type="float" office:value="1">
            <text:p>1</text:p>
          </table:table-cell>
          <table:table-cell office:value-type="float" office:value="3.4585008952742">
            <text:p>3.46</text:p>
          </table:table-cell>
          <table:table-cell office:value-type="float" office:value="-0.213745733651343">
            <text:p>-0.21</text:p>
          </table:table-cell>
          <table:table-cell table:number-columns-repeated="11"/>
        </table:table-row>
        <table:table-row table:style-name="ro1">
          <table:table-cell office:value-type="float" office:value="5.3">
            <text:p>5.3</text:p>
          </table:table-cell>
          <table:table-cell office:value-type="float" office:value="3.16524583261069">
            <text:p>3.17</text:p>
          </table:table-cell>
          <table:table-cell office:value-type="float" office:value="1">
            <text:p>1</text:p>
          </table:table-cell>
          <table:table-cell office:value-type="float" office:value="3.37401152204058">
            <text:p>3.37</text:p>
          </table:table-cell>
          <table:table-cell office:value-type="float" office:value="-0.20876568942989">
            <text:p>-0.21</text:p>
          </table:table-cell>
          <table:table-cell table:number-columns-repeated="11"/>
        </table:table-row>
        <table:table-row table:style-name="ro1">
          <table:table-cell office:value-type="float" office:value="5.35">
            <text:p>5.35</text:p>
          </table:table-cell>
          <table:table-cell office:value-type="float" office:value="3.09132631801529">
            <text:p>3.09</text:p>
          </table:table-cell>
          <table:table-cell office:value-type="float" office:value="1">
            <text:p>1</text:p>
          </table:table-cell>
          <table:table-cell office:value-type="float" office:value="3.29480640366874">
            <text:p>3.29</text:p>
          </table:table-cell>
          <table:table-cell office:value-type="float" office:value="-0.203480085653452">
            <text:p>-0.2</text:p>
          </table:table-cell>
          <table:table-cell table:number-columns-repeated="11"/>
        </table:table-row>
        <table:table-row table:style-name="ro1">
          <table:table-cell office:value-type="float" office:value="5.4">
            <text:p>5.4</text:p>
          </table:table-cell>
          <table:table-cell office:value-type="float" office:value="3.02253047716475">
            <text:p>3.02</text:p>
          </table:table-cell>
          <table:table-cell office:value-type="float" office:value="1">
            <text:p>1</text:p>
          </table:table-cell>
          <table:table-cell office:value-type="float" office:value="3.22047887058473">
            <text:p>3.22</text:p>
          </table:table-cell>
          <table:table-cell office:value-type="float" office:value="-0.197948393419971">
            <text:p>-0.2</text:p>
          </table:table-cell>
          <table:table-cell table:number-columns-repeated="11"/>
        </table:table-row>
        <table:table-row table:style-name="ro1">
          <table:table-cell office:value-type="float" office:value="5.45">
            <text:p>5.45</text:p>
          </table:table-cell>
          <table:table-cell office:value-type="float" office:value="2.95842968397671">
            <text:p>2.96</text:p>
          </table:table-cell>
          <table:table-cell office:value-type="float" office:value="1">
            <text:p>1</text:p>
          </table:table-cell>
          <table:table-cell office:value-type="float" office:value="3.15065496661103">
            <text:p>3.15</text:p>
          </table:table-cell>
          <table:table-cell office:value-type="float" office:value="-0.192225282634323">
            <text:p>-0.19</text:p>
          </table:table-cell>
          <table:table-cell table:number-columns-repeated="11"/>
        </table:table-row>
        <table:table-row table:style-name="ro1">
          <table:table-cell office:value-type="float" office:value="5.5">
            <text:p>5.5</text:p>
          </table:table-cell>
          <table:table-cell office:value-type="float" office:value="2.89863005772571">
            <text:p>2.9</text:p>
          </table:table-cell>
          <table:table-cell office:value-type="float" office:value="1">
            <text:p>1</text:p>
          </table:table-cell>
          <table:table-cell office:value-type="float" office:value="3.08499078504598">
            <text:p>3.08</text:p>
          </table:table-cell>
          <table:table-cell office:value-type="float" office:value="-0.186360727320264">
            <text:p>-0.19</text:p>
          </table:table-cell>
          <table:table-cell table:number-columns-repeated="11"/>
        </table:table-row>
        <table:table-row table:style-name="ro1">
          <table:table-cell office:value-type="float" office:value="5.55">
            <text:p>5.55</text:p>
          </table:table-cell>
          <table:table-cell office:value-type="float" office:value="2.84276987683487">
            <text:p>2.84</text:p>
          </table:table-cell>
          <table:table-cell office:value-type="float" office:value="1">
            <text:p>1</text:p>
          </table:table-cell>
          <table:table-cell office:value-type="float" office:value="3.02317002275265">
            <text:p>3.02</text:p>
          </table:table-cell>
          <table:table-cell office:value-type="float" office:value="-0.180400145917778">
            <text:p>-0.18</text:p>
          </table:table-cell>
          <table:table-cell table:number-columns-repeated="11"/>
        </table:table-row>
        <table:table-row table:style-name="ro1">
          <table:table-cell office:value-type="float" office:value="5.6">
            <text:p>5.6</text:p>
          </table:table-cell>
          <table:table-cell office:value-type="float" office:value="2.79051716469341">
            <text:p>2.79</text:p>
          </table:table-cell>
          <table:table-cell office:value-type="float" office:value="1">
            <text:p>1</text:p>
          </table:table-cell>
          <table:table-cell office:value-type="float" office:value="2.96490173434935">
            <text:p>2.96</text:p>
          </table:table-cell>
          <table:table-cell office:value-type="float" office:value="-0.174384569655935">
            <text:p>-0.17</text:p>
          </table:table-cell>
          <table:table-cell table:number-columns-repeated="11"/>
        </table:table-row>
        <table:table-row table:style-name="ro1">
          <table:table-cell office:value-type="float" office:value="5.65">
            <text:p>5.65</text:p>
          </table:table-cell>
          <table:table-cell office:value-type="float" office:value="2.74156743727055">
            <text:p>2.74</text:p>
          </table:table-cell>
          <table:table-cell office:value-type="float" office:value="1">
            <text:p>1</text:p>
          </table:table-cell>
          <table:table-cell office:value-type="float" office:value="2.90991827007165">
            <text:p>2.91</text:p>
          </table:table-cell>
          <table:table-cell office:value-type="float" office:value="-0.168350832801092">
            <text:p>-0.17</text:p>
          </table:table-cell>
          <table:table-cell table:number-columns-repeated="11"/>
        </table:table-row>
        <table:table-row table:style-name="ro1">
          <table:table-cell office:value-type="float" office:value="5.7">
            <text:p>5.7</text:p>
          </table:table-cell>
          <table:table-cell office:value-type="float" office:value="2.69564160291003">
            <text:p>2.7</text:p>
          </table:table-cell>
          <table:table-cell office:value-type="float" office:value="1">
            <text:p>1</text:p>
          </table:table-cell>
          <table:table-cell office:value-type="float" office:value="2.85797338223198">
            <text:p>2.86</text:p>
          </table:table-cell>
          <table:table-cell office:value-type="float" office:value="-0.162331779321956">
            <text:p>-0.16</text:p>
          </table:table-cell>
          <table:table-cell table:number-columns-repeated="11"/>
        </table:table-row>
        <table:table-row table:style-name="ro1">
          <table:table-cell office:value-type="float" office:value="5.75">
            <text:p>5.75</text:p>
          </table:table-cell>
          <table:table-cell office:value-type="float" office:value="2.65248400527577">
            <text:p>2.65</text:p>
          </table:table-cell>
          <table:table-cell office:value-type="float" office:value="1">
            <text:p>1</text:p>
          </table:table-cell>
          <table:table-cell office:value-type="float" office:value="2.80884048644484">
            <text:p>2.81</text:p>
          </table:table-cell>
          <table:table-cell office:value-type="float" office:value="-0.156356481169071">
            <text:p>-0.16</text:p>
          </table:table-cell>
          <table:table-cell table:number-columns-repeated="11"/>
        </table:table-row>
        <table:table-row table:style-name="ro1">
          <table:table-cell office:value-type="float" office:value="5.8">
            <text:p>5.8</text:p>
          </table:table-cell>
          <table:table-cell office:value-type="float" office:value="2.61186060094343">
            <text:p>2.61</text:p>
          </table:table-cell>
          <table:table-cell office:value-type="float" office:value="1">
            <text:p>1</text:p>
          </table:table-cell>
          <table:table-cell office:value-type="float" office:value="2.76231106492535">
            <text:p>2.76</text:p>
          </table:table-cell>
          <table:table-cell office:value-type="float" office:value="-0.150450463981919">
            <text:p>-0.15</text:p>
          </table:table-cell>
          <table:table-cell table:number-columns-repeated="11"/>
        </table:table-row>
        <table:table-row table:style-name="ro1">
          <table:table-cell office:value-type="float" office:value="5.85">
            <text:p>5.85</text:p>
          </table:table-cell>
          <table:table-cell office:value-type="float" office:value="2.57355726358062">
            <text:p>2.57</text:p>
          </table:table-cell>
          <table:table-cell office:value-type="float" office:value="1">
            <text:p>1</text:p>
          </table:table-cell>
          <table:table-cell office:value-type="float" office:value="2.71819320021389">
            <text:p>2.72</text:p>
          </table:table-cell>
          <table:table-cell office:value-type="float" office:value="-0.144635936633267">
            <text:p>-0.14</text:p>
          </table:table-cell>
          <table:table-cell table:number-columns-repeated="11"/>
        </table:table-row>
        <table:table-row table:style-name="ro1">
          <table:table-cell office:value-type="float" office:value="5.9">
            <text:p>5.9</text:p>
          </table:table-cell>
          <table:table-cell office:value-type="float" office:value="2.53737820713948">
            <text:p>2.54</text:p>
          </table:table-cell>
          <table:table-cell office:value-type="float" office:value="1">
            <text:p>1</text:p>
          </table:table-cell>
          <table:table-cell office:value-type="float" office:value="2.67631022863763">
            <text:p>2.68</text:p>
          </table:table-cell>
          <table:table-cell office:value-type="float" office:value="-0.138932021498157">
            <text:p>-0.14</text:p>
          </table:table-cell>
          <table:table-cell table:number-columns-repeated="11"/>
        </table:table-row>
        <table:table-row table:style-name="ro1">
          <table:table-cell office:value-type="float" office:value="5.95">
            <text:p>5.95</text:p>
          </table:table-cell>
          <table:table-cell office:value-type="float" office:value="2.50314452083495">
            <text:p>2.5</text:p>
          </table:table-cell>
          <table:table-cell office:value-type="float" office:value="1">
            <text:p>1</text:p>
          </table:table-cell>
          <table:table-cell office:value-type="float" office:value="2.63649950369904">
            <text:p>2.64</text:p>
          </table:table-cell>
          <table:table-cell office:value-type="float" office:value="-0.133354982864087">
            <text:p>-0.13</text:p>
          </table:table-cell>
          <table:table-cell table:number-columns-repeated="11"/>
        </table:table-row>
        <table:table-row table:style-name="ro1">
          <table:table-cell office:value-type="float" office:value="6">
            <text:p>6</text:p>
          </table:table-cell>
          <table:table-cell office:value-type="float" office:value="2.47069280909638">
            <text:p>2.47</text:p>
          </table:table-cell>
          <table:table-cell office:value-type="float" office:value="1">
            <text:p>1</text:p>
          </table:table-cell>
          <table:table-cell office:value-type="float" office:value="2.59861126038757">
            <text:p>2.6</text:p>
          </table:table-cell>
          <table:table-cell office:value-type="float" office:value="-0.127918451291185">
            <text:p>-0.13</text:p>
          </table:table-cell>
          <table:table-cell table:number-columns-repeated="11"/>
        </table:table-row>
        <table:table-row table:style-name="ro1">
          <table:table-cell office:value-type="float" office:value="6.05">
            <text:p>6.05</text:p>
          </table:table-cell>
          <table:table-cell office:value-type="float" office:value="2.43987392999571">
            <text:p>2.44</text:p>
          </table:table-cell>
          <table:table-cell office:value-type="float" office:value="1">
            <text:p>1</text:p>
          </table:table-cell>
          <table:table-cell office:value-type="float" office:value="2.56250757215075">
            <text:p>2.56</text:p>
          </table:table-cell>
          <table:table-cell office:value-type="float" office:value="-0.12263364215504">
            <text:p>-0.12</text:p>
          </table:table-cell>
          <table:table-cell table:number-columns-repeated="11"/>
        </table:table-row>
        <table:table-row table:style-name="ro1">
          <table:table-cell office:value-type="float" office:value="6.1">
            <text:p>6.1</text:p>
          </table:table-cell>
          <table:table-cell office:value-type="float" office:value="2.41055182603685">
            <text:p>2.41</text:p>
          </table:table-cell>
          <table:table-cell office:value-type="float" office:value="1">
            <text:p>1</text:p>
          </table:table-cell>
          <table:table-cell office:value-type="float" office:value="2.52806139293926">
            <text:p>2.53</text:p>
          </table:table-cell>
          <table:table-cell office:value-type="float" office:value="-0.117509566902403">
            <text:p>-0.12</text:p>
          </table:table-cell>
          <table:table-cell table:number-columns-repeated="11"/>
        </table:table-row>
        <table:table-row table:style-name="ro1">
          <table:table-cell office:value-type="float" office:value="6.15">
            <text:p>6.15</text:p>
          </table:table-cell>
          <table:table-cell office:value-type="float" office:value="2.38260244144409">
            <text:p>2.38</text:p>
          </table:table-cell>
          <table:table-cell office:value-type="float" office:value="1">
            <text:p>1</text:p>
          </table:table-cell>
          <table:table-cell office:value-type="float" office:value="2.49515567736351">
            <text:p>2.5</text:p>
          </table:table-cell>
          <table:table-cell office:value-type="float" office:value="-0.112553235919418">
            <text:p>-0.11</text:p>
          </table:table-cell>
          <table:table-cell table:number-columns-repeated="11"/>
        </table:table-row>
        <table:table-row table:style-name="ro1">
          <table:table-cell office:value-type="float" office:value="6.2">
            <text:p>6.2</text:p>
          </table:table-cell>
          <table:table-cell office:value-type="float" office:value="2.35591272044604">
            <text:p>2.36</text:p>
          </table:table-cell>
          <table:table-cell office:value-type="float" office:value="1">
            <text:p>1</text:p>
          </table:table-cell>
          <table:table-cell office:value-type="float" office:value="2.46368257257052">
            <text:p>2.46</text:p>
          </table:table-cell>
          <table:table-cell office:value-type="float" office:value="-0.107769852124474">
            <text:p>-0.11</text:p>
          </table:table-cell>
          <table:table-cell table:number-columns-repeated="11"/>
        </table:table-row>
        <table:table-row table:style-name="ro1">
          <table:table-cell office:value-type="float" office:value="6.25">
            <text:p>6.25</text:p>
          </table:table-cell>
          <table:table-cell office:value-type="float" office:value="2.33037968130019">
            <text:p>2.33</text:p>
          </table:table-cell>
          <table:table-cell office:value-type="float" office:value="1">
            <text:p>1</text:p>
          </table:table-cell>
          <table:table-cell office:value-type="float" office:value="2.43354267597418">
            <text:p>2.43</text:p>
          </table:table-cell>
          <table:table-cell office:value-type="float" office:value="-0.103162994673998">
            <text:p>-0.1</text:p>
          </table:table-cell>
          <table:table-cell table:number-columns-repeated="11"/>
        </table:table-row>
        <table:table-row table:style-name="ro1">
          <table:table-cell office:value-type="float" office:value="6.3">
            <text:p>6.3</text:p>
          </table:table-cell>
          <table:table-cell office:value-type="float" office:value="2.30590956108956">
            <text:p>2.31</text:p>
          </table:table-cell>
          <table:table-cell office:value-type="float" office:value="1">
            <text:p>1</text:p>
          </table:table-cell>
          <table:table-cell office:value-type="float" office:value="2.40464435345327">
            <text:p>2.4</text:p>
          </table:table-cell>
          <table:table-cell office:value-type="float" office:value="-0.0987347923637061">
            <text:p>-0.1</text:p>
          </table:table-cell>
          <table:table-cell table:number-columns-repeated="11"/>
        </table:table-row>
        <table:table-row table:style-name="ro1">
          <table:table-cell office:value-type="float" office:value="6.35">
            <text:p>6.35</text:p>
          </table:table-cell>
          <table:table-cell office:value-type="float" office:value="2.28241702659935">
            <text:p>2.28</text:p>
          </table:table-cell>
          <table:table-cell office:value-type="float" office:value="1">
            <text:p>1</text:p>
          </table:table-cell>
          <table:table-cell office:value-type="float" office:value="2.37690311307292">
            <text:p>2.38</text:p>
          </table:table-cell>
          <table:table-cell office:value-type="float" office:value="-0.0944860864735664">
            <text:p>-0.09</text:p>
          </table:table-cell>
          <table:table-cell table:number-columns-repeated="11"/>
        </table:table-row>
        <table:table-row table:style-name="ro1">
          <table:table-cell office:value-type="float" office:value="6.4">
            <text:p>6.4</text:p>
          </table:table-cell>
          <table:table-cell office:value-type="float" office:value="2.25982444680364">
            <text:p>2.26</text:p>
          </table:table-cell>
          <table:table-cell office:value-type="float" office:value="1">
            <text:p>1</text:p>
          </table:table-cell>
          <table:table-cell office:value-type="float" office:value="2.35024102979078">
            <text:p>2.35</text:p>
          </table:table-cell>
          <table:table-cell office:value-type="float" office:value="-0.0904165829871433">
            <text:p>-0.09</text:p>
          </table:table-cell>
          <table:table-cell table:number-columns-repeated="11"/>
        </table:table-row>
        <table:table-row table:style-name="ro1">
          <table:table-cell office:value-type="float" office:value="6.45">
            <text:p>6.45</text:p>
          </table:table-cell>
          <table:table-cell office:value-type="float" office:value="2.23806122278367">
            <text:p>2.24</text:p>
          </table:table-cell>
          <table:table-cell office:value-type="float" office:value="1">
            <text:p>1</text:p>
          </table:table-cell>
          <table:table-cell office:value-type="float" office:value="2.32458621698082">
            <text:p>2.32</text:p>
          </table:table-cell>
          <table:table-cell office:value-type="float" office:value="-0.0865249941971538">
            <text:p>-0.09</text:p>
          </table:table-cell>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1"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number-style style:name="N110">
      <number:number number:decimal-places="8" number:min-integer-digits="1"/>
    </number:number-style>
    <number:number-style style:name="N111">
      <number:number number:decimal-places="9" number:min-integer-digits="1"/>
    </number:number-style>
    <number:number-style style:name="N112">
      <number:number number:decimal-places="5" number:min-integer-digits="1"/>
    </number:number-style>
    <number:number-style style:name="N113">
      <number:scientific-number number:decimal-places="8" number:min-integer-digits="1" number:min-exponent-digits="2"/>
    </number:number-style>
    <number:number-style style:name="N114">
      <number:scientific-number number:decimal-places="4" number:min-integer-digits="1" number:min-exponent-digits="3"/>
    </number:number-style>
    <number:number-style style:name="N115">
      <number:number number:decimal-places="6" number:min-integer-digits="1"/>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01">2011/02/01</text:date>, <text:time>10:02:0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09T06:21:02</meta:creation-date>
    <dc:date>2011-02-01T10:02:03</dc:date>
    <dc:language>en-US</dc:language>
    <meta:editing-cycles>221</meta:editing-cycles>
    <meta:editing-duration>PT616H46M10S</meta:editing-duration>
    <dc:creator>Ida Takashi</dc:creator>
    <meta:document-statistic meta:table-count="5" meta:cell-count="5849" meta:object-count="9"/>
    <meta:user-defined meta:name="Info 1"/>
    <meta:user-defined meta:name="Info 2"/>
    <meta:user-defined meta:name="Info 3"/>
    <meta:user-defined meta:name="Info 4"/>
  </office:meta>
</office:document-meta>
</file>

<file path=Basic/Standard/CalcPotential.xml><?xml version="1.0" encoding="utf-8"?>
<!DOCTYPE module  PUBLIC '-//OpenOffice.org//DTD OfficeDocument 1.0//EN'  'module.dtd'>
<script:module xmlns:script="http://openoffice.org/2000/script" script:name="CalcPotential" script:language="StarBasic">REM  *****  BASIC  *****
option explicit

Sub CalcPotential()
rem Declaration of variables
	Dim oSht As Object	rem Sheet for potential calculation
	dim sCell As String		rem Cell definition string
	dim oData1 as object	rem Cell object for distance data
	dim oData2 as object	rem Cell object for potential data
	dim iAtom1 As integer	rem Index for first atom
	dim iAtom2 As integer	rem Index for second atom
	Dim N As Integer		rem Number of data points
	dim minR as double	rem Minimum distance (Angstrom)
	dim stepR as double	rem Step of distance (Angstrom)
	Dim iData As Integer	rem Index for each data point
	dim iRow1,iRow2 as integer	rem Indices for row of list
	dim oParam as object	rem Cell for parameter
	dim iZ1 as integer,iZ2 as integer	rem Indices for two atoms
	dim wParam1(10) as double,wParam2(10) as double
	dim iColumn1 as integer,iCoulumn2 as integer,iColumn as integer

	oSht = ThisComponent.Sheets.getByName("Potentials") rem Define sheet for potential

	iAtom1 = oSht.getCellRangeByName("D3").Value		rem Load first atom index to 'iAtom1'
	iAtom2 = oSht.getCellRangeByName("D4").Value		rem Load second atom index to 'iAtom2'
	N = oSht.getCellRangeByName("C7").Value		rem Load number of data to 'N'
	minR = oSht.getCellRangeByName("E7").Value	rem Load minimum distance to 'minR'
	stepR = oSht.getCellRangeByName("G7").Value	rem Load distance step to 'stepR'

	iRow1 = 2
	iZ1 = oSht.getCellRangeByName("E3").Value	rem atomic number of first atom
	iRow2 = 3
	iZ2 = oSht.getCellRangeByName("E4").Value	rem atomic number of first atom
	for iColumn = 6 to 16	rem Read parameters from columns 'G' to 'P'
		wParam1(iColumn-6) = oSht.getCellByPosition(iColumn,iRow1).Value
		wParam2(iColumn-6) = oSht.getCellByPosition(iColumn,iRow2).Value
	next iColumn
	
	for iData = 0 to N  - 1	rem Save results from 12th row...
		oData1 =oSht.getCellByPosition(0,iData+12)		rem Define cell object for distance data
		oData2 = oSht.getCellByPosition(1,iData+12)	rem Define cell object for potential data

		oData1.Value = minR + iData*stepR
		oData2.Value = PotentialGG(iZ1,iZ2,wParam1,wParam2,oData1.Value)
			rem 'PotentialGG' is in 'GaussianCoulomb'
	next iData
End Sub

REM  *****  Coulomb potential / BASIC  *****

function Square(x as double) as double
	Square=x*x
end function

rem Coulomb Potential for Point-Point pair
function CoulPP(R as double) as double
rem Returns Coulomb potential between point charge and point charge
rem R: distance
rem gamma1: sqrt(2) times standard deviation of Gaussian
	dim ans as double
	ans=1/R
	CoulPP=ans
end function

rem Coulomb Potential for Point-Gausian pair
function CoulPG(R as double,gamma1 as double) as double
rem Returns Coulomb potential between point charge and Gaussian distribution
rem R: distance
rem gamma1: sqrt(2) times standard deviation of Gaussian
	dim ans as double
	ans=erf(R/gamma1)/R
	'msgbox "CoulPG will return " &amp; str(ans)
	CoulPG=ans
end function

rem Coulomb Potential for Gaussian-Gausian pair
function CoulGG(R as double,gamma1 as double,gamma2 as double) as double
rem	variable R;	// distance
rem	variable gamma1;	// sqrt(2) * s.d. of Gaussian(1)
rem	variable gamma2;	// sqrt(2) * s.d. of Gaussian(2)
rem	variable n;	// number of sampling points for quadrature
rem	wave xGL,wGL;	// abscissa &amp; weight for Gauss-Legendre quadrature
rem		// initialized by executing GauLegInit(n0) in "GaussLegendreProc"
	dim sqrt2 as double
	sqrt2=1.4142135623730951	'sqr(2)
	dim Pi as double
	Pi=3.141592653589793238462643383279
	dim sqrtpi as double
	sqrtpi=1.7724538509055159	'sqr(Pi)
	dim j as integer
	dim gammaC as double,Rc as double,Rc1 as double,Rc2 as double,gammaC2 as double
	dim xi as double,ri as double,term as double,alpha as double,beta as double
	dim LnTerm as double,Lndxidri as double
	dim dxidri as double
	dim ans as double,ans0 as double,ans1 as double,ans2 as double
	dim isGL as integer
	isGL=1

	if (R=0) then
		CoulGG=2/sqrtpi/sqrt(gamma1^2+gamma2^2)
		exit function
	end if
	if (gamma1=0) then
		if (gamma2=0) then
			CoulGG=1/R
		else
			CoulGG=erf(R/gamma2)/R
		end if
		exit function
	else 
		if (gamma2=0) then
			CoulGG=erf(R/gamma1)/R
			exit function
		end if
	end if
	
	CoulGG=ans
end function

function PotentialPP(q1 as double, q2 as double, R0 as double) as double
'	dim Z1 as double
'	dim Z2 as double
'	dim R0 as double
	dim Pi as double
	Pi=3.141592653589793238462643383279
	dim e as double
	e=1.60217646e-19
	dim eps0 as double
	eps0=8.85418782e-12
	dim R as double
	R=R0*1e-10		rem// distance in [m]
	dim h as integer,v as integer
	'msgbox "Start to calculate PotGG0"

	dim ans as double
	ans=q1*q2*e/(4*Pi*eps0*R)
	PotentialPP=ans
end function
		
function PotentialPG(Q1 as double,Z2 as double, wCellRange2, R0 as double) as double
rem	variable Z;	// atomic number
rem	wave w; 
rem	variable R0;	// distance in angstrom
	dim Pi as double
	Pi=3.141592653589793238462643383279
	dim e as double
	e=1.60217646e-19
	dim eps0 as double
	eps0=8.85418782e-12
	dim R as double
	R=R0*1e-10		rem// distance in [m]
	dim h as integer,v as integer
	'msgbox "Start to calculate PotGG0"
	v=uBound(wCellRange2,1)-lBound(wCellRange2,1)+1
	h=uBound(wCellRange2,2)-lBound(wCellRange2,2)+1
	dim w2(h-1) as double
	dim i as integer,iColumn as integer,iRow as integer
	iRow=LBound(wCellRange2,1)
	for i=0 to 10
		iColumn=i+LBound(wCellRange2,2)
		w2(i)=wCellRange2(iRow,iColumn)
	next i

	dim ans as double
	ans=Z2-w2(10)
	ans=ans-w2(0)*Erf(2*pi*R/w2(1)^0.5)
	ans=ans-w2(2)*Erf(2*pi*R/w2(3)^0.5)
	ans=ans-w2(4)*Erf(2*pi*R/w2(5)^0.5)
	ans=ans-w2(6)*Erf(2*pi*R/w2(7)^0.5)
	ans=ans-w2(8)*Erf(2*pi*R/w2(9)^0.5)
	ans=Q1*ans*e/(4*Pi*eps0*R)
	PotentialPG=ans
end function

function PotGG0(R0 as double,wCellRange1,wCellRange2) as double
rem	msgbox "PotGG0 is running..."
	dim w1(10) as double,w2(10) as double
	dim h as integer,v as integer
	'msgbox "Start to calculate PotGG0"
	v=uBound(wCellRange1,1)-lBound(wCellRange1,1)+1
	h=uBound(wCellRange1,2)-lBound(wCellRange1,2)+1
	if (v&lt;&gt;1 or h&lt;&gt;11) then
		msgbox "Ill-formed data !"
		PotGG0=0.0
		exit function
	end if
	
	dim ans as double
	dim i as integer,iColumn as integer,iRow as integer
	iRow=LBound(wCellRange1,1)
	for i=0 to 10
		iColumn=i+LBound(wCellRange1,2)
		w1(i)=wCellRange1(iRow,iColumn)
	next i
	iRow=LBound(wCellRange2,1)
	for i=0 to 10
		iColumn=i+LBound(wCellRange2,2)
		w2(i)=wCellRange2(iRow,iColumn)
	next i
	if (w1(0)=0) then
		msgbox "w1(0) is zero !"
	end if
	if (w2(0)=0) then
		msgbox "w2(0) is zero !"
	end if
	ans=PotentialGG(w1(10),w2(10),w1,w2,R0)
	PotGG0=ans
end function

function PotentialGG(Z1 as double, Z2 as double,w1() as double,w2() as double,R0 as double) as double
rem	variable Z1,Z2;	// atomic numbers
rem	wave w1,w2;
rem	variable R0;	// distance in angstrom
	dim Pi as double
	Pi=3.141592653589793238462643383279
	dim e as double
	e=1.60217646e-19
	dim eps0 as double
	eps0=8.85418782e-12
	dim R as double
	R=R0*1e-10		rem// distance in [m]
	dim ans as double
	dim gam as double, term as double, gam1 as double, gam2 as double
	dim i as integer,j as integer
	dim m as integer
	m=5
	dim n as integer
	n=5
	term=(w1(10)-Z1)*(w2(10)-Z2)/R0
	'msgbox "c1 = " &amp; str(w1(8)) &amp; " ; c2 = " &amp; str(w2(8))
	'msgbox "PP-term : " &amp; str(term) &amp; " for Z1 = " &amp; str(Z1) &amp; " ; Z2 = " &amp; str(Z2)
	ans=term
	for i=0 to m-1
		gam=w1(i*2+1)^0.5/(2*Pi)
		'msgbox "gam for i = " &amp; str(i) &amp; " is " &amp; str(gam)
		term=w1(i*2)*(w2(10)-Z2)*erf(pi()*R0/w1(i*2+1)^0.5)/R0
		'msgbox "term for i = " &amp; str(i) &amp; " is " &amp; str(term)
		ans=ans+term
	next i
	'msgbox "PP+GP : " &amp; str(ans)
	for j=0 to n-1
		gam=(w2(j*2+1))^0.5/(2*Pi)
		term=w2(j*2)*(w1(10)-Z1)*erf(R0/gam)/R0
		ans=ans+term
	next j
	for i=0 to m-1
		gam1=w1(i*2+1)^0.5/(2*Pi)
		for j=0 to n-1
			gam=(w1(i*2+1)+w2(j*2+1))^0.5/(2*Pi)
			term=w1(i*2)*w2(j*2)*erf(R0/gam)/R0
			ans=ans+term
		next j
	next i
	'msgbox "Final sum is " &amp; str(ans)
	ans=ans*e/(4*pi*eps0*1e-10)
	'msgbox "Final answer is " &amp; str(ans)
	PotentialGG=ans
end function


</script:module>
</file>

<file path=Basic/Standard/CurveFit.xml><?xml version="1.0" encoding="UTF-8"?>
<!DOCTYPE script:module PUBLIC "-//OpenOffice.org//DTD OfficeDocument 1.0//EN" "module.dtd">
<script:module xmlns:script="http://openoffice.org/2000/script" script:name="CurveFit" script:language="StarBasic">&apos;  *****  BASIC  *****
option explicit

sub funcs(xmod as double, a() as double, ymod as double, dyda() as double, na as integer)
	&apos;fGauss(xmod,a,ymod,dyda,na)
	&apos;fLJ(xmod,a,ymod,dyda,na)
	fCOSECH2(xmod,a,ymod,dyda,na)
end sub

sub TestFuncs()
	dim oSheet as object
	oSheet=ThisComponent.Sheets.getByName(&quot;CurveFitting&quot;)
	dim nParam as integer
	nParam=oSheet.getCellByPosition(7,0).Value
	dim a0(0 to nParam-1) as double, a(0 to nParam-1) as double, dyda(0 to nParam-1) as double, dyda0(0 to nParam-1) as double
	dim i as integer, j as integer
	for i=0 to nParam-1 step 1
		a0(i)=oSheet.getCellByPosition(6,3+i).Value
	next i
	dim x as double, y as double, y0 as double, daa as double
	x=oSheet.getCellByPosition(14,1).Value
	daa=oSheet.getCellByPosition(14,2).Value
	funcs(x,a0,y0,dyda0,nParam)
	for i=0 to nParam-1 step 1
		for j=0 to nParam-1 step 1
			a(j)=a0(j)
		next j
		oSheet.getCellByPosition(13,5+i).Value=dyda0(i)
		a(i)=a0(i)*(1+daa)
		funcs(x,a,y,dyda0,nParam)
		oSheet.getCellByPosition(14,5+i).Value=(y-y0)/(a(i)-a0(i))
	next i
end sub

function sinh(x as double) as double
	dim signal as double, absx as double
	absx=abs(x)
	signal=x/absx
	dim eps as double
	eps=1.0E-10
	if (absx&lt;eps) then
		sinh=x
	else
		sinh=(exp(x)-exp(-x))/2
	endif
end function
		

sub fCOSECH2(x as double, a() as double, y as double, dyda() as double, na as integer)
rem y=factor*{ a(0)*(-1)/x + a(1) * [cosech(x/a(2))]^n }
rem dy/da(2) = factor * a(1) * n * [cosech(x/a(2))]^(n-1) * (-cosh(x/a(2))) * [cosech(x/a(2)]^2 * (-x/a(2)^2)
rem      = factor * a(1) * n * [cosech(x/a(2))]^(n+1) * cosh(x/(a(2)) * x / a(2)^2
rem d[cosech(x)]/dx = d[2/(exp(x)-exp(-x))]/dx = -2*(exp(x) + exp(-x))/(exp(x) - exp(-x))^2
rem      = -cosh(x) * [cosech(x)]^2
&apos;	dim Pi as double
&apos;	Pi=3.141592653589793238462643383279
&apos;	dim e as double
&apos;	e=1.60217646e-19
&apos;	dim eps0 as double
&apos;	eps0=8.85418782e-12
	dim factor as double
&apos;	factor=e/(4*Pi*eps0)/1e-10
	factor=14.3996439
	dim alpha, gamma as double
	dim term1,term2,term3,dyda2,dyda3 as double
	dim snh,csh,csch as double
	alpha=a(3)
	gamma=a(4)
	term1=1/x		&apos;Coulomb part
	snh=(exp(x/gamma)-exp(-x/gamma))/2
	csh=(exp(x/gamma)+exp(-x/gamma))/2	
	csch=1/snh
	term2=csch^alpha
	term3=csch^(alpha+1)
	y=factor*(a(0)*term1+a(1)*term2+a(2)*term3)
	dyda(0)=factor*term1
	dyda(1)=factor*term2
	dyda(2)=factor*term3
	dyda(3)=factor*csch^alpha*(a(1)+a(2)*csch)*log(csch)
	dyda(4)=factor*(a(1)*alpha*snh+a(2)*(alpha+1))*csch^(alpha+2)*x/gamma^2*csh
end sub


sub fCOSECH6(x as double, a() as double, y as double, dyda() as double, na as integer)
rem y=factor*{ a(0)*(-1)/x + a(1) * [cosech(x/a(2))]^n }
rem dy/da(2) = factor * a(1) * n * [cosech(x/a(2))]^(n-1) * (-cosh(x/a(2))) * [cosech(x/a(2)]^2 * (-x/a(2)^2)
rem      = factor * a(1) * n * [cosech(x/a(2))]^(n+1) * cosh(x/(a(2)) * x / a(2)^2
rem d[cosech(x)]/dx = d[2/(exp(x)-exp(-x))]/dx = -2*(exp(x) + exp(-x))/(exp(x) - exp(-x))^2
rem      = -cosh(x) * [cosech(x)]^2
	dim Pi as double
	Pi=3.141592653589793238462643383279
	dim e as double
	e=1.60217646e-19
	dim eps0 as double
	eps0=8.85418782e-12
	dim factor as double
	factor=e/(4*Pi*eps0)/1e-10
	dim term1,term2,dyda2 as double
	dim cosech,cosech6 as double
	term1=1/x		&apos;Coulomb part
	cosech=2/(exp(x/a(2))-exp(-x/a(2)))
	cosech6=cosech*cosech
	cosech6=cosech6*cosech6*cosech6
	y=factor*(a(0)*term1+a(1)*cosech6)
	dyda(0)=factor*term1
	dyda(1)=factor*cosech6
	dyda(2)=factor*a(1)*6*cosech6*cosech*x/(a(2)*a(2))*(exp(x/a(2))+exp(-x/a(2)))/2
end sub


sub fCOSECH8(x as double, a() as double, y as double, dyda() as double, na as integer)
rem y=factor*{ a(0)*(-1)/x + a(1) * [cosech(x/a(2))]^n }
rem dy/da(2) = factor * a(1) * n * [cosech(x/a(2))]^(n-1) * (-cosh(x/a(2))) * [cosech(x/a(2)]^2 * (-x/a(2)^2)
rem      = factor * a(1) * n * [cosech(x/a(2))]^(n+1) * cosh(x/(a(2)) * x / a(2)^2
rem d[cosech(x)]/dx = d[2/(exp(x)-exp(-x))]/dx = -2*(exp(x) + exp(-x))/(exp(x) - exp(-x))^2
rem      = -cosh(x) * [cosech(x)]^2
	dim Pi as double
	Pi=3.141592653589793238462643383279
	dim e as double
	e=1.60217646e-19
	dim eps0 as double
	eps0=8.85418782e-12
	dim factor as double
	factor=e/(4*Pi*eps0)/1e-10
	dim term1,term2,dyda2 as double
	dim cosech,cosech8 as double
	term1=1/x		&apos;Coulomb part
	cosech=2/(exp(x/a(2))-exp(-x/a(2)))
	cosech8=cosech*cosech
	cosech8=cosech8*cosech8
	cosech8=cosech8*cosech8
	y=factor*(a(0)*term1+a(1)*cosech8)
	dyda(0)=factor*term1
	dyda(1)=factor*cosech8
	dyda(2)=factor*a(1)*8*cosech8*cosech*x/(a(2)*a(2))*(exp(x/a(2))+exp(-x/a(2)))/2
end sub


sub fLJ(x as double, a() as double, y as double, dyda() as double, na as integer)
	dim Pi as double
	Pi=3.141592653589793238462643383279
	dim e as double
	e=1.60217646e-19
	dim eps0 as double
	eps0=8.85418782e-12
	dim R as double
	R=x*1e-10		rem// distance in [m]
	dim term1,term2,dyda0,dyda1,dyda2 as double
	term1=e/(4*Pi*eps0*R)
	term2=e/(4*Pi*eps0*1e-10*x^a(2))	&apos; = e/(4*Pi*eps0*1e-10)*exp(-a(2)*ln(x)), 
	y=a(0)*term1+a(1)*term2
	dyda(0)=term1
	dyda(1)=term2
	dyda(2)=-a(1)*log(x)*term2/x	&apos; = -a(1)*ln(x)*e/(4*Pi*eps0*1e-10)*exp(-a(2)*ln(x))
end sub

sub fGauss(xmod as double, a() as double, ymod as double, dyda() as double, na as integer)
&apos; y(x; a) is the sum of na/3 Gaussians, y = a(0)*exp(-((x-a(1))/a(2))^2) + a(3)*exp(-((x-a(4))/a(5))^2) + ...
&apos;The dimensions of the arrays are a(0..na-1), dyda(0..na-1).
	dim i as integer
	dim fac as double, ex as double, arg as double
	ymod=0.0
	for i=0 to na-3 step 3
		arg=(xmod-a(i+1))/a(i+2)
		ex=exp(-arg*arg)
		fac=a(i)*ex*2.0*arg
		ymod = ymod + a(i)*ex
		dyda(i)=ex
		dyda(i+1)=fac/a(i+2)
		dyda(i+2)=fac*arg/a(i+2)
	next i
end sub

sub CurveFit()
	static alambda as double
	alambda=-1
	CurveFitMain(alambda)
end sub

sub CurveFitMain(alambda as double)
	dim oSheet as object
&apos;	oSheet=ThisComponent.CurrentController.ActiveSheet
	oSheet=ThisComponent.Sheets.getByName(&quot;CurveFitting&quot;)
	dim nData as long, nParam as integer, nIter as integer
	dim iIter as integer
	nData=oSheet.getCellByPosition(1,0).Value
	nParam=oSheet.getCellByPosition(7,0).Value
	nIter=oSheet.getCellByPosition(11,0).Value
	dim x(nData-1) as double, y(nData-1) as double, err(nData-1) as double
	dim a(nParam-1) as double
	dim ia(nParam-1) as integer
	dim covar(nParam-1,nParam-1) as double
	dim alpha(nParam-1,nParam-1) as double
	dim chisq as double
	dim dyda(nParam-1) as double
	dim xmod as double, ymod as double
&apos;	static alambda as double
	dim i as long, j as integer
	for i=0 to nData-1 step 1
		x(i)=oSheet.getCellByPosition(0,3+i).Value
		y(i)=oSheet.getCellByPosition(1,3+i).Value
		err(i)=oSheet.getCellByPosition(2,3+i).Value
	next i
	for j=0 to nParam-1 step 1
		a(j)=oSheet.getCellByPosition(6,3+j).Value
		ia(j)=oSheet.getCellByPosition(8,3+j).Value
	next j

	dim mfit as integer
	mfit=0
	for j=0 to nParam-1 step 1
		if (ia(j)&lt;&gt;0) then
			mfit=mfit+1
		endif
	next j
	dim atry(0 to nParam-1) as double	&apos; Allocate atry(0..nParam-1)
	dim beta(0 to nParam-1) as double	&apos; Allocate beta(0..nParam-1)
	dim da(0 to nParam-1) as double	&apos; Allocate da(0..nParam-1)
	dim oneda(0 to mfit-1,0 to 0) as double	&apos;=matrix(1,mfit,1,1);

&apos;	alambda=-1
	if (nIter&gt;0) then
		for iIter=0 to nIter-1 step 1
			mrqmin(x,y,err,nData,a,ia,nParam,covar,alpha,chisq,alambda,mfit,atry,beta,da,oneda)
		next iIter
		oSheet.getCellByPosition(11,6).Value=alambda
		alambda=0
		mrqmin(x,y,err,nData,a,ia,nParam,covar,alpha,chisq,alambda,mfit,atry,beta,da,oneda)
		oSheet.getCellByPosition(11,5).Value=chisq
	endif
	for j=0 to nParam-1 step 1
		oSheet.getCellByPosition(6,3+j).Value=a(j)
		if (nIter&gt;0) then
			oSheet.getCellByPosition(7,3+j).Value=covar(j,j)^0.5
		endif
	next j
	for i=0 to nData-1 step 1
		xmod=x(i)
		funcs(xmod,a,ymod,dyda,nParam)
		oSheet.getCellByPosition(3,3+i).Value=ymod
		oSheet.getCellByPosition(4,3+i).Value=y(i)-ymod
	next i
	
end sub

sub mrqmin(x() as double, y() as double, sig() as double, nData as long, a() as double, ia() as integer, nParam as integer, covar() as double, alpha() as double, chisq as double, alambda as double, mfit as integer, atry() as double, beta() as double,da() as double,oneda() as double)
&apos;Levenberg-Marquardt method, attempting to reduce the value chi^2 of a fit between a set of data
&apos;points x(0..nData-1), y(0..nData-1) with individual standard deviations sig(0..nData-1),
&apos;and a nonlinear function dependent on nParam coecients a(0..nParam-1). 
&apos; The input array ia(0..nParam-1) indicates by nonzero entries those components of a that should be fitted for, 
&apos; and by zero entries those components that should be held fixed at their input values. 
&apos; The program returns current best-fit values for the parameters a(0..nParam-1), and chi^2 = chisq. 
&apos; The arrays covar(0..nParam-1,0..nParam-1], alpha(0..nParam-1,0..nParam-1) are used as working space 
&apos; during most iterations. 
&apos; Supply a routine funcs(x,a,yfit,dyda,nParam) that evaluates the fitting function yfit,
&apos; and its derivatives dyda(0..nParam-1) with respect to the fitting parameters a at x. 
&apos; On the first call provide an initial guess for the parameters a, and set alamda&lt;0 for initialization
&apos; (which then sets alamda=.001). 
&apos; If a step succeeds chisq becomes smaller and alamda decreases by a factor of 10. 
&apos; If a step fails alamda grows by a factor of 10. 
&apos; You must call this routine repeatedly until convergence is achieved. 
&apos; Then, make one final call with alamda=0, so that covar(0..nParam-1,0..nParam-1) returns 
&apos; the covariance matrix, and alpha the curvature matrix.
&apos; (Parameters held fixed will return zero covariances.)
&apos;
&apos; USES
&apos; sub covsrt(covar() as double, nParam as double, ia() as integer, mfit as integer)
&apos; sub gaussj(a() as double, n as integer,b() as double, m as integer)
&apos; sub mrqcof(x() as double, y() as double, sig() as double, nData as long, a() as double,
&apos;    ia() as integer, nParam as integer, alpha() as double, beta() as double, chisq as double,
&apos; sub funcs(x as double, a() as double, y as double, dyda() as double)
	dim j as long, k as long, l as long
	static mfit as integer
	static ochisq as double
	mfit=0
	for j=0 to nParam-1 step 1
		if (ia(j)&lt;&gt;0) then
			mfit=mfit+1
		endif
	next j
	if (alambda &lt; 0.0) then	&apos;{ Initialization.
		alambda=0.001
		mrqcof(x,y,sig,nData,a,ia,nParam,alpha,beta,chisq)
		ochisq=chisq
		for j=0 to nParam-1 step 1
			atry(j)=a(j)
		next j
	endif

	for j=0 to mfit-1 step 1	&apos; Alter linearized fitting matrix, by augmenting di
		for k=0 to mfit-1 step 1
			covar(j,k)=alpha(j,k)	&apos; Diagonal elements.
		next k
		covar(j,j)=alpha(j,j)*(1.0+alambda)
		oneda(j,0)=beta(j)
	next j
	gaussj(covar,mfit,oneda,1)	&apos; Matrix solution.
	for j=0 to mfit-1 step 1
		da(j)=oneda(j,0)
	next j
	if (alambda = 0.0) then	&apos; Once converged, evaluate covariance matrix.
		covsrt(covar,nParam,ia,mfit)
		covsrt(alpha,nParam,ia,mfit)	&apos; Spread out alpha to its full size too.
		exit sub
	endif
	j=-1
	for l= 0 to nParam-1 step 1	&apos; Did the trial succeed?
		if (ia(l)) then
			j=j+1
			atry(l)=a(l)+da(j)
		endif
	next l
	mrqcof(x,y,sig,ndata,atry,ia,nParam,covar,da,chisq)
	if (chisq &lt; ochisq) then	&apos; Success, accept the new solution.
		alambda = alambda*0.1
		ochisq=chisq
		for j=0 to mfit-1 step 1
			for k=0 to mfit-1 step 1
				alpha(j,k)=covar(j,k)
			next k
			beta(j)=da(j)
		next j
		for l=0 to nParam-1 step 1
			a(l)=atry(l)
		next l
	else	&apos; Failure, increase alamda and return.
		alambda = alambda*10.0
		chisq=ochisq
	endif
end sub

sub mrqcof(x() as double, y() as double, sig() as double, nData as long, a() as double, ia() as integer, nParam as integer, alpha() as double, beta() as double, chisq as double)
&apos; USES
&apos; sub funcs(x as double, a() as double, y as double, dyda() as double, nParam as integer)
&apos;
&apos; Used by mrqmin to evaluate the linearized fitting matrix alpha, and vector beta,
&apos; and calculate chi^2.
	dim i as long, j as long, k as long, l as long, m as long, mfit as integer
	mfit=0
	dim xmod as double,ymod as double, wt as double, sig2i as double,dy as double
	dim dyda(nParam-1) as double	&apos; Allocate dyda(0..nParam-1)
	for j=0 to nParam-1 step 1
		if (ia(j)&lt;&gt;0) then
			mfit=mfit+1
		endif
	next j
	for j=0 to mfit-1 step 1	&apos; Initialize (symmetric) alpha, beta.
		for k=0 to j step 1
			alpha(j,k)=0.0
		next k
		beta(j)=0.0
	next j
	chisq=0.0
	for i=0 to ndata-1 step 1	&apos; Summation loop over all data.
		xmod=x(i)
		funcs(xmod,a,ymod,dyda,nParam)
		sig2i=1.0/(sig(i)*sig(i))
		dy=y(i)-ymod
		j=-1
		for l=0 to nParam-1 step 1
			if (ia(l)&lt;&gt;0) then
				wt=dyda(l)*sig2i
				j=j+1
				k=-1
				for m=0 to l step 1
					if (ia(m)&lt;&gt;0) then
						k=k+1
						alpha(j,k) = alpha(j,k)+wt*dyda(m)
					endif
				next m
				beta(j) = beta(j)+dy*wt
			endif
		next l
		chisq = chisq + dy*dy*sig2i	&apos; And find chi^2.
	next i
	for j=1 to mfit-1 step 1	&apos; Fill in 
</file>

<file path=Basic/Standard/ErrorFunction.xml><?xml version="1.0" encoding="utf-8"?>
<!DOCTYPE module  PUBLIC '-//OpenOffice.org//DTD OfficeDocument 1.0//EN'  'module.dtd'>
<script:module xmlns:script="http://openoffice.org/2000/script" script:name="ErrorFunction" script:language="StarBasic">REM  *****  BASIC  *****
option explicit
rem ***** Constants ***
const ITMAX=1000
const EPS=1.0e-12
const FPMIN=1.0e-60
rem ***** Global Variables *****
dim approx_type as integer

rem ***** Declaration of public procedures/functions *****
rem function LnErfc(x as double) as double
rem function erfci(x as double) as double
rem function erfi(x as double) as double
rem function gammp(a as double, x as double) as double
rem function gammq(a as double, x as double) as double
rem function gammln(xx as double) as double
rem sub define_approx_type(i as integer)
rem ***** Declaration of private procedures/functions *****
rem sub gser(gammser as double, a as double, x as double, gln as double)
rem sub gcf(gammcf as double, LnGammcf as double, a as double, x as double, gln as double)
rem function erfcc(x as double) as double
rem function ln(x as double) as doublel
function ln(x as double) as double
	ln=log(x)
end function
sub define_approx_type(i as integer)
	approx_type=i
end sub

function gammln(xx as double) as double
rem Returns the value ln(Gamma(xx)) for xx&gt;0
	dim x as double, y as double, tmp as double, ser as double
	dim cof(6) as double
	cof(0)=76.18009172947146
	cof(1)=-86.50532032941677
	cof(2)=24.01409824083091
	cof(3)=-1.231739572450155
	cof(4)=0.1208650973866179e-2
	cof(5)=-0.5395239384953e-5
	dim j as integer
	x=xx
	y=x
	tmp=x+5.5
	tmp=tmp-(x+0.5)*ln(tmp)
	ser=1.000000000190015
	for j=0 to 5
		y=y+1
		ser=ser + cof(j)/y
	next j
	gammln=-tmp+ln(2.5066282746310005*ser/x)
end function
function gammp(a as double, x as double) as double
rem Returns P(a, x) = (Gamma(a))^(-1) integral_(0)^(x)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print "Invalid arguments in routine gammp"
		gammp = 0
		exit function
	endif
	if (x &lt; (a + 1.0)) then
		gser(gammser, a, x, gln)
		gammp = gammser
		exit function
	else
		gcf(gammcf, LnGammcf, a, x, gln)
		gammp=1.0-gammcf
		exit function
	endif
end function

function gammq(a as double, x as double) as double
rem returns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gammq = 0
		exit function
	end if
	if (x &lt; (a + 1.0)) then
		gser(gammser, a, x, gln)
		gammq = 1.0-gammser
		exit function
	else
		gcf(gammcf, LnGammcf, a, x, gln)
		gammq=gammcf
		exit function
	end if
end function

function LnGammq(a as double, x as double) as double
rem returns ln of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LnGammq = 0
		exit function
	end if
	if (x &lt; (a + 1.0)) then
		gser(gammser, a, x, gln)
		LnGammq = ln(1.0-gammser)
		exit function
	else
		gcf(gammcf, LnGammcf, a, x, gln)
		LnGammq=LnGammcf
		exit function
	end if
end function

sub gser(gammser as double, a as double, x as double, gln as double)
rem Returns incomplete Gamma function by series expansion as gammser
	rem *** uses ***
	rem gammln(xx as double) as double
	dim n as integer
	dim sum as double,del as double,ap as double
	gln=gammln(a)
	if (x &lt;= 0.0) then
		if (x &lt; 0) then
			print "x less than 0 in routine gser"
			gammser=0
			exit sub
		end if
	else
		ap=a
		sum=1.0/a
		del=sum
		for n=1 to ITMAX
			ap=ap+1
			del=del*x/ap
			sum=sum+del
			if (abs(del) &lt; abs(sum)*EPS) then
				gammser=sum*exp(-x+a*ln(x)-gln)
				exit sub
			end if
		next n
		gammser=0
		print "a too large, ITMAX too small in routine gser"
		exit sub
	end if
end sub

sub gcf(gammcf as double,LnGammcf,a as double,x as double,gln as double)
rem Returns the incomplete gamma function Q(a; x) 
rem evaluated by its continued fraction representation as gammcf. 
rem Also returns ln(Gamma(a)) as gln.
rem *** uses ***
rem function gammln(xx as double) as double
	dim i as integer
	dim an as double,b as double,c as double,d as double,del as double,h as double
	gln=gammln(a)
	b=x+1.0-a
	c=1.0/FPMIN
	d=1.0/b
	h=d
	for i=1 to ITMAX
		an=-i*(i-a)
		b=b+2
		d=an*d+b
		if (abs(d) &lt; FPMIN) then
			d=FPMIN
		end if
		c=b+an/c
		if (abs(c) &lt; FPMIN) then
			c=FPMIN
		end if
		d=1.0/d
		del=d*c
		h=h*del
		if (abs(del-1.0) &lt; EPS) then
			exit for
		end if
	next i
	if (i &gt; ITMAX) then
		msgbox "a too large, ITMAX too small in routine gcf"
		LnGammcf=0
		gammcf=0
		exit sub
	end if
	gammcf=exp(-x+a*ln(x)-gln)*h
	LnGammcf=-x+a*ln(x)-gln+ln(h)
end sub

function LnErfc(x as double) as double
	if (approx_type=0) then
		if (x&lt;0) then
			LnErfc=ln(2.0-gammq(0.5,x*x))
		else
			LnErfc=LnGammQ(0.5,x*x)
		end if
		exit function
	end if
	if (approx_type=1) then
		LnErfc=LnErfcc(x)
		approx_type=0
		exit function
	end if
end function
function Erf(x as double) as double
	Erf=1-exp(LnErfc(x))
end function
function Erfc(x as double) as double
	Erfc=exp(LnErfc(x))
end function
function erfcc(x as double) as double
	dim t as double,z as double,ans as double
	z=abs(x)
	t=1.0/(1.0+0.5*z)
	ans=-0.82215223+t*0.17087277
	ans=1.48851587+t*ans
	ans=-1.13520398+t*ans
	ans=0.27886807+t*ans
	ans=-0.18628806+t*ans
	ans=0.09678418+t*ans
	ans=0.37409196+t*ans
	ans=1.00002368+t*ans
	ans=t*exp(-z*z-1.26551223+t*ans)
	if (x &gt;= 0.0) then
		erfcc=ans
	else
		erfcc=2.0-ans
	end if
end function
function LnErfcc(x as double) as double
	dim t as double,z as double,ans as double
	z=abs(x)
	t=1.0/(1.0+0.5*z)
	ans=-0.82215223+t*0.17087277
	ans=1.48851587+t*ans
	ans=-1.13520398+t*ans
	ans=0.27886807+t*ans
	ans=-0.18628806+t*ans
	ans=0.09678418+t*ans
	ans=0.37409196+t*ans
	ans=1.00002368+t*ans
	ans=-z*z-1.26551223+t*ans
	if (x &gt;= 0.0) then
		LnErfcc=ln(t)+ans
	else
		LnErfcc=ln(2.0-t*exp(ans))
	end if
end function
	
function erfci(X as double) as double
	dim Z as double,W as double,WI as double,F as double,D as double,Z2 as double
	dim ans as double

	if (X=1.0) then
		erfci=0.0
		exit function
	end if
	if (X&gt;1.0) then
		Z=-1.0+X
	else
		Z=1.0-X
	end if
	if (Z&gt;0.85) then
		if (X&gt;1.0) then
			W=sqr(abs(ln(2.0-X+(2.0-X)*Z))
		else
			W=sqr(-ln(X+X*Z))
		end if
		if (W&gt;=4.0) then
			WI=1.0/W
			F=0.01078639*WI-0.1498384
			F=(F*WI-0.002028152)*WI
			D=WI-0.06888301
			D=D*WI+0.5211733
			D=D*WI+0.09952975
			ans=W+W*(0.0001851159+F/D)
		else
			if (W&gt;=2.5) then
				F=0.06208963*W-0.3166501
				F=(F*W+0.3937021)*W
				D=W-2.962883
				D=D*W+4.666263
				D=D*W-6.266786
				ans=W+W*(-0.05668422+F/D)
			else
				F=0.05073975*W-0.2368201
				F=(F*W-0.1314774)*W
				D=(W-7.586103)*W+21.98546
				D=D*W-44.27977
				ans=W+W*(-0.1146666+F/D)
			end if
		end if
	else
		Z2=Z*Z
		F=-1.187515+Z2
		F=-2.374996+Z2-0.05496261/F
		F=-3.293474+Z2-1.896513/F
		F=-0.1137730-0.5751703*Z2/F
		ans=Z+Z*F
	end if
	if (x&gt;1.0) then
		erfci=-ans
	else
		erfci=ans
	end if
end function

function erfi(x as double) as double
	erfi=erfci(1-x)
end function


</script:module>
</file>

<file path=Basic/Standard/GaussJordan.xml><?xml version="1.0" encoding="utf-8"?>
<!DOCTYPE module  PUBLIC '-//OpenOffice.org//DTD OfficeDocument 1.0//EN'  'module.dtd'>
<script:module xmlns:script="http://openoffice.org/2000/script" script:name="GaussJordan" script:language="StarBasic">'  *****  BASIC  *****
option explicit

sub invert()
'	msgbox "TestGaussJ is running..."
	dim oSelect as object
	oSelect=ThisComponent.CurrentSelection
'	ThisComponent.LockControllers
	dim h as long,v as long
	'msgbox "Start to calculate TestGaussJ"
	v=oSelect.Rows.GetCount
	h=oSelect.Columns.GetCount
	if (not (v=h)) then
		msgbox "Ill-formed selection for GaussJ!"
		exit sub
	end if
	dim nDim as long
	nDim=v

	dim a(nDim-1,nDim-1) as double,b(nDim-1,0) as double

	dim i as long,j as long,iColumn as long,iRow as long
	for j=0 to nDim-1
		iRow=j
		for i=0 to nDim-1
			iColumn=i
			a(j,i)=oSelect.getCellByPosition(iRow,iColumn).Value
		next i
	next j
	
	gaussj(a,nDim,b,1)
	
	for j=0 to nDim-1
		iRow=j
		for i=0 to nDim-1
			iColumn=i
			oSelect.getCellByPosition(iRow,iColumn).Value=a(j,i)
		next i
	next j
	ThisComponent.UnlockControllers
end sub

sub gaussj(a() as double, n as integer, b() as double, m as integer)
'Linear equation solution by Gauss-Jordan elimination, above. a(0..n-1,0..n1)
'is the input matrix. b(0..n-1,0..m-1) is input containing the m right-hand side vectors. On
'output, a is replaced by its matrix inverse, and b is replaced by the corresponding set of solution
'vectors.
'{
	dim i as integer, icol as integer, irow as integer, j as integer, k as integer, l as integer, ll as integer
	dim big as double, dum as double, pivinv as double, temp as double
	dim indxc(n-1) as integer	'; The integer arrays ipiv, indxr, and indxc are used for 
	dim indxr(n-1) as integer	'; bookkeeping on the pivoting.
	dim ipiv(n-1) as integer	'=ivector(1,n);
	dim swap as double
	for j=0 to n-1 step 1
		ipiv(j)=0
	next j

	for i=0 to n-1 step 1	'(i=1;i&lt;=n;i++) { This is the main loop over the columns to be
		big=0.0	'; reduced.
		for j=0 to n-1 step 1	' This is the outer loop of the search for a pivot
			if (ipiv(j) &lt;&gt; 1)	then	' element.
				for k=0 to n-1 step 1
					if (ipiv(k) = 0) then
						if (abs(a(j,k)) &gt;= big) then
							big=abs(a(j,k))
							irow=j
							icol=k
						endif
					elseif (ipiv(k) &gt; 1) then
						msgbox "gaussj: Singular Matrix-1"
						exit sub
					endif
				next k
			endif
		next j
		ipiv(icol)=ipiv(icol)+1
		'We now have the pivot element, so we interchange rows, if needed, to put the pivot
		'element on the diagonal. The columns are not physically interchanged, only relabeled:
		'indxc[i], the column of the ith pivot element, is the ith column that is reduced, while
		'indxr[i] is the row in which that pivot element was originally located. If indxr[i] 6=
		'indxc[i] there is an implied column interchange. With this form of bookkeeping, the
		'solution b's will end up in the correct order, and the inverse matrix will be scrambled
		'by columns.
		if (irow &lt;&gt; icol) then
			for l=0 to n-1 step 1
				swap=a(irow,l)
				a(irow,l)=a(icol,l)
				a(icol,l)=swap
			next l
			for l=0 to m -1step 1
				swap=b(irow,l)
				b(irow,l)=b(icol,l)
				b(icol,l)=swap
			next l
		endif
		indxr(i)=irow	'; We are now ready to divide the pivot row by the
		indxc(i)=icol	'; pivot element, located at irow and icol.
		if (a(icol,icol) = 0.0) then
			msgbox "gaussj: Singular Matrix-2 detected for icol = "+str(icol)
			exit sub
		endif
		pivinv=1.0/a(icol,icol)
		a(icol,icol)=1.0
		for l=0 to n-1 step 1
			a(icol,l) = a(icol,l)*pivinv
		next l
		for l=0 to m-1 step 1
			b(icol,l) = b(icol,l)*pivinv
		next l
		for ll=0 to n-1 step 1	'Next, we reduce the rows...
			if (ll &lt;&gt; icol) then	'{ ...except for the pivot one, of course.
				dum=a(ll,icol)
				a(ll,icol)=0.0
				for l=0 to n-1 step 1
					a(ll,l) = a(ll,l)-a(icol,l)*dum
				next l
				for l=0 to m-1 step 1
					b(ll,l) = b(ll,l)-b(icol,l)*dum
				next l
			endif
		next ll
				
	next i
	'This is the end of the main loop over columns of the reduction. It only remains to unscramble
	'the solution in view of the column interchanges. We do this by interchanging pairs of
	'columns in the reverse order that the permutation was built up.
	for l=n-1 to 0 step -1
		if (indxr(l) &lt;&gt; indxc(l)) then
			for k=0 to n-1 step 1
				swap=a(k,indxr(l))
				a(k,indxr(l))=a(k,indxc(l))
				a(k,indxc(l))=awap
			next k
		endif
	next l	'} And we are done.
	'free_ivector(ipiv,1,n);
	'free_ivector(indxr,1,n);
	'free_ivector(indxc,1,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urveFit"/>
  <library:element library:name="ErrorFunction"/>
  <library:element library:name="GaussJordan"/>
  <library:element library:name="CalcPotenti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2.6000003814697pt" style:font-size-asian="12.6000003814697pt" style:font-family-complex="Tahoma" style:font-size-complex="12.6000003814697pt"/>
    </style:style>
    <style:style style:name="ch3" style:family="chart">
      <style:chart-properties chart:interpolation="cubic-spline" chart:treat-empty-cells="ignore"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6.59999990463257pt" style:font-size-asian="6.59999990463257pt" style:font-family-complex="Tahoma" style:font-size-complex="6.59999990463257pt"/>
    </style:style>
    <style:style style:name="ch5" style:family="chart">
      <style:chart-properties style:rotation-angle="0"/>
      <style:graphic-properties draw:fill-color="#ffffff"/>
      <style:text-properties fo:font-size="8.60000038146973pt" style:font-size-asian="8.60000038146973pt" style:font-family-complex="Tahoma" style:font-size-complex="8.60000038146973pt"/>
    </style:style>
    <style:style style:name="ch6" style:family="chart" style:data-style-name="N0">
      <style:chart-properties chart:display-label="true" chart:logarithmic="false" chart:reverse-direction="false" text:line-break="false" chart:label-arrangement="side-by-side" chart:link-data-style-to-source="false" chart:axis-position="0" chart:axis-label-position="outside-minimum" chart:tick-mark-position="at-labels"/>
      <style:graphic-properties svg:stroke-color="#b3b3b3"/>
      <style:text-properties fo:font-size="6.59999990463257pt" style:font-size-asian="6.59999990463257pt" style:font-family-complex="Tahoma" style:font-size-complex="6.59999990463257pt"/>
    </style:style>
    <style:style style:name="ch7" style:family="chart" style:data-style-name="N0">
      <style:chart-properties chart:symbol-type="none"/>
      <style:graphic-properties svg:stroke-color="#800080" draw:fill-color="#800080"/>
      <style:text-properties fo:font-size="5.69999980926514pt" style:font-size-asian="5.69999980926514pt" style:font-family-complex="Tahoma" style:font-size-complex="5.69999980926514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9.061cm" svg:height="6.778cm" xlink:href=".." chart:class="chart:scatter" chart:style-name="ch1">
        <chart:title svg:x="3.938cm" svg:y="0.141cm" chart:style-name="ch2">
          <text:p>erf(x)</text:p>
        </chart:title>
        <chart:plot-area chart:style-name="ch3" table:cell-range-address="'Error function'.A1:'Error function'.B200" svg:x="0.18cm" svg:y="0.92cm" svg:width="8.7cm" svg:height="5.723cm">
          <chart:axis chart:dimension="x" chart:name="primary-x" chart:style-name="ch4">
            <chart:title svg:x="4.691cm" svg:y="6.22cm" chart:style-name="ch5">
              <text:p>x</text:p>
            </chart:title>
          </chart:axis>
          <chart:axis chart:dimension="y" chart:name="primary-y" chart:style-name="ch6"/>
          <chart:series chart:style-name="ch7" chart:values-cell-range-address="'Error function'.B1:'Error function'.B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0.022564574691845">
                <text:p text:id="'Error function'.B1:'Error function'.B200">-0.022564574691845</text:p>
              </table:table-cell>
            </table:table-row>
            <table:table-row>
              <table:table-cell office:value-type="string">
                <text:p>2</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02">
                <text:p>0.02</text:p>
              </table:table-cell>
              <table:table-cell office:value-type="float" office:value="0.022564574691845">
                <text:p>0.022564574691845</text:p>
              </table:table-cell>
            </table:table-row>
            <table:table-row>
              <table:table-cell office:value-type="string">
                <text:p>4</text:p>
              </table:table-cell>
              <table:table-cell office:value-type="float" office:value="0.04">
                <text:p>0.04</text:p>
              </table:table-cell>
              <table:table-cell office:value-type="float" office:value="0.0451111061451248">
                <text:p>0.0451111061451248</text:p>
              </table:table-cell>
            </table:table-row>
            <table:table-row>
              <table:table-cell office:value-type="string">
                <text:p>5</text:p>
              </table:table-cell>
              <table:table-cell office:value-type="float" office:value="0.06">
                <text:p>0.06</text:p>
              </table:table-cell>
              <table:table-cell office:value-type="float" office:value="0.0676215943933084">
                <text:p>0.0676215943933084</text:p>
              </table:table-cell>
            </table:table-row>
            <table:table-row>
              <table:table-cell office:value-type="string">
                <text:p>6</text:p>
              </table:table-cell>
              <table:table-cell office:value-type="float" office:value="0.08">
                <text:p>0.08</text:p>
              </table:table-cell>
              <table:table-cell office:value-type="float" office:value="0.0900781258410182">
                <text:p>0.0900781258410182</text:p>
              </table:table-cell>
            </table:table-row>
            <table:table-row>
              <table:table-cell office:value-type="string">
                <text:p>7</text:p>
              </table:table-cell>
              <table:table-cell office:value-type="float" office:value="0.1">
                <text:p>0.1</text:p>
              </table:table-cell>
              <table:table-cell office:value-type="float" office:value="0.112462916018285">
                <text:p>0.112462916018285</text:p>
              </table:table-cell>
            </table:table-row>
            <table:table-row>
              <table:table-cell office:value-type="string">
                <text:p>8</text:p>
              </table:table-cell>
              <table:table-cell office:value-type="float" office:value="0.12">
                <text:p>0.12</text:p>
              </table:table-cell>
              <table:table-cell office:value-type="float" office:value="0.13475835181992">
                <text:p>0.13475835181992</text:p>
              </table:table-cell>
            </table:table-row>
            <table:table-row>
              <table:table-cell office:value-type="string">
                <text:p>9</text:p>
              </table:table-cell>
              <table:table-cell office:value-type="float" office:value="0.14">
                <text:p>0.14</text:p>
              </table:table-cell>
              <table:table-cell office:value-type="float" office:value="0.156947033062856">
                <text:p>0.156947033062856</text:p>
              </table:table-cell>
            </table:table-row>
            <table:table-row>
              <table:table-cell office:value-type="string">
                <text:p>10</text:p>
              </table:table-cell>
              <table:table-cell office:value-type="float" office:value="0.16">
                <text:p>0.16</text:p>
              </table:table-cell>
              <table:table-cell office:value-type="float" office:value="0.179011813198106">
                <text:p>0.179011813198106</text:p>
              </table:table-cell>
            </table:table-row>
            <table:table-row>
              <table:table-cell office:value-type="string">
                <text:p>11</text:p>
              </table:table-cell>
              <table:table-cell office:value-type="float" office:value="0.18">
                <text:p>0.18</text:p>
              </table:table-cell>
              <table:table-cell office:value-type="float" office:value="0.200935839018696">
                <text:p>0.200935839018696</text:p>
              </table:table-cell>
            </table:table-row>
            <table:table-row>
              <table:table-cell office:value-type="string">
                <text:p>12</text:p>
              </table:table-cell>
              <table:table-cell office:value-type="float" office:value="0.2">
                <text:p>0.2</text:p>
              </table:table-cell>
              <table:table-cell office:value-type="float" office:value="0.222702589210478">
                <text:p>0.222702589210478</text:p>
              </table:table-cell>
            </table:table-row>
            <table:table-row>
              <table:table-cell office:value-type="string">
                <text:p>13</text:p>
              </table:table-cell>
              <table:table-cell office:value-type="float" office:value="0.22">
                <text:p>0.22</text:p>
              </table:table-cell>
              <table:table-cell office:value-type="float" office:value="0.244295911599129">
                <text:p>0.244295911599129</text:p>
              </table:table-cell>
            </table:table-row>
            <table:table-row>
              <table:table-cell office:value-type="string">
                <text:p>14</text:p>
              </table:table-cell>
              <table:table-cell office:value-type="float" office:value="0.24">
                <text:p>0.24</text:p>
              </table:table-cell>
              <table:table-cell office:value-type="float" office:value="0.265700058953792">
                <text:p>0.265700058953792</text:p>
              </table:table-cell>
            </table:table-row>
            <table:table-row>
              <table:table-cell office:value-type="string">
                <text:p>15</text:p>
              </table:table-cell>
              <table:table-cell office:value-type="float" office:value="0.26">
                <text:p>0.26</text:p>
              </table:table-cell>
              <table:table-cell office:value-type="float" office:value="0.286899723215749">
                <text:p>0.286899723215749</text:p>
              </table:table-cell>
            </table:table-row>
            <table:table-row>
              <table:table-cell office:value-type="string">
                <text:p>16</text:p>
              </table:table-cell>
              <table:table-cell office:value-type="float" office:value="0.28">
                <text:p>0.28</text:p>
              </table:table-cell>
              <table:table-cell office:value-type="float" office:value="0.307880068029034">
                <text:p>0.307880068029034</text:p>
              </table:table-cell>
            </table:table-row>
            <table:table-row>
              <table:table-cell office:value-type="string">
                <text:p>17</text:p>
              </table:table-cell>
              <table:table-cell office:value-type="float" office:value="0.3">
                <text:p>0.3</text:p>
              </table:table-cell>
              <table:table-cell office:value-type="float" office:value="0.328626759459127">
                <text:p>0.328626759459127</text:p>
              </table:table-cell>
            </table:table-row>
            <table:table-row>
              <table:table-cell office:value-type="string">
                <text:p>18</text:p>
              </table:table-cell>
              <table:table-cell office:value-type="float" office:value="0.32">
                <text:p>0.32</text:p>
              </table:table-cell>
              <table:table-cell office:value-type="float" office:value="0.349125994795583">
                <text:p>0.349125994795583</text:p>
              </table:table-cell>
            </table:table-row>
            <table:table-row>
              <table:table-cell office:value-type="string">
                <text:p>19</text:p>
              </table:table-cell>
              <table:table-cell office:value-type="float" office:value="0.34">
                <text:p>0.34</text:p>
              </table:table-cell>
              <table:table-cell office:value-type="float" office:value="0.369364529344659">
                <text:p>0.369364529344659</text:p>
              </table:table-cell>
            </table:table-row>
            <table:table-row>
              <table:table-cell office:value-type="string">
                <text:p>20</text:p>
              </table:table-cell>
              <table:table-cell office:value-type="float" office:value="0.36">
                <text:p>0.36</text:p>
              </table:table-cell>
              <table:table-cell office:value-type="float" office:value="0.389329701128664">
                <text:p>0.389329701128664</text:p>
              </table:table-cell>
            </table:table-row>
            <table:table-row>
              <table:table-cell office:value-type="string">
                <text:p>21</text:p>
              </table:table-cell>
              <table:table-cell office:value-type="float" office:value="0.38">
                <text:p>0.38</text:p>
              </table:table-cell>
              <table:table-cell office:value-type="float" office:value="0.409009453419694">
                <text:p>0.409009453419694</text:p>
              </table:table-cell>
            </table:table-row>
            <table:table-row>
              <table:table-cell office:value-type="string">
                <text:p>22</text:p>
              </table:table-cell>
              <table:table-cell office:value-type="float" office:value="0.4">
                <text:p>0.4</text:p>
              </table:table-cell>
              <table:table-cell office:value-type="float" office:value="0.428392355046669">
                <text:p>0.428392355046669</text:p>
              </table:table-cell>
            </table:table-row>
            <table:table-row>
              <table:table-cell office:value-type="string">
                <text:p>23</text:p>
              </table:table-cell>
              <table:table-cell office:value-type="float" office:value="0.42">
                <text:p>0.42</text:p>
              </table:table-cell>
              <table:table-cell office:value-type="float" office:value="0.447467618426025">
                <text:p>0.447467618426025</text:p>
              </table:table-cell>
            </table:table-row>
            <table:table-row>
              <table:table-cell office:value-type="string">
                <text:p>24</text:p>
              </table:table-cell>
              <table:table-cell office:value-type="float" office:value="0.44">
                <text:p>0.44</text:p>
              </table:table-cell>
              <table:table-cell office:value-type="float" office:value="0.466225115277958">
                <text:p>0.466225115277958</text:p>
              </table:table-cell>
            </table:table-row>
            <table:table-row>
              <table:table-cell office:value-type="string">
                <text:p>25</text:p>
              </table:table-cell>
              <table:table-cell office:value-type="float" office:value="0.46">
                <text:p>0.46</text:p>
              </table:table-cell>
              <table:table-cell office:value-type="float" office:value="0.48465539000168">
                <text:p>0.48465539000168</text:p>
              </table:table-cell>
            </table:table-row>
            <table:table-row>
              <table:table-cell office:value-type="string">
                <text:p>26</text:p>
              </table:table-cell>
              <table:table-cell office:value-type="float" office:value="0.48">
                <text:p>0.48</text:p>
              </table:table-cell>
              <table:table-cell office:value-type="float" office:value="0.502749670694765">
                <text:p>0.502749670694765</text:p>
              </table:table-cell>
            </table:table-row>
            <table:table-row>
              <table:table-cell office:value-type="string">
                <text:p>27</text:p>
              </table:table-cell>
              <table:table-cell office:value-type="float" office:value="0.5">
                <text:p>0.5</text:p>
              </table:table-cell>
              <table:table-cell office:value-type="float" office:value="0.520499877813047">
                <text:p>0.520499877813047</text:p>
              </table:table-cell>
            </table:table-row>
            <table:table-row>
              <table:table-cell office:value-type="string">
                <text:p>28</text:p>
              </table:table-cell>
              <table:table-cell office:value-type="float" office:value="0.52">
                <text:p>0.52</text:p>
              </table:table-cell>
              <table:table-cell office:value-type="float" office:value="0.537898630478855">
                <text:p>0.537898630478855</text:p>
              </table:table-cell>
            </table:table-row>
            <table:table-row>
              <table:table-cell office:value-type="string">
                <text:p>29</text:p>
              </table:table-cell>
              <table:table-cell office:value-type="float" office:value="0.54">
                <text:p>0.54</text:p>
              </table:table-cell>
              <table:table-cell office:value-type="float" office:value="0.55493925045639">
                <text:p>0.55493925045639</text:p>
              </table:table-cell>
            </table:table-row>
            <table:table-row>
              <table:table-cell office:value-type="string">
                <text:p>30</text:p>
              </table:table-cell>
              <table:table-cell office:value-type="float" office:value="0.56">
                <text:p>0.56</text:p>
              </table:table-cell>
              <table:table-cell office:value-type="float" office:value="0.571615763823769">
                <text:p>0.571615763823769</text:p>
              </table:table-cell>
            </table:table-row>
            <table:table-row>
              <table:table-cell office:value-type="string">
                <text:p>31</text:p>
              </table:table-cell>
              <table:table-cell office:value-type="float" office:value="0.58">
                <text:p>0.58</text:p>
              </table:table-cell>
              <table:table-cell office:value-type="float" office:value="0.587922900381601">
                <text:p>0.587922900381601</text:p>
              </table:table-cell>
            </table:table-row>
            <table:table-row>
              <table:table-cell office:value-type="string">
                <text:p>32</text:p>
              </table:table-cell>
              <table:table-cell office:value-type="float" office:value="0.6">
                <text:p>0.6</text:p>
              </table:table-cell>
              <table:table-cell office:value-type="float" office:value="0.603856090847926">
                <text:p>0.603856090847926</text:p>
              </table:table-cell>
            </table:table-row>
            <table:table-row>
              <table:table-cell office:value-type="string">
                <text:p>33</text:p>
              </table:table-cell>
              <table:table-cell office:value-type="float" office:value="0.62">
                <text:p>0.62</text:p>
              </table:table-cell>
              <table:table-cell office:value-type="float" office:value="0.619411461898721">
                <text:p>0.619411461898721</text:p>
              </table:table-cell>
            </table:table-row>
            <table:table-row>
              <table:table-cell office:value-type="string">
                <text:p>34</text:p>
              </table:table-cell>
              <table:table-cell office:value-type="float" office:value="0.64">
                <text:p>0.64</text:p>
              </table:table-cell>
              <table:table-cell office:value-type="float" office:value="0.634585829122142">
                <text:p>0.634585829122142</text:p>
              </table:table-cell>
            </table:table-row>
            <table:table-row>
              <table:table-cell office:value-type="string">
                <text:p>35</text:p>
              </table:table-cell>
              <table:table-cell office:value-type="float" office:value="0.66">
                <text:p>0.66</text:p>
              </table:table-cell>
              <table:table-cell office:value-type="float" office:value="0.649376687962954">
                <text:p>0.649376687962954</text:p>
              </table:table-cell>
            </table:table-row>
            <table:table-row>
              <table:table-cell office:value-type="string">
                <text:p>36</text:p>
              </table:table-cell>
              <table:table-cell office:value-type="float" office:value="0.68">
                <text:p>0.68</text:p>
              </table:table-cell>
              <table:table-cell office:value-type="float" office:value="0.663782202741358">
                <text:p>0.663782202741358</text:p>
              </table:table-cell>
            </table:table-row>
            <table:table-row>
              <table:table-cell office:value-type="string">
                <text:p>37</text:p>
              </table:table-cell>
              <table:table-cell office:value-type="float" office:value="0.7">
                <text:p>0.7</text:p>
              </table:table-cell>
              <table:table-cell office:value-type="float" office:value="0.677801193837419">
                <text:p>0.677801193837419</text:p>
              </table:table-cell>
            </table:table-row>
            <table:table-row>
              <table:table-cell office:value-type="string">
                <text:p>38</text:p>
              </table:table-cell>
              <table:table-cell office:value-type="float" office:value="0.72">
                <text:p>0.72</text:p>
              </table:table-cell>
              <table:table-cell office:value-type="float" office:value="0.691433123138751">
                <text:p>0.691433123138751</text:p>
              </table:table-cell>
            </table:table-row>
            <table:table-row>
              <table:table-cell office:value-type="string">
                <text:p>39</text:p>
              </table:table-cell>
              <table:table-cell office:value-type="float" office:value="0.74">
                <text:p>0.74</text:p>
              </table:table-cell>
              <table:table-cell office:value-type="float" office:value="0.704678077854746">
                <text:p>0.704678077854746</text:p>
              </table:table-cell>
            </table:table-row>
            <table:table-row>
              <table:table-cell office:value-type="string">
                <text:p>40</text:p>
              </table:table-cell>
              <table:table-cell office:value-type="float" office:value="0.76">
                <text:p>0.76</text:p>
              </table:table-cell>
              <table:table-cell office:value-type="float" office:value="0.717536752805591">
                <text:p>0.717536752805591</text:p>
              </table:table-cell>
            </table:table-row>
            <table:table-row>
              <table:table-cell office:value-type="string">
                <text:p>41</text:p>
              </table:table-cell>
              <table:table-cell office:value-type="float" office:value="0.78">
                <text:p>0.78</text:p>
              </table:table-cell>
              <table:table-cell office:value-type="float" office:value="0.730010431298579">
                <text:p>0.730010431298579</text:p>
              </table:table-cell>
            </table:table-row>
            <table:table-row>
              <table:table-cell office:value-type="string">
                <text:p>42</text:p>
              </table:table-cell>
              <table:table-cell office:value-type="float" office:value="0.8">
                <text:p>0.8</text:p>
              </table:table-cell>
              <table:table-cell office:value-type="float" office:value="0.742100964707661">
                <text:p>0.742100964707661</text:p>
              </table:table-cell>
            </table:table-row>
            <table:table-row>
              <table:table-cell office:value-type="string">
                <text:p>43</text:p>
              </table:table-cell>
              <table:table-cell office:value-type="float" office:value="0.82">
                <text:p>0.82</text:p>
              </table:table-cell>
              <table:table-cell office:value-type="float" office:value="0.753810750874963">
                <text:p>0.753810750874963</text:p>
              </table:table-cell>
            </table:table-row>
            <table:table-row>
              <table:table-cell office:value-type="string">
                <text:p>44</text:p>
              </table:table-cell>
              <table:table-cell office:value-type="float" office:value="0.84">
                <text:p>0.84</text:p>
              </table:table-cell>
              <table:table-cell office:value-type="float" office:value="0.765142711454995">
                <text:p>0.765142711454995</text:p>
              </table:table-cell>
            </table:table-row>
            <table:table-row>
              <table:table-cell office:value-type="string">
                <text:p>45</text:p>
              </table:table-cell>
              <table:table-cell office:value-type="float" office:value="0.86">
                <text:p>0.86</text:p>
              </table:table-cell>
              <table:table-cell office:value-type="float" office:value="0.776100268323557">
                <text:p>0.776100268323557</text:p>
              </table:table-cell>
            </table:table-row>
            <table:table-row>
              <table:table-cell office:value-type="string">
                <text:p>46</text:p>
              </table:table-cell>
              <table:table-cell office:value-type="float" office:value="0.88">
                <text:p>0.88</text:p>
              </table:table-cell>
              <table:table-cell office:value-type="float" office:value="0.786687319173933">
                <text:p>0.786687319173933</text:p>
              </table:table-cell>
            </table:table-row>
            <table:table-row>
              <table:table-cell office:value-type="string">
                <text:p>47</text:p>
              </table:table-cell>
              <table:table-cell office:value-type="float" office:value="0.9">
                <text:p>0.9</text:p>
              </table:table-cell>
              <table:table-cell office:value-type="float" office:value="0.796908212422832">
                <text:p>0.796908212422832</text:p>
              </table:table-cell>
            </table:table-row>
            <table:table-row>
              <table:table-cell office:value-type="string">
                <text:p>48</text:p>
              </table:table-cell>
              <table:table-cell office:value-type="float" office:value="0.92">
                <text:p>0.92</text:p>
              </table:table-cell>
              <table:table-cell office:value-type="float" office:value="0.806767721547762">
                <text:p>0.806767721547762</text:p>
              </table:table-cell>
            </table:table-row>
            <table:table-row>
              <table:table-cell office:value-type="string">
                <text:p>49</text:p>
              </table:table-cell>
              <table:table-cell office:value-type="float" office:value="0.94">
                <text:p>0.94</text:p>
              </table:table-cell>
              <table:table-cell office:value-type="float" office:value="0.816271018976063">
                <text:p>0.816271018976063</text:p>
              </table:table-cell>
            </table:table-row>
            <table:table-row>
              <table:table-cell office:value-type="string">
                <text:p>50</text:p>
              </table:table-cell>
              <table:table-cell office:value-type="float" office:value="0.960000000000001">
                <text:p>0.960000000000001</text:p>
              </table:table-cell>
              <table:table-cell office:value-type="float" office:value="0.825423649643819">
                <text:p>0.825423649643819</text:p>
              </table:table-cell>
            </table:table-row>
            <table:table-row>
              <table:table-cell office:value-type="string">
                <text:p>51</text:p>
              </table:table-cell>
              <table:table-cell office:value-type="float" office:value="0.98">
                <text:p>0.98</text:p>
              </table:table-cell>
              <table:table-cell office:value-type="float" office:value="0.834231504340208">
                <text:p>0.834231504340208</text:p>
              </table:table-cell>
            </table:table-row>
            <table:table-row>
              <table:table-cell office:value-type="string">
                <text:p>52</text:p>
              </table:table-cell>
              <table:table-cell office:value-type="float" office:value="1">
                <text:p>1</text:p>
              </table:table-cell>
              <table:table-cell office:value-type="float" office:value="0.842700792949715">
                <text:p>0.842700792949715</text:p>
              </table:table-cell>
            </table:table-row>
            <table:table-row>
              <table:table-cell office:value-type="string">
                <text:p>53</text:p>
              </table:table-cell>
              <table:table-cell office:value-type="float" office:value="1.02">
                <text:p>1.02</text:p>
              </table:table-cell>
              <table:table-cell office:value-type="float" office:value="0.850838017700942">
                <text:p>0.850838017700942</text:p>
              </table:table-cell>
            </table:table-row>
            <table:table-row>
              <table:table-cell office:value-type="string">
                <text:p>54</text:p>
              </table:table-cell>
              <table:table-cell office:value-type="float" office:value="1.04">
                <text:p>1.04</text:p>
              </table:table-cell>
              <table:table-cell office:value-type="float" office:value="0.858649946526652">
                <text:p>0.858649946526652</text:p>
              </table:table-cell>
            </table:table-row>
            <table:table-row>
              <table:table-cell office:value-type="string">
                <text:p>55</text:p>
              </table:table-cell>
              <table:table-cell office:value-type="float" office:value="1.06">
                <text:p>1.06</text:p>
              </table:table-cell>
              <table:table-cell office:value-type="float" office:value="0.866143586635108">
                <text:p>0.866143586635108</text:p>
              </table:table-cell>
            </table:table-row>
            <table:table-row>
              <table:table-cell office:value-type="string">
                <text:p>56</text:p>
              </table:table-cell>
              <table:table-cell office:value-type="float" office:value="1.08">
                <text:p>1.08</text:p>
              </table:table-cell>
              <table:table-cell office:value-type="float" office:value="0.87332615838789">
                <text:p>0.87332615838789</text:p>
              </table:table-cell>
            </table:table-row>
            <table:table-row>
              <table:table-cell office:value-type="string">
                <text:p>57</text:p>
              </table:table-cell>
              <table:table-cell office:value-type="float" office:value="1.1">
                <text:p>1.1</text:p>
              </table:table-cell>
              <table:table-cell office:value-type="float" office:value="0.880205069574082">
                <text:p>0.880205069574082</text:p>
              </table:table-cell>
            </table:table-row>
            <table:table-row>
              <table:table-cell office:value-type="string">
                <text:p>58</text:p>
              </table:table-cell>
              <table:table-cell office:value-type="float" office:value="1.12">
                <text:p>1.12</text:p>
              </table:table-cell>
              <table:table-cell office:value-type="float" office:value="0.886787890165255">
                <text:p>0.886787890165255</text:p>
              </table:table-cell>
            </table:table-row>
            <table:table-row>
              <table:table-cell office:value-type="string">
                <text:p>59</text:p>
              </table:table-cell>
              <table:table-cell office:value-type="float" office:value="1.14">
                <text:p>1.14</text:p>
              </table:table-cell>
              <table:table-cell office:value-type="float" office:value="0.893082327629857">
                <text:p>0.893082327629857</text:p>
              </table:table-cell>
            </table:table-row>
            <table:table-row>
              <table:table-cell office:value-type="string">
                <text:p>60</text:p>
              </table:table-cell>
              <table:table-cell office:value-type="float" office:value="1.16">
                <text:p>1.16</text:p>
              </table:table-cell>
              <table:table-cell office:value-type="float" office:value="0.899096202879712">
                <text:p>0.899096202879712</text:p>
              </table:table-cell>
            </table:table-row>
            <table:table-row>
              <table:table-cell office:value-type="string">
                <text:p>61</text:p>
              </table:table-cell>
              <table:table-cell office:value-type="float" office:value="1.18">
                <text:p>1.18</text:p>
              </table:table-cell>
              <table:table-cell office:value-type="float" office:value="0.904837426915217">
                <text:p>0.904837426915217</text:p>
              </table:table-cell>
            </table:table-row>
            <table:table-row>
              <table:table-cell office:value-type="string">
                <text:p>62</text:p>
              </table:table-cell>
              <table:table-cell office:value-type="float" office:value="1.2">
                <text:p>1.2</text:p>
              </table:table-cell>
              <table:table-cell office:value-type="float" office:value="0.910313978229635">
                <text:p>0.910313978229635</text:p>
              </table:table-cell>
            </table:table-row>
            <table:table-row>
              <table:table-cell office:value-type="string">
                <text:p>63</text:p>
              </table:table-cell>
              <table:table-cell office:value-type="float" office:value="1.22">
                <text:p>1.22</text:p>
              </table:table-cell>
              <table:table-cell office:value-type="float" office:value="0.915533881026647">
                <text:p>0.915533881026647</text:p>
              </table:table-cell>
            </table:table-row>
            <table:table-row>
              <table:table-cell office:value-type="string">
                <text:p>64</text:p>
              </table:table-cell>
              <table:table-cell office:value-type="float" office:value="1.24">
                <text:p>1.24</text:p>
              </table:table-cell>
              <table:table-cell office:value-type="float" office:value="0.92050518429903">
                <text:p>0.92050518429903</text:p>
              </table:table-cell>
            </table:table-row>
            <table:table-row>
              <table:table-cell office:value-type="string">
                <text:p>65</text:p>
              </table:table-cell>
              <table:table-cell office:value-type="float" office:value="1.26">
                <text:p>1.26</text:p>
              </table:table-cell>
              <table:table-cell office:value-type="float" office:value="0.92523594181013">
                <text:p>0.92523594181013</text:p>
              </table:table-cell>
            </table:table-row>
            <table:table-row>
              <table:table-cell office:value-type="string">
                <text:p>66</text:p>
              </table:table-cell>
              <table:table-cell office:value-type="float" office:value="1.28">
                <text:p>1.28</text:p>
              </table:table-cell>
              <table:table-cell office:value-type="float" office:value="0.929734193013578">
                <text:p>0.929734193013578</text:p>
              </table:table-cell>
            </table:table-row>
            <table:table-row>
              <table:table-cell office:value-type="string">
                <text:p>67</text:p>
              </table:table-cell>
              <table:table-cell office:value-type="float" office:value="1.3">
                <text:p>1.3</text:p>
              </table:table-cell>
              <table:table-cell office:value-type="float" office:value="0.934007944940653">
                <text:p>0.934007944940653</text:p>
              </table:table-cell>
            </table:table-row>
            <table:table-row>
              <table:table-cell office:value-type="string">
                <text:p>68</text:p>
              </table:table-cell>
              <table:table-cell office:value-type="float" office:value="1.32">
                <text:p>1.32</text:p>
              </table:table-cell>
              <table:table-cell office:value-type="float" office:value="0.938065155078711">
                <text:p>0.938065155078711</text:p>
              </table:table-cell>
            </table:table-row>
            <table:table-row>
              <table:table-cell office:value-type="string">
                <text:p>69</text:p>
              </table:table-cell>
              <table:table-cell office:value-type="float" office:value="1.34">
                <text:p>1.34</text:p>
              </table:table-cell>
              <table:table-cell office:value-type="float" office:value="0.941913715258365">
                <text:p>0.941913715258365</text:p>
              </table:table-cell>
            </table:table-row>
            <table:table-row>
              <table:table-cell office:value-type="string">
                <text:p>70</text:p>
              </table:table-cell>
              <table:table-cell office:value-type="float" office:value="1.36">
                <text:p>1.36</text:p>
              </table:table-cell>
              <table:table-cell office:value-type="float" office:value="0.945561436561433">
                <text:p>0.945561436561433</text:p>
              </table:table-cell>
            </table:table-row>
            <table:table-row>
              <table:table-cell office:value-type="string">
                <text:p>71</text:p>
              </table:table-cell>
              <table:table-cell office:value-type="float" office:value="1.38">
                <text:p>1.38</text:p>
              </table:table-cell>
              <table:table-cell office:value-type="float" office:value="0.949016035256363">
                <text:p>0.949016035256363</text:p>
              </table:table-cell>
            </table:table-row>
            <table:table-row>
              <table:table-cell office:value-type="string">
                <text:p>72</text:p>
              </table:table-cell>
              <table:table-cell office:value-type="float" office:value="1.4">
                <text:p>1.4</text:p>
              </table:table-cell>
              <table:table-cell office:value-type="float" office:value="0.952285119762649">
                <text:p>0.952285119762649</text:p>
              </table:table-cell>
            </table:table-row>
            <table:table-row>
              <table:table-cell office:value-type="string">
                <text:p>73</text:p>
              </table:table-cell>
              <table:table-cell office:value-type="float" office:value="1.42">
                <text:p>1.42</text:p>
              </table:table-cell>
              <table:table-cell office:value-type="float" office:value="0.955376178640896">
                <text:p>0.955376178640896</text:p>
              </table:table-cell>
            </table:table-row>
            <table:table-row>
              <table:table-cell office:value-type="string">
                <text:p>74</text:p>
              </table:table-cell>
              <table:table-cell office:value-type="float" office:value="1.44">
                <text:p>1.44</text:p>
              </table:table-cell>
              <table:table-cell office:value-type="float" office:value="0.958296569600565">
                <text:p>0.958296569600565</text:p>
              </table:table-cell>
            </table:table-row>
            <table:table-row>
              <table:table-cell office:value-type="string">
                <text:p>75</text:p>
              </table:table-cell>
              <table:table-cell office:value-type="float" office:value="1.46">
                <text:p>1.46</text:p>
              </table:table-cell>
              <table:table-cell office:value-type="float" office:value="0.961053509513118">
                <text:p>0.961053509513118</text:p>
              </table:table-cell>
            </table:table-row>
            <table:table-row>
              <table:table-cell office:value-type="string">
                <text:p>76</text:p>
              </table:table-cell>
              <table:table-cell office:value-type="float" office:value="1.48">
                <text:p>1.48</text:p>
              </table:table-cell>
              <table:table-cell office:value-type="float" office:value="0.963654065414269">
                <text:p>0.963654065414269</text:p>
              </table:table-cell>
            </table:table-row>
            <table:table-row>
              <table:table-cell office:value-type="string">
                <text:p>77</text:p>
              </table:table-cell>
              <table:table-cell office:value-type="float" office:value="1.5">
                <text:p>1.5</text:p>
              </table:table-cell>
              <table:table-cell office:value-type="float" office:value="0.966105146475311">
                <text:p>0.966105146475311</text:p>
              </table:table-cell>
            </table:table-row>
            <table:table-row>
              <table:table-cell office:value-type="string">
                <text:p>78</text:p>
              </table:table-cell>
              <table:table-cell office:value-type="float" office:value="1.52">
                <text:p>1.52</text:p>
              </table:table-cell>
              <table:table-cell office:value-type="float" office:value="0.968413496920123">
                <text:p>0.968413496920123</text:p>
              </table:table-cell>
            </table:table-row>
            <table:table-row>
              <table:table-cell office:value-type="string">
                <text:p>79</text:p>
              </table:table-cell>
              <table:table-cell office:value-type="float" office:value="1.54">
                <text:p>1.54</text:p>
              </table:table-cell>
              <table:table-cell office:value-type="float" office:value="0.970585689861364">
                <text:p>0.970585689861364</text:p>
              </table:table-cell>
            </table:table-row>
            <table:table-row>
              <table:table-cell office:value-type="string">
                <text:p>80</text:p>
              </table:table-cell>
              <table:table-cell office:value-type="float" office:value="1.56">
                <text:p>1.56</text:p>
              </table:table-cell>
              <table:table-cell office:value-type="float" office:value="0.9726281220266">
                <text:p>0.9726281220266</text:p>
              </table:table-cell>
            </table:table-row>
            <table:table-row>
              <table:table-cell office:value-type="string">
                <text:p>81</text:p>
              </table:table-cell>
              <table:table-cell office:value-type="float" office:value="1.58">
                <text:p>1.58</text:p>
              </table:table-cell>
              <table:table-cell office:value-type="float" office:value="0.974547009342697">
                <text:p>0.974547009342697</text:p>
              </table:table-cell>
            </table:table-row>
            <table:table-row>
              <table:table-cell office:value-type="string">
                <text:p>82</text:p>
              </table:table-cell>
              <table:table-cell office:value-type="float" office:value="1.6">
                <text:p>1.6</text:p>
              </table:table-cell>
              <table:table-cell office:value-type="float" office:value="0.976348383344644">
                <text:p>0.976348383344644</text:p>
              </table:table-cell>
            </table:table-row>
            <table:table-row>
              <table:table-cell office:value-type="string">
                <text:p>83</text:p>
              </table:table-cell>
              <table:table-cell office:value-type="float" office:value="1.62">
                <text:p>1.62</text:p>
              </table:table-cell>
              <table:table-cell office:value-type="float" office:value="0.978038088373204">
                <text:p>0.978038088373204</text:p>
              </table:table-cell>
            </table:table-row>
            <table:table-row>
              <table:table-cell office:value-type="string">
                <text:p>84</text:p>
              </table:table-cell>
              <table:table-cell office:value-type="float" office:value="1.64">
                <text:p>1.64</text:p>
              </table:table-cell>
              <table:table-cell office:value-type="float" office:value="0.979621779524232">
                <text:p>0.979621779524232</text:p>
              </table:table-cell>
            </table:table-row>
            <table:table-row>
              <table:table-cell office:value-type="string">
                <text:p>85</text:p>
              </table:table-cell>
              <table:table-cell office:value-type="float" office:value="1.66">
                <text:p>1.66</text:p>
              </table:table-cell>
              <table:table-cell office:value-type="float" office:value="0.981104921311322">
                <text:p>0.981104921311322</text:p>
              </table:table-cell>
            </table:table-row>
            <table:table-row>
              <table:table-cell office:value-type="string">
                <text:p>86</text:p>
              </table:table-cell>
              <table:table-cell office:value-type="float" office:value="1.68">
                <text:p>1.68</text:p>
              </table:table-cell>
              <table:table-cell office:value-type="float" office:value="0.982492787002465">
                <text:p>0.982492787002465</text:p>
              </table:table-cell>
            </table:table-row>
            <table:table-row>
              <table:table-cell office:value-type="string">
                <text:p>87</text:p>
              </table:table-cell>
              <table:table-cell office:value-type="float" office:value="1.7">
                <text:p>1.7</text:p>
              </table:table-cell>
              <table:table-cell office:value-type="float" office:value="0.983790458590775">
                <text:p>0.983790458590775</text:p>
              </table:table-cell>
            </table:table-row>
            <table:table-row>
              <table:table-cell office:value-type="string">
                <text:p>88</text:p>
              </table:table-cell>
              <table:table-cell office:value-type="float" office:value="1.72">
                <text:p>1.72</text:p>
              </table:table-cell>
              <table:table-cell office:value-type="float" office:value="0.985002827358906">
                <text:p>0.985002827358906</text:p>
              </table:table-cell>
            </table:table-row>
            <table:table-row>
              <table:table-cell office:value-type="string">
                <text:p>89</text:p>
              </table:table-cell>
              <table:table-cell office:value-type="float" office:value="1.74">
                <text:p>1.74</text:p>
              </table:table-cell>
              <table:table-cell office:value-type="float" office:value="0.986134594996633">
                <text:p>0.986134594996633</text:p>
              </table:table-cell>
            </table:table-row>
            <table:table-row>
              <table:table-cell office:value-type="string">
                <text:p>90</text:p>
              </table:table-cell>
              <table:table-cell office:value-type="float" office:value="1.76">
                <text:p>1.76</text:p>
              </table:table-cell>
              <table:table-cell office:value-type="float" office:value="0.98719027523113">
                <text:p>0.98719027523113</text:p>
              </table:table-cell>
            </table:table-row>
            <table:table-row>
              <table:table-cell office:value-type="string">
                <text:p>91</text:p>
              </table:table-cell>
              <table:table-cell office:value-type="float" office:value="1.78">
                <text:p>1.78</text:p>
              </table:table-cell>
              <table:table-cell office:value-type="float" office:value="0.988174195929768">
                <text:p>0.988174195929768</text:p>
              </table:table-cell>
            </table:table-row>
            <table:table-row>
              <table:table-cell office:value-type="string">
                <text:p>92</text:p>
              </table:table-cell>
              <table:table-cell office:value-type="float" office:value="1.8">
                <text:p>1.8</text:p>
              </table:table-cell>
              <table:table-cell office:value-type="float" office:value="0.989090501635731">
                <text:p>0.989090501635731</text:p>
              </table:table-cell>
            </table:table-row>
            <table:table-row>
              <table:table-cell office:value-type="string">
                <text:p>93</text:p>
              </table:table-cell>
              <table:table-cell office:value-type="float" office:value="1.82">
                <text:p>1.82</text:p>
              </table:table-cell>
              <table:table-cell office:value-type="float" office:value="0.989943156497408">
                <text:p>0.989943156497408</text:p>
              </table:table-cell>
            </table:table-row>
            <table:table-row>
              <table:table-cell office:value-type="string">
                <text:p>94</text:p>
              </table:table-cell>
              <table:table-cell office:value-type="float" office:value="1.84">
                <text:p>1.84</text:p>
              </table:table-cell>
              <table:table-cell office:value-type="float" office:value="0.990735947553363">
                <text:p>0.990735947553363</text:p>
              </table:table-cell>
            </table:table-row>
            <table:table-row>
              <table:table-cell office:value-type="string">
                <text:p>95</text:p>
              </table:table-cell>
              <table:table-cell office:value-type="float" office:value="1.86">
                <text:p>1.86</text:p>
              </table:table-cell>
              <table:table-cell office:value-type="float" office:value="0.99147248833564">
                <text:p>0.99147248833564</text:p>
              </table:table-cell>
            </table:table-row>
            <table:table-row>
              <table:table-cell office:value-type="string">
                <text:p>96</text:p>
              </table:table-cell>
              <table:table-cell office:value-type="float" office:value="1.88">
                <text:p>1.88</text:p>
              </table:table-cell>
              <table:table-cell office:value-type="float" office:value="0.992156222755294">
                <text:p>0.992156222755294</text:p>
              </table:table-cell>
            </table:table-row>
            <table:table-row>
              <table:table-cell office:value-type="string">
                <text:p>97</text:p>
              </table:table-cell>
              <table:table-cell office:value-type="float" office:value="1.9">
                <text:p>1.9</text:p>
              </table:table-cell>
              <table:table-cell office:value-type="float" office:value="0.992790429235257">
                <text:p>0.992790429235257</text:p>
              </table:table-cell>
            </table:table-row>
            <table:table-row>
              <table:table-cell office:value-type="string">
                <text:p>98</text:p>
              </table:table-cell>
              <table:table-cell office:value-type="float" office:value="1.92">
                <text:p>1.92</text:p>
              </table:table-cell>
              <table:table-cell office:value-type="float" office:value="0.993378225056985">
                <text:p>0.993378225056985</text:p>
              </table:table-cell>
            </table:table-row>
            <table:table-row>
              <table:table-cell office:value-type="string">
                <text:p>99</text:p>
              </table:table-cell>
              <table:table-cell office:value-type="float" office:value="1.94">
                <text:p>1.94</text:p>
              </table:table-cell>
              <table:table-cell office:value-type="float" office:value="0.993922570888733">
                <text:p>0.993922570888733</text:p>
              </table:table-cell>
            </table:table-row>
            <table:table-row>
              <table:table-cell office:value-type="string">
                <text:p>100</text:p>
              </table:table-cell>
              <table:table-cell office:value-type="float" office:value="1.96">
                <text:p>1.96</text:p>
              </table:table-cell>
              <table:table-cell office:value-type="float" office:value="0.994426275464828">
                <text:p>0.994426275464828</text:p>
              </table:table-cell>
            </table:table-row>
            <table:table-row>
              <table:table-cell office:value-type="string">
                <text:p>101</text:p>
              </table:table-cell>
              <table:table-cell office:value-type="float" office:value="1.98">
                <text:p>1.98</text:p>
              </table:table-cell>
              <table:table-cell office:value-type="float" office:value="0.994892000386814">
                <text:p>0.994892000386814</text:p>
              </table:table-cell>
            </table:table-row>
            <table:table-row>
              <table:table-cell office:value-type="string">
                <text:p>102</text:p>
              </table:table-cell>
              <table:table-cell office:value-type="float" office:value="2">
                <text:p>2</text:p>
              </table:table-cell>
              <table:table-cell office:value-type="float" office:value="0.995322265018953">
                <text:p>0.995322265018953</text:p>
              </table:table-cell>
            </table:table-row>
            <table:table-row>
              <table:table-cell office:value-type="string">
                <text:p>103</text:p>
              </table:table-cell>
              <table:table-cell office:value-type="float" office:value="2.02">
                <text:p>2.02</text:p>
              </table:table-cell>
              <table:table-cell office:value-type="float" office:value="0.995719451452192">
                <text:p>0.995719451452192</text:p>
              </table:table-cell>
            </table:table-row>
            <table:table-row>
              <table:table-cell office:value-type="string">
                <text:p>104</text:p>
              </table:table-cell>
              <table:table-cell office:value-type="float" office:value="2.04">
                <text:p>2.04</text:p>
              </table:table-cell>
              <table:table-cell office:value-type="float" office:value="0.99608580951232">
                <text:p>0.99608580951232</text:p>
              </table:table-cell>
            </table:table-row>
            <table:table-row>
              <table:table-cell office:value-type="string">
                <text:p>105</text:p>
              </table:table-cell>
              <table:table-cell office:value-type="float" office:value="2.06">
                <text:p>2.06</text:p>
              </table:table-cell>
              <table:table-cell office:value-type="float" office:value="0.996423461789696">
                <text:p>0.996423461789696</text:p>
              </table:table-cell>
            </table:table-row>
            <table:table-row>
              <table:table-cell office:value-type="string">
                <text:p>106</text:p>
              </table:table-cell>
              <table:table-cell office:value-type="float" office:value="2.08">
                <text:p>2.08</text:p>
              </table:table-cell>
              <table:table-cell office:value-type="float" office:value="0.996734408669576">
                <text:p>0.996734408669576</text:p>
              </table:table-cell>
            </table:table-row>
            <table:table-row>
              <table:table-cell office:value-type="string">
                <text:p>107</text:p>
              </table:table-cell>
              <table:table-cell office:value-type="float" office:value="2.1">
                <text:p>2.1</text:p>
              </table:table-cell>
              <table:table-cell office:value-type="float" office:value="0.997020533343667">
                <text:p>0.997020533343667</text:p>
              </table:table-cell>
            </table:table-row>
            <table:table-row>
              <table:table-cell office:value-type="string">
                <text:p>108</text:p>
              </table:table-cell>
              <table:table-cell office:value-type="float" office:value="2.12">
                <text:p>2.12</text:p>
              </table:table-cell>
              <table:table-cell office:value-type="float" office:value="0.997283606785161">
                <text:p>0.997283606785161</text:p>
              </table:table-cell>
            </table:table-row>
            <table:table-row>
              <table:table-cell office:value-type="string">
                <text:p>109</text:p>
              </table:table-cell>
              <table:table-cell office:value-type="float" office:value="2.14">
                <text:p>2.14</text:p>
              </table:table-cell>
              <table:table-cell office:value-type="float" office:value="0.99752529267107">
                <text:p>0.99752529267107</text:p>
              </table:table-cell>
            </table:table-row>
            <table:table-row>
              <table:table-cell office:value-type="string">
                <text:p>110</text:p>
              </table:table-cell>
              <table:table-cell office:value-type="float" office:value="2.16">
                <text:p>2.16</text:p>
              </table:table-cell>
              <table:table-cell office:value-type="float" office:value="0.997747152237208">
                <text:p>0.997747152237208</text:p>
              </table:table-cell>
            </table:table-row>
            <table:table-row>
              <table:table-cell office:value-type="string">
                <text:p>111</text:p>
              </table:table-cell>
              <table:table-cell office:value-type="float" office:value="2.18">
                <text:p>2.18</text:p>
              </table:table-cell>
              <table:table-cell office:value-type="float" office:value="0.997950649052659">
                <text:p>0.997950649052659</text:p>
              </table:table-cell>
            </table:table-row>
            <table:table-row>
              <table:table-cell office:value-type="string">
                <text:p>112</text:p>
              </table:table-cell>
              <table:table-cell office:value-type="float" office:value="2.2">
                <text:p>2.2</text:p>
              </table:table-cell>
              <table:table-cell office:value-type="float" office:value="0.998137153702018">
                <text:p>0.998137153702018</text:p>
              </table:table-cell>
            </table:table-row>
            <table:table-row>
              <table:table-cell office:value-type="string">
                <text:p>113</text:p>
              </table:table-cell>
              <table:table-cell office:value-type="float" office:value="2.22">
                <text:p>2.22</text:p>
              </table:table-cell>
              <table:table-cell office:value-type="float" office:value="0.998307948365065">
                <text:p>0.998307948365065</text:p>
              </table:table-cell>
            </table:table-row>
            <table:table-row>
              <table:table-cell office:value-type="string">
                <text:p>114</text:p>
              </table:table-cell>
              <table:table-cell office:value-type="float" office:value="2.24">
                <text:p>2.24</text:p>
              </table:table-cell>
              <table:table-cell office:value-type="float" office:value="0.998464231284862">
                <text:p>0.998464231284862</text:p>
              </table:table-cell>
            </table:table-row>
            <table:table-row>
              <table:table-cell office:value-type="string">
                <text:p>115</text:p>
              </table:table-cell>
              <table:table-cell office:value-type="float" office:value="2.26">
                <text:p>2.26</text:p>
              </table:table-cell>
              <table:table-cell office:value-type="float" office:value="0.998607121116542">
                <text:p>0.998607121116542</text:p>
              </table:table-cell>
            </table:table-row>
            <table:table-row>
              <table:table-cell office:value-type="string">
                <text:p>116</text:p>
              </table:table-cell>
              <table:table-cell office:value-type="float" office:value="2.28">
                <text:p>2.28</text:p>
              </table:table-cell>
              <table:table-cell office:value-type="float" office:value="0.998737661150219">
                <text:p>0.998737661150219</text:p>
              </table:table-cell>
            </table:table-row>
            <table:table-row>
              <table:table-cell office:value-type="string">
                <text:p>117</text:p>
              </table:table-cell>
              <table:table-cell office:value-type="float" office:value="2.3">
                <text:p>2.3</text:p>
              </table:table-cell>
              <table:table-cell office:value-type="float" office:value="0.998856823402643">
                <text:p>0.998856823402643</text:p>
              </table:table-cell>
            </table:table-row>
            <table:table-row>
              <table:table-cell office:value-type="string">
                <text:p>118</text:p>
              </table:table-cell>
              <table:table-cell office:value-type="float" office:value="2.32">
                <text:p>2.32</text:p>
              </table:table-cell>
              <table:table-cell office:value-type="float" office:value="0.998965512573224">
                <text:p>0.998965512573224</text:p>
              </table:table-cell>
            </table:table-row>
            <table:table-row>
              <table:table-cell office:value-type="string">
                <text:p>119</text:p>
              </table:table-cell>
              <table:table-cell office:value-type="float" office:value="2.34">
                <text:p>2.34</text:p>
              </table:table-cell>
              <table:table-cell office:value-type="float" office:value="0.999064569861092">
                <text:p>0.999064569861092</text:p>
              </table:table-cell>
            </table:table-row>
            <table:table-row>
              <table:table-cell office:value-type="string">
                <text:p>120</text:p>
              </table:table-cell>
              <table:table-cell office:value-type="float" office:value="2.36">
                <text:p>2.36</text:p>
              </table:table-cell>
              <table:table-cell office:value-type="float" office:value="0.999154776640775">
                <text:p>0.999154776640775</text:p>
              </table:table-cell>
            </table:table-row>
            <table:table-row>
              <table:table-cell office:value-type="string">
                <text:p>121</text:p>
              </table:table-cell>
              <table:table-cell office:value-type="float" office:value="2.38">
                <text:p>2.38</text:p>
              </table:table-cell>
              <table:table-cell office:value-type="float" office:value="0.999236857994929">
                <text:p>0.999236857994929</text:p>
              </table:table-cell>
            </table:table-row>
            <table:table-row>
              <table:table-cell office:value-type="string">
                <text:p>122</text:p>
              </table:table-cell>
              <table:table-cell office:value-type="float" office:value="2.4">
                <text:p>2.4</text:p>
              </table:table-cell>
              <table:table-cell office:value-type="float" office:value="0.999311486103355">
                <text:p>0.999311486103355</text:p>
              </table:table-cell>
            </table:table-row>
            <table:table-row>
              <table:table-cell office:value-type="string">
                <text:p>123</text:p>
              </table:table-cell>
              <table:table-cell office:value-type="float" office:value="2.42">
                <text:p>2.42</text:p>
              </table:table-cell>
              <table:table-cell office:value-type="float" office:value="0.999379283488271">
                <text:p>0.999379283488271</text:p>
              </table:table-cell>
            </table:table-row>
            <table:table-row>
              <table:table-cell office:value-type="string">
                <text:p>124</text:p>
              </table:table-cell>
              <table:table-cell office:value-type="float" office:value="2.44">
                <text:p>2.44</text:p>
              </table:table-cell>
              <table:table-cell office:value-type="float" office:value="0.999440826116449">
                <text:p>0.999440826116449</text:p>
              </table:table-cell>
            </table:table-row>
            <table:table-row>
              <table:table-cell office:value-type="string">
                <text:p>125</text:p>
              </table:table-cell>
              <table:table-cell office:value-type="float" office:value="2.46">
                <text:p>2.46</text:p>
              </table:table-cell>
              <table:table-cell office:value-type="float" office:value="0.999496646359442">
                <text:p>0.999496646359442</text:p>
              </table:table-cell>
            </table:table-row>
            <table:table-row>
              <table:table-cell office:value-type="string">
                <text:p>126</text:p>
              </table:table-cell>
              <table:table-cell office:value-type="float" office:value="2.48">
                <text:p>2.48</text:p>
              </table:table-cell>
              <table:table-cell office:value-type="float" office:value="0.999547235813666">
                <text:p>0.999547235813666</text:p>
              </table:table-cell>
            </table:table-row>
            <table:table-row>
              <table:table-cell office:value-type="string">
                <text:p>127</text:p>
              </table:table-cell>
              <table:table-cell office:value-type="float" office:value="2.5">
                <text:p>2.5</text:p>
              </table:table-cell>
              <table:table-cell office:value-type="float" office:value="0.999593047982555">
                <text:p>0.999593047982555</text:p>
              </table:table-cell>
            </table:table-row>
            <table:table-row>
              <table:table-cell office:value-type="string">
                <text:p>128</text:p>
              </table:table-cell>
              <table:table-cell office:value-type="float" office:value="2.52">
                <text:p>2.52</text:p>
              </table:table-cell>
              <table:table-cell office:value-type="float" office:value="0.999634500823465">
                <text:p>0.999634500823465</text:p>
              </table:table-cell>
            </table:table-row>
            <table:table-row>
              <table:table-cell office:value-type="string">
                <text:p>129</text:p>
              </table:table-cell>
              <table:table-cell office:value-type="float" office:value="2.54">
                <text:p>2.54</text:p>
              </table:table-cell>
              <table:table-cell office:value-type="float" office:value="0.999671979162343">
                <text:p>0.999671979162343</text:p>
              </table:table-cell>
            </table:table-row>
            <table:table-row>
              <table:table-cell office:value-type="string">
                <text:p>130</text:p>
              </table:table-cell>
              <table:table-cell office:value-type="float" office:value="2.56">
                <text:p>2.56</text:p>
              </table:table-cell>
              <table:table-cell office:value-type="float" office:value="0.999705836979508">
                <text:p>0.999705836979508</text:p>
              </table:table-cell>
            </table:table-row>
            <table:table-row>
              <table:table-cell office:value-type="string">
                <text:p>131</text:p>
              </table:table-cell>
              <table:table-cell office:value-type="float" office:value="2.58">
                <text:p>2.58</text:p>
              </table:table-cell>
              <table:table-cell office:value-type="float" office:value="0.999736399570163">
                <text:p>0.999736399570163</text:p>
              </table:table-cell>
            </table:table-row>
            <table:table-row>
              <table:table-cell office:value-type="string">
                <text:p>132</text:p>
              </table:table-cell>
              <table:table-cell office:value-type="float" office:value="2.6">
                <text:p>2.6</text:p>
              </table:table-cell>
              <table:table-cell office:value-type="float" office:value="0.999763965583471">
                <text:p>0.999763965583471</text:p>
              </table:table-cell>
            </table:table-row>
            <table:table-row>
              <table:table-cell office:value-type="string">
                <text:p>133</text:p>
              </table:table-cell>
              <table:table-cell office:value-type="float" office:value="2.62">
                <text:p>2.62</text:p>
              </table:table-cell>
              <table:table-cell office:value-type="float" office:value="0.999788808944224">
                <text:p>0.999788808944224</text:p>
              </table:table-cell>
            </table:table-row>
            <table:table-row>
              <table:table-cell office:value-type="string">
                <text:p>134</text:p>
              </table:table-cell>
              <table:table-cell office:value-type="float" office:value="2.64">
                <text:p>2.64</text:p>
              </table:table-cell>
              <table:table-cell office:value-type="float" office:value="0.999811180661268">
                <text:p>0.999811180661268</text:p>
              </table:table-cell>
            </table:table-row>
            <table:table-row>
              <table:table-cell office:value-type="string">
                <text:p>135</text:p>
              </table:table-cell>
              <table:table-cell office:value-type="float" office:value="2.66">
                <text:p>2.66</text:p>
              </table:table-cell>
              <table:table-cell office:value-type="float" office:value="0.999831310526961">
                <text:p>0.999831310526961</text:p>
              </table:table-cell>
            </table:table-row>
            <table:table-row>
              <table:table-cell office:value-type="string">
                <text:p>136</text:p>
              </table:table-cell>
              <table:table-cell office:value-type="float" office:value="2.68">
                <text:p>2.68</text:p>
              </table:table-cell>
              <table:table-cell office:value-type="float" office:value="0.999849408712005">
                <text:p>0.999849408712005</text:p>
              </table:table-cell>
            </table:table-row>
            <table:table-row>
              <table:table-cell office:value-type="string">
                <text:p>137</text:p>
              </table:table-cell>
              <table:table-cell office:value-type="float" office:value="2.7">
                <text:p>2.7</text:p>
              </table:table-cell>
              <table:table-cell office:value-type="float" office:value="0.999865667260059">
                <text:p>0.999865667260059</text:p>
              </table:table-cell>
            </table:table-row>
            <table:table-row>
              <table:table-cell office:value-type="string">
                <text:p>138</text:p>
              </table:table-cell>
              <table:table-cell office:value-type="float" office:value="2.72">
                <text:p>2.72</text:p>
              </table:table-cell>
              <table:table-cell office:value-type="float" office:value="0.999880261486525">
                <text:p>0.999880261486525</text:p>
              </table:table-cell>
            </table:table-row>
            <table:table-row>
              <table:table-cell office:value-type="string">
                <text:p>139</text:p>
              </table:table-cell>
              <table:table-cell office:value-type="float" office:value="2.74">
                <text:p>2.74</text:p>
              </table:table-cell>
              <table:table-cell office:value-type="float" office:value="0.999893351285919">
                <text:p>0.999893351285919</text:p>
              </table:table-cell>
            </table:table-row>
            <table:table-row>
              <table:table-cell office:value-type="string">
                <text:p>140</text:p>
              </table:table-cell>
              <table:table-cell office:value-type="float" office:value="2.76">
                <text:p>2.76</text:p>
              </table:table-cell>
              <table:table-cell office:value-type="float" office:value="0.99990508235219">
                <text:p>0.99990508235219</text:p>
              </table:table-cell>
            </table:table-row>
            <table:table-row>
              <table:table-cell office:value-type="string">
                <text:p>141</text:p>
              </table:table-cell>
              <table:table-cell office:value-type="float" office:value="2.78">
                <text:p>2.78</text:p>
              </table:table-cell>
              <table:table-cell office:value-type="float" office:value="0.999915587316302">
                <text:p>0.999915587316302</text:p>
              </table:table-cell>
            </table:table-row>
            <table:table-row>
              <table:table-cell office:value-type="string">
                <text:p>142</text:p>
              </table:table-cell>
              <table:table-cell office:value-type="float" office:value="2.8">
                <text:p>2.8</text:p>
              </table:table-cell>
              <table:table-cell office:value-type="float" office:value="0.999924986805335">
                <text:p>0.999924986805335</text:p>
              </table:table-cell>
            </table:table-row>
            <table:table-row>
              <table:table-cell office:value-type="string">
                <text:p>143</text:p>
              </table:table-cell>
              <table:table-cell office:value-type="float" office:value="2.82">
                <text:p>2.82</text:p>
              </table:table-cell>
              <table:table-cell office:value-type="float" office:value="0.99993339042726">
                <text:p>0.99993339042726</text:p>
              </table:table-cell>
            </table:table-row>
            <table:table-row>
              <table:table-cell office:value-type="string">
                <text:p>144</text:p>
              </table:table-cell>
              <table:table-cell office:value-type="float" office:value="2.84">
                <text:p>2.84</text:p>
              </table:table-cell>
              <table:table-cell office:value-type="float" office:value="0.999940897685461">
                <text:p>0.999940897685461</text:p>
              </table:table-cell>
            </table:table-row>
            <table:table-row>
              <table:table-cell office:value-type="string">
                <text:p>145</text:p>
              </table:table-cell>
              <table:table-cell office:value-type="float" office:value="2.86">
                <text:p>2.86</text:p>
              </table:table-cell>
              <table:table-cell office:value-type="float" office:value="0.999947598826956">
                <text:p>0.999947598826956</text:p>
              </table:table-cell>
            </table:table-row>
            <table:table-row>
              <table:table-cell office:value-type="string">
                <text:p>146</text:p>
              </table:table-cell>
              <table:table-cell office:value-type="float" office:value="2.88">
                <text:p>2.88</text:p>
              </table:table-cell>
              <table:table-cell office:value-type="float" office:value="0.999953575628159">
                <text:p>0.999953575628159</text:p>
              </table:table-cell>
            </table:table-row>
            <table:table-row>
              <table:table-cell office:value-type="string">
                <text:p>147</text:p>
              </table:table-cell>
              <table:table-cell office:value-type="float" office:value="2.9">
                <text:p>2.9</text:p>
              </table:table-cell>
              <table:table-cell office:value-type="float" office:value="0.999958902121901">
                <text:p>0.999958902121901</text:p>
              </table:table-cell>
            </table:table-row>
            <table:table-row>
              <table:table-cell office:value-type="string">
                <text:p>148</text:p>
              </table:table-cell>
              <table:table-cell office:value-type="float" office:value="2.92">
                <text:p>2.92</text:p>
              </table:table-cell>
              <table:table-cell office:value-type="float" office:value="0.999963645269276">
                <text:p>0.999963645269276</text:p>
              </table:table-cell>
            </table:table-row>
            <table:table-row>
              <table:table-cell office:value-type="string">
                <text:p>149</text:p>
              </table:table-cell>
              <table:table-cell office:value-type="float" office:value="2.94">
                <text:p>2.94</text:p>
              </table:table-cell>
              <table:table-cell office:value-type="float" office:value="0.999967865579774">
                <text:p>0.999967865579774</text:p>
              </table:table-cell>
            </table:table-row>
            <table:table-row>
              <table:table-cell office:value-type="string">
                <text:p>150</text:p>
              </table:table-cell>
              <table:table-cell office:value-type="float" office:value="2.96">
                <text:p>2.96</text:p>
              </table:table-cell>
              <table:table-cell office:value-type="float" office:value="0.999971617682993">
                <text:p>0.999971617682993</text:p>
              </table:table-cell>
            </table:table-row>
            <table:table-row>
              <table:table-cell office:value-type="string">
                <text:p>151</text:p>
              </table:table-cell>
              <table:table-cell office:value-type="float" office:value="2.98">
                <text:p>2.98</text:p>
              </table:table-cell>
              <table:table-cell office:value-type="float" office:value="0.999974950855091">
                <text:p>0.999974950855091</text:p>
              </table:table-cell>
            </table:table-row>
            <table:table-row>
              <table:table-cell office:value-type="string">
                <text:p>152</text:p>
              </table:table-cell>
              <table:table-cell office:value-type="float" office:value="3">
                <text:p>3</text:p>
              </table:table-cell>
              <table:table-cell office:value-type="float" office:value="0.999977909503001">
                <text:p>0.999977909503001</text:p>
              </table:table-cell>
            </table:table-row>
            <table:table-row>
              <table:table-cell office:value-type="string">
                <text:p>153</text:p>
              </table:table-cell>
              <table:table-cell office:value-type="float" office:value="3.02">
                <text:p>3.02</text:p>
              </table:table-cell>
              <table:table-cell office:value-type="float" office:value="0.999980533609286">
                <text:p>0.999980533609286</text:p>
              </table:table-cell>
            </table:table-row>
            <table:table-row>
              <table:table-cell office:value-type="string">
                <text:p>154</text:p>
              </table:table-cell>
              <table:table-cell office:value-type="float" office:value="3.04">
                <text:p>3.04</text:p>
              </table:table-cell>
              <table:table-cell office:value-type="float" office:value="0.999982859140346">
                <text:p>0.999982859140346</text:p>
              </table:table-cell>
            </table:table-row>
            <table:table-row>
              <table:table-cell office:value-type="string">
                <text:p>155</text:p>
              </table:table-cell>
              <table:table-cell office:value-type="float" office:value="3.06">
                <text:p>3.06</text:p>
              </table:table-cell>
              <table:table-cell office:value-type="float" office:value="0.9999849184206">
                <text:p>0.9999849184206</text:p>
              </table:table-cell>
            </table:table-row>
            <table:table-row>
              <table:table-cell office:value-type="string">
                <text:p>156</text:p>
              </table:table-cell>
              <table:table-cell office:value-type="float" office:value="3.08">
                <text:p>3.08</text:p>
              </table:table-cell>
              <table:table-cell office:value-type="float" office:value="0.999986740475059">
                <text:p>0.999986740475059</text:p>
              </table:table-cell>
            </table:table-row>
            <table:table-row>
              <table:table-cell office:value-type="string">
                <text:p>157</text:p>
              </table:table-cell>
              <table:table-cell office:value-type="float" office:value="3.1">
                <text:p>3.1</text:p>
              </table:table-cell>
              <table:table-cell office:value-type="float" office:value="0.999988351342633">
                <text:p>0.999988351342633</text:p>
              </table:table-cell>
            </table:table-row>
            <table:table-row>
              <table:table-cell office:value-type="string">
                <text:p>158</text:p>
              </table:table-cell>
              <table:table-cell office:value-type="float" office:value="3.12">
                <text:p>3.12</text:p>
              </table:table-cell>
              <table:table-cell office:value-type="float" office:value="0.999989774362334">
                <text:p>0.999989774362334</text:p>
              </table:table-cell>
            </table:table-row>
            <table:table-row>
              <table:table-cell office:value-type="string">
                <text:p>159</text:p>
              </table:table-cell>
              <table:table-cell office:value-type="float" office:value="3.14">
                <text:p>3.14</text:p>
              </table:table-cell>
              <table:table-cell office:value-type="float" office:value="0.999991030434447">
                <text:p>0.999991030434447</text:p>
              </table:table-cell>
            </table:table-row>
            <table:table-row>
              <table:table-cell office:value-type="string">
                <text:p>160</text:p>
              </table:table-cell>
              <table:table-cell office:value-type="float" office:value="3.16">
                <text:p>3.16</text:p>
              </table:table-cell>
              <table:table-cell office:value-type="float" office:value="0.999992138258581">
                <text:p>0.999992138258581</text:p>
              </table:table-cell>
            </table:table-row>
            <table:table-row>
              <table:table-cell office:value-type="string">
                <text:p>161</text:p>
              </table:table-cell>
              <table:table-cell office:value-type="float" office:value="3.18">
                <text:p>3.18</text:p>
              </table:table-cell>
              <table:table-cell office:value-type="float" office:value="0.999993114550418">
                <text:p>0.999993114550418</text:p>
              </table:table-cell>
            </table:table-row>
            <table:table-row>
              <table:table-cell office:value-type="string">
                <text:p>162</text:p>
              </table:table-cell>
              <table:table-cell office:value-type="float" office:value="3.2">
                <text:p>3.2</text:p>
              </table:table-cell>
              <table:table-cell office:value-type="float" office:value="0.999993974238848">
                <text:p>0.999993974238848</text:p>
              </table:table-cell>
            </table:table-row>
            <table:table-row>
              <table:table-cell office:value-type="string">
                <text:p>163</text:p>
              </table:table-cell>
              <table:table-cell office:value-type="float" office:value="3.22">
                <text:p>3.22</text:p>
              </table:table-cell>
              <table:table-cell office:value-type="float" office:value="0.999994730645071">
                <text:p>0.999994730645071</text:p>
              </table:table-cell>
            </table:table-row>
            <table:table-row>
              <table:table-cell office:value-type="string">
                <text:p>164</text:p>
              </table:table-cell>
              <table:table-cell office:value-type="float" office:value="3.24">
                <text:p>3.24</text:p>
              </table:table-cell>
              <table:table-cell office:value-type="float" office:value="0.999995395645142">
                <text:p>0.999995395645142</text:p>
              </table:table-cell>
            </table:table-row>
            <table:table-row>
              <table:table-cell office:value-type="string">
                <text:p>165</text:p>
              </table:table-cell>
              <table:table-cell office:value-type="float" office:value="3.26">
                <text:p>3.26</text:p>
              </table:table-cell>
              <table:table-cell office:value-type="float" office:value="0.999995979817332">
                <text:p>0.999995979817332</text:p>
              </table:table-cell>
            </table:table-row>
            <table:table-row>
              <table:table-cell office:value-type="string">
                <text:p>166</text:p>
              </table:table-cell>
              <table:table-cell office:value-type="float" office:value="3.28">
                <text:p>3.28</text:p>
              </table:table-cell>
              <table:table-cell office:value-type="float" office:value="0.999996492575576">
                <text:p>0.999996492575576</text:p>
              </table:table-cell>
            </table:table-row>
            <table:table-row>
              <table:table-cell office:value-type="string">
                <text:p>167</text:p>
              </table:table-cell>
              <table:table-cell office:value-type="float" office:value="3.3">
                <text:p>3.3</text:p>
              </table:table-cell>
              <table:table-cell office:value-type="float" office:value="0.999996942290204">
                <text:p>0.999996942290204</text:p>
              </table:table-cell>
            </table:table-row>
            <table:table-row>
              <table:table-cell office:value-type="string">
                <text:p>168</text:p>
              </table:table-cell>
              <table:table-cell office:value-type="float" office:value="3.32">
                <text:p>3.32</text:p>
              </table:table-cell>
              <table:table-cell office:value-type="float" office:value="0.999997336397034">
                <text:p>0.999997336397034</text:p>
              </table:table-cell>
            </table:table-row>
            <table:table-row>
              <table:table-cell office:value-type="string">
                <text:p>169</text:p>
              </table:table-cell>
              <table:table-cell office:value-type="float" office:value="3.34">
                <text:p>3.34</text:p>
              </table:table-cell>
              <table:table-cell office:value-type="float" office:value="0.999997681495874">
                <text:p>0.999997681495874</text:p>
              </table:table-cell>
            </table:table-row>
            <table:table-row>
              <table:table-cell office:value-type="string">
                <text:p>170</text:p>
              </table:table-cell>
              <table:table-cell office:value-type="float" office:value="3.36">
                <text:p>3.36</text:p>
              </table:table-cell>
              <table:table-cell office:value-type="float" office:value="0.999997983439331">
                <text:p>0.999997983439331</text:p>
              </table:table-cell>
            </table:table-row>
            <table:table-row>
              <table:table-cell office:value-type="string">
                <text:p>171</text:p>
              </table:table-cell>
              <table:table-cell office:value-type="float" office:value="3.38">
                <text:p>3.38</text:p>
              </table:table-cell>
              <table:table-cell office:value-type="float" office:value="0.999998247412833">
                <text:p>0.999998247412833</text:p>
              </table:table-cell>
            </table:table-row>
            <table:table-row>
              <table:table-cell office:value-type="string">
                <text:p>172</text:p>
              </table:table-cell>
              <table:table-cell office:value-type="float" office:value="3.4">
                <text:p>3.4</text:p>
              </table:table-cell>
              <table:table-cell office:value-type="float" office:value="0.999998478006637">
                <text:p>0.999998478006637</text:p>
              </table:table-cell>
            </table:table-row>
            <table:table-row>
              <table:table-cell office:value-type="string">
                <text:p>173</text:p>
              </table:table-cell>
              <table:table-cell office:value-type="float" office:value="3.42">
                <text:p>3.42</text:p>
              </table:table-cell>
              <table:table-cell office:value-type="float" office:value="0.999998679280564">
                <text:p>0.999998679280564</text:p>
              </table:table-cell>
            </table:table-row>
            <table:table-row>
              <table:table-cell office:value-type="string">
                <text:p>174</text:p>
              </table:table-cell>
              <table:table-cell office:value-type="float" office:value="3.44">
                <text:p>3.44</text:p>
              </table:table-cell>
              <table:table-cell office:value-type="float" office:value="0.999998854822141">
                <text:p>0.999998854822141</text:p>
              </table:table-cell>
            </table:table-row>
            <table:table-row>
              <table:table-cell office:value-type="string">
                <text:p>175</text:p>
              </table:table-cell>
              <table:table-cell office:value-type="float" office:value="3.46">
                <text:p>3.46</text:p>
              </table:table-cell>
              <table:table-cell office:value-type="float" office:value="0.999999007798759">
                <text:p>0.999999007798759</text:p>
              </table:table-cell>
            </table:table-row>
            <table:table-row>
              <table:table-cell office:value-type="string">
                <text:p>176</text:p>
              </table:table-cell>
              <table:table-cell office:value-type="float" office:value="3.48">
                <text:p>3.48</text:p>
              </table:table-cell>
              <table:table-cell office:value-type="float" office:value="0.999999141004428">
                <text:p>0.999999141004428</text:p>
              </table:table-cell>
            </table:table-row>
            <table:table-row>
              <table:table-cell office:value-type="string">
                <text:p>177</text:p>
              </table:table-cell>
              <table:table-cell office:value-type="float" office:value="3.5">
                <text:p>3.5</text:p>
              </table:table-cell>
              <table:table-cell office:value-type="float" office:value="0.999999256901628">
                <text:p>0.999999256901628</text:p>
              </table:table-cell>
            </table:table-row>
            <table:table-row>
              <table:table-cell office:value-type="string">
                <text:p>178</text:p>
              </table:table-cell>
              <table:table-cell office:value-type="float" office:value="3.52">
                <text:p>3.52</text:p>
              </table:table-cell>
              <table:table-cell office:value-type="float" office:value="0.999999357658753">
                <text:p>0.999999357658753</text:p>
              </table:table-cell>
            </table:table-row>
            <table:table-row>
              <table:table-cell office:value-type="string">
                <text:p>179</text:p>
              </table:table-cell>
              <table:table-cell office:value-type="float" office:value="3.54">
                <text:p>3.54</text:p>
              </table:table-cell>
              <table:table-cell office:value-type="float" office:value="0.999999445183563">
                <text:p>0.999999445183563</text:p>
              </table:table-cell>
            </table:table-row>
            <table:table-row>
              <table:table-cell office:value-type="string">
                <text:p>180</text:p>
              </table:table-cell>
              <table:table-cell office:value-type="float" office:value="3.56">
                <text:p>3.56</text:p>
              </table:table-cell>
              <table:table-cell office:value-type="float" office:value="0.999999521153048">
                <text:p>0.999999521153048</text:p>
              </table:table-cell>
            </table:table-row>
            <table:table-row>
              <table:table-cell office:value-type="string">
                <text:p>181</text:p>
              </table:table-cell>
              <table:table-cell office:value-type="float" office:value="3.58">
                <text:p>3.58</text:p>
              </table:table-cell>
              <table:table-cell office:value-type="float" office:value="0.999999587040053">
                <text:p>0.999999587040053</text:p>
              </table:table-cell>
            </table:table-row>
            <table:table-row>
              <table:table-cell office:value-type="string">
                <text:p>182</text:p>
              </table:table-cell>
              <table:table-cell office:value-type="float" office:value="3.6">
                <text:p>3.6</text:p>
              </table:table-cell>
              <table:table-cell office:value-type="float" office:value="0.999999644137007">
                <text:p>0.999999644137007</text:p>
              </table:table-cell>
            </table:table-row>
            <table:table-row>
              <table:table-cell office:value-type="string">
                <text:p>183</text:p>
              </table:table-cell>
              <table:table-cell office:value-type="float" office:value="3.62">
                <text:p>3.62</text:p>
              </table:table-cell>
              <table:table-cell office:value-type="float" office:value="0.999999693577034">
                <text:p>0.999999693577034</text:p>
              </table:table-cell>
            </table:table-row>
            <table:table-row>
              <table:table-cell office:value-type="string">
                <text:p>184</text:p>
              </table:table-cell>
              <table:table-cell office:value-type="float" office:value="3.64">
                <text:p>3.64</text:p>
              </table:table-cell>
              <table:table-cell office:value-type="float" office:value="0.999999736352727">
                <text:p>0.999999736352727</text:p>
              </table:table-cell>
            </table:table-row>
            <table:table-row>
              <table:table-cell office:value-type="string">
                <text:p>185</text:p>
              </table:table-cell>
              <table:table-cell office:value-type="float" office:value="3.66">
                <text:p>3.66</text:p>
              </table:table-cell>
              <table:table-cell office:value-type="float" office:value="0.99999977333282">
                <text:p>0.99999977333282</text:p>
              </table:table-cell>
            </table:table-row>
            <table:table-row>
              <table:table-cell office:value-type="string">
                <text:p>186</text:p>
              </table:table-cell>
              <table:table-cell office:value-type="float" office:value="3.68">
                <text:p>3.68</text:p>
              </table:table-cell>
              <table:table-cell office:value-type="float" office:value="0.999999805276983">
                <text:p>0.999999805276983</text:p>
              </table:table-cell>
            </table:table-row>
            <table:table-row>
              <table:table-cell office:value-type="string">
                <text:p>187</text:p>
              </table:table-cell>
              <table:table-cell office:value-type="float" office:value="3.7">
                <text:p>3.7</text:p>
              </table:table-cell>
              <table:table-cell office:value-type="float" office:value="0.999999832848942">
                <text:p>0.999999832848942</text:p>
              </table:table-cell>
            </table:table-row>
            <table:table-row>
              <table:table-cell office:value-type="string">
                <text:p>188</text:p>
              </table:table-cell>
              <table:table-cell office:value-type="float" office:value="3.72">
                <text:p>3.72</text:p>
              </table:table-cell>
              <table:table-cell office:value-type="float" office:value="0.999999856628092">
                <text:p>0.999999856628092</text:p>
              </table:table-cell>
            </table:table-row>
            <table:table-row>
              <table:table-cell office:value-type="string">
                <text:p>189</text:p>
              </table:table-cell>
              <table:table-cell office:value-type="float" office:value="3.74">
                <text:p>3.74</text:p>
              </table:table-cell>
              <table:table-cell office:value-type="float" office:value="0.999999877119775">
                <text:p>0.999999877119775</text:p>
              </table:table-cell>
            </table:table-row>
            <table:table-row>
              <table:table-cell office:value-type="string">
                <text:p>190</text:p>
              </table:table-cell>
              <table:table-cell office:value-type="float" office:value="3.76">
                <text:p>3.76</text:p>
              </table:table-cell>
              <table:table-cell office:value-type="float" office:value="0.999999894764361">
                <text:p>0.999999894764361</text:p>
              </table:table-cell>
            </table:table-row>
            <table:table-row>
              <table:table-cell office:value-type="string">
                <text:p>191</text:p>
              </table:table-cell>
              <table:table-cell office:value-type="float" office:value="3.78">
                <text:p>3.78</text:p>
              </table:table-cell>
              <table:table-cell office:value-type="float" office:value="0.999999909945276">
                <text:p>0.999999909945276</text:p>
              </table:table-cell>
            </table:table-row>
            <table:table-row>
              <table:table-cell office:value-type="string">
                <text:p>192</text:p>
              </table:table-cell>
              <table:table-cell office:value-type="float" office:value="3.8">
                <text:p>3.8</text:p>
              </table:table-cell>
              <table:table-cell office:value-type="float" office:value="0.999999922996073">
                <text:p>0.999999922996073</text:p>
              </table:table-cell>
            </table:table-row>
            <table:table-row>
              <table:table-cell office:value-type="string">
                <text:p>193</text:p>
              </table:table-cell>
              <table:table-cell office:value-type="float" office:value="3.82">
                <text:p>3.82</text:p>
              </table:table-cell>
              <table:table-cell office:value-type="float" office:value="0.999999934206667">
                <text:p>0.999999934206667</text:p>
              </table:table-cell>
            </table:table-row>
            <table:table-row>
              <table:table-cell office:value-type="string">
                <text:p>194</text:p>
              </table:table-cell>
              <table:table-cell office:value-type="float" office:value="3.84">
                <text:p>3.84</text:p>
              </table:table-cell>
              <table:table-cell office:value-type="float" office:value="0.999999943828833">
                <text:p>0.999999943828833</text:p>
              </table:table-cell>
            </table:table-row>
            <table:table-row>
              <table:table-cell office:value-type="string">
                <text:p>195</text:p>
              </table:table-cell>
              <table:table-cell office:value-type="float" office:value="3.86">
                <text:p>3.86</text:p>
              </table:table-cell>
              <table:table-cell office:value-type="float" office:value="0.999999952081032">
                <text:p>0.999999952081032</text:p>
              </table:table-cell>
            </table:table-row>
            <table:table-row>
              <table:table-cell office:value-type="string">
                <text:p>196</text:p>
              </table:table-cell>
              <table:table-cell office:value-type="float" office:value="3.88">
                <text:p>3.88</text:p>
              </table:table-cell>
              <table:table-cell office:value-type="float" office:value="0.999999959152655">
                <text:p>0.999999959152655</text:p>
              </table:table-cell>
            </table:table-row>
            <table:table-row>
              <table:table-cell office:value-type="string">
                <text:p>197</text:p>
              </table:table-cell>
              <table:table-cell office:value-type="float" office:value="3.9">
                <text:p>3.9</text:p>
              </table:table-cell>
              <table:table-cell office:value-type="float" office:value="0.999999965207751">
                <text:p>0.999999965207751</text:p>
              </table:table-cell>
            </table:table-row>
            <table:table-row>
              <table:table-cell office:value-type="string">
                <text:p>198</text:p>
              </table:table-cell>
              <table:table-cell office:value-type="float" office:value="3.92">
                <text:p>3.92</text:p>
              </table:table-cell>
              <table:table-cell office:value-type="float" office:value="0.999999970388299">
                <text:p>0.999999970388299</text:p>
              </table:table-cell>
            </table:table-row>
            <table:table-row>
              <table:table-cell office:value-type="string">
                <text:p>199</text:p>
              </table:table-cell>
              <table:table-cell office:value-type="float" office:value="3.94">
                <text:p>3.94</text:p>
              </table:table-cell>
              <table:table-cell office:value-type="float" office:value="0.999999974817066">
                <text:p>0.999999974817066</text:p>
              </table:table-cell>
            </table:table-row>
            <table:table-row>
              <table:table-cell office:value-type="string">
                <text:p>200</text:p>
              </table:table-cell>
              <table:table-cell office:value-type="float" office:value="3.96">
                <text:p>3.96</text:p>
              </table:table-cell>
              <table:table-cell office:value-type="float" office:value="0.99999997860012">
                <text:p>0.999999978600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1.5pt" style:font-size-asian="11.5pt" style:font-family-complex="Tahoma" style:font-size-complex="11.5pt"/>
    </style:style>
    <style:style style:name="ch3" style:family="chart">
      <style:chart-properties chart:interpolation="cubic-spline" chart:treat-empty-cells="ignore"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6.30000019073486pt" style:font-size-asian="6.30000019073486pt" style:font-family-complex="Tahoma" style:font-size-complex="6.30000019073486pt"/>
    </style:style>
    <style:style style:name="ch5" style:family="chart">
      <style:chart-properties style:rotation-angle="0"/>
      <style:graphic-properties draw:fill-color="#ffffff"/>
      <style:text-properties fo:font-size="8.10000038146973pt" style:font-size-asian="8.10000038146973pt" style:font-family-complex="Tahoma" style:font-size-complex="8.10000038146973pt"/>
    </style:style>
    <style:style style:name="ch6" style:family="chart" style:data-style-name="N0">
      <style:chart-properties chart:display-label="true" chart:logarithmic="false" chart:reverse-direction="false" text:line-break="false" chart:label-arrangement="side-by-side" chart:axis-position="0" chart:axis-label-position="outside-minimum" chart:tick-mark-position="at-labels"/>
      <style:graphic-properties svg:stroke-color="#b3b3b3"/>
      <style:text-properties fo:font-size="6.30000019073486pt" style:font-size-asian="6.30000019073486pt" style:font-family-complex="Tahoma" style:font-size-complex="6.30000019073486pt"/>
    </style:style>
    <style:style style:name="ch7" style:family="chart" style:data-style-name="N0">
      <style:chart-properties chart:symbol-type="none"/>
      <style:graphic-properties svg:stroke-color="#800080" draw:fill-color="#800080"/>
      <style:text-properties fo:font-size="5.40000009536743pt" style:font-size-asian="5.40000009536743pt" style:font-family-complex="Tahoma" style:font-size-complex="5.40000009536743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8.979cm" svg:height="6.353cm" xlink:href=".." chart:class="chart:scatter" chart:style-name="ch1">
        <chart:title svg:x="3.912cm" svg:y="0.126cm" chart:style-name="ch2">
          <text:p>erfc(x)</text:p>
        </chart:title>
        <chart:plot-area chart:style-name="ch3" table:cell-range-address="'Error function'.A1:'Error function'.A200 'Error function'.D1:'Error function'.D200" svg:x="0.178cm" svg:y="0.854cm" svg:width="8.623cm" svg:height="5.373cm">
          <chart:axis chart:dimension="x" chart:name="primary-x" chart:style-name="ch4">
            <chart:title svg:x="4.616cm" svg:y="5.818cm" chart:style-name="ch5">
              <text:p>x</text:p>
            </chart:title>
          </chart:axis>
          <chart:axis chart:dimension="y" chart:name="primary-y" chart:style-name="ch6"/>
          <chart:series chart:style-name="ch7" chart:values-cell-range-address="'Error function'.D1:'Error function'.D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D</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1.02256457469184">
                <text:p text:id="'Error function'.D1:'Error function'.D200">1.02256457469184</text:p>
              </table:table-cell>
            </table:table-row>
            <table:table-row>
              <table:table-cell office:value-type="string">
                <text:p>2</text:p>
              </table:table-cell>
              <table:table-cell office:value-type="float" office:value="0">
                <text:p>0</text:p>
              </table:table-cell>
              <table:table-cell office:value-type="float" office:value="1">
                <text:p>1</text:p>
              </table:table-cell>
            </table:table-row>
            <table:table-row>
              <table:table-cell office:value-type="string">
                <text:p>3</text:p>
              </table:table-cell>
              <table:table-cell office:value-type="float" office:value="0.02">
                <text:p>0.02</text:p>
              </table:table-cell>
              <table:table-cell office:value-type="float" office:value="0.977435425308155">
                <text:p>0.977435425308155</text:p>
              </table:table-cell>
            </table:table-row>
            <table:table-row>
              <table:table-cell office:value-type="string">
                <text:p>4</text:p>
              </table:table-cell>
              <table:table-cell office:value-type="float" office:value="0.04">
                <text:p>0.04</text:p>
              </table:table-cell>
              <table:table-cell office:value-type="float" office:value="0.954888893854875">
                <text:p>0.954888893854875</text:p>
              </table:table-cell>
            </table:table-row>
            <table:table-row>
              <table:table-cell office:value-type="string">
                <text:p>5</text:p>
              </table:table-cell>
              <table:table-cell office:value-type="float" office:value="0.06">
                <text:p>0.06</text:p>
              </table:table-cell>
              <table:table-cell office:value-type="float" office:value="0.932378405606692">
                <text:p>0.932378405606692</text:p>
              </table:table-cell>
            </table:table-row>
            <table:table-row>
              <table:table-cell office:value-type="string">
                <text:p>6</text:p>
              </table:table-cell>
              <table:table-cell office:value-type="float" office:value="0.08">
                <text:p>0.08</text:p>
              </table:table-cell>
              <table:table-cell office:value-type="float" office:value="0.909921874158982">
                <text:p>0.909921874158982</text:p>
              </table:table-cell>
            </table:table-row>
            <table:table-row>
              <table:table-cell office:value-type="string">
                <text:p>7</text:p>
              </table:table-cell>
              <table:table-cell office:value-type="float" office:value="0.1">
                <text:p>0.1</text:p>
              </table:table-cell>
              <table:table-cell office:value-type="float" office:value="0.887537083981715">
                <text:p>0.887537083981715</text:p>
              </table:table-cell>
            </table:table-row>
            <table:table-row>
              <table:table-cell office:value-type="string">
                <text:p>8</text:p>
              </table:table-cell>
              <table:table-cell office:value-type="float" office:value="0.12">
                <text:p>0.12</text:p>
              </table:table-cell>
              <table:table-cell office:value-type="float" office:value="0.86524164818008">
                <text:p>0.86524164818008</text:p>
              </table:table-cell>
            </table:table-row>
            <table:table-row>
              <table:table-cell office:value-type="string">
                <text:p>9</text:p>
              </table:table-cell>
              <table:table-cell office:value-type="float" office:value="0.14">
                <text:p>0.14</text:p>
              </table:table-cell>
              <table:table-cell office:value-type="float" office:value="0.843052966937144">
                <text:p>0.843052966937144</text:p>
              </table:table-cell>
            </table:table-row>
            <table:table-row>
              <table:table-cell office:value-type="string">
                <text:p>10</text:p>
              </table:table-cell>
              <table:table-cell office:value-type="float" office:value="0.16">
                <text:p>0.16</text:p>
              </table:table-cell>
              <table:table-cell office:value-type="float" office:value="0.820988186801894">
                <text:p>0.820988186801894</text:p>
              </table:table-cell>
            </table:table-row>
            <table:table-row>
              <table:table-cell office:value-type="string">
                <text:p>11</text:p>
              </table:table-cell>
              <table:table-cell office:value-type="float" office:value="0.18">
                <text:p>0.18</text:p>
              </table:table-cell>
              <table:table-cell office:value-type="float" office:value="0.799064160981304">
                <text:p>0.799064160981304</text:p>
              </table:table-cell>
            </table:table-row>
            <table:table-row>
              <table:table-cell office:value-type="string">
                <text:p>12</text:p>
              </table:table-cell>
              <table:table-cell office:value-type="float" office:value="0.2">
                <text:p>0.2</text:p>
              </table:table-cell>
              <table:table-cell office:value-type="float" office:value="0.777297410789522">
                <text:p>0.777297410789522</text:p>
              </table:table-cell>
            </table:table-row>
            <table:table-row>
              <table:table-cell office:value-type="string">
                <text:p>13</text:p>
              </table:table-cell>
              <table:table-cell office:value-type="float" office:value="0.22">
                <text:p>0.22</text:p>
              </table:table-cell>
              <table:table-cell office:value-type="float" office:value="0.755704088400871">
                <text:p>0.755704088400871</text:p>
              </table:table-cell>
            </table:table-row>
            <table:table-row>
              <table:table-cell office:value-type="string">
                <text:p>14</text:p>
              </table:table-cell>
              <table:table-cell office:value-type="float" office:value="0.24">
                <text:p>0.24</text:p>
              </table:table-cell>
              <table:table-cell office:value-type="float" office:value="0.734299941046208">
                <text:p>0.734299941046208</text:p>
              </table:table-cell>
            </table:table-row>
            <table:table-row>
              <table:table-cell office:value-type="string">
                <text:p>15</text:p>
              </table:table-cell>
              <table:table-cell office:value-type="float" office:value="0.26">
                <text:p>0.26</text:p>
              </table:table-cell>
              <table:table-cell office:value-type="float" office:value="0.713100276784251">
                <text:p>0.713100276784251</text:p>
              </table:table-cell>
            </table:table-row>
            <table:table-row>
              <table:table-cell office:value-type="string">
                <text:p>16</text:p>
              </table:table-cell>
              <table:table-cell office:value-type="float" office:value="0.28">
                <text:p>0.28</text:p>
              </table:table-cell>
              <table:table-cell office:value-type="float" office:value="0.692119931970966">
                <text:p>0.692119931970966</text:p>
              </table:table-cell>
            </table:table-row>
            <table:table-row>
              <table:table-cell office:value-type="string">
                <text:p>17</text:p>
              </table:table-cell>
              <table:table-cell office:value-type="float" office:value="0.3">
                <text:p>0.3</text:p>
              </table:table-cell>
              <table:table-cell office:value-type="float" office:value="0.671373240540873">
                <text:p>0.671373240540873</text:p>
              </table:table-cell>
            </table:table-row>
            <table:table-row>
              <table:table-cell office:value-type="string">
                <text:p>18</text:p>
              </table:table-cell>
              <table:table-cell office:value-type="float" office:value="0.32">
                <text:p>0.32</text:p>
              </table:table-cell>
              <table:table-cell office:value-type="float" office:value="0.650874005204417">
                <text:p>0.650874005204417</text:p>
              </table:table-cell>
            </table:table-row>
            <table:table-row>
              <table:table-cell office:value-type="string">
                <text:p>19</text:p>
              </table:table-cell>
              <table:table-cell office:value-type="float" office:value="0.34">
                <text:p>0.34</text:p>
              </table:table-cell>
              <table:table-cell office:value-type="float" office:value="0.630635470655341">
                <text:p>0.630635470655341</text:p>
              </table:table-cell>
            </table:table-row>
            <table:table-row>
              <table:table-cell office:value-type="string">
                <text:p>20</text:p>
              </table:table-cell>
              <table:table-cell office:value-type="float" office:value="0.36">
                <text:p>0.36</text:p>
              </table:table-cell>
              <table:table-cell office:value-type="float" office:value="0.610670298871336">
                <text:p>0.610670298871336</text:p>
              </table:table-cell>
            </table:table-row>
            <table:table-row>
              <table:table-cell office:value-type="string">
                <text:p>21</text:p>
              </table:table-cell>
              <table:table-cell office:value-type="float" office:value="0.38">
                <text:p>0.38</text:p>
              </table:table-cell>
              <table:table-cell office:value-type="float" office:value="0.590990546580306">
                <text:p>0.590990546580306</text:p>
              </table:table-cell>
            </table:table-row>
            <table:table-row>
              <table:table-cell office:value-type="string">
                <text:p>22</text:p>
              </table:table-cell>
              <table:table-cell office:value-type="float" office:value="0.4">
                <text:p>0.4</text:p>
              </table:table-cell>
              <table:table-cell office:value-type="float" office:value="0.571607644953331">
                <text:p>0.571607644953331</text:p>
              </table:table-cell>
            </table:table-row>
            <table:table-row>
              <table:table-cell office:value-type="string">
                <text:p>23</text:p>
              </table:table-cell>
              <table:table-cell office:value-type="float" office:value="0.42">
                <text:p>0.42</text:p>
              </table:table-cell>
              <table:table-cell office:value-type="float" office:value="0.552532381573975">
                <text:p>0.552532381573975</text:p>
              </table:table-cell>
            </table:table-row>
            <table:table-row>
              <table:table-cell office:value-type="string">
                <text:p>24</text:p>
              </table:table-cell>
              <table:table-cell office:value-type="float" office:value="0.44">
                <text:p>0.44</text:p>
              </table:table-cell>
              <table:table-cell office:value-type="float" office:value="0.533774884722042">
                <text:p>0.533774884722042</text:p>
              </table:table-cell>
            </table:table-row>
            <table:table-row>
              <table:table-cell office:value-type="string">
                <text:p>25</text:p>
              </table:table-cell>
              <table:table-cell office:value-type="float" office:value="0.46">
                <text:p>0.46</text:p>
              </table:table-cell>
              <table:table-cell office:value-type="float" office:value="0.51534460999832">
                <text:p>0.51534460999832</text:p>
              </table:table-cell>
            </table:table-row>
            <table:table-row>
              <table:table-cell office:value-type="string">
                <text:p>26</text:p>
              </table:table-cell>
              <table:table-cell office:value-type="float" office:value="0.48">
                <text:p>0.48</text:p>
              </table:table-cell>
              <table:table-cell office:value-type="float" office:value="0.497250329305235">
                <text:p>0.497250329305235</text:p>
              </table:table-cell>
            </table:table-row>
            <table:table-row>
              <table:table-cell office:value-type="string">
                <text:p>27</text:p>
              </table:table-cell>
              <table:table-cell office:value-type="float" office:value="0.5">
                <text:p>0.5</text:p>
              </table:table-cell>
              <table:table-cell office:value-type="float" office:value="0.479500122186953">
                <text:p>0.479500122186953</text:p>
              </table:table-cell>
            </table:table-row>
            <table:table-row>
              <table:table-cell office:value-type="string">
                <text:p>28</text:p>
              </table:table-cell>
              <table:table-cell office:value-type="float" office:value="0.52">
                <text:p>0.52</text:p>
              </table:table-cell>
              <table:table-cell office:value-type="float" office:value="0.462101369521145">
                <text:p>0.462101369521145</text:p>
              </table:table-cell>
            </table:table-row>
            <table:table-row>
              <table:table-cell office:value-type="string">
                <text:p>29</text:p>
              </table:table-cell>
              <table:table-cell office:value-type="float" office:value="0.54">
                <text:p>0.54</text:p>
              </table:table-cell>
              <table:table-cell office:value-type="float" office:value="0.445060749543609">
                <text:p>0.445060749543609</text:p>
              </table:table-cell>
            </table:table-row>
            <table:table-row>
              <table:table-cell office:value-type="string">
                <text:p>30</text:p>
              </table:table-cell>
              <table:table-cell office:value-type="float" office:value="0.56">
                <text:p>0.56</text:p>
              </table:table-cell>
              <table:table-cell office:value-type="float" office:value="0.428384236176231">
                <text:p>0.428384236176231</text:p>
              </table:table-cell>
            </table:table-row>
            <table:table-row>
              <table:table-cell office:value-type="string">
                <text:p>31</text:p>
              </table:table-cell>
              <table:table-cell office:value-type="float" office:value="0.58">
                <text:p>0.58</text:p>
              </table:table-cell>
              <table:table-cell office:value-type="float" office:value="0.412077099618399">
                <text:p>0.412077099618399</text:p>
              </table:table-cell>
            </table:table-row>
            <table:table-row>
              <table:table-cell office:value-type="string">
                <text:p>32</text:p>
              </table:table-cell>
              <table:table-cell office:value-type="float" office:value="0.6">
                <text:p>0.6</text:p>
              </table:table-cell>
              <table:table-cell office:value-type="float" office:value="0.396143909152074">
                <text:p>0.396143909152074</text:p>
              </table:table-cell>
            </table:table-row>
            <table:table-row>
              <table:table-cell office:value-type="string">
                <text:p>33</text:p>
              </table:table-cell>
              <table:table-cell office:value-type="float" office:value="0.62">
                <text:p>0.62</text:p>
              </table:table-cell>
              <table:table-cell office:value-type="float" office:value="0.380588538101279">
                <text:p>0.380588538101279</text:p>
              </table:table-cell>
            </table:table-row>
            <table:table-row>
              <table:table-cell office:value-type="string">
                <text:p>34</text:p>
              </table:table-cell>
              <table:table-cell office:value-type="float" office:value="0.64">
                <text:p>0.64</text:p>
              </table:table-cell>
              <table:table-cell office:value-type="float" office:value="0.365414170877858">
                <text:p>0.365414170877858</text:p>
              </table:table-cell>
            </table:table-row>
            <table:table-row>
              <table:table-cell office:value-type="string">
                <text:p>35</text:p>
              </table:table-cell>
              <table:table-cell office:value-type="float" office:value="0.66">
                <text:p>0.66</text:p>
              </table:table-cell>
              <table:table-cell office:value-type="float" office:value="0.350623312037046">
                <text:p>0.350623312037046</text:p>
              </table:table-cell>
            </table:table-row>
            <table:table-row>
              <table:table-cell office:value-type="string">
                <text:p>36</text:p>
              </table:table-cell>
              <table:table-cell office:value-type="float" office:value="0.68">
                <text:p>0.68</text:p>
              </table:table-cell>
              <table:table-cell office:value-type="float" office:value="0.336217797258642">
                <text:p>0.336217797258642</text:p>
              </table:table-cell>
            </table:table-row>
            <table:table-row>
              <table:table-cell office:value-type="string">
                <text:p>37</text:p>
              </table:table-cell>
              <table:table-cell office:value-type="float" office:value="0.7">
                <text:p>0.7</text:p>
              </table:table-cell>
              <table:table-cell office:value-type="float" office:value="0.322198806162581">
                <text:p>0.322198806162581</text:p>
              </table:table-cell>
            </table:table-row>
            <table:table-row>
              <table:table-cell office:value-type="string">
                <text:p>38</text:p>
              </table:table-cell>
              <table:table-cell office:value-type="float" office:value="0.72">
                <text:p>0.72</text:p>
              </table:table-cell>
              <table:table-cell office:value-type="float" office:value="0.308566876861248">
                <text:p>0.308566876861248</text:p>
              </table:table-cell>
            </table:table-row>
            <table:table-row>
              <table:table-cell office:value-type="string">
                <text:p>39</text:p>
              </table:table-cell>
              <table:table-cell office:value-type="float" office:value="0.74">
                <text:p>0.74</text:p>
              </table:table-cell>
              <table:table-cell office:value-type="float" office:value="0.295321922145254">
                <text:p>0.295321922145254</text:p>
              </table:table-cell>
            </table:table-row>
            <table:table-row>
              <table:table-cell office:value-type="string">
                <text:p>40</text:p>
              </table:table-cell>
              <table:table-cell office:value-type="float" office:value="0.76">
                <text:p>0.76</text:p>
              </table:table-cell>
              <table:table-cell office:value-type="float" office:value="0.282463247194409">
                <text:p>0.282463247194409</text:p>
              </table:table-cell>
            </table:table-row>
            <table:table-row>
              <table:table-cell office:value-type="string">
                <text:p>41</text:p>
              </table:table-cell>
              <table:table-cell office:value-type="float" office:value="0.78">
                <text:p>0.78</text:p>
              </table:table-cell>
              <table:table-cell office:value-type="float" office:value="0.269989568701421">
                <text:p>0.269989568701421</text:p>
              </table:table-cell>
            </table:table-row>
            <table:table-row>
              <table:table-cell office:value-type="string">
                <text:p>42</text:p>
              </table:table-cell>
              <table:table-cell office:value-type="float" office:value="0.8">
                <text:p>0.8</text:p>
              </table:table-cell>
              <table:table-cell office:value-type="float" office:value="0.257899035292339">
                <text:p>0.257899035292339</text:p>
              </table:table-cell>
            </table:table-row>
            <table:table-row>
              <table:table-cell office:value-type="string">
                <text:p>43</text:p>
              </table:table-cell>
              <table:table-cell office:value-type="float" office:value="0.82">
                <text:p>0.82</text:p>
              </table:table-cell>
              <table:table-cell office:value-type="float" office:value="0.246189249125037">
                <text:p>0.246189249125037</text:p>
              </table:table-cell>
            </table:table-row>
            <table:table-row>
              <table:table-cell office:value-type="string">
                <text:p>44</text:p>
              </table:table-cell>
              <table:table-cell office:value-type="float" office:value="0.84">
                <text:p>0.84</text:p>
              </table:table-cell>
              <table:table-cell office:value-type="float" office:value="0.234857288545005">
                <text:p>0.234857288545005</text:p>
              </table:table-cell>
            </table:table-row>
            <table:table-row>
              <table:table-cell office:value-type="string">
                <text:p>45</text:p>
              </table:table-cell>
              <table:table-cell office:value-type="float" office:value="0.86">
                <text:p>0.86</text:p>
              </table:table-cell>
              <table:table-cell office:value-type="float" office:value="0.223899731676443">
                <text:p>0.223899731676443</text:p>
              </table:table-cell>
            </table:table-row>
            <table:table-row>
              <table:table-cell office:value-type="string">
                <text:p>46</text:p>
              </table:table-cell>
              <table:table-cell office:value-type="float" office:value="0.88">
                <text:p>0.88</text:p>
              </table:table-cell>
              <table:table-cell office:value-type="float" office:value="0.213312680826067">
                <text:p>0.213312680826067</text:p>
              </table:table-cell>
            </table:table-row>
            <table:table-row>
              <table:table-cell office:value-type="string">
                <text:p>47</text:p>
              </table:table-cell>
              <table:table-cell office:value-type="float" office:value="0.9">
                <text:p>0.9</text:p>
              </table:table-cell>
              <table:table-cell office:value-type="float" office:value="0.203091787577168">
                <text:p>0.203091787577168</text:p>
              </table:table-cell>
            </table:table-row>
            <table:table-row>
              <table:table-cell office:value-type="string">
                <text:p>48</text:p>
              </table:table-cell>
              <table:table-cell office:value-type="float" office:value="0.92">
                <text:p>0.92</text:p>
              </table:table-cell>
              <table:table-cell office:value-type="float" office:value="0.193232278452238">
                <text:p>0.193232278452238</text:p>
              </table:table-cell>
            </table:table-row>
            <table:table-row>
              <table:table-cell office:value-type="string">
                <text:p>49</text:p>
              </table:table-cell>
              <table:table-cell office:value-type="float" office:value="0.94">
                <text:p>0.94</text:p>
              </table:table-cell>
              <table:table-cell office:value-type="float" office:value="0.183728981023937">
                <text:p>0.183728981023937</text:p>
              </table:table-cell>
            </table:table-row>
            <table:table-row>
              <table:table-cell office:value-type="string">
                <text:p>50</text:p>
              </table:table-cell>
              <table:table-cell office:value-type="float" office:value="0.960000000000001">
                <text:p>0.960000000000001</text:p>
              </table:table-cell>
              <table:table-cell office:value-type="float" office:value="0.174576350356181">
                <text:p>0.174576350356181</text:p>
              </table:table-cell>
            </table:table-row>
            <table:table-row>
              <table:table-cell office:value-type="string">
                <text:p>51</text:p>
              </table:table-cell>
              <table:table-cell office:value-type="float" office:value="0.98">
                <text:p>0.98</text:p>
              </table:table-cell>
              <table:table-cell office:value-type="float" office:value="0.165768495659792">
                <text:p>0.165768495659792</text:p>
              </table:table-cell>
            </table:table-row>
            <table:table-row>
              <table:table-cell office:value-type="string">
                <text:p>52</text:p>
              </table:table-cell>
              <table:table-cell office:value-type="float" office:value="1">
                <text:p>1</text:p>
              </table:table-cell>
              <table:table-cell office:value-type="float" office:value="0.157299207050285">
                <text:p>0.157299207050285</text:p>
              </table:table-cell>
            </table:table-row>
            <table:table-row>
              <table:table-cell office:value-type="string">
                <text:p>53</text:p>
              </table:table-cell>
              <table:table-cell office:value-type="float" office:value="1.02">
                <text:p>1.02</text:p>
              </table:table-cell>
              <table:table-cell office:value-type="float" office:value="0.149161982299058">
                <text:p>0.149161982299058</text:p>
              </table:table-cell>
            </table:table-row>
            <table:table-row>
              <table:table-cell office:value-type="string">
                <text:p>54</text:p>
              </table:table-cell>
              <table:table-cell office:value-type="float" office:value="1.04">
                <text:p>1.04</text:p>
              </table:table-cell>
              <table:table-cell office:value-type="float" office:value="0.141350053473348">
                <text:p>0.141350053473348</text:p>
              </table:table-cell>
            </table:table-row>
            <table:table-row>
              <table:table-cell office:value-type="string">
                <text:p>55</text:p>
              </table:table-cell>
              <table:table-cell office:value-type="float" office:value="1.06">
                <text:p>1.06</text:p>
              </table:table-cell>
              <table:table-cell office:value-type="float" office:value="0.133856413364892">
                <text:p>0.133856413364892</text:p>
              </table:table-cell>
            </table:table-row>
            <table:table-row>
              <table:table-cell office:value-type="string">
                <text:p>56</text:p>
              </table:table-cell>
              <table:table-cell office:value-type="float" office:value="1.08">
                <text:p>1.08</text:p>
              </table:table-cell>
              <table:table-cell office:value-type="float" office:value="0.12667384161211">
                <text:p>0.12667384161211</text:p>
              </table:table-cell>
            </table:table-row>
            <table:table-row>
              <table:table-cell office:value-type="string">
                <text:p>57</text:p>
              </table:table-cell>
              <table:table-cell office:value-type="float" office:value="1.1">
                <text:p>1.1</text:p>
              </table:table-cell>
              <table:table-cell office:value-type="float" office:value="0.119794930425918">
                <text:p>0.119794930425918</text:p>
              </table:table-cell>
            </table:table-row>
            <table:table-row>
              <table:table-cell office:value-type="string">
                <text:p>58</text:p>
              </table:table-cell>
              <table:table-cell office:value-type="float" office:value="1.12">
                <text:p>1.12</text:p>
              </table:table-cell>
              <table:table-cell office:value-type="float" office:value="0.113212109834745">
                <text:p>0.113212109834745</text:p>
              </table:table-cell>
            </table:table-row>
            <table:table-row>
              <table:table-cell office:value-type="string">
                <text:p>59</text:p>
              </table:table-cell>
              <table:table-cell office:value-type="float" office:value="1.14">
                <text:p>1.14</text:p>
              </table:table-cell>
              <table:table-cell office:value-type="float" office:value="0.106917672370143">
                <text:p>0.106917672370143</text:p>
              </table:table-cell>
            </table:table-row>
            <table:table-row>
              <table:table-cell office:value-type="string">
                <text:p>60</text:p>
              </table:table-cell>
              <table:table-cell office:value-type="float" office:value="1.16">
                <text:p>1.16</text:p>
              </table:table-cell>
              <table:table-cell office:value-type="float" office:value="0.100903797120288">
                <text:p>0.100903797120288</text:p>
              </table:table-cell>
            </table:table-row>
            <table:table-row>
              <table:table-cell office:value-type="string">
                <text:p>61</text:p>
              </table:table-cell>
              <table:table-cell office:value-type="float" office:value="1.18">
                <text:p>1.18</text:p>
              </table:table-cell>
              <table:table-cell office:value-type="float" office:value="0.095162573084783">
                <text:p>0.095162573084783</text:p>
              </table:table-cell>
            </table:table-row>
            <table:table-row>
              <table:table-cell office:value-type="string">
                <text:p>62</text:p>
              </table:table-cell>
              <table:table-cell office:value-type="float" office:value="1.2">
                <text:p>1.2</text:p>
              </table:table-cell>
              <table:table-cell office:value-type="float" office:value="0.0896860217703645">
                <text:p>0.0896860217703645</text:p>
              </table:table-cell>
            </table:table-row>
            <table:table-row>
              <table:table-cell office:value-type="string">
                <text:p>63</text:p>
              </table:table-cell>
              <table:table-cell office:value-type="float" office:value="1.22">
                <text:p>1.22</text:p>
              </table:table-cell>
              <table:table-cell office:value-type="float" office:value="0.084466118973353">
                <text:p>0.084466118973353</text:p>
              </table:table-cell>
            </table:table-row>
            <table:table-row>
              <table:table-cell office:value-type="string">
                <text:p>64</text:p>
              </table:table-cell>
              <table:table-cell office:value-type="float" office:value="1.24">
                <text:p>1.24</text:p>
              </table:table-cell>
              <table:table-cell office:value-type="float" office:value="0.0794948157009702">
                <text:p>0.0794948157009702</text:p>
              </table:table-cell>
            </table:table-row>
            <table:table-row>
              <table:table-cell office:value-type="string">
                <text:p>65</text:p>
              </table:table-cell>
              <table:table-cell office:value-type="float" office:value="1.26">
                <text:p>1.26</text:p>
              </table:table-cell>
              <table:table-cell office:value-type="float" office:value="0.0747640581898704">
                <text:p>0.0747640581898704</text:p>
              </table:table-cell>
            </table:table-row>
            <table:table-row>
              <table:table-cell office:value-type="string">
                <text:p>66</text:p>
              </table:table-cell>
              <table:table-cell office:value-type="float" office:value="1.28">
                <text:p>1.28</text:p>
              </table:table-cell>
              <table:table-cell office:value-type="float" office:value="0.0702658069864217">
                <text:p>0.0702658069864217</text:p>
              </table:table-cell>
            </table:table-row>
            <table:table-row>
              <table:table-cell office:value-type="string">
                <text:p>67</text:p>
              </table:table-cell>
              <table:table-cell office:value-type="float" office:value="1.3">
                <text:p>1.3</text:p>
              </table:table-cell>
              <table:table-cell office:value-type="float" office:value="0.0659920550593474">
                <text:p>0.0659920550593474</text:p>
              </table:table-cell>
            </table:table-row>
            <table:table-row>
              <table:table-cell office:value-type="string">
                <text:p>68</text:p>
              </table:table-cell>
              <table:table-cell office:value-type="float" office:value="1.32">
                <text:p>1.32</text:p>
              </table:table-cell>
              <table:table-cell office:value-type="float" office:value="0.0619348449212885">
                <text:p>0.0619348449212885</text:p>
              </table:table-cell>
            </table:table-row>
            <table:table-row>
              <table:table-cell office:value-type="string">
                <text:p>69</text:p>
              </table:table-cell>
              <table:table-cell office:value-type="float" office:value="1.34">
                <text:p>1.34</text:p>
              </table:table-cell>
              <table:table-cell office:value-type="float" office:value="0.0580862847416345">
                <text:p>0.0580862847416345</text:p>
              </table:table-cell>
            </table:table-row>
            <table:table-row>
              <table:table-cell office:value-type="string">
                <text:p>70</text:p>
              </table:table-cell>
              <table:table-cell office:value-type="float" office:value="1.36">
                <text:p>1.36</text:p>
              </table:table-cell>
              <table:table-cell office:value-type="float" office:value="0.0544385634385668">
                <text:p>0.0544385634385668</text:p>
              </table:table-cell>
            </table:table-row>
            <table:table-row>
              <table:table-cell office:value-type="string">
                <text:p>71</text:p>
              </table:table-cell>
              <table:table-cell office:value-type="float" office:value="1.38">
                <text:p>1.38</text:p>
              </table:table-cell>
              <table:table-cell office:value-type="float" office:value="0.0509839647436373">
                <text:p>0.0509839647436373</text:p>
              </table:table-cell>
            </table:table-row>
            <table:table-row>
              <table:table-cell office:value-type="string">
                <text:p>72</text:p>
              </table:table-cell>
              <table:table-cell office:value-type="float" office:value="1.4">
                <text:p>1.4</text:p>
              </table:table-cell>
              <table:table-cell office:value-type="float" office:value="0.0477148802373511">
                <text:p>0.0477148802373511</text:p>
              </table:table-cell>
            </table:table-row>
            <table:table-row>
              <table:table-cell office:value-type="string">
                <text:p>73</text:p>
              </table:table-cell>
              <table:table-cell office:value-type="float" office:value="1.42">
                <text:p>1.42</text:p>
              </table:table-cell>
              <table:table-cell office:value-type="float" office:value="0.0446238213591037">
                <text:p>0.0446238213591037</text:p>
              </table:table-cell>
            </table:table-row>
            <table:table-row>
              <table:table-cell office:value-type="string">
                <text:p>74</text:p>
              </table:table-cell>
              <table:table-cell office:value-type="float" office:value="1.44">
                <text:p>1.44</text:p>
              </table:table-cell>
              <table:table-cell office:value-type="float" office:value="0.0417034303994351">
                <text:p>0.0417034303994351</text:p>
              </table:table-cell>
            </table:table-row>
            <table:table-row>
              <table:table-cell office:value-type="string">
                <text:p>75</text:p>
              </table:table-cell>
              <table:table-cell office:value-type="float" office:value="1.46">
                <text:p>1.46</text:p>
              </table:table-cell>
              <table:table-cell office:value-type="float" office:value="0.0389464904868819">
                <text:p>0.0389464904868819</text:p>
              </table:table-cell>
            </table:table-row>
            <table:table-row>
              <table:table-cell office:value-type="string">
                <text:p>76</text:p>
              </table:table-cell>
              <table:table-cell office:value-type="float" office:value="1.48">
                <text:p>1.48</text:p>
              </table:table-cell>
              <table:table-cell office:value-type="float" office:value="0.036345934585731">
                <text:p>0.036345934585731</text:p>
              </table:table-cell>
            </table:table-row>
            <table:table-row>
              <table:table-cell office:value-type="string">
                <text:p>77</text:p>
              </table:table-cell>
              <table:table-cell office:value-type="float" office:value="1.5">
                <text:p>1.5</text:p>
              </table:table-cell>
              <table:table-cell office:value-type="float" office:value="0.0338948535246892">
                <text:p>0.0338948535246892</text:p>
              </table:table-cell>
            </table:table-row>
            <table:table-row>
              <table:table-cell office:value-type="string">
                <text:p>78</text:p>
              </table:table-cell>
              <table:table-cell office:value-type="float" office:value="1.52">
                <text:p>1.52</text:p>
              </table:table-cell>
              <table:table-cell office:value-type="float" office:value="0.0315865030798767">
                <text:p>0.0315865030798767</text:p>
              </table:table-cell>
            </table:table-row>
            <table:table-row>
              <table:table-cell office:value-type="string">
                <text:p>79</text:p>
              </table:table-cell>
              <table:table-cell office:value-type="float" office:value="1.54">
                <text:p>1.54</text:p>
              </table:table-cell>
              <table:table-cell office:value-type="float" office:value="0.0294143101386362">
                <text:p>0.0294143101386362</text:p>
              </table:table-cell>
            </table:table-row>
            <table:table-row>
              <table:table-cell office:value-type="string">
                <text:p>80</text:p>
              </table:table-cell>
              <table:table-cell office:value-type="float" office:value="1.56">
                <text:p>1.56</text:p>
              </table:table-cell>
              <table:table-cell office:value-type="float" office:value="0.0273718779733997">
                <text:p>0.0273718779733997</text:p>
              </table:table-cell>
            </table:table-row>
            <table:table-row>
              <table:table-cell office:value-type="string">
                <text:p>81</text:p>
              </table:table-cell>
              <table:table-cell office:value-type="float" office:value="1.58">
                <text:p>1.58</text:p>
              </table:table-cell>
              <table:table-cell office:value-type="float" office:value="0.025452990657303">
                <text:p>0.025452990657303</text:p>
              </table:table-cell>
            </table:table-row>
            <table:table-row>
              <table:table-cell office:value-type="string">
                <text:p>82</text:p>
              </table:table-cell>
              <table:table-cell office:value-type="float" office:value="1.6">
                <text:p>1.6</text:p>
              </table:table-cell>
              <table:table-cell office:value-type="float" office:value="0.0236516166553559">
                <text:p>0.0236516166553559</text:p>
              </table:table-cell>
            </table:table-row>
            <table:table-row>
              <table:table-cell office:value-type="string">
                <text:p>83</text:p>
              </table:table-cell>
              <table:table-cell office:value-type="float" office:value="1.62">
                <text:p>1.62</text:p>
              </table:table-cell>
              <table:table-cell office:value-type="float" office:value="0.0219619116267964">
                <text:p>0.0219619116267964</text:p>
              </table:table-cell>
            </table:table-row>
            <table:table-row>
              <table:table-cell office:value-type="string">
                <text:p>84</text:p>
              </table:table-cell>
              <table:table-cell office:value-type="float" office:value="1.64">
                <text:p>1.64</text:p>
              </table:table-cell>
              <table:table-cell office:value-type="float" office:value="0.0203782204757679">
                <text:p>0.0203782204757679</text:p>
              </table:table-cell>
            </table:table-row>
            <table:table-row>
              <table:table-cell office:value-type="string">
                <text:p>85</text:p>
              </table:table-cell>
              <table:table-cell office:value-type="float" office:value="1.66">
                <text:p>1.66</text:p>
              </table:table-cell>
              <table:table-cell office:value-type="float" office:value="0.0188950786886779">
                <text:p>0.0188950786886779</text:p>
              </table:table-cell>
            </table:table-row>
            <table:table-row>
              <table:table-cell office:value-type="string">
                <text:p>86</text:p>
              </table:table-cell>
              <table:table-cell office:value-type="float" office:value="1.68">
                <text:p>1.68</text:p>
              </table:table-cell>
              <table:table-cell office:value-type="float" office:value="0.0175072129975351">
                <text:p>0.0175072129975351</text:p>
              </table:table-cell>
            </table:table-row>
            <table:table-row>
              <table:table-cell office:value-type="string">
                <text:p>87</text:p>
              </table:table-cell>
              <table:table-cell office:value-type="float" office:value="1.7">
                <text:p>1.7</text:p>
              </table:table-cell>
              <table:table-cell office:value-type="float" office:value="0.0162095414092254">
                <text:p>0.0162095414092254</text:p>
              </table:table-cell>
            </table:table-row>
            <table:table-row>
              <table:table-cell office:value-type="string">
                <text:p>88</text:p>
              </table:table-cell>
              <table:table-cell office:value-type="float" office:value="1.72">
                <text:p>1.72</text:p>
              </table:table-cell>
              <table:table-cell office:value-type="float" office:value="0.0149971726410942">
                <text:p>0.0149971726410942</text:p>
              </table:table-cell>
            </table:table-row>
            <table:table-row>
              <table:table-cell office:value-type="string">
                <text:p>89</text:p>
              </table:table-cell>
              <table:table-cell office:value-type="float" office:value="1.74">
                <text:p>1.74</text:p>
              </table:table-cell>
              <table:table-cell office:value-type="float" office:value="0.013865405003367">
                <text:p>0.013865405003367</text:p>
              </table:table-cell>
            </table:table-row>
            <table:table-row>
              <table:table-cell office:value-type="string">
                <text:p>90</text:p>
              </table:table-cell>
              <table:table-cell office:value-type="float" office:value="1.76">
                <text:p>1.76</text:p>
              </table:table-cell>
              <table:table-cell office:value-type="float" office:value="0.0128097247688698">
                <text:p>0.0128097247688698</text:p>
              </table:table-cell>
            </table:table-row>
            <table:table-row>
              <table:table-cell office:value-type="string">
                <text:p>91</text:p>
              </table:table-cell>
              <table:table-cell office:value-type="float" office:value="1.78">
                <text:p>1.78</text:p>
              </table:table-cell>
              <table:table-cell office:value-type="float" office:value="0.0118258040702316">
                <text:p>0.0118258040702316</text:p>
              </table:table-cell>
            </table:table-row>
            <table:table-row>
              <table:table-cell office:value-type="string">
                <text:p>92</text:p>
              </table:table-cell>
              <table:table-cell office:value-type="float" office:value="1.8">
                <text:p>1.8</text:p>
              </table:table-cell>
              <table:table-cell office:value-type="float" office:value="0.0109094983642692">
                <text:p>0.0109094983642692</text:p>
              </table:table-cell>
            </table:table-row>
            <table:table-row>
              <table:table-cell office:value-type="string">
                <text:p>93</text:p>
              </table:table-cell>
              <table:table-cell office:value-type="float" office:value="1.82">
                <text:p>1.82</text:p>
              </table:table-cell>
              <table:table-cell office:value-type="float" office:value="0.0100568435025923">
                <text:p>0.0100568435025923</text:p>
              </table:table-cell>
            </table:table-row>
            <table:table-row>
              <table:table-cell office:value-type="string">
                <text:p>94</text:p>
              </table:table-cell>
              <table:table-cell office:value-type="float" office:value="1.84">
                <text:p>1.84</text:p>
              </table:table-cell>
              <table:table-cell office:value-type="float" office:value="0.00926405244663734">
                <text:p>0.00926405244663734</text:p>
              </table:table-cell>
            </table:table-row>
            <table:table-row>
              <table:table-cell office:value-type="string">
                <text:p>95</text:p>
              </table:table-cell>
              <table:table-cell office:value-type="float" office:value="1.86">
                <text:p>1.86</text:p>
              </table:table-cell>
              <table:table-cell office:value-type="float" office:value="0.00852751166436038">
                <text:p>0.00852751166436038</text:p>
              </table:table-cell>
            </table:table-row>
            <table:table-row>
              <table:table-cell office:value-type="string">
                <text:p>96</text:p>
              </table:table-cell>
              <table:table-cell office:value-type="float" office:value="1.88">
                <text:p>1.88</text:p>
              </table:table-cell>
              <table:table-cell office:value-type="float" office:value="0.00784377724470627">
                <text:p>0.00784377724470627</text:p>
              </table:table-cell>
            </table:table-row>
            <table:table-row>
              <table:table-cell office:value-type="string">
                <text:p>97</text:p>
              </table:table-cell>
              <table:table-cell office:value-type="float" office:value="1.9">
                <text:p>1.9</text:p>
              </table:table-cell>
              <table:table-cell office:value-type="float" office:value="0.00720957076474249">
                <text:p>0.00720957076474249</text:p>
              </table:table-cell>
            </table:table-row>
            <table:table-row>
              <table:table-cell office:value-type="string">
                <text:p>98</text:p>
              </table:table-cell>
              <table:table-cell office:value-type="float" office:value="1.92">
                <text:p>1.92</text:p>
              </table:table-cell>
              <table:table-cell office:value-type="float" office:value="0.0066217749430152">
                <text:p>0.0066217749430152</text:p>
              </table:table-cell>
            </table:table-row>
            <table:table-row>
              <table:table-cell office:value-type="string">
                <text:p>99</text:p>
              </table:table-cell>
              <table:table-cell office:value-type="float" office:value="1.94">
                <text:p>1.94</text:p>
              </table:table-cell>
              <table:table-cell office:value-type="float" office:value="0.00607742911126745">
                <text:p>0.00607742911126745</text:p>
              </table:table-cell>
            </table:table-row>
            <table:table-row>
              <table:table-cell office:value-type="string">
                <text:p>100</text:p>
              </table:table-cell>
              <table:table-cell office:value-type="float" office:value="1.96">
                <text:p>1.96</text:p>
              </table:table-cell>
              <table:table-cell office:value-type="float" office:value="0.0055737245351721">
                <text:p>0.0055737245351721</text:p>
              </table:table-cell>
            </table:table-row>
            <table:table-row>
              <table:table-cell office:value-type="string">
                <text:p>101</text:p>
              </table:table-cell>
              <table:table-cell office:value-type="float" office:value="1.98">
                <text:p>1.98</text:p>
              </table:table-cell>
              <table:table-cell office:value-type="float" office:value="0.00510799961318639">
                <text:p>0.00510799961318639</text:p>
              </table:table-cell>
            </table:table-row>
            <table:table-row>
              <table:table-cell office:value-type="string">
                <text:p>102</text:p>
              </table:table-cell>
              <table:table-cell office:value-type="float" office:value="2">
                <text:p>2</text:p>
              </table:table-cell>
              <table:table-cell office:value-type="float" office:value="0.00467773498104724">
                <text:p>0.00467773498104724</text:p>
              </table:table-cell>
            </table:table-row>
            <table:table-row>
              <table:table-cell office:value-type="string">
                <text:p>103</text:p>
              </table:table-cell>
              <table:table-cell office:value-type="float" office:value="2.02">
                <text:p>2.02</text:p>
              </table:table-cell>
              <table:table-cell office:value-type="float" office:value="0.00428054854780796">
                <text:p>0.00428054854780796</text:p>
              </table:table-cell>
            </table:table-row>
            <table:table-row>
              <table:table-cell office:value-type="string">
                <text:p>104</text:p>
              </table:table-cell>
              <table:table-cell office:value-type="float" office:value="2.04">
                <text:p>2.04</text:p>
              </table:table-cell>
              <table:table-cell office:value-type="float" office:value="0.00391419048768043">
                <text:p>0.00391419048768043</text:p>
              </table:table-cell>
            </table:table-row>
            <table:table-row>
              <table:table-cell office:value-type="string">
                <text:p>105</text:p>
              </table:table-cell>
              <table:table-cell office:value-type="float" office:value="2.06">
                <text:p>2.06</text:p>
              </table:table-cell>
              <table:table-cell office:value-type="float" office:value="0.00357653821030404">
                <text:p>0.00357653821030404</text:p>
              </table:table-cell>
            </table:table-row>
            <table:table-row>
              <table:table-cell office:value-type="string">
                <text:p>106</text:p>
              </table:table-cell>
              <table:table-cell office:value-type="float" office:value="2.08">
                <text:p>2.08</text:p>
              </table:table-cell>
              <table:table-cell office:value-type="float" office:value="0.00326559133042358">
                <text:p>0.00326559133042358</text:p>
              </table:table-cell>
            </table:table-row>
            <table:table-row>
              <table:table-cell office:value-type="string">
                <text:p>107</text:p>
              </table:table-cell>
              <table:table-cell office:value-type="float" office:value="2.1">
                <text:p>2.1</text:p>
              </table:table-cell>
              <table:table-cell office:value-type="float" office:value="0.00297946665633297">
                <text:p>0.00297946665633297</text:p>
              </table:table-cell>
            </table:table-row>
            <table:table-row>
              <table:table-cell office:value-type="string">
                <text:p>108</text:p>
              </table:table-cell>
              <table:table-cell office:value-type="float" office:value="2.12">
                <text:p>2.12</text:p>
              </table:table-cell>
              <table:table-cell office:value-type="float" office:value="0.00271639321483937">
                <text:p>0.00271639321483937</text:p>
              </table:table-cell>
            </table:table-row>
            <table:table-row>
              <table:table-cell office:value-type="string">
                <text:p>109</text:p>
              </table:table-cell>
              <table:table-cell office:value-type="float" office:value="2.14">
                <text:p>2.14</text:p>
              </table:table-cell>
              <table:table-cell office:value-type="float" office:value="0.00247470732893029">
                <text:p>0.00247470732893029</text:p>
              </table:table-cell>
            </table:table-row>
            <table:table-row>
              <table:table-cell office:value-type="string">
                <text:p>110</text:p>
              </table:table-cell>
              <table:table-cell office:value-type="float" office:value="2.16">
                <text:p>2.16</text:p>
              </table:table-cell>
              <table:table-cell office:value-type="float" office:value="0.00225284776279234">
                <text:p>0.00225284776279234</text:p>
              </table:table-cell>
            </table:table-row>
            <table:table-row>
              <table:table-cell office:value-type="string">
                <text:p>111</text:p>
              </table:table-cell>
              <table:table-cell office:value-type="float" office:value="2.18">
                <text:p>2.18</text:p>
              </table:table-cell>
              <table:table-cell office:value-type="float" office:value="0.00204935094734115">
                <text:p>0.00204935094734115</text:p>
              </table:table-cell>
            </table:table-row>
            <table:table-row>
              <table:table-cell office:value-type="string">
                <text:p>112</text:p>
              </table:table-cell>
              <table:table-cell office:value-type="float" office:value="2.2">
                <text:p>2.2</text:p>
              </table:table-cell>
              <table:table-cell office:value-type="float" office:value="0.00186284629798188">
                <text:p>0.00186284629798188</text:p>
              </table:table-cell>
            </table:table-row>
            <table:table-row>
              <table:table-cell office:value-type="string">
                <text:p>113</text:p>
              </table:table-cell>
              <table:table-cell office:value-type="float" office:value="2.22">
                <text:p>2.22</text:p>
              </table:table-cell>
              <table:table-cell office:value-type="float" office:value="0.00169205163493525">
                <text:p>0.00169205163493525</text:p>
              </table:table-cell>
            </table:table-row>
            <table:table-row>
              <table:table-cell office:value-type="string">
                <text:p>114</text:p>
              </table:table-cell>
              <table:table-cell office:value-type="float" office:value="2.24">
                <text:p>2.24</text:p>
              </table:table-cell>
              <table:table-cell office:value-type="float" office:value="0.00153576871513747">
                <text:p>0.00153576871513747</text:p>
              </table:table-cell>
            </table:table-row>
            <table:table-row>
              <table:table-cell office:value-type="string">
                <text:p>115</text:p>
              </table:table-cell>
              <table:table-cell office:value-type="float" office:value="2.26">
                <text:p>2.26</text:p>
              </table:table-cell>
              <table:table-cell office:value-type="float" office:value="0.0013928788834582">
                <text:p>0.0013928788834582</text:p>
              </table:table-cell>
            </table:table-row>
            <table:table-row>
              <table:table-cell office:value-type="string">
                <text:p>116</text:p>
              </table:table-cell>
              <table:table-cell office:value-type="float" office:value="2.28">
                <text:p>2.28</text:p>
              </table:table-cell>
              <table:table-cell office:value-type="float" office:value="0.00126233884978094">
                <text:p>0.00126233884978094</text:p>
              </table:table-cell>
            </table:table-row>
            <table:table-row>
              <table:table-cell office:value-type="string">
                <text:p>117</text:p>
              </table:table-cell>
              <table:table-cell office:value-type="float" office:value="2.3">
                <text:p>2.3</text:p>
              </table:table-cell>
              <table:table-cell office:value-type="float" office:value="0.00114317659735664">
                <text:p>0.00114317659735664</text:p>
              </table:table-cell>
            </table:table-row>
            <table:table-row>
              <table:table-cell office:value-type="string">
                <text:p>118</text:p>
              </table:table-cell>
              <table:table-cell office:value-type="float" office:value="2.32">
                <text:p>2.32</text:p>
              </table:table-cell>
              <table:table-cell office:value-type="float" office:value="0.00103448742677597">
                <text:p>0.00103448742677597</text:p>
              </table:table-cell>
            </table:table-row>
            <table:table-row>
              <table:table-cell office:value-type="string">
                <text:p>119</text:p>
              </table:table-cell>
              <table:table-cell office:value-type="float" office:value="2.34">
                <text:p>2.34</text:p>
              </table:table-cell>
              <table:table-cell office:value-type="float" office:value="0.000935430138908013">
                <text:p>0.000935430138908013</text:p>
              </table:table-cell>
            </table:table-row>
            <table:table-row>
              <table:table-cell office:value-type="string">
                <text:p>120</text:p>
              </table:table-cell>
              <table:table-cell office:value-type="float" office:value="2.36">
                <text:p>2.36</text:p>
              </table:table-cell>
              <table:table-cell office:value-type="float" office:value="0.000845223359224898">
                <text:p>0.000845223359224898</text:p>
              </table:table-cell>
            </table:table-row>
            <table:table-row>
              <table:table-cell office:value-type="string">
                <text:p>121</text:p>
              </table:table-cell>
              <table:table-cell office:value-type="float" office:value="2.38">
                <text:p>2.38</text:p>
              </table:table-cell>
              <table:table-cell office:value-type="float" office:value="0.000763142005071301">
                <text:p>0.000763142005071301</text:p>
              </table:table-cell>
            </table:table-row>
            <table:table-row>
              <table:table-cell office:value-type="string">
                <text:p>122</text:p>
              </table:table-cell>
              <table:table-cell office:value-type="float" office:value="2.4">
                <text:p>2.4</text:p>
              </table:table-cell>
              <table:table-cell office:value-type="float" office:value="0.000688513896645073">
                <text:p>0.000688513896645073</text:p>
              </table:table-cell>
            </table:table-row>
            <table:table-row>
              <table:table-cell office:value-type="string">
                <text:p>123</text:p>
              </table:table-cell>
              <table:table-cell office:value-type="float" office:value="2.42">
                <text:p>2.42</text:p>
              </table:table-cell>
              <table:table-cell office:value-type="float" office:value="0.000620716511728895">
                <text:p>0.000620716511728895</text:p>
              </table:table-cell>
            </table:table-row>
            <table:table-row>
              <table:table-cell office:value-type="string">
                <text:p>124</text:p>
              </table:table-cell>
              <table:table-cell office:value-type="float" office:value="2.44">
                <text:p>2.44</text:p>
              </table:table-cell>
              <table:table-cell office:value-type="float" office:value="0.000559173883551416">
                <text:p>0.000559173883551416</text:p>
              </table:table-cell>
            </table:table-row>
            <table:table-row>
              <table:table-cell office:value-type="string">
                <text:p>125</text:p>
              </table:table-cell>
              <table:table-cell office:value-type="float" office:value="2.46">
                <text:p>2.46</text:p>
              </table:table-cell>
              <table:table-cell office:value-type="float" office:value="0.000503353640558021">
                <text:p>0.000503353640558021</text:p>
              </table:table-cell>
            </table:table-row>
            <table:table-row>
              <table:table-cell office:value-type="string">
                <text:p>126</text:p>
              </table:table-cell>
              <table:table-cell office:value-type="float" office:value="2.48">
                <text:p>2.48</text:p>
              </table:table-cell>
              <table:table-cell office:value-type="float" office:value="0.000452764186334077">
                <text:p>0.000452764186334077</text:p>
              </table:table-cell>
            </table:table-row>
            <table:table-row>
              <table:table-cell office:value-type="string">
                <text:p>127</text:p>
              </table:table-cell>
              <table:table-cell office:value-type="float" office:value="2.5">
                <text:p>2.5</text:p>
              </table:table-cell>
              <table:table-cell office:value-type="float" office:value="0.000406952017444955">
                <text:p>0.000406952017444955</text:p>
              </table:table-cell>
            </table:table-row>
            <table:table-row>
              <table:table-cell office:value-type="string">
                <text:p>128</text:p>
              </table:table-cell>
              <table:table-cell office:value-type="float" office:value="2.52">
                <text:p>2.52</text:p>
              </table:table-cell>
              <table:table-cell office:value-type="float" office:value="0.000365499176534757">
                <text:p>0.000365499176534757</text:p>
              </table:table-cell>
            </table:table-row>
            <table:table-row>
              <table:table-cell office:value-type="string">
                <text:p>129</text:p>
              </table:table-cell>
              <table:table-cell office:value-type="float" office:value="2.54">
                <text:p>2.54</text:p>
              </table:table-cell>
              <table:table-cell office:value-type="float" office:value="0.000328020837656926">
                <text:p>0.000328020837656926</text:p>
              </table:table-cell>
            </table:table-row>
            <table:table-row>
              <table:table-cell office:value-type="string">
                <text:p>130</text:p>
              </table:table-cell>
              <table:table-cell office:value-type="float" office:value="2.56">
                <text:p>2.56</text:p>
              </table:table-cell>
              <table:table-cell office:value-type="float" office:value="0.00029416302049193">
                <text:p>0.00029416302049193</text:p>
              </table:table-cell>
            </table:table-row>
            <table:table-row>
              <table:table-cell office:value-type="string">
                <text:p>131</text:p>
              </table:table-cell>
              <table:table-cell office:value-type="float" office:value="2.58">
                <text:p>2.58</text:p>
              </table:table-cell>
              <table:table-cell office:value-type="float" office:value="0.000263600429837184">
                <text:p>0.000263600429837184</text:p>
              </table:table-cell>
            </table:table-row>
            <table:table-row>
              <table:table-cell office:value-type="string">
                <text:p>132</text:p>
              </table:table-cell>
              <table:table-cell office:value-type="float" office:value="2.6">
                <text:p>2.6</text:p>
              </table:table-cell>
              <table:table-cell office:value-type="float" office:value="0.000236034416529347">
                <text:p>0.000236034416529347</text:p>
              </table:table-cell>
            </table:table-row>
            <table:table-row>
              <table:table-cell office:value-type="string">
                <text:p>133</text:p>
              </table:table-cell>
              <table:table-cell office:value-type="float" office:value="2.62">
                <text:p>2.62</text:p>
              </table:table-cell>
              <table:table-cell office:value-type="float" office:value="0.000211191055776204">
                <text:p>0.000211191055776204</text:p>
              </table:table-cell>
            </table:table-row>
            <table:table-row>
              <table:table-cell office:value-type="string">
                <text:p>134</text:p>
              </table:table-cell>
              <table:table-cell office:value-type="float" office:value="2.64">
                <text:p>2.64</text:p>
              </table:table-cell>
              <table:table-cell office:value-type="float" office:value="0.000188819338731525">
                <text:p>0.000188819338731525</text:p>
              </table:table-cell>
            </table:table-row>
            <table:table-row>
              <table:table-cell office:value-type="string">
                <text:p>135</text:p>
              </table:table-cell>
              <table:table-cell office:value-type="float" office:value="2.66">
                <text:p>2.66</text:p>
              </table:table-cell>
              <table:table-cell office:value-type="float" office:value="0.000168689473038673">
                <text:p>0.000168689473038673</text:p>
              </table:table-cell>
            </table:table-row>
            <table:table-row>
              <table:table-cell office:value-type="string">
                <text:p>136</text:p>
              </table:table-cell>
              <table:table-cell office:value-type="float" office:value="2.68">
                <text:p>2.68</text:p>
              </table:table-cell>
              <table:table-cell office:value-type="float" office:value="0.000150591287994414">
                <text:p>0.000150591287994414</text:p>
              </table:table-cell>
            </table:table-row>
            <table:table-row>
              <table:table-cell office:value-type="string">
                <text:p>137</text:p>
              </table:table-cell>
              <table:table-cell office:value-type="float" office:value="2.7">
                <text:p>2.7</text:p>
              </table:table-cell>
              <table:table-cell office:value-type="float" office:value="0.000134332739940523">
                <text:p>0.000134332739940523</text:p>
              </table:table-cell>
            </table:table-row>
            <table:table-row>
              <table:table-cell office:value-type="string">
                <text:p>138</text:p>
              </table:table-cell>
              <table:table-cell office:value-type="float" office:value="2.72">
                <text:p>2.72</text:p>
              </table:table-cell>
              <table:table-cell office:value-type="float" office:value="0.00011973851347463">
                <text:p>0.00011973851347463</text:p>
              </table:table-cell>
            </table:table-row>
            <table:table-row>
              <table:table-cell office:value-type="string">
                <text:p>139</text:p>
              </table:table-cell>
              <table:table-cell office:value-type="float" office:value="2.74">
                <text:p>2.74</text:p>
              </table:table-cell>
              <table:table-cell office:value-type="float" office:value="0.000106648714080611">
                <text:p>0.000106648714080611</text:p>
              </table:table-cell>
            </table:table-row>
            <table:table-row>
              <table:table-cell office:value-type="string">
                <text:p>140</text:p>
              </table:table-cell>
              <table:table-cell office:value-type="float" office:value="2.76">
                <text:p>2.76</text:p>
              </table:table-cell>
              <table:table-cell office:value-type="float" office:value="0.0000949176478101502">
                <text:p>0.0000949176478101502</text:p>
              </table:table-cell>
            </table:table-row>
            <table:table-row>
              <table:table-cell office:value-type="string">
                <text:p>141</text:p>
              </table:table-cell>
              <table:table-cell office:value-type="float" office:value="2.78">
                <text:p>2.78</text:p>
              </table:table-cell>
              <table:table-cell office:value-type="float" office:value="0.0000844126836983848">
                <text:p>0.0000844126836983848</text:p>
              </table:table-cell>
            </table:table-row>
            <table:table-row>
              <table:table-cell office:value-type="string">
                <text:p>142</text:p>
              </table:table-cell>
              <table:table-cell office:value-type="float" office:value="2.8">
                <text:p>2.8</text:p>
              </table:table-cell>
              <table:table-cell office:value-type="float" office:value="0.0000750131946654581">
                <text:p>0.0000750131946654581</text:p>
              </table:table-cell>
            </table:table-row>
            <table:table-row>
              <table:table-cell office:value-type="string">
                <text:p>143</text:p>
              </table:table-cell>
              <table:table-cell office:value-type="float" office:value="2.82">
                <text:p>2.82</text:p>
              </table:table-cell>
              <table:table-cell office:value-type="float" office:value="0.0000666095727401097">
                <text:p>0.0000666095727401097</text:p>
              </table:table-cell>
            </table:table-row>
            <table:table-row>
              <table:table-cell office:value-type="string">
                <text:p>144</text:p>
              </table:table-cell>
              <table:table-cell office:value-type="float" office:value="2.84">
                <text:p>2.84</text:p>
              </table:table-cell>
              <table:table-cell office:value-type="float" office:value="0.0000591023145390048">
                <text:p>0.0000591023145390048</text:p>
              </table:table-cell>
            </table:table-row>
            <table:table-row>
              <table:table-cell office:value-type="string">
                <text:p>145</text:p>
              </table:table-cell>
              <table:table-cell office:value-type="float" office:value="2.86">
                <text:p>2.86</text:p>
              </table:table-cell>
              <table:table-cell office:value-type="float" office:value="0.0000524011730443971">
                <text:p>0.0000524011730443971</text:p>
              </table:table-cell>
            </table:table-row>
            <table:table-row>
              <table:table-cell office:value-type="string">
                <text:p>146</text:p>
              </table:table-cell>
              <table:table-cell office:value-type="float" office:value="2.88">
                <text:p>2.88</text:p>
              </table:table-cell>
              <table:table-cell office:value-type="float" office:value="0.0000464243718410542">
                <text:p>0.0000464243718410542</text:p>
              </table:table-cell>
            </table:table-row>
            <table:table-row>
              <table:table-cell office:value-type="string">
                <text:p>147</text:p>
              </table:table-cell>
              <table:table-cell office:value-type="float" office:value="2.9">
                <text:p>2.9</text:p>
              </table:table-cell>
              <table:table-cell office:value-type="float" office:value="0.0000410978780994583">
                <text:p>0.0000410978780994583</text:p>
              </table:table-cell>
            </table:table-row>
            <table:table-row>
              <table:table-cell office:value-type="string">
                <text:p>148</text:p>
              </table:table-cell>
              <table:table-cell office:value-type="float" office:value="2.92">
                <text:p>2.92</text:p>
              </table:table-cell>
              <table:table-cell office:value-type="float" office:value="0.0000363547307245213">
                <text:p>0.0000363547307245213</text:p>
              </table:table-cell>
            </table:table-row>
            <table:table-row>
              <table:table-cell office:value-type="string">
                <text:p>149</text:p>
              </table:table-cell>
              <table:table-cell office:value-type="float" office:value="2.94">
                <text:p>2.94</text:p>
              </table:table-cell>
              <table:table-cell office:value-type="float" office:value="0.0000321344202259785">
                <text:p>0.0000321344202259785</text:p>
              </table:table-cell>
            </table:table-row>
            <table:table-row>
              <table:table-cell office:value-type="string">
                <text:p>150</text:p>
              </table:table-cell>
              <table:table-cell office:value-type="float" office:value="2.96">
                <text:p>2.96</text:p>
              </table:table-cell>
              <table:table-cell office:value-type="float" office:value="0.0000283823170069054">
                <text:p>0.0000283823170069054</text:p>
              </table:table-cell>
            </table:table-row>
            <table:table-row>
              <table:table-cell office:value-type="string">
                <text:p>151</text:p>
              </table:table-cell>
              <table:table-cell office:value-type="float" office:value="2.98">
                <text:p>2.98</text:p>
              </table:table-cell>
              <table:table-cell office:value-type="float" office:value="0.0000250491449092294">
                <text:p>0.0000250491449092294</text:p>
              </table:table-cell>
            </table:table-row>
            <table:table-row>
              <table:table-cell office:value-type="string">
                <text:p>152</text:p>
              </table:table-cell>
              <table:table-cell office:value-type="float" office:value="3">
                <text:p>3</text:p>
              </table:table-cell>
              <table:table-cell office:value-type="float" office:value="0.0000220904969985851">
                <text:p>0.0000220904969985851</text:p>
              </table:table-cell>
            </table:table-row>
            <table:table-row>
              <table:table-cell office:value-type="string">
                <text:p>153</text:p>
              </table:table-cell>
              <table:table-cell office:value-type="float" office:value="3.02">
                <text:p>3.02</text:p>
              </table:table-cell>
              <table:table-cell office:value-type="float" office:value="0.0000194663907144139">
                <text:p>0.0000194663907144139</text:p>
              </table:table-cell>
            </table:table-row>
            <table:table-row>
              <table:table-cell office:value-type="string">
                <text:p>154</text:p>
              </table:table-cell>
              <table:table-cell office:value-type="float" office:value="3.04">
                <text:p>3.04</text:p>
              </table:table-cell>
              <table:table-cell office:value-type="float" office:value="0.0000171408596539478">
                <text:p>0.0000171408596539478</text:p>
              </table:table-cell>
            </table:table-row>
            <table:table-row>
              <table:table-cell office:value-type="string">
                <text:p>155</text:p>
              </table:table-cell>
              <table:table-cell office:value-type="float" office:value="3.06">
                <text:p>3.06</text:p>
              </table:table-cell>
              <table:table-cell office:value-type="float" office:value="0.0000150815793998939">
                <text:p>0.0000150815793998939</text:p>
              </table:table-cell>
            </table:table-row>
            <table:table-row>
              <table:table-cell office:value-type="string">
                <text:p>156</text:p>
              </table:table-cell>
              <table:table-cell office:value-type="float" office:value="3.08">
                <text:p>3.08</text:p>
              </table:table-cell>
              <table:table-cell office:value-type="float" office:value="0.0000132595249405528">
                <text:p>0.0000132595249405528</text:p>
              </table:table-cell>
            </table:table-row>
            <table:table-row>
              <table:table-cell office:value-type="string">
                <text:p>157</text:p>
              </table:table-cell>
              <table:table-cell office:value-type="float" office:value="3.1">
                <text:p>3.1</text:p>
              </table:table-cell>
              <table:table-cell office:value-type="float" office:value="0.0000116486573671994">
                <text:p>0.0000116486573671994</text:p>
              </table:table-cell>
            </table:table-row>
            <table:table-row>
              <table:table-cell office:value-type="string">
                <text:p>158</text:p>
              </table:table-cell>
              <table:table-cell office:value-type="float" office:value="3.12">
                <text:p>3.12</text:p>
              </table:table-cell>
              <table:table-cell office:value-type="float" office:value="0.0000102256376663134">
                <text:p>0.0000102256376663134</text:p>
              </table:table-cell>
            </table:table-row>
            <table:table-row>
              <table:table-cell office:value-type="string">
                <text:p>159</text:p>
              </table:table-cell>
              <table:table-cell office:value-type="float" office:value="3.14">
                <text:p>3.14</text:p>
              </table:table-cell>
              <table:table-cell office:value-type="float" office:value="0.00000896956555326485">
                <text:p>0.00000896956555326485</text:p>
              </table:table-cell>
            </table:table-row>
            <table:table-row>
              <table:table-cell office:value-type="string">
                <text:p>160</text:p>
              </table:table-cell>
              <table:table-cell office:value-type="float" office:value="3.16">
                <text:p>3.16</text:p>
              </table:table-cell>
              <table:table-cell office:value-type="float" office:value="0.00000786174141898293">
                <text:p>0.00000786174141898293</text:p>
              </table:table-cell>
            </table:table-row>
            <table:table-row>
              <table:table-cell office:value-type="string">
                <text:p>161</text:p>
              </table:table-cell>
              <table:table-cell office:value-type="float" office:value="3.18">
                <text:p>3.18</text:p>
              </table:table-cell>
              <table:table-cell office:value-type="float" office:value="0.00000688544958169109">
                <text:p>0.00000688544958169109</text:p>
              </table:table-cell>
            </table:table-row>
            <table:table-row>
              <table:table-cell office:value-type="string">
                <text:p>162</text:p>
              </table:table-cell>
              <table:table-cell office:value-type="float" office:value="3.2">
                <text:p>3.2</text:p>
              </table:table-cell>
              <table:table-cell office:value-type="float" office:value="0.00000602576115176199">
                <text:p>0.00000602576115176199</text:p>
              </table:table-cell>
            </table:table-row>
            <table:table-row>
              <table:table-cell office:value-type="string">
                <text:p>163</text:p>
              </table:table-cell>
              <table:table-cell office:value-type="float" office:value="3.22">
                <text:p>3.22</text:p>
              </table:table-cell>
              <table:table-cell office:value-type="float" office:value="0.0000052693549289723">
                <text:p>0.0000052693549289723</text:p>
              </table:table-cell>
            </table:table-row>
            <table:table-row>
              <table:table-cell office:value-type="string">
                <text:p>164</text:p>
              </table:table-cell>
              <table:table-cell office:value-type="float" office:value="3.24">
                <text:p>3.24</text:p>
              </table:table-cell>
              <table:table-cell office:value-type="float" office:value="0.00000460435485781081">
                <text:p>0.00000460435485781081</text:p>
              </table:table-cell>
            </table:table-row>
            <table:table-row>
              <table:table-cell office:value-type="string">
                <text:p>165</text:p>
              </table:table-cell>
              <table:table-cell office:value-type="float" office:value="3.26">
                <text:p>3.26</text:p>
              </table:table-cell>
              <table:table-cell office:value-type="float" office:value="0.00000402018266795245">
                <text:p>0.00000402018266795245</text:p>
              </table:table-cell>
            </table:table-row>
            <table:table-row>
              <table:table-cell office:value-type="string">
                <text:p>166</text:p>
              </table:table-cell>
              <table:table-cell office:value-type="float" office:value="3.28">
                <text:p>3.28</text:p>
              </table:table-cell>
              <table:table-cell office:value-type="float" office:value="0.00000350742442353061">
                <text:p>0.00000350742442353061</text:p>
              </table:table-cell>
            </table:table-row>
            <table:table-row>
              <table:table-cell office:value-type="string">
                <text:p>167</text:p>
              </table:table-cell>
              <table:table-cell office:value-type="float" office:value="3.3">
                <text:p>3.3</text:p>
              </table:table-cell>
              <table:table-cell office:value-type="float" office:value="0.00000305770979643811">
                <text:p>0.00000305770979643811</text:p>
              </table:table-cell>
            </table:table-row>
            <table:table-row>
              <table:table-cell office:value-type="string">
                <text:p>168</text:p>
              </table:table-cell>
              <table:table-cell office:value-type="float" office:value="3.32">
                <text:p>3.32</text:p>
              </table:table-cell>
              <table:table-cell office:value-type="float" office:value="0.0000026636029656044">
                <text:p>0.0000026636029656044</text:p>
              </table:table-cell>
            </table:table-row>
            <table:table-row>
              <table:table-cell office:value-type="string">
                <text:p>169</text:p>
              </table:table-cell>
              <table:table-cell office:value-type="float" office:value="3.34">
                <text:p>3.34</text:p>
              </table:table-cell>
              <table:table-cell office:value-type="float" office:value="0.00000231850412610981">
                <text:p>0.00000231850412610981</text:p>
              </table:table-cell>
            </table:table-row>
            <table:table-row>
              <table:table-cell office:value-type="string">
                <text:p>170</text:p>
              </table:table-cell>
              <table:table-cell office:value-type="float" office:value="3.36">
                <text:p>3.36</text:p>
              </table:table-cell>
              <table:table-cell office:value-type="float" office:value="0.00000201656066919995">
                <text:p>0.00000201656066919995</text:p>
              </table:table-cell>
            </table:table-row>
            <table:table-row>
              <table:table-cell office:value-type="string">
                <text:p>171</text:p>
              </table:table-cell>
              <table:table-cell office:value-type="float" office:value="3.38">
                <text:p>3.38</text:p>
              </table:table-cell>
              <table:table-cell office:value-type="float" office:value="0.00000175258716687305">
                <text:p>0.00000175258716687305</text:p>
              </table:table-cell>
            </table:table-row>
            <table:table-row>
              <table:table-cell office:value-type="string">
                <text:p>172</text:p>
              </table:table-cell>
              <table:table-cell office:value-type="float" office:value="3.4">
                <text:p>3.4</text:p>
              </table:table-cell>
              <table:table-cell office:value-type="float" office:value="0.00000152199336286226">
                <text:p>0.00000152199336286226</text:p>
              </table:table-cell>
            </table:table-row>
            <table:table-row>
              <table:table-cell office:value-type="string">
                <text:p>173</text:p>
              </table:table-cell>
              <table:table-cell office:value-type="float" office:value="3.42">
                <text:p>3.42</text:p>
              </table:table-cell>
              <table:table-cell office:value-type="float" office:value="0.00000132071943566948">
                <text:p>0.00000132071943566948</text:p>
              </table:table-cell>
            </table:table-row>
            <table:table-row>
              <table:table-cell office:value-type="string">
                <text:p>174</text:p>
              </table:table-cell>
              <table:table-cell office:value-type="float" office:value="3.44">
                <text:p>3.44</text:p>
              </table:table-cell>
              <table:table-cell office:value-type="float" office:value="0.00000114517785898589">
                <text:p>0.00000114517785898589</text:p>
              </table:table-cell>
            </table:table-row>
            <table:table-row>
              <table:table-cell office:value-type="string">
                <text:p>175</text:p>
              </table:table-cell>
              <table:table-cell office:value-type="float" office:value="3.46">
                <text:p>3.46</text:p>
              </table:table-cell>
              <table:table-cell office:value-type="float" office:value="0.000000992201240520892">
                <text:p>0.000000992201240520892</text:p>
              </table:table-cell>
            </table:table-row>
            <table:table-row>
              <table:table-cell office:value-type="string">
                <text:p>176</text:p>
              </table:table-cell>
              <table:table-cell office:value-type="float" office:value="3.48">
                <text:p>3.48</text:p>
              </table:table-cell>
              <table:table-cell office:value-type="float" office:value="0.00000085899557212832">
                <text:p>0.00000085899557212832</text:p>
              </table:table-cell>
            </table:table-row>
            <table:table-row>
              <table:table-cell office:value-type="string">
                <text:p>177</text:p>
              </table:table-cell>
              <table:table-cell office:value-type="float" office:value="3.5">
                <text:p>3.5</text:p>
              </table:table-cell>
              <table:table-cell office:value-type="float" office:value="0.000000743098372341398">
                <text:p>0.000000743098372341398</text:p>
              </table:table-cell>
            </table:table-row>
            <table:table-row>
              <table:table-cell office:value-type="string">
                <text:p>178</text:p>
              </table:table-cell>
              <table:table-cell office:value-type="float" office:value="3.52">
                <text:p>3.52</text:p>
              </table:table-cell>
              <table:table-cell office:value-type="float" office:value="0.000000642341247183638">
                <text:p>0.000000642341247183638</text:p>
              </table:table-cell>
            </table:table-row>
            <table:table-row>
              <table:table-cell office:value-type="string">
                <text:p>179</text:p>
              </table:table-cell>
              <table:table-cell office:value-type="float" office:value="3.54">
                <text:p>3.54</text:p>
              </table:table-cell>
              <table:table-cell office:value-type="float" office:value="0.000000554816436590085">
                <text:p>0.000000554816436590085</text:p>
              </table:table-cell>
            </table:table-row>
            <table:table-row>
              <table:table-cell office:value-type="string">
                <text:p>180</text:p>
              </table:table-cell>
              <table:table-cell office:value-type="float" office:value="3.56">
                <text:p>3.56</text:p>
              </table:table-cell>
              <table:table-cell office:value-type="float" office:value="0.000000478846952128973">
                <text:p>0.000000478846952128973</text:p>
              </table:table-cell>
            </table:table-row>
            <table:table-row>
              <table:table-cell office:value-type="string">
                <text:p>181</text:p>
              </table:table-cell>
              <table:table-cell office:value-type="float" office:value="3.58">
                <text:p>3.58</text:p>
              </table:table-cell>
              <table:table-cell office:value-type="float" office:value="0.000000412959947133367">
                <text:p>0.000000412959947133367</text:p>
              </table:table-cell>
            </table:table-row>
            <table:table-row>
              <table:table-cell office:value-type="string">
                <text:p>182</text:p>
              </table:table-cell>
              <table:table-cell office:value-type="float" office:value="3.6">
                <text:p>3.6</text:p>
              </table:table-cell>
              <table:table-cell office:value-type="float" office:value="0.000000355862993007678">
                <text:p>0.000000355862993007678</text:p>
              </table:table-cell>
            </table:table-row>
            <table:table-row>
              <table:table-cell office:value-type="string">
                <text:p>183</text:p>
              </table:table-cell>
              <table:table-cell office:value-type="float" office:value="3.62">
                <text:p>3.62</text:p>
              </table:table-cell>
              <table:table-cell office:value-type="float" office:value="0.000000306422965533353">
                <text:p>0.000000306422965533353</text:p>
              </table:table-cell>
            </table:table-row>
            <table:table-row>
              <table:table-cell office:value-type="string">
                <text:p>184</text:p>
              </table:table-cell>
              <table:table-cell office:value-type="float" office:value="3.64">
                <text:p>3.64</text:p>
              </table:table-cell>
              <table:table-cell office:value-type="float" office:value="0.000000263647272624671">
                <text:p>0.000000263647272624671</text:p>
              </table:table-cell>
            </table:table-row>
            <table:table-row>
              <table:table-cell office:value-type="string">
                <text:p>185</text:p>
              </table:table-cell>
              <table:table-cell office:value-type="float" office:value="3.66">
                <text:p>3.66</text:p>
              </table:table-cell>
              <table:table-cell office:value-type="float" office:value="0.000000226667180337807">
                <text:p>0.000000226667180337807</text:p>
              </table:table-cell>
            </table:table-row>
            <table:table-row>
              <table:table-cell office:value-type="string">
                <text:p>186</text:p>
              </table:table-cell>
              <table:table-cell office:value-type="float" office:value="3.68">
                <text:p>3.68</text:p>
              </table:table-cell>
              <table:table-cell office:value-type="float" office:value="0.000000194723017166198">
                <text:p>0.000000194723017166198</text:p>
              </table:table-cell>
            </table:table-row>
            <table:table-row>
              <table:table-cell office:value-type="string">
                <text:p>187</text:p>
              </table:table-cell>
              <table:table-cell office:value-type="float" office:value="3.7">
                <text:p>3.7</text:p>
              </table:table-cell>
              <table:table-cell office:value-type="float" office:value="0.000000167151057909143">
                <text:p>0.000000167151057909143</text:p>
              </table:table-cell>
            </table:table-row>
            <table:table-row>
              <table:table-cell office:value-type="string">
                <text:p>188</text:p>
              </table:table-cell>
              <table:table-cell office:value-type="float" office:value="3.72">
                <text:p>3.72</text:p>
              </table:table-cell>
              <table:table-cell office:value-type="float" office:value="0.000000143371907818011">
                <text:p>0.000000143371907818011</text:p>
              </table:table-cell>
            </table:table-row>
            <table:table-row>
              <table:table-cell office:value-type="string">
                <text:p>189</text:p>
              </table:table-cell>
              <table:table-cell office:value-type="float" office:value="3.74">
                <text:p>3.74</text:p>
              </table:table-cell>
              <table:table-cell office:value-type="float" office:value="0.000000122880225438819">
                <text:p>0.000000122880225438819</text:p>
              </table:table-cell>
            </table:table-row>
            <table:table-row>
              <table:table-cell office:value-type="string">
                <text:p>190</text:p>
              </table:table-cell>
              <table:table-cell office:value-type="float" office:value="3.76">
                <text:p>3.76</text:p>
              </table:table-cell>
              <table:table-cell office:value-type="float" office:value="0.000000105235638707538">
                <text:p>0.000000105235638707538</text:p>
              </table:table-cell>
            </table:table-row>
            <table:table-row>
              <table:table-cell office:value-type="string">
                <text:p>191</text:p>
              </table:table-cell>
              <table:table-cell office:value-type="float" office:value="3.78">
                <text:p>3.78</text:p>
              </table:table-cell>
              <table:table-cell office:value-type="float" office:value="0.0000000900547235352276">
                <text:p>0.0000000900547235352276</text:p>
              </table:table-cell>
            </table:table-row>
            <table:table-row>
              <table:table-cell office:value-type="string">
                <text:p>192</text:p>
              </table:table-cell>
              <table:table-cell office:value-type="float" office:value="3.8">
                <text:p>3.8</text:p>
              </table:table-cell>
              <table:table-cell office:value-type="float" office:value="0.0000000770039274569623">
                <text:p>0.0000000770039274569623</text:p>
              </table:table-cell>
            </table:table-row>
            <table:table-row>
              <table:table-cell office:value-type="string">
                <text:p>193</text:p>
              </table:table-cell>
              <table:table-cell office:value-type="float" office:value="3.82">
                <text:p>3.82</text:p>
              </table:table-cell>
              <table:table-cell office:value-type="float" office:value="0.0000000657933330180212">
                <text:p>0.0000000657933330180212</text:p>
              </table:table-cell>
            </table:table-row>
            <table:table-row>
              <table:table-cell office:value-type="string">
                <text:p>194</text:p>
              </table:table-cell>
              <table:table-cell office:value-type="float" office:value="3.84">
                <text:p>3.84</text:p>
              </table:table-cell>
              <table:table-cell office:value-type="float" office:value="0.000000056171166532947">
                <text:p>0.000000056171166532947</text:p>
              </table:table-cell>
            </table:table-row>
            <table:table-row>
              <table:table-cell office:value-type="string">
                <text:p>195</text:p>
              </table:table-cell>
              <table:table-cell office:value-type="float" office:value="3.86">
                <text:p>3.86</text:p>
              </table:table-cell>
              <table:table-cell office:value-type="float" office:value="0.000000047918967771519">
                <text:p>0.000000047918967771519</text:p>
              </table:table-cell>
            </table:table-row>
            <table:table-row>
              <table:table-cell office:value-type="string">
                <text:p>196</text:p>
              </table:table-cell>
              <table:table-cell office:value-type="float" office:value="3.88">
                <text:p>3.88</text:p>
              </table:table-cell>
              <table:table-cell office:value-type="float" office:value="0.0000000408473450879394">
                <text:p>0.0000000408473450879394</text:p>
              </table:table-cell>
            </table:table-row>
            <table:table-row>
              <table:table-cell office:value-type="string">
                <text:p>197</text:p>
              </table:table-cell>
              <table:table-cell office:value-type="float" office:value="3.9">
                <text:p>3.9</text:p>
              </table:table-cell>
              <table:table-cell office:value-type="float" office:value="0.0000000347922485972309">
                <text:p>0.0000000347922485972309</text:p>
              </table:table-cell>
            </table:table-row>
            <table:table-row>
              <table:table-cell office:value-type="string">
                <text:p>198</text:p>
              </table:table-cell>
              <table:table-cell office:value-type="float" office:value="3.92">
                <text:p>3.92</text:p>
              </table:table-cell>
              <table:table-cell office:value-type="float" office:value="0.0000000296117012918852">
                <text:p>0.0000000296117012918852</text:p>
              </table:table-cell>
            </table:table-row>
            <table:table-row>
              <table:table-cell office:value-type="string">
                <text:p>199</text:p>
              </table:table-cell>
              <table:table-cell office:value-type="float" office:value="3.94">
                <text:p>3.94</text:p>
              </table:table-cell>
              <table:table-cell office:value-type="float" office:value="0.0000000251829345526443">
                <text:p>0.0000000251829345526443</text:p>
              </table:table-cell>
            </table:table-row>
            <table:table-row>
              <table:table-cell office:value-type="string">
                <text:p>200</text:p>
              </table:table-cell>
              <table:table-cell office:value-type="float" office:value="3.96">
                <text:p>3.96</text:p>
              </table:table-cell>
              <table:table-cell office:value-type="float" office:value="0.0000000213998804052105">
                <text:p>0.00000002139988040521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1.6000003814697pt" style:font-size-asian="11.6000003814697pt" style:font-family-complex="Tahoma" style:font-size-complex="11.6000003814697pt"/>
    </style:style>
    <style:style style:name="ch3" style:family="chart">
      <style:chart-properties chart:interpolation="cubic-spline" chart:treat-empty-cells="ignore"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6.19999980926514pt" style:font-size-asian="6.19999980926514pt" style:font-family-complex="Tahoma" style:font-size-complex="6.19999980926514pt"/>
    </style:style>
    <style:style style:name="ch5" style:family="chart">
      <style:chart-properties style:rotation-angle="0"/>
      <style:graphic-properties draw:fill-color="#ffffff"/>
      <style:text-properties fo:font-size="8.10000038146973pt" style:font-size-asian="8.10000038146973pt" style:font-family-complex="Tahoma" style:font-size-complex="8.10000038146973pt"/>
    </style:style>
    <style:style style:name="ch6" style:family="chart" style:data-style-name="N0">
      <style:chart-properties chart:display-label="true" chart:logarithmic="false" chart:reverse-direction="false" text:line-break="false" chart:label-arrangement="side-by-side" chart:axis-position="0" chart:axis-label-position="outside-minimum" chart:tick-mark-position="at-labels"/>
      <style:graphic-properties svg:stroke-color="#b3b3b3"/>
      <style:text-properties fo:font-size="6.19999980926514pt" style:font-size-asian="6.19999980926514pt" style:font-family-complex="Tahoma" style:font-size-complex="6.19999980926514pt"/>
    </style:style>
    <style:style style:name="ch7" style:family="chart">
      <style:chart-properties style:rotation-angle="90"/>
      <style:graphic-properties draw:fill-color="#ffffff"/>
      <style:text-properties fo:font-size="8.10000038146973pt" style:font-size-asian="8.10000038146973pt" style:font-family-complex="Tahoma" style:font-size-complex="8.10000038146973pt"/>
    </style:style>
    <style:style style:name="ch8" style:family="chart" style:data-style-name="N0">
      <style:chart-properties chart:symbol-type="none"/>
      <style:graphic-properties svg:stroke-color="#800080" draw:fill-color="#800080"/>
      <style:text-properties fo:font-size="5.40000009536743pt" style:font-size-asian="5.40000009536743pt" style:font-family-complex="Tahoma" style:font-size-complex="5.40000009536743pt"/>
    </style:style>
    <style:style style:name="ch9" style:family="chart">
      <style:graphic-properties draw:fill="solid" draw:fill-color="#d9d9d9"/>
    </style:style>
    <style:style style:name="ch10" style:family="chart">
      <style:graphic-properties draw:fill-color="#999999"/>
    </style:style>
  </office:automatic-styles>
  <office:body>
    <office:chart>
      <chart:chart svg:width="8.138cm" svg:height="6.274cm" xlink:href=".." chart:class="chart:scatter" chart:style-name="ch1">
        <chart:title svg:x="2.968cm" svg:y="0.121cm" chart:style-name="ch2">
          <text:p>ポテンシャル</text:p>
        </chart:title>
        <chart:plot-area chart:style-name="ch3" table:cell-range-address="Potentials.A13:Potentials.B212" svg:x="0.162cm" svg:y="0.779cm" svg:width="7.813cm" svg:height="5.368cm">
          <chart:axis chart:dimension="x" chart:name="primary-x" chart:style-name="ch4">
            <chart:title svg:x="3.88cm" svg:y="5.478cm" chart:style-name="ch5">
              <text:p>distance (A)</text:p>
            </chart:title>
          </chart:axis>
          <chart:axis chart:dimension="y" chart:name="primary-y" chart:style-name="ch6">
            <chart:title svg:x="0.162cm" svg:y="3.788cm" chart:style-name="ch7">
              <text:p>potential (eV)</text:p>
            </chart:title>
            <chart:grid chart:class="major"/>
          </chart:axis>
          <chart:series chart:style-name="ch8" chart:values-cell-range-address="Potentials.B13:Potentials.B212" chart:class="chart:scatter">
            <chart:domain table:cell-range-address="Potentials.A13:Potentials.A212"/>
            <chart:data-point chart:repeated="2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1.5">
                <text:p text:id="Potentials.A13:Potentials.A212">1.5</text:p>
              </table:table-cell>
              <table:table-cell office:value-type="float" office:value="476.387820049848">
                <text:p text:id="Potentials.B13:Potentials.B212">476.387820049848</text:p>
              </table:table-cell>
            </table:table-row>
            <table:table-row>
              <table:table-cell office:value-type="string">
                <text:p>2</text:p>
              </table:table-cell>
              <table:table-cell office:value-type="float" office:value="1.55">
                <text:p>1.55</text:p>
              </table:table-cell>
              <table:table-cell office:value-type="float" office:value="435.858542824924">
                <text:p>435.858542824924</text:p>
              </table:table-cell>
            </table:table-row>
            <table:table-row>
              <table:table-cell office:value-type="string">
                <text:p>3</text:p>
              </table:table-cell>
              <table:table-cell office:value-type="float" office:value="1.6">
                <text:p>1.6</text:p>
              </table:table-cell>
              <table:table-cell office:value-type="float" office:value="398.781171068024">
                <text:p>398.781171068024</text:p>
              </table:table-cell>
            </table:table-row>
            <table:table-row>
              <table:table-cell office:value-type="string">
                <text:p>4</text:p>
              </table:table-cell>
              <table:table-cell office:value-type="float" office:value="1.65">
                <text:p>1.65</text:p>
              </table:table-cell>
              <table:table-cell office:value-type="float" office:value="364.884400920703">
                <text:p>364.884400920703</text:p>
              </table:table-cell>
            </table:table-row>
            <table:table-row>
              <table:table-cell office:value-type="string">
                <text:p>5</text:p>
              </table:table-cell>
              <table:table-cell office:value-type="float" office:value="1.7">
                <text:p>1.7</text:p>
              </table:table-cell>
              <table:table-cell office:value-type="float" office:value="333.91292214602">
                <text:p>333.91292214602</text:p>
              </table:table-cell>
            </table:table-row>
            <table:table-row>
              <table:table-cell office:value-type="string">
                <text:p>6</text:p>
              </table:table-cell>
              <table:table-cell office:value-type="float" office:value="1.75">
                <text:p>1.75</text:p>
              </table:table-cell>
              <table:table-cell office:value-type="float" office:value="305.627482368527">
                <text:p>305.627482368527</text:p>
              </table:table-cell>
            </table:table-row>
            <table:table-row>
              <table:table-cell office:value-type="string">
                <text:p>7</text:p>
              </table:table-cell>
              <table:table-cell office:value-type="float" office:value="1.8">
                <text:p>1.8</text:p>
              </table:table-cell>
              <table:table-cell office:value-type="float" office:value="279.804745803159">
                <text:p>279.804745803159</text:p>
              </table:table-cell>
            </table:table-row>
            <table:table-row>
              <table:table-cell office:value-type="string">
                <text:p>8</text:p>
              </table:table-cell>
              <table:table-cell office:value-type="float" office:value="1.85">
                <text:p>1.85</text:p>
              </table:table-cell>
              <table:table-cell office:value-type="float" office:value="256.236969413304">
                <text:p>256.236969413304</text:p>
              </table:table-cell>
            </table:table-row>
            <table:table-row>
              <table:table-cell office:value-type="string">
                <text:p>9</text:p>
              </table:table-cell>
              <table:table-cell office:value-type="float" office:value="1.9">
                <text:p>1.9</text:p>
              </table:table-cell>
              <table:table-cell office:value-type="float" office:value="234.731527257842">
                <text:p>234.731527257842</text:p>
              </table:table-cell>
            </table:table-row>
            <table:table-row>
              <table:table-cell office:value-type="string">
                <text:p>10</text:p>
              </table:table-cell>
              <table:table-cell office:value-type="float" office:value="1.95">
                <text:p>1.95</text:p>
              </table:table-cell>
              <table:table-cell office:value-type="float" office:value="215.110316252168">
                <text:p>215.110316252168</text:p>
              </table:table-cell>
            </table:table-row>
            <table:table-row>
              <table:table-cell office:value-type="string">
                <text:p>11</text:p>
              </table:table-cell>
              <table:table-cell office:value-type="float" office:value="2">
                <text:p>2</text:p>
              </table:table-cell>
              <table:table-cell office:value-type="float" office:value="197.209075549193">
                <text:p>197.209075549193</text:p>
              </table:table-cell>
            </table:table-row>
            <table:table-row>
              <table:table-cell office:value-type="string">
                <text:p>12</text:p>
              </table:table-cell>
              <table:table-cell office:value-type="float" office:value="2.05">
                <text:p>2.05</text:p>
              </table:table-cell>
              <table:table-cell office:value-type="float" office:value="180.876648637626">
                <text:p>180.876648637626</text:p>
              </table:table-cell>
            </table:table-row>
            <table:table-row>
              <table:table-cell office:value-type="string">
                <text:p>13</text:p>
              </table:table-cell>
              <table:table-cell office:value-type="float" office:value="2.1">
                <text:p>2.1</text:p>
              </table:table-cell>
              <table:table-cell office:value-type="float" office:value="165.974213087084">
                <text:p>165.974213087084</text:p>
              </table:table-cell>
            </table:table-row>
            <table:table-row>
              <table:table-cell office:value-type="string">
                <text:p>14</text:p>
              </table:table-cell>
              <table:table-cell office:value-type="float" office:value="2.15">
                <text:p>2.15</text:p>
              </table:table-cell>
              <table:table-cell office:value-type="float" office:value="152.37449837124">
                <text:p>152.37449837124</text:p>
              </table:table-cell>
            </table:table-row>
            <table:table-row>
              <table:table-cell office:value-type="string">
                <text:p>15</text:p>
              </table:table-cell>
              <table:table-cell office:value-type="float" office:value="2.2">
                <text:p>2.2</text:p>
              </table:table-cell>
              <table:table-cell office:value-type="float" office:value="139.961007841758">
                <text:p>139.961007841758</text:p>
              </table:table-cell>
            </table:table-row>
            <table:table-row>
              <table:table-cell office:value-type="string">
                <text:p>16</text:p>
              </table:table-cell>
              <table:table-cell office:value-type="float" office:value="2.25">
                <text:p>2.25</text:p>
              </table:table-cell>
              <table:table-cell office:value-type="float" office:value="128.627256991227">
                <text:p>128.627256991227</text:p>
              </table:table-cell>
            </table:table-row>
            <table:table-row>
              <table:table-cell office:value-type="string">
                <text:p>17</text:p>
              </table:table-cell>
              <table:table-cell office:value-type="float" office:value="2.3">
                <text:p>2.3</text:p>
              </table:table-cell>
              <table:table-cell office:value-type="float" office:value="118.276036770482">
                <text:p>118.276036770482</text:p>
              </table:table-cell>
            </table:table-row>
            <table:table-row>
              <table:table-cell office:value-type="string">
                <text:p>18</text:p>
              </table:table-cell>
              <table:table-cell office:value-type="float" office:value="2.35">
                <text:p>2.35</text:p>
              </table:table-cell>
              <table:table-cell office:value-type="float" office:value="108.818707956462">
                <text:p>108.818707956462</text:p>
              </table:table-cell>
            </table:table-row>
            <table:table-row>
              <table:table-cell office:value-type="string">
                <text:p>19</text:p>
              </table:table-cell>
              <table:table-cell office:value-type="float" office:value="2.4">
                <text:p>2.4</text:p>
              </table:table-cell>
              <table:table-cell office:value-type="float" office:value="100.174530372687">
                <text:p>100.174530372687</text:p>
              </table:table-cell>
            </table:table-row>
            <table:table-row>
              <table:table-cell office:value-type="string">
                <text:p>20</text:p>
              </table:table-cell>
              <table:table-cell office:value-type="float" office:value="2.45">
                <text:p>2.45</text:p>
              </table:table-cell>
              <table:table-cell office:value-type="float" office:value="92.2700290855158">
                <text:p>92.2700290855158</text:p>
              </table:table-cell>
            </table:table-row>
            <table:table-row>
              <table:table-cell office:value-type="string">
                <text:p>21</text:p>
              </table:table-cell>
              <table:table-cell office:value-type="float" office:value="2.5">
                <text:p>2.5</text:p>
              </table:table-cell>
              <table:table-cell office:value-type="float" office:value="85.0383984551398">
                <text:p>85.0383984551398</text:p>
              </table:table-cell>
            </table:table-row>
            <table:table-row>
              <table:table-cell office:value-type="string">
                <text:p>22</text:p>
              </table:table-cell>
              <table:table-cell office:value-type="float" office:value="2.55">
                <text:p>2.55</text:p>
              </table:table-cell>
              <table:table-cell office:value-type="float" office:value="78.4189440253934">
                <text:p>78.4189440253934</text:p>
              </table:table-cell>
            </table:table-row>
            <table:table-row>
              <table:table-cell office:value-type="string">
                <text:p>23</text:p>
              </table:table-cell>
              <table:table-cell office:value-type="float" office:value="2.6">
                <text:p>2.6</text:p>
              </table:table-cell>
              <table:table-cell office:value-type="float" office:value="72.3565616169884">
                <text:p>72.3565616169884</text:p>
              </table:table-cell>
            </table:table-row>
            <table:table-row>
              <table:table-cell office:value-type="string">
                <text:p>24</text:p>
              </table:table-cell>
              <table:table-cell office:value-type="float" office:value="2.65">
                <text:p>2.65</text:p>
              </table:table-cell>
              <table:table-cell office:value-type="float" office:value="66.8012525715644">
                <text:p>66.8012525715644</text:p>
              </table:table-cell>
            </table:table-row>
            <table:table-row>
              <table:table-cell office:value-type="string">
                <text:p>25</text:p>
              </table:table-cell>
              <table:table-cell office:value-type="float" office:value="2.7">
                <text:p>2.7</text:p>
              </table:table-cell>
              <table:table-cell office:value-type="float" office:value="61.7076738267936">
                <text:p>61.7076738267936</text:p>
              </table:table-cell>
            </table:table-row>
            <table:table-row>
              <table:table-cell office:value-type="string">
                <text:p>26</text:p>
              </table:table-cell>
              <table:table-cell office:value-type="float" office:value="2.75">
                <text:p>2.75</text:p>
              </table:table-cell>
              <table:table-cell office:value-type="float" office:value="57.0347213398548">
                <text:p>57.0347213398548</text:p>
              </table:table-cell>
            </table:table-row>
            <table:table-row>
              <table:table-cell office:value-type="string">
                <text:p>27</text:p>
              </table:table-cell>
              <table:table-cell office:value-type="float" office:value="2.8">
                <text:p>2.8</text:p>
              </table:table-cell>
              <table:table-cell office:value-type="float" office:value="52.7451452837109">
                <text:p>52.7451452837109</text:p>
              </table:table-cell>
            </table:table-row>
            <table:table-row>
              <table:table-cell office:value-type="string">
                <text:p>28</text:p>
              </table:table-cell>
              <table:table-cell office:value-type="float" office:value="2.85">
                <text:p>2.85</text:p>
              </table:table-cell>
              <table:table-cell office:value-type="float" office:value="48.8051953969307">
                <text:p>48.8051953969307</text:p>
              </table:table-cell>
            </table:table-row>
            <table:table-row>
              <table:table-cell office:value-type="string">
                <text:p>29</text:p>
              </table:table-cell>
              <table:table-cell office:value-type="float" office:value="2.9">
                <text:p>2.9</text:p>
              </table:table-cell>
              <table:table-cell office:value-type="float" office:value="45.1842948524218">
                <text:p>45.1842948524218</text:p>
              </table:table-cell>
            </table:table-row>
            <table:table-row>
              <table:table-cell office:value-type="string">
                <text:p>30</text:p>
              </table:table-cell>
              <table:table-cell office:value-type="float" office:value="2.95">
                <text:p>2.95</text:p>
              </table:table-cell>
              <table:table-cell office:value-type="float" office:value="41.8547410163308">
                <text:p>41.8547410163308</text:p>
              </table:table-cell>
            </table:table-row>
            <table:table-row>
              <table:table-cell office:value-type="string">
                <text:p>31</text:p>
              </table:table-cell>
              <table:table-cell office:value-type="float" office:value="3">
                <text:p>3</text:p>
              </table:table-cell>
              <table:table-cell office:value-type="float" office:value="38.7914314864609">
                <text:p>38.7914314864609</text:p>
              </table:table-cell>
            </table:table-row>
            <table:table-row>
              <table:table-cell office:value-type="string">
                <text:p>32</text:p>
              </table:table-cell>
              <table:table-cell office:value-type="float" office:value="3.05">
                <text:p>3.05</text:p>
              </table:table-cell>
              <table:table-cell office:value-type="float" office:value="35.9716138263328">
                <text:p>35.9716138263328</text:p>
              </table:table-cell>
            </table:table-row>
            <table:table-row>
              <table:table-cell office:value-type="string">
                <text:p>33</text:p>
              </table:table-cell>
              <table:table-cell office:value-type="float" office:value="3.1">
                <text:p>3.1</text:p>
              </table:table-cell>
              <table:table-cell office:value-type="float" office:value="33.3746574440155">
                <text:p>33.3746574440155</text:p>
              </table:table-cell>
            </table:table-row>
            <table:table-row>
              <table:table-cell office:value-type="string">
                <text:p>34</text:p>
              </table:table-cell>
              <table:table-cell office:value-type="float" office:value="3.15">
                <text:p>3.15</text:p>
              </table:table-cell>
              <table:table-cell office:value-type="float" office:value="30.9818461053561">
                <text:p>30.9818461053561</text:p>
              </table:table-cell>
            </table:table-row>
            <table:table-row>
              <table:table-cell office:value-type="string">
                <text:p>35</text:p>
              </table:table-cell>
              <table:table-cell office:value-type="float" office:value="3.2">
                <text:p>3.2</text:p>
              </table:table-cell>
              <table:table-cell office:value-type="float" office:value="28.7761896130169">
                <text:p>28.7761896130169</text:p>
              </table:table-cell>
            </table:table-row>
            <table:table-row>
              <table:table-cell office:value-type="string">
                <text:p>36</text:p>
              </table:table-cell>
              <table:table-cell office:value-type="float" office:value="3.25">
                <text:p>3.25</text:p>
              </table:table-cell>
              <table:table-cell office:value-type="float" office:value="26.7422532324937">
                <text:p>26.7422532324937</text:p>
              </table:table-cell>
            </table:table-row>
            <table:table-row>
              <table:table-cell office:value-type="string">
                <text:p>37</text:p>
              </table:table-cell>
              <table:table-cell office:value-type="float" office:value="3.3">
                <text:p>3.3</text:p>
              </table:table-cell>
              <table:table-cell office:value-type="float" office:value="24.8660034985069">
                <text:p>24.8660034985069</text:p>
              </table:table-cell>
            </table:table-row>
            <table:table-row>
              <table:table-cell office:value-type="string">
                <text:p>38</text:p>
              </table:table-cell>
              <table:table-cell office:value-type="float" office:value="3.35">
                <text:p>3.35</text:p>
              </table:table-cell>
              <table:table-cell office:value-type="float" office:value="23.1346690918477">
                <text:p>23.1346690918477</text:p>
              </table:table-cell>
            </table:table-row>
            <table:table-row>
              <table:table-cell office:value-type="string">
                <text:p>39</text:p>
              </table:table-cell>
              <table:table-cell office:value-type="float" office:value="3.4">
                <text:p>3.4</text:p>
              </table:table-cell>
              <table:table-cell office:value-type="float" office:value="21.5366155368695">
                <text:p>21.5366155368695</text:p>
              </table:table-cell>
            </table:table-row>
            <table:table-row>
              <table:table-cell office:value-type="string">
                <text:p>40</text:p>
              </table:table-cell>
              <table:table-cell office:value-type="float" office:value="3.45">
                <text:p>3.45</text:p>
              </table:table-cell>
              <table:table-cell office:value-type="float" office:value="20.061232533063">
                <text:p>20.061232533063</text:p>
              </table:table-cell>
            </table:table-row>
            <table:table-row>
              <table:table-cell office:value-type="string">
                <text:p>41</text:p>
              </table:table-cell>
              <table:table-cell office:value-type="float" office:value="3.5">
                <text:p>3.5</text:p>
              </table:table-cell>
              <table:table-cell office:value-type="float" office:value="18.6988327991591">
                <text:p>18.6988327991591</text:p>
              </table:table-cell>
            </table:table-row>
            <table:table-row>
              <table:table-cell office:value-type="string">
                <text:p>42</text:p>
              </table:table-cell>
              <table:table-cell office:value-type="float" office:value="3.55">
                <text:p>3.55</text:p>
              </table:table-cell>
              <table:table-cell office:value-type="float" office:value="17.4405613753812">
                <text:p>17.4405613753812</text:p>
              </table:table-cell>
            </table:table-row>
            <table:table-row>
              <table:table-cell office:value-type="string">
                <text:p>43</text:p>
              </table:table-cell>
              <table:table-cell office:value-type="float" office:value="3.6">
                <text:p>3.6</text:p>
              </table:table-cell>
              <table:table-cell office:value-type="float" office:value="16.2783143971479">
                <text:p>16.2783143971479</text:p>
              </table:table-cell>
            </table:table-row>
            <table:table-row>
              <table:table-cell office:value-type="string">
                <text:p>44</text:p>
              </table:table-cell>
              <table:table-cell office:value-type="float" office:value="3.65">
                <text:p>3.65</text:p>
              </table:table-cell>
              <table:table-cell office:value-type="float" office:value="15.2046664210916">
                <text:p>15.2046664210916</text:p>
              </table:table-cell>
            </table:table-row>
            <table:table-row>
              <table:table-cell office:value-type="string">
                <text:p>45</text:p>
              </table:table-cell>
              <table:table-cell office:value-type="float" office:value="3.7">
                <text:p>3.7</text:p>
              </table:table-cell>
              <table:table-cell office:value-type="float" office:value="14.2128054516726">
                <text:p>14.2128054516726</text:p>
              </table:table-cell>
            </table:table-row>
            <table:table-row>
              <table:table-cell office:value-type="string">
                <text:p>46</text:p>
              </table:table-cell>
              <table:table-cell office:value-type="float" office:value="3.75">
                <text:p>3.75</text:p>
              </table:table-cell>
              <table:table-cell office:value-type="float" office:value="13.296474882601">
                <text:p>13.296474882601</text:p>
              </table:table-cell>
            </table:table-row>
            <table:table-row>
              <table:table-cell office:value-type="string">
                <text:p>47</text:p>
              </table:table-cell>
              <table:table-cell office:value-type="float" office:value="3.8">
                <text:p>3.8</text:p>
              </table:table-cell>
              <table:table-cell office:value-type="float" office:value="12.44992163116">
                <text:p>12.44992163116</text:p>
              </table:table-cell>
            </table:table-row>
            <table:table-row>
              <table:table-cell office:value-type="string">
                <text:p>48</text:p>
              </table:table-cell>
              <table:table-cell office:value-type="float" office:value="3.85">
                <text:p>3.85</text:p>
              </table:table-cell>
              <table:table-cell office:value-type="float" office:value="11.667849805744">
                <text:p>11.667849805744</text:p>
              </table:table-cell>
            </table:table-row>
            <table:table-row>
              <table:table-cell office:value-type="string">
                <text:p>49</text:p>
              </table:table-cell>
              <table:table-cell office:value-type="float" office:value="3.9">
                <text:p>3.9</text:p>
              </table:table-cell>
              <table:table-cell office:value-type="float" office:value="10.9453793056742">
                <text:p>10.9453793056742</text:p>
              </table:table-cell>
            </table:table-row>
            <table:table-row>
              <table:table-cell office:value-type="string">
                <text:p>50</text:p>
              </table:table-cell>
              <table:table-cell office:value-type="float" office:value="3.95">
                <text:p>3.95</text:p>
              </table:table-cell>
              <table:table-cell office:value-type="float" office:value="10.2780088088547">
                <text:p>10.2780088088547</text:p>
              </table:table-cell>
            </table:table-row>
            <table:table-row>
              <table:table-cell office:value-type="string">
                <text:p>51</text:p>
              </table:table-cell>
              <table:table-cell office:value-type="float" office:value="4">
                <text:p>4</text:p>
              </table:table-cell>
              <table:table-cell office:value-type="float" office:value="9.66158265541676">
                <text:p>9.66158265541676</text:p>
              </table:table-cell>
            </table:table-row>
            <table:table-row>
              <table:table-cell office:value-type="string">
                <text:p>52</text:p>
              </table:table-cell>
              <table:table-cell office:value-type="float" office:value="4.05">
                <text:p>4.05</text:p>
              </table:table-cell>
              <table:table-cell office:value-type="float" office:value="9.0922611852979">
                <text:p>9.0922611852979</text:p>
              </table:table-cell>
            </table:table-row>
            <table:table-row>
              <table:table-cell office:value-type="string">
                <text:p>53</text:p>
              </table:table-cell>
              <table:table-cell office:value-type="float" office:value="4.1">
                <text:p>4.1</text:p>
              </table:table-cell>
              <table:table-cell office:value-type="float" office:value="8.56649413348586">
                <text:p>8.56649413348586</text:p>
              </table:table-cell>
            </table:table-row>
            <table:table-row>
              <table:table-cell office:value-type="string">
                <text:p>54</text:p>
              </table:table-cell>
              <table:table-cell office:value-type="float" office:value="4.15">
                <text:p>4.15</text:p>
              </table:table-cell>
              <table:table-cell office:value-type="float" office:value="8.08099672941496">
                <text:p>8.08099672941496</text:p>
              </table:table-cell>
            </table:table-row>
            <table:table-row>
              <table:table-cell office:value-type="string">
                <text:p>55</text:p>
              </table:table-cell>
              <table:table-cell office:value-type="float" office:value="4.2">
                <text:p>4.2</text:p>
              </table:table-cell>
              <table:table-cell office:value-type="float" office:value="7.63272818589154">
                <text:p>7.63272818589154</text:p>
              </table:table-cell>
            </table:table-row>
            <table:table-row>
              <table:table-cell office:value-type="string">
                <text:p>56</text:p>
              </table:table-cell>
              <table:table-cell office:value-type="float" office:value="4.25">
                <text:p>4.25</text:p>
              </table:table-cell>
              <table:table-cell office:value-type="float" office:value="7.2188722987512">
                <text:p>7.2188722987512</text:p>
              </table:table-cell>
            </table:table-row>
            <table:table-row>
              <table:table-cell office:value-type="string">
                <text:p>57</text:p>
              </table:table-cell>
              <table:table-cell office:value-type="float" office:value="4.3">
                <text:p>4.3</text:p>
              </table:table-cell>
              <table:table-cell office:value-type="float" office:value="6.8368199107918">
                <text:p>6.8368199107918</text:p>
              </table:table-cell>
            </table:table-row>
            <table:table-row>
              <table:table-cell office:value-type="string">
                <text:p>58</text:p>
              </table:table-cell>
              <table:table-cell office:value-type="float" office:value="4.35">
                <text:p>4.35</text:p>
              </table:table-cell>
              <table:table-cell office:value-type="float" office:value="6.48415302278912">
                <text:p>6.48415302278912</text:p>
              </table:table-cell>
            </table:table-row>
            <table:table-row>
              <table:table-cell office:value-type="string">
                <text:p>59</text:p>
              </table:table-cell>
              <table:table-cell office:value-type="float" office:value="4.4">
                <text:p>4.4</text:p>
              </table:table-cell>
              <table:table-cell office:value-type="float" office:value="6.15863036083325">
                <text:p>6.15863036083325</text:p>
              </table:table-cell>
            </table:table-row>
            <table:table-row>
              <table:table-cell office:value-type="string">
                <text:p>60</text:p>
              </table:table-cell>
              <table:table-cell office:value-type="float" office:value="4.45">
                <text:p>4.45</text:p>
              </table:table-cell>
              <table:table-cell office:value-type="float" office:value="5.85817423260967">
                <text:p>5.85817423260967</text:p>
              </table:table-cell>
            </table:table-row>
            <table:table-row>
              <table:table-cell office:value-type="string">
                <text:p>61</text:p>
              </table:table-cell>
              <table:table-cell office:value-type="float" office:value="4.5">
                <text:p>4.5</text:p>
              </table:table-cell>
              <table:table-cell office:value-type="float" office:value="5.58085852638359">
                <text:p>5.58085852638359</text:p>
              </table:table-cell>
            </table:table-row>
            <table:table-row>
              <table:table-cell office:value-type="string">
                <text:p>62</text:p>
              </table:table-cell>
              <table:table-cell office:value-type="float" office:value="4.55">
                <text:p>4.55</text:p>
              </table:table-cell>
              <table:table-cell office:value-type="float" office:value="5.32489772488592">
                <text:p>5.32489772488592</text:p>
              </table:table-cell>
            </table:table-row>
            <table:table-row>
              <table:table-cell office:value-type="string">
                <text:p>63</text:p>
              </table:table-cell>
              <table:table-cell office:value-type="float" office:value="4.6">
                <text:p>4.6</text:p>
              </table:table-cell>
              <table:table-cell office:value-type="float" office:value="5.08863682275282">
                <text:p>5.08863682275282</text:p>
              </table:table-cell>
            </table:table-row>
            <table:table-row>
              <table:table-cell office:value-type="string">
                <text:p>64</text:p>
              </table:table-cell>
              <table:table-cell office:value-type="float" office:value="4.65">
                <text:p>4.65</text:p>
              </table:table-cell>
              <table:table-cell office:value-type="float" office:value="4.87054205056408">
                <text:p>4.87054205056408</text:p>
              </table:table-cell>
            </table:table-row>
            <table:table-row>
              <table:table-cell office:value-type="string">
                <text:p>65</text:p>
              </table:table-cell>
              <table:table-cell office:value-type="float" office:value="4.7">
                <text:p>4.7</text:p>
              </table:table-cell>
              <table:table-cell office:value-type="float" office:value="4.66919232114034">
                <text:p>4.66919232114034</text:p>
              </table:table-cell>
            </table:table-row>
            <table:table-row>
              <table:table-cell office:value-type="string">
                <text:p>66</text:p>
              </table:table-cell>
              <table:table-cell office:value-type="float" office:value="4.75">
                <text:p>4.75</text:p>
              </table:table-cell>
              <table:table-cell office:value-type="float" office:value="4.48327132465713">
                <text:p>4.48327132465713</text:p>
              </table:table-cell>
            </table:table-row>
            <table:table-row>
              <table:table-cell office:value-type="string">
                <text:p>67</text:p>
              </table:table-cell>
              <table:table-cell office:value-type="float" office:value="4.8">
                <text:p>4.8</text:p>
              </table:table-cell>
              <table:table-cell office:value-type="float" office:value="4.31156020879815">
                <text:p>4.31156020879815</text:p>
              </table:table-cell>
            </table:table-row>
            <table:table-row>
              <table:table-cell office:value-type="string">
                <text:p>68</text:p>
              </table:table-cell>
              <table:table-cell office:value-type="float" office:value="4.85">
                <text:p>4.85</text:p>
              </table:table-cell>
              <table:table-cell office:value-type="float" office:value="4.15293078831079">
                <text:p>4.15293078831079</text:p>
              </table:table-cell>
            </table:table-row>
            <table:table-row>
              <table:table-cell office:value-type="string">
                <text:p>69</text:p>
              </table:table-cell>
              <table:table-cell office:value-type="float" office:value="4.9">
                <text:p>4.9</text:p>
              </table:table-cell>
              <table:table-cell office:value-type="float" office:value="4.00633923550083">
                <text:p>4.00633923550083</text:p>
              </table:table-cell>
            </table:table-row>
            <table:table-row>
              <table:table-cell office:value-type="string">
                <text:p>70</text:p>
              </table:table-cell>
              <table:table-cell office:value-type="float" office:value="4.95">
                <text:p>4.95</text:p>
              </table:table-cell>
              <table:table-cell office:value-type="float" office:value="3.87082020928545">
                <text:p>3.87082020928545</text:p>
              </table:table-cell>
            </table:table-row>
            <table:table-row>
              <table:table-cell office:value-type="string">
                <text:p>71</text:p>
              </table:table-cell>
              <table:table-cell office:value-type="float" office:value="5">
                <text:p>5</text:p>
              </table:table-cell>
              <table:table-cell office:value-type="float" office:value="3.74548138573173">
                <text:p>3.74548138573173</text:p>
              </table:table-cell>
            </table:table-row>
            <table:table-row>
              <table:table-cell office:value-type="string">
                <text:p>72</text:p>
              </table:table-cell>
              <table:table-cell office:value-type="float" office:value="5.05">
                <text:p>5.05</text:p>
              </table:table-cell>
              <table:table-cell office:value-type="float" office:value="3.6294983574172">
                <text:p>3.6294983574172</text:p>
              </table:table-cell>
            </table:table-row>
            <table:table-row>
              <table:table-cell office:value-type="string">
                <text:p>73</text:p>
              </table:table-cell>
              <table:table-cell office:value-type="float" office:value="5.1">
                <text:p>5.1</text:p>
              </table:table-cell>
              <table:table-cell office:value-type="float" office:value="3.52210987285841">
                <text:p>3.52210987285841</text:p>
              </table:table-cell>
            </table:table-row>
            <table:table-row>
              <table:table-cell office:value-type="string">
                <text:p>74</text:p>
              </table:table-cell>
              <table:table-cell office:value-type="float" office:value="5.15">
                <text:p>5.15</text:p>
              </table:table-cell>
              <table:table-cell office:value-type="float" office:value="3.42261339047407">
                <text:p>3.42261339047407</text:p>
              </table:table-cell>
            </table:table-row>
            <table:table-row>
              <table:table-cell office:value-type="string">
                <text:p>75</text:p>
              </table:table-cell>
              <table:table-cell office:value-type="float" office:value="5.2">
                <text:p>5.2</text:p>
              </table:table-cell>
              <table:table-cell office:value-type="float" office:value="3.33036092437724">
                <text:p>3.33036092437724</text:p>
              </table:table-cell>
            </table:table-row>
            <table:table-row>
              <table:table-cell office:value-type="string">
                <text:p>76</text:p>
              </table:table-cell>
              <table:table-cell office:value-type="float" office:value="5.25">
                <text:p>5.25</text:p>
              </table:table-cell>
              <table:table-cell office:value-type="float" office:value="3.24475516162286">
                <text:p>3.24475516162286</text:p>
              </table:table-cell>
            </table:table-row>
            <table:table-row>
              <table:table-cell office:value-type="string">
                <text:p>77</text:p>
              </table:table-cell>
              <table:table-cell office:value-type="float" office:value="5.3">
                <text:p>5.3</text:p>
              </table:table-cell>
              <table:table-cell office:value-type="float" office:value="3.16524583261069">
                <text:p>3.16524583261069</text:p>
              </table:table-cell>
            </table:table-row>
            <table:table-row>
              <table:table-cell office:value-type="string">
                <text:p>78</text:p>
              </table:table-cell>
              <table:table-cell office:value-type="float" office:value="5.35">
                <text:p>5.35</text:p>
              </table:table-cell>
              <table:table-cell office:value-type="float" office:value="3.09132631801529">
                <text:p>3.09132631801529</text:p>
              </table:table-cell>
            </table:table-row>
            <table:table-row>
              <table:table-cell office:value-type="string">
                <text:p>79</text:p>
              </table:table-cell>
              <table:table-cell office:value-type="float" office:value="5.4">
                <text:p>5.4</text:p>
              </table:table-cell>
              <table:table-cell office:value-type="float" office:value="3.02253047716475">
                <text:p>3.02253047716475</text:p>
              </table:table-cell>
            </table:table-row>
            <table:table-row>
              <table:table-cell office:value-type="string">
                <text:p>80</text:p>
              </table:table-cell>
              <table:table-cell office:value-type="float" office:value="5.45">
                <text:p>5.45</text:p>
              </table:table-cell>
              <table:table-cell office:value-type="float" office:value="2.95842968397671">
                <text:p>2.95842968397671</text:p>
              </table:table-cell>
            </table:table-row>
            <table:table-row>
              <table:table-cell office:value-type="string">
                <text:p>81</text:p>
              </table:table-cell>
              <table:table-cell office:value-type="float" office:value="5.5">
                <text:p>5.5</text:p>
              </table:table-cell>
              <table:table-cell office:value-type="float" office:value="2.89863005772571">
                <text:p>2.89863005772571</text:p>
              </table:table-cell>
            </table:table-row>
            <table:table-row>
              <table:table-cell office:value-type="string">
                <text:p>82</text:p>
              </table:table-cell>
              <table:table-cell office:value-type="float" office:value="5.55">
                <text:p>5.55</text:p>
              </table:table-cell>
              <table:table-cell office:value-type="float" office:value="2.84276987683487">
                <text:p>2.84276987683487</text:p>
              </table:table-cell>
            </table:table-row>
            <table:table-row>
              <table:table-cell office:value-type="string">
                <text:p>83</text:p>
              </table:table-cell>
              <table:table-cell office:value-type="float" office:value="5.6">
                <text:p>5.6</text:p>
              </table:table-cell>
              <table:table-cell office:value-type="float" office:value="2.79051716469341">
                <text:p>2.79051716469341</text:p>
              </table:table-cell>
            </table:table-row>
            <table:table-row>
              <table:table-cell office:value-type="string">
                <text:p>84</text:p>
              </table:table-cell>
              <table:table-cell office:value-type="float" office:value="5.65">
                <text:p>5.65</text:p>
              </table:table-cell>
              <table:table-cell office:value-type="float" office:value="2.74156743727055">
                <text:p>2.74156743727055</text:p>
              </table:table-cell>
            </table:table-row>
            <table:table-row>
              <table:table-cell office:value-type="string">
                <text:p>85</text:p>
              </table:table-cell>
              <table:table-cell office:value-type="float" office:value="5.7">
                <text:p>5.7</text:p>
              </table:table-cell>
              <table:table-cell office:value-type="float" office:value="2.69564160291003">
                <text:p>2.69564160291003</text:p>
              </table:table-cell>
            </table:table-row>
            <table:table-row>
              <table:table-cell office:value-type="string">
                <text:p>86</text:p>
              </table:table-cell>
              <table:table-cell office:value-type="float" office:value="5.75">
                <text:p>5.75</text:p>
              </table:table-cell>
              <table:table-cell office:value-type="float" office:value="2.65248400527577">
                <text:p>2.65248400527577</text:p>
              </table:table-cell>
            </table:table-row>
            <table:table-row>
              <table:table-cell office:value-type="string">
                <text:p>87</text:p>
              </table:table-cell>
              <table:table-cell office:value-type="float" office:value="5.8">
                <text:p>5.8</text:p>
              </table:table-cell>
              <table:table-cell office:value-type="float" office:value="2.61186060094343">
                <text:p>2.61186060094343</text:p>
              </table:table-cell>
            </table:table-row>
            <table:table-row>
              <table:table-cell office:value-type="string">
                <text:p>88</text:p>
              </table:table-cell>
              <table:table-cell office:value-type="float" office:value="5.85">
                <text:p>5.85</text:p>
              </table:table-cell>
              <table:table-cell office:value-type="float" office:value="2.57355726358062">
                <text:p>2.57355726358062</text:p>
              </table:table-cell>
            </table:table-row>
            <table:table-row>
              <table:table-cell office:value-type="string">
                <text:p>89</text:p>
              </table:table-cell>
              <table:table-cell office:value-type="float" office:value="5.9">
                <text:p>5.9</text:p>
              </table:table-cell>
              <table:table-cell office:value-type="float" office:value="2.53737820713948">
                <text:p>2.53737820713948</text:p>
              </table:table-cell>
            </table:table-row>
            <table:table-row>
              <table:table-cell office:value-type="string">
                <text:p>90</text:p>
              </table:table-cell>
              <table:table-cell office:value-type="float" office:value="5.95">
                <text:p>5.95</text:p>
              </table:table-cell>
              <table:table-cell office:value-type="float" office:value="2.50314452083495">
                <text:p>2.50314452083495</text:p>
              </table:table-cell>
            </table:table-row>
            <table:table-row>
              <table:table-cell office:value-type="string">
                <text:p>91</text:p>
              </table:table-cell>
              <table:table-cell office:value-type="float" office:value="6">
                <text:p>6</text:p>
              </table:table-cell>
              <table:table-cell office:value-type="float" office:value="2.47069280909638">
                <text:p>2.47069280909638</text:p>
              </table:table-cell>
            </table:table-row>
            <table:table-row>
              <table:table-cell office:value-type="string">
                <text:p>92</text:p>
              </table:table-cell>
              <table:table-cell office:value-type="float" office:value="6.05">
                <text:p>6.05</text:p>
              </table:table-cell>
              <table:table-cell office:value-type="float" office:value="2.43987392999571">
                <text:p>2.43987392999571</text:p>
              </table:table-cell>
            </table:table-row>
            <table:table-row>
              <table:table-cell office:value-type="string">
                <text:p>93</text:p>
              </table:table-cell>
              <table:table-cell office:value-type="float" office:value="6.1">
                <text:p>6.1</text:p>
              </table:table-cell>
              <table:table-cell office:value-type="float" office:value="2.41055182603685">
                <text:p>2.41055182603685</text:p>
              </table:table-cell>
            </table:table-row>
            <table:table-row>
              <table:table-cell office:value-type="string">
                <text:p>94</text:p>
              </table:table-cell>
              <table:table-cell office:value-type="float" office:value="6.15">
                <text:p>6.15</text:p>
              </table:table-cell>
              <table:table-cell office:value-type="float" office:value="2.38260244144409">
                <text:p>2.38260244144409</text:p>
              </table:table-cell>
            </table:table-row>
            <table:table-row>
              <table:table-cell office:value-type="string">
                <text:p>95</text:p>
              </table:table-cell>
              <table:table-cell office:value-type="float" office:value="6.2">
                <text:p>6.2</text:p>
              </table:table-cell>
              <table:table-cell office:value-type="float" office:value="2.35591272044604">
                <text:p>2.35591272044604</text:p>
              </table:table-cell>
            </table:table-row>
            <table:table-row>
              <table:table-cell office:value-type="string">
                <text:p>96</text:p>
              </table:table-cell>
              <table:table-cell office:value-type="float" office:value="6.25">
                <text:p>6.25</text:p>
              </table:table-cell>
              <table:table-cell office:value-type="float" office:value="2.33037968130019">
                <text:p>2.33037968130019</text:p>
              </table:table-cell>
            </table:table-row>
            <table:table-row>
              <table:table-cell office:value-type="string">
                <text:p>97</text:p>
              </table:table-cell>
              <table:table-cell office:value-type="float" office:value="6.3">
                <text:p>6.3</text:p>
              </table:table-cell>
              <table:table-cell office:value-type="float" office:value="2.30590956108956">
                <text:p>2.30590956108956</text:p>
              </table:table-cell>
            </table:table-row>
            <table:table-row>
              <table:table-cell office:value-type="string">
                <text:p>98</text:p>
              </table:table-cell>
              <table:table-cell office:value-type="float" office:value="6.35">
                <text:p>6.35</text:p>
              </table:table-cell>
              <table:table-cell office:value-type="float" office:value="2.28241702659935">
                <text:p>2.28241702659935</text:p>
              </table:table-cell>
            </table:table-row>
            <table:table-row>
              <table:table-cell office:value-type="string">
                <text:p>99</text:p>
              </table:table-cell>
              <table:table-cell office:value-type="float" office:value="6.4">
                <text:p>6.4</text:p>
              </table:table-cell>
              <table:table-cell office:value-type="float" office:value="2.25982444680364">
                <text:p>2.25982444680364</text:p>
              </table:table-cell>
            </table:table-row>
            <table:table-row>
              <table:table-cell office:value-type="string">
                <text:p>100</text:p>
              </table:table-cell>
              <table:table-cell office:value-type="float" office:value="6.45">
                <text:p>6.45</text:p>
              </table:table-cell>
              <table:table-cell office:value-type="float" office:value="2.23806122278367">
                <text:p>2.23806122278367</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3.6999998092651pt" style:font-size-asian="13.6999998092651pt" style:font-family-complex="Tahoma" style:font-size-complex="13.6999998092651pt"/>
    </style:style>
    <style:style style:name="ch3" style:family="chart">
      <style:graphic-properties draw:fill="solid" draw:fill-color="#d9d9d9"/>
      <style:text-properties fo:font-size="6.19999980926514pt" style:font-size-asian="6.19999980926514pt" style:font-family-complex="Tahoma" style:font-size-complex="6.19999980926514pt"/>
    </style:style>
    <style:style style:name="ch4" style:family="chart">
      <style:chart-properties chart:treat-empty-cells="ignore"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7.40000009536743pt" style:font-size-asian="7.40000009536743pt" style:font-family-complex="Tahoma" style:font-size-complex="7.40000009536743pt"/>
    </style:style>
    <style:style style:name="ch6" style:family="chart" style:data-style-name="N0">
      <style:chart-properties chart:display-label="true" chart:logarithmic="false" chart:reverse-direction="false" text:line-break="false" chart:label-arrangement="side-by-side" chart:axis-position="0" chart:axis-label-position="outside-minimum" chart:tick-mark-position="at-labels"/>
      <style:graphic-properties svg:stroke-color="#b3b3b3"/>
      <style:text-properties fo:font-size="7.40000009536743pt" style:font-size-asian="7.40000009536743pt" style:font-family-complex="Tahoma" style:font-size-complex="7.40000009536743pt"/>
    </style:style>
    <style:style style:name="ch7" style:family="chart" style:data-style-name="N0">
      <style:chart-properties chart:symbol-type="none"/>
      <style:graphic-properties svg:stroke-color="#800080" draw:fill-color="#800080"/>
      <style:text-properties fo:font-size="6.19999980926514pt" style:font-size-asian="6.19999980926514pt" style:font-family-complex="Tahoma" style:font-size-complex="6.19999980926514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7.272cm" svg:height="7.364cm" xlink:href=".." chart:class="chart:scatter" chart:style-name="ch1">
        <chart:title svg:x="2.21cm" svg:y="0.146cm" chart:style-name="ch2">
          <text:p>メインタイトル</text:p>
        </chart:title>
        <chart:legend chart:legend-position="end" svg:x="6.204cm" svg:y="3.485cm" chart:style-name="ch3"/>
        <chart:plot-area chart:style-name="ch4" table:cell-range-address="'Error function'.M1:'Error function'.N101" svg:x="0.144cm" svg:y="0.921cm" svg:width="5.773cm" svg:height="6.297cm">
          <chart:axis chart:dimension="x" chart:name="primary-x" chart:style-name="ch5"/>
          <chart:axis chart:dimension="y" chart:name="primary-y" chart:style-name="ch6">
            <chart:grid chart:class="major"/>
          </chart:axis>
          <chart:series chart:style-name="ch7" chart:values-cell-range-address="'Error function'.N1:'Error function'.N101" chart:class="chart:scatter">
            <chart:domain table:cell-range-address="'Error function'.M1:'Error function'.M101"/>
            <chart:data-point chart:repeated="1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M</text:p>
              </table:table-cell>
              <table:table-cell office:value-type="string">
                <text:p>列 N</text:p>
              </table:table-cell>
            </table:table-row>
          </table:table-header-rows>
          <table:table-rows>
            <table:table-row>
              <table:table-cell office:value-type="string">
                <text:p>1</text:p>
              </table:table-cell>
              <table:table-cell office:value-type="float" office:value="-0.99999">
                <text:p text:id="'Error function'.M1:'Error function'.M101">-0.99999</text:p>
              </table:table-cell>
              <table:table-cell office:value-type="float" office:value="-3.12341329983931">
                <text:p text:id="'Error function'.N1:'Error function'.N101">-3.12341329983931</text:p>
              </table:table-cell>
            </table:table-row>
            <table:table-row>
              <table:table-cell office:value-type="string">
                <text:p>2</text:p>
              </table:table-cell>
              <table:table-cell office:value-type="float" office:value="-0.9799902">
                <text:p>-0.9799902</text:p>
              </table:table-cell>
              <table:table-cell office:value-type="float" office:value="-1.64484635195092">
                <text:p>-1.64484635195092</text:p>
              </table:table-cell>
            </table:table-row>
            <table:table-row>
              <table:table-cell office:value-type="string">
                <text:p>3</text:p>
              </table:table-cell>
              <table:table-cell office:value-type="float" office:value="-0.9599904">
                <text:p>-0.9599904</text:p>
              </table:table-cell>
              <table:table-cell office:value-type="float" office:value="-1.45214970968406">
                <text:p>-1.45214970968406</text:p>
              </table:table-cell>
            </table:table-row>
            <table:table-row>
              <table:table-cell office:value-type="string">
                <text:p>4</text:p>
              </table:table-cell>
              <table:table-cell office:value-type="float" office:value="-0.9399906">
                <text:p>-0.9399906</text:p>
              </table:table-cell>
              <table:table-cell office:value-type="float" office:value="-1.32987301536143">
                <text:p>-1.32987301536143</text:p>
              </table:table-cell>
            </table:table-row>
            <table:table-row>
              <table:table-cell office:value-type="string">
                <text:p>5</text:p>
              </table:table-cell>
              <table:table-cell office:value-type="float" office:value="-0.9199908">
                <text:p>-0.9199908</text:p>
              </table:table-cell>
              <table:table-cell office:value-type="float" office:value="-1.23788417341589">
                <text:p>-1.23788417341589</text:p>
              </table:table-cell>
            </table:table-row>
            <table:table-row>
              <table:table-cell office:value-type="string">
                <text:p>6</text:p>
              </table:table-cell>
              <table:table-cell office:value-type="float" office:value="-0.899991">
                <text:p>-0.899991</text:p>
              </table:table-cell>
              <table:table-cell office:value-type="float" office:value="-1.16305627736037">
                <text:p>-1.16305627736037</text:p>
              </table:table-cell>
            </table:table-row>
            <table:table-row>
              <table:table-cell office:value-type="string">
                <text:p>7</text:p>
              </table:table-cell>
              <table:table-cell office:value-type="float" office:value="-0.8799912">
                <text:p>-0.8799912</text:p>
              </table:table-cell>
              <table:table-cell office:value-type="float" office:value="-1.09936486145256">
                <text:p>-1.09936486145256</text:p>
              </table:table-cell>
            </table:table-row>
            <table:table-row>
              <table:table-cell office:value-type="string">
                <text:p>8</text:p>
              </table:table-cell>
              <table:table-cell office:value-type="float" office:value="-0.8599914">
                <text:p>-0.8599914</text:p>
              </table:table-cell>
              <table:table-cell office:value-type="float" office:value="-1.04351920099516">
                <text:p>-1.04351920099516</text:p>
              </table:table-cell>
            </table:table-row>
            <table:table-row>
              <table:table-cell office:value-type="string">
                <text:p>9</text:p>
              </table:table-cell>
              <table:table-cell office:value-type="float" office:value="-0.8399916">
                <text:p>-0.8399916</text:p>
              </table:table-cell>
              <table:table-cell office:value-type="float" office:value="-0.993515664570697">
                <text:p>-0.993515664570697</text:p>
              </table:table-cell>
            </table:table-row>
            <table:table-row>
              <table:table-cell office:value-type="string">
                <text:p>10</text:p>
              </table:table-cell>
              <table:table-cell office:value-type="float" office:value="-0.8199918">
                <text:p>-0.8199918</text:p>
              </table:table-cell>
              <table:table-cell office:value-type="float" office:value="-0.948039089108947">
                <text:p>-0.948039089108947</text:p>
              </table:table-cell>
            </table:table-row>
            <table:table-row>
              <table:table-cell office:value-type="string">
                <text:p>11</text:p>
              </table:table-cell>
              <table:table-cell office:value-type="float" office:value="-0.799992">
                <text:p>-0.799992</text:p>
              </table:table-cell>
              <table:table-cell office:value-type="float" office:value="-0.906177634233582">
                <text:p>-0.906177634233582</text:p>
              </table:table-cell>
            </table:table-row>
            <table:table-row>
              <table:table-cell office:value-type="string">
                <text:p>12</text:p>
              </table:table-cell>
              <table:table-cell office:value-type="float" office:value="-0.7799922">
                <text:p>-0.7799922</text:p>
              </table:table-cell>
              <table:table-cell office:value-type="float" office:value="-0.867271667817605">
                <text:p>-0.867271667817605</text:p>
              </table:table-cell>
            </table:table-row>
            <table:table-row>
              <table:table-cell office:value-type="string">
                <text:p>13</text:p>
              </table:table-cell>
              <table:table-cell office:value-type="float" office:value="-0.7599924">
                <text:p>-0.7599924</text:p>
              </table:table-cell>
              <table:table-cell office:value-type="float" office:value="-0.830827717384521">
                <text:p>-0.830827717384521</text:p>
              </table:table-cell>
            </table:table-row>
            <table:table-row>
              <table:table-cell office:value-type="string">
                <text:p>14</text:p>
              </table:table-cell>
              <table:table-cell office:value-type="float" office:value="-0.7399926">
                <text:p>-0.7399926</text:p>
              </table:table-cell>
              <table:table-cell office:value-type="float" office:value="-0.796466478121021">
                <text:p>-0.796466478121021</text:p>
              </table:table-cell>
            </table:table-row>
            <table:table-row>
              <table:table-cell office:value-type="string">
                <text:p>15</text:p>
              </table:table-cell>
              <table:table-cell office:value-type="float" office:value="-0.7199928">
                <text:p>-0.7199928</text:p>
              </table:table-cell>
              <table:table-cell office:value-type="float" office:value="-0.763889733085261">
                <text:p>-0.763889733085261</text:p>
              </table:table-cell>
            </table:table-row>
            <table:table-row>
              <table:table-cell office:value-type="string">
                <text:p>16</text:p>
              </table:table-cell>
              <table:table-cell office:value-type="float" office:value="-0.699993">
                <text:p>-0.699993</text:p>
              </table:table-cell>
              <table:table-cell office:value-type="float" office:value="-0.732858487561948">
                <text:p>-0.732858487561948</text:p>
              </table:table-cell>
            </table:table-row>
            <table:table-row>
              <table:table-cell office:value-type="string">
                <text:p>17</text:p>
              </table:table-cell>
              <table:table-cell office:value-type="float" office:value="-0.6799932">
                <text:p>-0.6799932</text:p>
              </table:table-cell>
              <table:table-cell office:value-type="float" office:value="-0.703178038838806">
                <text:p>-0.703178038838806</text:p>
              </table:table-cell>
            </table:table-row>
            <table:table-row>
              <table:table-cell office:value-type="string">
                <text:p>18</text:p>
              </table:table-cell>
              <table:table-cell office:value-type="float" office:value="-0.6599934">
                <text:p>-0.6599934</text:p>
              </table:table-cell>
              <table:table-cell office:value-type="float" office:value="-0.674687492980616">
                <text:p>-0.674687492980616</text:p>
              </table:table-cell>
            </table:table-row>
            <table:table-row>
              <table:table-cell office:value-type="string">
                <text:p>19</text:p>
              </table:table-cell>
              <table:table-cell office:value-type="float" office:value="-0.6399936">
                <text:p>-0.6399936</text:p>
              </table:table-cell>
              <table:table-cell office:value-type="float" office:value="-0.647252223645439">
                <text:p>-0.647252223645439</text:p>
              </table:table-cell>
            </table:table-row>
            <table:table-row>
              <table:table-cell office:value-type="string">
                <text:p>20</text:p>
              </table:table-cell>
              <table:table-cell office:value-type="float" office:value="-0.6199938">
                <text:p>-0.6199938</text:p>
              </table:table-cell>
              <table:table-cell office:value-type="float" office:value="-0.620758331203179">
                <text:p>-0.620758331203179</text:p>
              </table:table-cell>
            </table:table-row>
            <table:table-row>
              <table:table-cell office:value-type="string">
                <text:p>21</text:p>
              </table:table-cell>
              <table:table-cell office:value-type="float" office:value="-0.599994">
                <text:p>-0.599994</text:p>
              </table:table-cell>
              <table:table-cell office:value-type="float" office:value="-0.595108494934125">
                <text:p>-0.595108494934125</text:p>
              </table:table-cell>
            </table:table-row>
            <table:table-row>
              <table:table-cell office:value-type="string">
                <text:p>22</text:p>
              </table:table-cell>
              <table:table-cell office:value-type="float" office:value="-0.5799942">
                <text:p>-0.5799942</text:p>
              </table:table-cell>
              <table:table-cell office:value-type="float" office:value="-0.570218816264581">
                <text:p>-0.570218816264581</text:p>
              </table:table-cell>
            </table:table-row>
            <table:table-row>
              <table:table-cell office:value-type="string">
                <text:p>23</text:p>
              </table:table-cell>
              <table:table-cell office:value-type="float" office:value="-0.5599944">
                <text:p>-0.5599944</text:p>
              </table:table-cell>
              <table:table-cell office:value-type="float" office:value="-0.546016380494579">
                <text:p>-0.546016380494579</text:p>
              </table:table-cell>
            </table:table-row>
            <table:table-row>
              <table:table-cell office:value-type="string">
                <text:p>24</text:p>
              </table:table-cell>
              <table:table-cell office:value-type="float" office:value="-0.5399946">
                <text:p>-0.5399946</text:p>
              </table:table-cell>
              <table:table-cell office:value-type="float" office:value="-0.522437348319617">
                <text:p>-0.522437348319617</text:p>
              </table:table-cell>
            </table:table-row>
            <table:table-row>
              <table:table-cell office:value-type="string">
                <text:p>25</text:p>
              </table:table-cell>
              <table:table-cell office:value-type="float" office:value="-0.5199948">
                <text:p>-0.5199948</text:p>
              </table:table-cell>
              <table:table-cell office:value-type="float" office:value="-0.499425443997891">
                <text:p>-0.499425443997891</text:p>
              </table:table-cell>
            </table:table-row>
            <table:table-row>
              <table:table-cell office:value-type="string">
                <text:p>26</text:p>
              </table:table-cell>
              <table:table-cell office:value-type="float" office:value="-0.499995">
                <text:p>-0.499995</text:p>
              </table:table-cell>
              <table:table-cell office:value-type="float" office:value="-0.476930744586989">
                <text:p>-0.476930744586989</text:p>
              </table:table-cell>
            </table:table-row>
            <table:table-row>
              <table:table-cell office:value-type="string">
                <text:p>27</text:p>
              </table:table-cell>
              <table:table-cell office:value-type="float" office:value="-0.4799952">
                <text:p>-0.4799952</text:p>
              </table:table-cell>
              <table:table-cell office:value-type="float" office:value="-0.454908700568974">
                <text:p>-0.454908700568974</text:p>
              </table:table-cell>
            </table:table-row>
            <table:table-row>
              <table:table-cell office:value-type="string">
                <text:p>28</text:p>
              </table:table-cell>
              <table:table-cell office:value-type="float" office:value="-0.4599954">
                <text:p>-0.4599954</text:p>
              </table:table-cell>
              <table:table-cell office:value-type="float" office:value="-0.433319336336964">
                <text:p>-0.433319336336964</text:p>
              </table:table-cell>
            </table:table-row>
            <table:table-row>
              <table:table-cell office:value-type="string">
                <text:p>29</text:p>
              </table:table-cell>
              <table:table-cell office:value-type="float" office:value="-0.4399956">
                <text:p>-0.4399956</text:p>
              </table:table-cell>
              <table:table-cell office:value-type="float" office:value="-0.412126591943768">
                <text:p>-0.412126591943768</text:p>
              </table:table-cell>
            </table:table-row>
            <table:table-row>
              <table:table-cell office:value-type="string">
                <text:p>30</text:p>
              </table:table-cell>
              <table:table-cell office:value-type="float" office:value="-0.4199958">
                <text:p>-0.4199958</text:p>
              </table:table-cell>
              <table:table-cell office:value-type="float" office:value="-0.391297776850976">
                <text:p>-0.391297776850976</text:p>
              </table:table-cell>
            </table:table-row>
            <table:table-row>
              <table:table-cell office:value-type="string">
                <text:p>31</text:p>
              </table:table-cell>
              <table:table-cell office:value-type="float" office:value="-0.399996">
                <text:p>-0.399996</text:p>
              </table:table-cell>
              <table:table-cell office:value-type="float" office:value="-0.370803113251009">
                <text:p>-0.370803113251009</text:p>
              </table:table-cell>
            </table:table-row>
            <table:table-row>
              <table:table-cell office:value-type="string">
                <text:p>32</text:p>
              </table:table-cell>
              <table:table-cell office:value-type="float" office:value="-0.3799962">
                <text:p>-0.3799962</text:p>
              </table:table-cell>
              <table:table-cell office:value-type="float" office:value="-0.350615351596995">
                <text:p>-0.350615351596995</text:p>
              </table:table-cell>
            </table:table-row>
            <table:table-row>
              <table:table-cell office:value-type="string">
                <text:p>33</text:p>
              </table:table-cell>
              <table:table-cell office:value-type="float" office:value="-0.3599964">
                <text:p>-0.3599964</text:p>
              </table:table-cell>
              <table:table-cell office:value-type="float" office:value="-0.330709444767342">
                <text:p>-0.330709444767342</text:p>
              </table:table-cell>
            </table:table-row>
            <table:table-row>
              <table:table-cell office:value-type="string">
                <text:p>34</text:p>
              </table:table-cell>
              <table:table-cell office:value-type="float" office:value="-0.3399966">
                <text:p>-0.3399966</text:p>
              </table:table-cell>
              <table:table-cell office:value-type="float" office:value="-0.311062270161704">
                <text:p>-0.311062270161704</text:p>
              </table:table-cell>
            </table:table-row>
            <table:table-row>
              <table:table-cell office:value-type="string">
                <text:p>35</text:p>
              </table:table-cell>
              <table:table-cell office:value-type="float" office:value="-0.3199968">
                <text:p>-0.3199968</text:p>
              </table:table-cell>
              <table:table-cell office:value-type="float" office:value="-0.291652391217734">
                <text:p>-0.291652391217734</text:p>
              </table:table-cell>
            </table:table-row>
            <table:table-row>
              <table:table-cell office:value-type="string">
                <text:p>36</text:p>
              </table:table-cell>
              <table:table-cell office:value-type="float" office:value="-0.299997">
                <text:p>-0.299997</text:p>
              </table:table-cell>
              <table:table-cell office:value-type="float" office:value="-0.272459851528202">
                <text:p>-0.272459851528202</text:p>
              </table:table-cell>
            </table:table-row>
            <table:table-row>
              <table:table-cell office:value-type="string">
                <text:p>37</text:p>
              </table:table-cell>
              <table:table-cell office:value-type="float" office:value="-0.2799972">
                <text:p>-0.2799972</text:p>
              </table:table-cell>
              <table:table-cell office:value-type="float" office:value="-0.253465996051563">
                <text:p>-0.253465996051563</text:p>
              </table:table-cell>
            </table:table-row>
            <table:table-row>
              <table:table-cell office:value-type="string">
                <text:p>38</text:p>
              </table:table-cell>
              <table:table-cell office:value-type="float" office:value="-0.2599974">
                <text:p>-0.2599974</text:p>
              </table:table-cell>
              <table:table-cell office:value-type="float" office:value="-0.234653314937521">
                <text:p>-0.234653314937521</text:p>
              </table:table-cell>
            </table:table-row>
            <table:table-row>
              <table:table-cell office:value-type="string">
                <text:p>39</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40</text:p>
              </table:table-cell>
              <table:table-cell office:value-type="float" office:value="-0.2199978">
                <text:p>-0.2199978</text:p>
              </table:table-cell>
              <table:table-cell office:value-type="float" office:value="-0.197506354913565">
                <text:p>-0.197506354913565</text:p>
              </table:table-cell>
            </table:table-row>
            <table:table-row>
              <table:table-cell office:value-type="string">
                <text:p>41</text:p>
              </table:table-cell>
              <table:table-cell office:value-type="float" office:value="-0.199998">
                <text:p>-0.199998</text:p>
              </table:table-cell>
              <table:table-cell office:value-type="float" office:value="-0.179141624321586">
                <text:p>-0.179141624321586</text:p>
              </table:table-cell>
            </table:table-row>
            <table:table-row>
              <table:table-cell office:value-type="string">
                <text:p>42</text:p>
              </table:table-cell>
              <table:table-cell office:value-type="float" office:value="-0.1799982">
                <text:p>-0.1799982</text:p>
              </table:table-cell>
              <table:table-cell office:value-type="float" office:value="-0.160896960258149">
                <text:p>-0.160896960258149</text:p>
              </table:table-cell>
            </table:table-row>
            <table:table-row>
              <table:table-cell office:value-type="string">
                <text:p>43</text:p>
              </table:table-cell>
              <table:table-cell office:value-type="float" office:value="-0.1599984">
                <text:p>-0.1599984</text:p>
              </table:table-cell>
              <table:table-cell office:value-type="float" office:value="-0.142758803614355">
                <text:p>-0.142758803614355</text:p>
              </table:table-cell>
            </table:table-row>
            <table:table-row>
              <table:table-cell office:value-type="string">
                <text:p>44</text:p>
              </table:table-cell>
              <table:table-cell office:value-type="float" office:value="-0.1399986">
                <text:p>-0.1399986</text:p>
              </table:table-cell>
              <table:table-cell office:value-type="float" office:value="-0.124714111449412">
                <text:p>-0.124714111449412</text:p>
              </table:table-cell>
            </table:table-row>
            <table:table-row>
              <table:table-cell office:value-type="string">
                <text:p>45</text:p>
              </table:table-cell>
              <table:table-cell office:value-type="float" office:value="-0.1199988">
                <text:p>-0.1199988</text:p>
              </table:table-cell>
              <table:table-cell office:value-type="float" office:value="-0.106750284762307">
                <text:p>-0.106750284762307</text:p>
              </table:table-cell>
            </table:table-row>
            <table:table-row>
              <table:table-cell office:value-type="string">
                <text:p>46</text:p>
              </table:table-cell>
              <table:table-cell office:value-type="float" office:value="-0.0999989999999995">
                <text:p>-0.0999989999999995</text:p>
              </table:table-cell>
              <table:table-cell office:value-type="float" office:value="-0.0888551019153674">
                <text:p>-0.0888551019153674</text:p>
              </table:table-cell>
            </table:table-row>
            <table:table-row>
              <table:table-cell office:value-type="string">
                <text:p>47</text:p>
              </table:table-cell>
              <table:table-cell office:value-type="float" office:value="-0.0799991999999995">
                <text:p>-0.0799991999999995</text:p>
              </table:table-cell>
              <table:table-cell office:value-type="float" office:value="-0.071016656742494">
                <text:p>-0.071016656742494</text:p>
              </table:table-cell>
            </table:table-row>
            <table:table-row>
              <table:table-cell office:value-type="string">
                <text:p>48</text:p>
              </table:table-cell>
              <table:table-cell office:value-type="float" office:value="-0.0599993999999995">
                <text:p>-0.0599993999999995</text:p>
              </table:table-cell>
              <table:table-cell office:value-type="float" office:value="-0.0532233004885132">
                <text:p>-0.0532233004885132</text:p>
              </table:table-cell>
            </table:table-row>
            <table:table-row>
              <table:table-cell office:value-type="string">
                <text:p>49</text:p>
              </table:table-cell>
              <table:table-cell office:value-type="float" office:value="-0.0399995999999995">
                <text:p>-0.0399995999999995</text:p>
              </table:table-cell>
              <table:table-cell office:value-type="float" office:value="-0.0354635868166105">
                <text:p>-0.0354635868166105</text:p>
              </table:table-cell>
            </table:table-row>
            <table:table-row>
              <table:table-cell office:value-type="string">
                <text:p>50</text:p>
              </table:table-cell>
              <table:table-cell office:value-type="float" office:value="-0.0199997999999995">
                <text:p>-0.0199997999999995</text:p>
              </table:table-cell>
              <table:table-cell office:value-type="float" office:value="-0.0177262191915316">
                <text:p>-0.0177262191915316</text:p>
              </table:table-cell>
            </table:table-row>
            <table:table-row>
              <table:table-cell office:value-type="string">
                <text:p>51</text:p>
              </table:table-cell>
              <table:table-cell office:value-type="float" office:value="4.64905891561784E-016">
                <text:p>4.64905891561784E-016</text:p>
              </table:table-cell>
              <table:table-cell office:value-type="float" office:value="3.93563848177791E-016">
                <text:p>3.93563848177791E-016</text:p>
              </table:table-cell>
            </table:table-row>
            <table:table-row>
              <table:table-cell office:value-type="string">
                <text:p>52</text:p>
              </table:table-cell>
              <table:table-cell office:value-type="float" office:value="0.0199998000000005">
                <text:p>0.0199998000000005</text:p>
              </table:table-cell>
              <table:table-cell office:value-type="float" office:value="0.0177262191915324">
                <text:p>0.0177262191915324</text:p>
              </table:table-cell>
            </table:table-row>
            <table:table-row>
              <table:table-cell office:value-type="string">
                <text:p>53</text:p>
              </table:table-cell>
              <table:table-cell office:value-type="float" office:value="0.0399996000000005">
                <text:p>0.0399996000000005</text:p>
              </table:table-cell>
              <table:table-cell office:value-type="float" office:value="0.0354635868166113">
                <text:p>0.0354635868166113</text:p>
              </table:table-cell>
            </table:table-row>
            <table:table-row>
              <table:table-cell office:value-type="string">
                <text:p>54</text:p>
              </table:table-cell>
              <table:table-cell office:value-type="float" office:value="0.0599994000000005">
                <text:p>0.0599994000000005</text:p>
              </table:table-cell>
              <table:table-cell office:value-type="float" office:value="0.0532233004885141">
                <text:p>0.0532233004885141</text:p>
              </table:table-cell>
            </table:table-row>
            <table:table-row>
              <table:table-cell office:value-type="string">
                <text:p>55</text:p>
              </table:table-cell>
              <table:table-cell office:value-type="float" office:value="0.0799992000000005">
                <text:p>0.0799992000000005</text:p>
              </table:table-cell>
              <table:table-cell office:value-type="float" office:value="0.0710166567424947">
                <text:p>0.0710166567424947</text:p>
              </table:table-cell>
            </table:table-row>
            <table:table-row>
              <table:table-cell office:value-type="string">
                <text:p>56</text:p>
              </table:table-cell>
              <table:table-cell office:value-type="float" office:value="0.0999990000000005">
                <text:p>0.0999990000000005</text:p>
              </table:table-cell>
              <table:table-cell office:value-type="float" office:value="0.0888551019153683">
                <text:p>0.0888551019153683</text:p>
              </table:table-cell>
            </table:table-row>
            <table:table-row>
              <table:table-cell office:value-type="string">
                <text:p>57</text:p>
              </table:table-cell>
              <table:table-cell office:value-type="float" office:value="0.1199988">
                <text:p>0.1199988</text:p>
              </table:table-cell>
              <table:table-cell office:value-type="float" office:value="0.106750284762308">
                <text:p>0.106750284762308</text:p>
              </table:table-cell>
            </table:table-row>
            <table:table-row>
              <table:table-cell office:value-type="string">
                <text:p>58</text:p>
              </table:table-cell>
              <table:table-cell office:value-type="float" office:value="0.1399986">
                <text:p>0.1399986</text:p>
              </table:table-cell>
              <table:table-cell office:value-type="float" office:value="0.124714111449413">
                <text:p>0.124714111449413</text:p>
              </table:table-cell>
            </table:table-row>
            <table:table-row>
              <table:table-cell office:value-type="string">
                <text:p>59</text:p>
              </table:table-cell>
              <table:table-cell office:value-type="float" office:value="0.1599984">
                <text:p>0.1599984</text:p>
              </table:table-cell>
              <table:table-cell office:value-type="float" office:value="0.142758803614356">
                <text:p>0.142758803614356</text:p>
              </table:table-cell>
            </table:table-row>
            <table:table-row>
              <table:table-cell office:value-type="string">
                <text:p>60</text:p>
              </table:table-cell>
              <table:table-cell office:value-type="float" office:value="0.1799982">
                <text:p>0.1799982</text:p>
              </table:table-cell>
              <table:table-cell office:value-type="float" office:value="0.16089696025815">
                <text:p>0.16089696025815</text:p>
              </table:table-cell>
            </table:table-row>
            <table:table-row>
              <table:table-cell office:value-type="string">
                <text:p>61</text:p>
              </table:table-cell>
              <table:table-cell office:value-type="float" office:value="0.199998">
                <text:p>0.199998</text:p>
              </table:table-cell>
              <table:table-cell office:value-type="float" office:value="0.179141624321587">
                <text:p>0.179141624321587</text:p>
              </table:table-cell>
            </table:table-row>
            <table:table-row>
              <table:table-cell office:value-type="string">
                <text:p>62</text:p>
              </table:table-cell>
              <table:table-cell office:value-type="float" office:value="0.2199978">
                <text:p>0.2199978</text:p>
              </table:table-cell>
              <table:table-cell office:value-type="float" office:value="0.197506354913566">
                <text:p>0.197506354913566</text:p>
              </table:table-cell>
            </table:table-row>
            <table:table-row>
              <table:table-cell office:value-type="string">
                <text:p>63</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64</text:p>
              </table:table-cell>
              <table:table-cell office:value-type="float" office:value="0.259997400000001">
                <text:p>0.259997400000001</text:p>
              </table:table-cell>
              <table:table-cell office:value-type="float" office:value="0.234653314937522">
                <text:p>0.234653314937522</text:p>
              </table:table-cell>
            </table:table-row>
            <table:table-row>
              <table:table-cell office:value-type="string">
                <text:p>65</text:p>
              </table:table-cell>
              <table:table-cell office:value-type="float" office:value="0.279997200000001">
                <text:p>0.279997200000001</text:p>
              </table:table-cell>
              <table:table-cell office:value-type="float" office:value="0.253465996051564">
                <text:p>0.253465996051564</text:p>
              </table:table-cell>
            </table:table-row>
            <table:table-row>
              <table:table-cell office:value-type="string">
                <text:p>66</text:p>
              </table:table-cell>
              <table:table-cell office:value-type="float" office:value="0.299997000000001">
                <text:p>0.299997000000001</text:p>
              </table:table-cell>
              <table:table-cell office:value-type="float" office:value="0.272459851528203">
                <text:p>0.272459851528203</text:p>
              </table:table-cell>
            </table:table-row>
            <table:table-row>
              <table:table-cell office:value-type="string">
                <text:p>67</text:p>
              </table:table-cell>
              <table:table-cell office:value-type="float" office:value="0.319996800000001">
                <text:p>0.319996800000001</text:p>
              </table:table-cell>
              <table:table-cell office:value-type="float" office:value="0.291652391217735">
                <text:p>0.291652391217735</text:p>
              </table:table-cell>
            </table:table-row>
            <table:table-row>
              <table:table-cell office:value-type="string">
                <text:p>68</text:p>
              </table:table-cell>
              <table:table-cell office:value-type="float" office:value="0.339996600000001">
                <text:p>0.339996600000001</text:p>
              </table:table-cell>
              <table:table-cell office:value-type="float" office:value="0.311062270161705">
                <text:p>0.311062270161705</text:p>
              </table:table-cell>
            </table:table-row>
            <table:table-row>
              <table:table-cell office:value-type="string">
                <text:p>69</text:p>
              </table:table-cell>
              <table:table-cell office:value-type="float" office:value="0.359996400000001">
                <text:p>0.359996400000001</text:p>
              </table:table-cell>
              <table:table-cell office:value-type="float" office:value="0.330709444767343">
                <text:p>0.330709444767343</text:p>
              </table:table-cell>
            </table:table-row>
            <table:table-row>
              <table:table-cell office:value-type="string">
                <text:p>70</text:p>
              </table:table-cell>
              <table:table-cell office:value-type="float" office:value="0.379996200000001">
                <text:p>0.379996200000001</text:p>
              </table:table-cell>
              <table:table-cell office:value-type="float" office:value="0.350615351596995">
                <text:p>0.350615351596995</text:p>
              </table:table-cell>
            </table:table-row>
            <table:table-row>
              <table:table-cell office:value-type="string">
                <text:p>71</text:p>
              </table:table-cell>
              <table:table-cell office:value-type="float" office:value="0.399996000000001">
                <text:p>0.399996000000001</text:p>
              </table:table-cell>
              <table:table-cell office:value-type="float" office:value="0.37080311325101">
                <text:p>0.37080311325101</text:p>
              </table:table-cell>
            </table:table-row>
            <table:table-row>
              <table:table-cell office:value-type="string">
                <text:p>72</text:p>
              </table:table-cell>
              <table:table-cell office:value-type="float" office:value="0.419995800000001">
                <text:p>0.419995800000001</text:p>
              </table:table-cell>
              <table:table-cell office:value-type="float" office:value="0.391297776850977">
                <text:p>0.391297776850977</text:p>
              </table:table-cell>
            </table:table-row>
            <table:table-row>
              <table:table-cell office:value-type="string">
                <text:p>73</text:p>
              </table:table-cell>
              <table:table-cell office:value-type="float" office:value="0.439995600000001">
                <text:p>0.439995600000001</text:p>
              </table:table-cell>
              <table:table-cell office:value-type="float" office:value="0.41212659194377">
                <text:p>0.41212659194377</text:p>
              </table:table-cell>
            </table:table-row>
            <table:table-row>
              <table:table-cell office:value-type="string">
                <text:p>74</text:p>
              </table:table-cell>
              <table:table-cell office:value-type="float" office:value="0.459995400000001">
                <text:p>0.459995400000001</text:p>
              </table:table-cell>
              <table:table-cell office:value-type="float" office:value="0.433319336336965">
                <text:p>0.433319336336965</text:p>
              </table:table-cell>
            </table:table-row>
            <table:table-row>
              <table:table-cell office:value-type="string">
                <text:p>75</text:p>
              </table:table-cell>
              <table:table-cell office:value-type="float" office:value="0.479995200000001">
                <text:p>0.479995200000001</text:p>
              </table:table-cell>
              <table:table-cell office:value-type="float" office:value="0.454908700568975">
                <text:p>0.454908700568975</text:p>
              </table:table-cell>
            </table:table-row>
            <table:table-row>
              <table:table-cell office:value-type="string">
                <text:p>76</text:p>
              </table:table-cell>
              <table:table-cell office:value-type="float" office:value="0.499995000000001">
                <text:p>0.499995000000001</text:p>
              </table:table-cell>
              <table:table-cell office:value-type="float" office:value="0.47693074458699">
                <text:p>0.47693074458699</text:p>
              </table:table-cell>
            </table:table-row>
            <table:table-row>
              <table:table-cell office:value-type="string">
                <text:p>77</text:p>
              </table:table-cell>
              <table:table-cell office:value-type="float" office:value="0.519994800000001">
                <text:p>0.519994800000001</text:p>
              </table:table-cell>
              <table:table-cell office:value-type="float" office:value="0.499425443997892">
                <text:p>0.499425443997892</text:p>
              </table:table-cell>
            </table:table-row>
            <table:table-row>
              <table:table-cell office:value-type="string">
                <text:p>78</text:p>
              </table:table-cell>
              <table:table-cell office:value-type="float" office:value="0.539994600000001">
                <text:p>0.539994600000001</text:p>
              </table:table-cell>
              <table:table-cell office:value-type="float" office:value="0.522437348319619">
                <text:p>0.522437348319619</text:p>
              </table:table-cell>
            </table:table-row>
            <table:table-row>
              <table:table-cell office:value-type="string">
                <text:p>79</text:p>
              </table:table-cell>
              <table:table-cell office:value-type="float" office:value="0.559994400000001">
                <text:p>0.559994400000001</text:p>
              </table:table-cell>
              <table:table-cell office:value-type="float" office:value="0.54601638049458">
                <text:p>0.54601638049458</text:p>
              </table:table-cell>
            </table:table-row>
            <table:table-row>
              <table:table-cell office:value-type="string">
                <text:p>80</text:p>
              </table:table-cell>
              <table:table-cell office:value-type="float" office:value="0.579994200000001">
                <text:p>0.579994200000001</text:p>
              </table:table-cell>
              <table:table-cell office:value-type="float" office:value="0.570218816264582">
                <text:p>0.570218816264582</text:p>
              </table:table-cell>
            </table:table-row>
            <table:table-row>
              <table:table-cell office:value-type="string">
                <text:p>81</text:p>
              </table:table-cell>
              <table:table-cell office:value-type="float" office:value="0.599994000000001">
                <text:p>0.599994000000001</text:p>
              </table:table-cell>
              <table:table-cell office:value-type="float" office:value="0.595108494934126">
                <text:p>0.595108494934126</text:p>
              </table:table-cell>
            </table:table-row>
            <table:table-row>
              <table:table-cell office:value-type="string">
                <text:p>82</text:p>
              </table:table-cell>
              <table:table-cell office:value-type="float" office:value="0.619993800000001">
                <text:p>0.619993800000001</text:p>
              </table:table-cell>
              <table:table-cell office:value-type="float" office:value="0.62075833120318">
                <text:p>0.62075833120318</text:p>
              </table:table-cell>
            </table:table-row>
            <table:table-row>
              <table:table-cell office:value-type="string">
                <text:p>83</text:p>
              </table:table-cell>
              <table:table-cell office:value-type="float" office:value="0.639993600000001">
                <text:p>0.639993600000001</text:p>
              </table:table-cell>
              <table:table-cell office:value-type="float" office:value="0.64725222364544">
                <text:p>0.64725222364544</text:p>
              </table:table-cell>
            </table:table-row>
            <table:table-row>
              <table:table-cell office:value-type="string">
                <text:p>84</text:p>
              </table:table-cell>
              <table:table-cell office:value-type="float" office:value="0.659993400000001">
                <text:p>0.659993400000001</text:p>
              </table:table-cell>
              <table:table-cell office:value-type="float" office:value="0.674687492980617">
                <text:p>0.674687492980617</text:p>
              </table:table-cell>
            </table:table-row>
            <table:table-row>
              <table:table-cell office:value-type="string">
                <text:p>85</text:p>
              </table:table-cell>
              <table:table-cell office:value-type="float" office:value="0.679993200000001">
                <text:p>0.679993200000001</text:p>
              </table:table-cell>
              <table:table-cell office:value-type="float" office:value="0.703178038838808">
                <text:p>0.703178038838808</text:p>
              </table:table-cell>
            </table:table-row>
            <table:table-row>
              <table:table-cell office:value-type="string">
                <text:p>86</text:p>
              </table:table-cell>
              <table:table-cell office:value-type="float" office:value="0.699993000000001">
                <text:p>0.699993000000001</text:p>
              </table:table-cell>
              <table:table-cell office:value-type="float" office:value="0.732858487561949">
                <text:p>0.732858487561949</text:p>
              </table:table-cell>
            </table:table-row>
            <table:table-row>
              <table:table-cell office:value-type="string">
                <text:p>87</text:p>
              </table:table-cell>
              <table:table-cell office:value-type="float" office:value="0.719992800000001">
                <text:p>0.719992800000001</text:p>
              </table:table-cell>
              <table:table-cell office:value-type="float" office:value="0.763889733085262">
                <text:p>0.763889733085262</text:p>
              </table:table-cell>
            </table:table-row>
            <table:table-row>
              <table:table-cell office:value-type="string">
                <text:p>88</text:p>
              </table:table-cell>
              <table:table-cell office:value-type="float" office:value="0.739992600000001">
                <text:p>0.739992600000001</text:p>
              </table:table-cell>
              <table:table-cell office:value-type="float" office:value="0.796466478121023">
                <text:p>0.796466478121023</text:p>
              </table:table-cell>
            </table:table-row>
            <table:table-row>
              <table:table-cell office:value-type="string">
                <text:p>89</text:p>
              </table:table-cell>
              <table:table-cell office:value-type="float" office:value="0.759992400000001">
                <text:p>0.759992400000001</text:p>
              </table:table-cell>
              <table:table-cell office:value-type="float" office:value="0.830827717384522">
                <text:p>0.830827717384522</text:p>
              </table:table-cell>
            </table:table-row>
            <table:table-row>
              <table:table-cell office:value-type="string">
                <text:p>90</text:p>
              </table:table-cell>
              <table:table-cell office:value-type="float" office:value="0.779992200000001">
                <text:p>0.779992200000001</text:p>
              </table:table-cell>
              <table:table-cell office:value-type="float" office:value="0.867271667817606">
                <text:p>0.867271667817606</text:p>
              </table:table-cell>
            </table:table-row>
            <table:table-row>
              <table:table-cell office:value-type="string">
                <text:p>91</text:p>
              </table:table-cell>
              <table:table-cell office:value-type="float" office:value="0.799992000000001">
                <text:p>0.799992000000001</text:p>
              </table:table-cell>
              <table:table-cell office:value-type="float" office:value="0.906177634233584">
                <text:p>0.906177634233584</text:p>
              </table:table-cell>
            </table:table-row>
            <table:table-row>
              <table:table-cell office:value-type="string">
                <text:p>92</text:p>
              </table:table-cell>
              <table:table-cell office:value-type="float" office:value="0.819991800000001">
                <text:p>0.819991800000001</text:p>
              </table:table-cell>
              <table:table-cell office:value-type="float" office:value="0.948039089108949">
                <text:p>0.948039089108949</text:p>
              </table:table-cell>
            </table:table-row>
            <table:table-row>
              <table:table-cell office:value-type="string">
                <text:p>93</text:p>
              </table:table-cell>
              <table:table-cell office:value-type="float" office:value="0.839991600000001">
                <text:p>0.839991600000001</text:p>
              </table:table-cell>
              <table:table-cell office:value-type="float" office:value="0.993515664570699">
                <text:p>0.993515664570699</text:p>
              </table:table-cell>
            </table:table-row>
            <table:table-row>
              <table:table-cell office:value-type="string">
                <text:p>94</text:p>
              </table:table-cell>
              <table:table-cell office:value-type="float" office:value="0.859991400000001">
                <text:p>0.859991400000001</text:p>
              </table:table-cell>
              <table:table-cell office:value-type="float" office:value="1.04351920099516">
                <text:p>1.04351920099516</text:p>
              </table:table-cell>
            </table:table-row>
            <table:table-row>
              <table:table-cell office:value-type="string">
                <text:p>95</text:p>
              </table:table-cell>
              <table:table-cell office:value-type="float" office:value="0.879991200000001">
                <text:p>0.879991200000001</text:p>
              </table:table-cell>
              <table:table-cell office:value-type="float" office:value="1.09936486145256">
                <text:p>1.09936486145256</text:p>
              </table:table-cell>
            </table:table-row>
            <table:table-row>
              <table:table-cell office:value-type="string">
                <text:p>96</text:p>
              </table:table-cell>
              <table:table-cell office:value-type="float" office:value="0.899991000000001">
                <text:p>0.899991000000001</text:p>
              </table:table-cell>
              <table:table-cell office:value-type="float" office:value="1.16305627736037">
                <text:p>1.16305627736037</text:p>
              </table:table-cell>
            </table:table-row>
            <table:table-row>
              <table:table-cell office:value-type="string">
                <text:p>97</text:p>
              </table:table-cell>
              <table:table-cell office:value-type="float" office:value="0.919990800000001">
                <text:p>0.919990800000001</text:p>
              </table:table-cell>
              <table:table-cell office:value-type="float" office:value="1.2378841734159">
                <text:p>1.2378841734159</text:p>
              </table:table-cell>
            </table:table-row>
            <table:table-row>
              <table:table-cell office:value-type="string">
                <text:p>98</text:p>
              </table:table-cell>
              <table:table-cell office:value-type="float" office:value="0.939990600000001">
                <text:p>0.939990600000001</text:p>
              </table:table-cell>
              <table:table-cell office:value-type="float" office:value="1.32987301536144">
                <text:p>1.32987301536144</text:p>
              </table:table-cell>
            </table:table-row>
            <table:table-row>
              <table:table-cell office:value-type="string">
                <text:p>99</text:p>
              </table:table-cell>
              <table:table-cell office:value-type="float" office:value="0.959990400000001">
                <text:p>0.959990400000001</text:p>
              </table:table-cell>
              <table:table-cell office:value-type="float" office:value="1.45214970968407">
                <text:p>1.45214970968407</text:p>
              </table:table-cell>
            </table:table-row>
            <table:table-row>
              <table:table-cell office:value-type="string">
                <text:p>100</text:p>
              </table:table-cell>
              <table:table-cell office:value-type="float" office:value="0.979990200000001">
                <text:p>0.979990200000001</text:p>
              </table:table-cell>
              <table:table-cell office:value-type="float" office:value="1.64484635195094">
                <text:p>1.64484635195094</text:p>
              </table:table-cell>
            </table:table-row>
            <table:table-row>
              <table:table-cell office:value-type="string">
                <text:p>101</text:p>
              </table:table-cell>
              <table:table-cell office:value-type="float" office:value="0.999990000000001">
                <text:p>0.999990000000001</text:p>
              </table:table-cell>
              <table:table-cell office:value-type="float" office:value="3.12341329985459">
                <text:p>3.123413299854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8.89999961853027pt" style:font-size-asian="8.89999961853027pt" style:font-family-complex="Tahoma" style:font-size-complex="8.89999961853027pt"/>
    </style:style>
    <style:style style:name="ch3" style:family="chart">
      <style:graphic-properties draw:fill="solid" draw:fill-color="#d9d9d9"/>
      <style:text-properties fo:font-size="4.09999990463257pt" style:font-size-asian="4.09999990463257pt" style:font-family-complex="Tahoma" style:font-size-complex="4.09999990463257pt"/>
    </style:style>
    <style:style style:name="ch4" style:family="chart">
      <style:chart-properties chart:symbol-type="automatic" chart:treat-empty-cells="ignore"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4.80000019073486pt" style:font-size-asian="4.80000019073486pt" style:font-family-complex="Tahoma" style:font-size-complex="4.80000019073486pt"/>
    </style:style>
    <style:style style:name="ch6" style:family="chart" style:data-style-name="N0">
      <style:chart-properties chart:display-label="true" chart:logarithmic="false" chart:reverse-direction="false" text:line-break="false" chart:label-arrangement="side-by-side" chart:visible="false" chart:axis-position="0" chart:axis-label-position="outside-minimum" chart:tick-mark-position="at-labels"/>
      <style:graphic-properties svg:stroke-color="#b3b3b3"/>
      <style:text-properties fo:font-size="4.80000019073486pt" style:font-size-asian="4.80000019073486pt" style:font-family-complex="Tahoma" style:font-size-complex="4.80000019073486pt"/>
    </style:style>
    <style:style style:name="ch7" style:family="chart" style:data-style-name="N0">
      <style:chart-properties chart:symbol-type="automatic" chart:symbol-width="0.071cm" chart:symbol-height="0.071cm"/>
      <style:graphic-properties svg:stroke-color="#800080" draw:fill-color="#800080"/>
      <style:text-properties fo:font-size="4.09999990463257pt" style:font-size-asian="4.09999990463257pt" style:font-family-complex="Tahoma" style:font-size-complex="4.09999990463257pt"/>
    </style:style>
    <style:style style:name="ch8" style:family="chart" style:data-style-name="N0">
      <style:chart-properties chart:symbol-type="automatic" chart:symbol-width="0.071cm" chart:symbol-height="0.071cm"/>
      <style:graphic-properties svg:stroke-color="#666666" draw:fill-color="#666666"/>
      <style:text-properties fo:font-size="4.09999990463257pt" style:font-size-asian="4.09999990463257pt" style:font-family-complex="Tahoma" style:font-size-complex="4.09999990463257pt"/>
    </style:style>
    <style:style style:name="ch9" style:family="chart">
      <style:graphic-properties draw:fill="solid" draw:fill-color="#d9d9d9"/>
    </style:style>
    <style:style style:name="ch10" style:family="chart">
      <style:graphic-properties draw:fill-color="#999999"/>
    </style:style>
  </office:automatic-styles>
  <office:body>
    <office:chart>
      <chart:chart svg:width="9.328cm" svg:height="4.784cm" xlink:href=".." chart:class="chart:scatter" chart:style-name="ch1">
        <chart:title svg:x="3.666cm" svg:y="0.093cm" chart:style-name="ch2">
          <text:p>メインタイトル</text:p>
        </chart:title>
        <chart:legend chart:legend-position="end" svg:x="8.566cm" svg:y="2.153cm" chart:style-name="ch3"/>
        <chart:plot-area chart:style-name="ch4" table:cell-range-address="CurveFitting.A4:CurveFitting.B203 CurveFitting.D4:CurveFitting.D203" svg:x="0.185cm" svg:y="0.599cm" svg:width="8.01cm" svg:height="4.09cm">
          <chart:axis chart:dimension="x" chart:name="primary-x" chart:style-name="ch5"/>
          <chart:axis chart:dimension="y" chart:name="primary-y" chart:style-name="ch6">
            <chart:grid chart:class="major"/>
          </chart:axis>
          <chart:series chart:style-name="ch7" chart:values-cell-range-address="CurveFitting.B4:CurveFitting.B203" chart:class="chart:scatter">
            <chart:domain table:cell-range-address="CurveFitting.A4:CurveFitting.A203"/>
            <chart:data-point chart:repeated="200"/>
          </chart:series>
          <chart:series chart:style-name="ch8" chart:values-cell-range-address="CurveFitting.D4:CurveFitting.D203" chart:class="chart:scatter">
            <chart:data-point chart:repeated="200"/>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列 A</text:p>
              </table:table-cell>
              <table:table-cell office:value-type="string">
                <text:p>列 B</text:p>
              </table:table-cell>
              <table:table-cell office:value-type="string">
                <text:p>列 D</text:p>
              </table:table-cell>
            </table:table-row>
          </table:table-header-rows>
          <table:table-rows>
            <table:table-row>
              <table:table-cell office:value-type="string">
                <text:p>1</text:p>
              </table:table-cell>
              <table:table-cell office:value-type="float" office:value="1.5">
                <text:p text:id="CurveFitting.A4:CurveFitting.A203">1.5</text:p>
              </table:table-cell>
              <table:table-cell office:value-type="float" office:value="476.387820049848">
                <text:p text:id="CurveFitting.B4:CurveFitting.B203">476.387820049848</text:p>
              </table:table-cell>
              <table:table-cell office:value-type="float" office:value="477.436290130944">
                <text:p text:id="CurveFitting.D4:CurveFitting.D203">477.436290130944</text:p>
              </table:table-cell>
            </table:table-row>
            <table:table-row>
              <table:table-cell office:value-type="string">
                <text:p>2</text:p>
              </table:table-cell>
              <table:table-cell office:value-type="float" office:value="1.55">
                <text:p>1.55</text:p>
              </table:table-cell>
              <table:table-cell office:value-type="float" office:value="435.858542824924">
                <text:p>435.858542824924</text:p>
              </table:table-cell>
              <table:table-cell office:value-type="float" office:value="435.938254568673">
                <text:p>435.938254568673</text:p>
              </table:table-cell>
            </table:table-row>
            <table:table-row>
              <table:table-cell office:value-type="string">
                <text:p>3</text:p>
              </table:table-cell>
              <table:table-cell office:value-type="float" office:value="1.6">
                <text:p>1.6</text:p>
              </table:table-cell>
              <table:table-cell office:value-type="float" office:value="398.781171068024">
                <text:p>398.781171068024</text:p>
              </table:table-cell>
              <table:table-cell office:value-type="float" office:value="398.326841761361">
                <text:p>398.326841761361</text:p>
              </table:table-cell>
            </table:table-row>
            <table:table-row>
              <table:table-cell office:value-type="string">
                <text:p>4</text:p>
              </table:table-cell>
              <table:table-cell office:value-type="float" office:value="1.65">
                <text:p>1.65</text:p>
              </table:table-cell>
              <table:table-cell office:value-type="float" office:value="364.884400920703">
                <text:p>364.884400920703</text:p>
              </table:table-cell>
              <table:table-cell office:value-type="float" office:value="364.196376992625">
                <text:p>364.196376992625</text:p>
              </table:table-cell>
            </table:table-row>
            <table:table-row>
              <table:table-cell office:value-type="string">
                <text:p>5</text:p>
              </table:table-cell>
              <table:table-cell office:value-type="float" office:value="1.7">
                <text:p>1.7</text:p>
              </table:table-cell>
              <table:table-cell office:value-type="float" office:value="333.91292214602">
                <text:p>333.91292214602</text:p>
              </table:table-cell>
              <table:table-cell office:value-type="float" office:value="333.190450431313">
                <text:p>333.190450431313</text:p>
              </table:table-cell>
            </table:table-row>
            <table:table-row>
              <table:table-cell office:value-type="string">
                <text:p>6</text:p>
              </table:table-cell>
              <table:table-cell office:value-type="float" office:value="1.75">
                <text:p>1.75</text:p>
              </table:table-cell>
              <table:table-cell office:value-type="float" office:value="305.627482368527">
                <text:p>305.627482368527</text:p>
              </table:table-cell>
              <table:table-cell office:value-type="float" office:value="304.994789172898">
                <text:p>304.994789172898</text:p>
              </table:table-cell>
            </table:table-row>
            <table:table-row>
              <table:table-cell office:value-type="string">
                <text:p>7</text:p>
              </table:table-cell>
              <table:table-cell office:value-type="float" office:value="1.8">
                <text:p>1.8</text:p>
              </table:table-cell>
              <table:table-cell office:value-type="float" office:value="279.804745803159">
                <text:p>279.804745803159</text:p>
              </table:table-cell>
              <table:table-cell office:value-type="float" office:value="279.331348845738">
                <text:p>279.331348845738</text:p>
              </table:table-cell>
            </table:table-row>
            <table:table-row>
              <table:table-cell office:value-type="string">
                <text:p>8</text:p>
              </table:table-cell>
              <table:table-cell office:value-type="float" office:value="1.85">
                <text:p>1.85</text:p>
              </table:table-cell>
              <table:table-cell office:value-type="float" office:value="256.236969413304">
                <text:p>256.236969413304</text:p>
              </table:table-cell>
              <table:table-cell office:value-type="float" office:value="255.95338418643">
                <text:p>255.95338418643</text:p>
              </table:table-cell>
            </table:table-row>
            <table:table-row>
              <table:table-cell office:value-type="string">
                <text:p>9</text:p>
              </table:table-cell>
              <table:table-cell office:value-type="float" office:value="1.9">
                <text:p>1.9</text:p>
              </table:table-cell>
              <table:table-cell office:value-type="float" office:value="234.731527257842">
                <text:p>234.731527257842</text:p>
              </table:table-cell>
              <table:table-cell office:value-type="float" office:value="234.641311346874">
                <text:p>234.641311346874</text:p>
              </table:table-cell>
            </table:table-row>
            <table:table-row>
              <table:table-cell office:value-type="string">
                <text:p>10</text:p>
              </table:table-cell>
              <table:table-cell office:value-type="float" office:value="1.95">
                <text:p>1.95</text:p>
              </table:table-cell>
              <table:table-cell office:value-type="float" office:value="215.110316252168">
                <text:p>215.110316252168</text:p>
              </table:table-cell>
              <table:table-cell office:value-type="float" office:value="215.19921501471">
                <text:p>215.19921501471</text:p>
              </table:table-cell>
            </table:table-row>
            <table:table-row>
              <table:table-cell office:value-type="string">
                <text:p>11</text:p>
              </table:table-cell>
              <table:table-cell office:value-type="float" office:value="2">
                <text:p>2</text:p>
              </table:table-cell>
              <table:table-cell office:value-type="float" office:value="197.209075549193">
                <text:p>197.209075549193</text:p>
              </table:table-cell>
              <table:table-cell office:value-type="float" office:value="197.451884163574">
                <text:p>197.451884163574</text:p>
              </table:table-cell>
            </table:table-row>
            <table:table-row>
              <table:table-cell office:value-type="string">
                <text:p>12</text:p>
              </table:table-cell>
              <table:table-cell office:value-type="float" office:value="2.05">
                <text:p>2.05</text:p>
              </table:table-cell>
              <table:table-cell office:value-type="float" office:value="180.876648637626">
                <text:p>180.876648637626</text:p>
              </table:table-cell>
              <table:table-cell office:value-type="float" office:value="181.242283875571">
                <text:p>181.242283875571</text:p>
              </table:table-cell>
            </table:table-row>
            <table:table-row>
              <table:table-cell office:value-type="string">
                <text:p>13</text:p>
              </table:table-cell>
              <table:table-cell office:value-type="float" office:value="2.1">
                <text:p>2.1</text:p>
              </table:table-cell>
              <table:table-cell office:value-type="float" office:value="165.974213087084">
                <text:p>165.974213087084</text:p>
              </table:table-cell>
              <table:table-cell office:value-type="float" office:value="166.429388985608">
                <text:p>166.429388985608</text:p>
              </table:table-cell>
            </table:table-row>
            <table:table-row>
              <table:table-cell office:value-type="string">
                <text:p>14</text:p>
              </table:table-cell>
              <table:table-cell office:value-type="float" office:value="2.15">
                <text:p>2.15</text:p>
              </table:table-cell>
              <table:table-cell office:value-type="float" office:value="152.37449837124">
                <text:p>152.37449837124</text:p>
              </table:table-cell>
              <table:table-cell office:value-type="float" office:value="152.886319591494">
                <text:p>152.886319591494</text:p>
              </table:table-cell>
            </table:table-row>
            <table:table-row>
              <table:table-cell office:value-type="string">
                <text:p>15</text:p>
              </table:table-cell>
              <table:table-cell office:value-type="float" office:value="2.2">
                <text:p>2.2</text:p>
              </table:table-cell>
              <table:table-cell office:value-type="float" office:value="139.961007841758">
                <text:p>139.961007841758</text:p>
              </table:table-cell>
              <table:table-cell office:value-type="float" office:value="140.498729715942">
                <text:p>140.498729715942</text:p>
              </table:table-cell>
            </table:table-row>
            <table:table-row>
              <table:table-cell office:value-type="string">
                <text:p>16</text:p>
              </table:table-cell>
              <table:table-cell office:value-type="float" office:value="2.25">
                <text:p>2.25</text:p>
              </table:table-cell>
              <table:table-cell office:value-type="float" office:value="128.627256991227">
                <text:p>128.627256991227</text:p>
              </table:table-cell>
              <table:table-cell office:value-type="float" office:value="129.163409309341">
                <text:p>129.163409309341</text:p>
              </table:table-cell>
            </table:table-row>
            <table:table-row>
              <table:table-cell office:value-type="string">
                <text:p>17</text:p>
              </table:table-cell>
              <table:table-cell office:value-type="float" office:value="2.3">
                <text:p>2.3</text:p>
              </table:table-cell>
              <table:table-cell office:value-type="float" office:value="118.276036770482">
                <text:p>118.276036770482</text:p>
              </table:table-cell>
              <table:table-cell office:value-type="float" office:value="118.787066878393">
                <text:p>118.787066878393</text:p>
              </table:table-cell>
            </table:table-row>
            <table:table-row>
              <table:table-cell office:value-type="string">
                <text:p>18</text:p>
              </table:table-cell>
              <table:table-cell office:value-type="float" office:value="2.35">
                <text:p>2.35</text:p>
              </table:table-cell>
              <table:table-cell office:value-type="float" office:value="108.818707956462">
                <text:p>108.818707956462</text:p>
              </table:table-cell>
              <table:table-cell office:value-type="float" office:value="109.285265716869">
                <text:p>109.285265716869</text:p>
              </table:table-cell>
            </table:table-row>
            <table:table-row>
              <table:table-cell office:value-type="string">
                <text:p>19</text:p>
              </table:table-cell>
              <table:table-cell office:value-type="float" office:value="2.4">
                <text:p>2.4</text:p>
              </table:table-cell>
              <table:table-cell office:value-type="float" office:value="100.174530372687">
                <text:p>100.174530372687</text:p>
              </table:table-cell>
              <table:table-cell office:value-type="float" office:value="100.581491305834">
                <text:p>100.581491305834</text:p>
              </table:table-cell>
            </table:table-row>
            <table:table-row>
              <table:table-cell office:value-type="string">
                <text:p>20</text:p>
              </table:table-cell>
              <table:table-cell office:value-type="float" office:value="2.45">
                <text:p>2.45</text:p>
              </table:table-cell>
              <table:table-cell office:value-type="float" office:value="92.2700290855158">
                <text:p>92.2700290855158</text:p>
              </table:table-cell>
              <table:table-cell office:value-type="float" office:value="92.6063311745378">
                <text:p>92.6063311745378</text:p>
              </table:table-cell>
            </table:table-row>
            <table:table-row>
              <table:table-cell office:value-type="string">
                <text:p>21</text:p>
              </table:table-cell>
              <table:table-cell office:value-type="float" office:value="2.5">
                <text:p>2.5</text:p>
              </table:table-cell>
              <table:table-cell office:value-type="float" office:value="85.0383984551398">
                <text:p>85.0383984551398</text:p>
              </table:table-cell>
              <table:table-cell office:value-type="float" office:value="85.2967515495869">
                <text:p>85.2967515495869</text:p>
              </table:table-cell>
            </table:table-row>
            <table:table-row>
              <table:table-cell office:value-type="string">
                <text:p>22</text:p>
              </table:table-cell>
              <table:table-cell office:value-type="float" office:value="2.55">
                <text:p>2.55</text:p>
              </table:table-cell>
              <table:table-cell office:value-type="float" office:value="78.4189440253934">
                <text:p>78.4189440253934</text:p>
              </table:table-cell>
              <table:table-cell office:value-type="float" office:value="78.5954576077971">
                <text:p>78.5954576077971</text:p>
              </table:table-cell>
            </table:table-row>
            <table:table-row>
              <table:table-cell office:value-type="string">
                <text:p>23</text:p>
              </table:table-cell>
              <table:table-cell office:value-type="float" office:value="2.6">
                <text:p>2.6</text:p>
              </table:table-cell>
              <table:table-cell office:value-type="float" office:value="72.3565616169884">
                <text:p>72.3565616169884</text:p>
              </table:table-cell>
              <table:table-cell office:value-type="float" office:value="72.4503261961212">
                <text:p>72.4503261961212</text:p>
              </table:table-cell>
            </table:table-row>
            <table:table-row>
              <table:table-cell office:value-type="string">
                <text:p>24</text:p>
              </table:table-cell>
              <table:table-cell office:value-type="float" office:value="2.65">
                <text:p>2.65</text:p>
              </table:table-cell>
              <table:table-cell office:value-type="float" office:value="66.8012525715644">
                <text:p>66.8012525715644</text:p>
              </table:table-cell>
              <table:table-cell office:value-type="float" office:value="66.813901575273">
                <text:p>66.813901575273</text:p>
              </table:table-cell>
            </table:table-row>
            <table:table-row>
              <table:table-cell office:value-type="string">
                <text:p>25</text:p>
              </table:table-cell>
              <table:table-cell office:value-type="float" office:value="2.7">
                <text:p>2.7</text:p>
              </table:table-cell>
              <table:table-cell office:value-type="float" office:value="61.7076738267936">
                <text:p>61.7076738267936</text:p>
              </table:table-cell>
              <table:table-cell office:value-type="float" office:value="61.642946149533">
                <text:p>61.642946149533</text:p>
              </table:table-cell>
            </table:table-row>
            <table:table-row>
              <table:table-cell office:value-type="string">
                <text:p>26</text:p>
              </table:table-cell>
              <table:table-cell office:value-type="float" office:value="2.75">
                <text:p>2.75</text:p>
              </table:table-cell>
              <table:table-cell office:value-type="float" office:value="57.0347213398548">
                <text:p>57.0347213398548</text:p>
              </table:table-cell>
              <table:table-cell office:value-type="float" office:value="56.8980393171285">
                <text:p>56.8980393171285</text:p>
              </table:table-cell>
            </table:table-row>
            <table:table-row>
              <table:table-cell office:value-type="string">
                <text:p>27</text:p>
              </table:table-cell>
              <table:table-cell office:value-type="float" office:value="2.8">
                <text:p>2.8</text:p>
              </table:table-cell>
              <table:table-cell office:value-type="float" office:value="52.7451452837109">
                <text:p>52.7451452837109</text:p>
              </table:table-cell>
              <table:table-cell office:value-type="float" office:value="52.5432185562002">
                <text:p>52.5432185562002</text:p>
              </table:table-cell>
            </table:table-row>
            <table:table-row>
              <table:table-cell office:value-type="string">
                <text:p>28</text:p>
              </table:table-cell>
              <table:table-cell office:value-type="float" office:value="2.85">
                <text:p>2.85</text:p>
              </table:table-cell>
              <table:table-cell office:value-type="float" office:value="48.8051953969307">
                <text:p>48.8051953969307</text:p>
              </table:table-cell>
              <table:table-cell office:value-type="float" office:value="48.5456576849318">
                <text:p>48.5456576849318</text:p>
              </table:table-cell>
            </table:table-row>
            <table:table-row>
              <table:table-cell office:value-type="string">
                <text:p>29</text:p>
              </table:table-cell>
              <table:table-cell office:value-type="float" office:value="2.9">
                <text:p>2.9</text:p>
              </table:table-cell>
              <table:table-cell office:value-type="float" office:value="45.1842948524218">
                <text:p>45.1842948524218</text:p>
              </table:table-cell>
              <table:table-cell office:value-type="float" office:value="44.8753779285326">
                <text:p>44.8753779285326</text:p>
              </table:table-cell>
            </table:table-row>
            <table:table-row>
              <table:table-cell office:value-type="string">
                <text:p>30</text:p>
              </table:table-cell>
              <table:table-cell office:value-type="float" office:value="2.95">
                <text:p>2.95</text:p>
              </table:table-cell>
              <table:table-cell office:value-type="float" office:value="41.8547410163308">
                <text:p>41.8547410163308</text:p>
              </table:table-cell>
              <table:table-cell office:value-type="float" office:value="41.5049880127616">
                <text:p>41.5049880127616</text:p>
              </table:table-cell>
            </table:table-row>
            <table:table-row>
              <table:table-cell office:value-type="string">
                <text:p>31</text:p>
              </table:table-cell>
              <table:table-cell office:value-type="float" office:value="3">
                <text:p>3</text:p>
              </table:table-cell>
              <table:table-cell office:value-type="float" office:value="38.7914314864609">
                <text:p>38.7914314864609</text:p>
              </table:table-cell>
              <table:table-cell office:value-type="float" office:value="38.4094500017486">
                <text:p>38.4094500017486</text:p>
              </table:table-cell>
            </table:table-row>
            <table:table-row>
              <table:table-cell office:value-type="string">
                <text:p>32</text:p>
              </table:table-cell>
              <table:table-cell office:value-type="float" office:value="3.05">
                <text:p>3.05</text:p>
              </table:table-cell>
              <table:table-cell office:value-type="float" office:value="35.9716138263328">
                <text:p>35.9716138263328</text:p>
              </table:table-cell>
              <table:table-cell office:value-type="float" office:value="35.5658680218355">
                <text:p>35.5658680218355</text:p>
              </table:table-cell>
            </table:table-row>
            <table:table-row>
              <table:table-cell office:value-type="string">
                <text:p>33</text:p>
              </table:table-cell>
              <table:table-cell office:value-type="float" office:value="3.1">
                <text:p>3.1</text:p>
              </table:table-cell>
              <table:table-cell office:value-type="float" office:value="33.3746574440155">
                <text:p>33.3746574440155</text:p>
              </table:table-cell>
              <table:table-cell office:value-type="float" office:value="32.9532973751839">
                <text:p>32.9532973751839</text:p>
              </table:table-cell>
            </table:table-row>
            <table:table-row>
              <table:table-cell office:value-type="string">
                <text:p>34</text:p>
              </table:table-cell>
              <table:table-cell office:value-type="float" office:value="3.15">
                <text:p>3.15</text:p>
              </table:table-cell>
              <table:table-cell office:value-type="float" office:value="30.9818461053561">
                <text:p>30.9818461053561</text:p>
              </table:table-cell>
              <table:table-cell office:value-type="float" office:value="30.552571856987">
                <text:p>30.552571856987</text:p>
              </table:table-cell>
            </table:table-row>
            <table:table-row>
              <table:table-cell office:value-type="string">
                <text:p>35</text:p>
              </table:table-cell>
              <table:table-cell office:value-type="float" office:value="3.2">
                <text:p>3.2</text:p>
              </table:table-cell>
              <table:table-cell office:value-type="float" office:value="28.7761896130169">
                <text:p>28.7761896130169</text:p>
              </table:table-cell>
              <table:table-cell office:value-type="float" office:value="28.3461473565152">
                <text:p>28.3461473565152</text:p>
              </table:table-cell>
            </table:table-row>
            <table:table-row>
              <table:table-cell office:value-type="string">
                <text:p>36</text:p>
              </table:table-cell>
              <table:table-cell office:value-type="float" office:value="3.25">
                <text:p>3.25</text:p>
              </table:table-cell>
              <table:table-cell office:value-type="float" office:value="26.7422532324937">
                <text:p>26.7422532324937</text:p>
              </table:table-cell>
              <table:table-cell office:value-type="float" office:value="26.3179600517712">
                <text:p>26.3179600517712</text:p>
              </table:table-cell>
            </table:table-row>
            <table:table-row>
              <table:table-cell office:value-type="string">
                <text:p>37</text:p>
              </table:table-cell>
              <table:table-cell office:value-type="float" office:value="3.3">
                <text:p>3.3</text:p>
              </table:table-cell>
              <table:table-cell office:value-type="float" office:value="24.8660034985069">
                <text:p>24.8660034985069</text:p>
              </table:table-cell>
              <table:table-cell office:value-type="float" office:value="24.4532977058789">
                <text:p>24.4532977058789</text:p>
              </table:table-cell>
            </table:table-row>
            <table:table-row>
              <table:table-cell office:value-type="string">
                <text:p>38</text:p>
              </table:table-cell>
              <table:table-cell office:value-type="float" office:value="3.35">
                <text:p>3.35</text:p>
              </table:table-cell>
              <table:table-cell office:value-type="float" office:value="23.1346690918477">
                <text:p>23.1346690918477</text:p>
              </table:table-cell>
              <table:table-cell office:value-type="float" office:value="22.738682745229">
                <text:p>22.738682745229</text:p>
              </table:table-cell>
            </table:table-row>
            <table:table-row>
              <table:table-cell office:value-type="string">
                <text:p>39</text:p>
              </table:table-cell>
              <table:table-cell office:value-type="float" office:value="3.4">
                <text:p>3.4</text:p>
              </table:table-cell>
              <table:table-cell office:value-type="float" office:value="21.5366155368695">
                <text:p>21.5366155368695</text:p>
              </table:table-cell>
              <table:table-cell office:value-type="float" office:value="21.1617659487732">
                <text:p>21.1617659487732</text:p>
              </table:table-cell>
            </table:table-row>
            <table:table-row>
              <table:table-cell office:value-type="string">
                <text:p>40</text:p>
              </table:table-cell>
              <table:table-cell office:value-type="float" office:value="3.45">
                <text:p>3.45</text:p>
              </table:table-cell>
              <table:table-cell office:value-type="float" office:value="20.061232533063">
                <text:p>20.061232533063</text:p>
              </table:table-cell>
              <table:table-cell office:value-type="float" office:value="19.7112297080309">
                <text:p>19.7112297080309</text:p>
              </table:table-cell>
            </table:table-row>
            <table:table-row>
              <table:table-cell office:value-type="string">
                <text:p>41</text:p>
              </table:table-cell>
              <table:table-cell office:value-type="float" office:value="3.5">
                <text:p>3.5</text:p>
              </table:table-cell>
              <table:table-cell office:value-type="float" office:value="18.6988327991591">
                <text:p>18.6988327991591</text:p>
              </table:table-cell>
              <table:table-cell office:value-type="float" office:value="18.3766999310878">
                <text:p>18.3766999310878</text:p>
              </table:table-cell>
            </table:table-row>
            <table:table-row>
              <table:table-cell office:value-type="string">
                <text:p>42</text:p>
              </table:table-cell>
              <table:table-cell office:value-type="float" office:value="3.55">
                <text:p>3.55</text:p>
              </table:table-cell>
              <table:table-cell office:value-type="float" office:value="17.4405613753812">
                <text:p>17.4405613753812</text:p>
              </table:table-cell>
              <table:table-cell office:value-type="float" office:value="17.1486657634952">
                <text:p>17.1486657634952</text:p>
              </table:table-cell>
            </table:table-row>
            <table:table-row>
              <table:table-cell office:value-type="string">
                <text:p>43</text:p>
              </table:table-cell>
              <table:table-cell office:value-type="float" office:value="3.6">
                <text:p>3.6</text:p>
              </table:table-cell>
              <table:table-cell office:value-type="float" office:value="16.2783143971479">
                <text:p>16.2783143971479</text:p>
              </table:table-cell>
              <table:table-cell office:value-type="float" office:value="16.0184063864621">
                <text:p>16.0184063864621</text:p>
              </table:table-cell>
            </table:table-row>
            <table:table-row>
              <table:table-cell office:value-type="string">
                <text:p>44</text:p>
              </table:table-cell>
              <table:table-cell office:value-type="float" office:value="3.65">
                <text:p>3.65</text:p>
              </table:table-cell>
              <table:table-cell office:value-type="float" office:value="15.2046664210916">
                <text:p>15.2046664210916</text:p>
              </table:table-cell>
              <table:table-cell office:value-type="float" office:value="14.9779242297601">
                <text:p>14.9779242297601</text:p>
              </table:table-cell>
            </table:table-row>
            <table:table-row>
              <table:table-cell office:value-type="string">
                <text:p>45</text:p>
              </table:table-cell>
              <table:table-cell office:value-type="float" office:value="3.7">
                <text:p>3.7</text:p>
              </table:table-cell>
              <table:table-cell office:value-type="float" office:value="14.2128054516726">
                <text:p>14.2128054516726</text:p>
              </table:table-cell>
              <table:table-cell office:value-type="float" office:value="14.0198840047351">
                <text:p>14.0198840047351</text:p>
              </table:table-cell>
            </table:table-row>
            <table:table-row>
              <table:table-cell office:value-type="string">
                <text:p>46</text:p>
              </table:table-cell>
              <table:table-cell office:value-type="float" office:value="3.75">
                <text:p>3.75</text:p>
              </table:table-cell>
              <table:table-cell office:value-type="float" office:value="13.296474882601">
                <text:p>13.296474882601</text:p>
              </table:table-cell>
              <table:table-cell office:value-type="float" office:value="13.1375570229486">
                <text:p>13.1375570229486</text:p>
              </table:table-cell>
            </table:table-row>
            <table:table-row>
              <table:table-cell office:value-type="string">
                <text:p>47</text:p>
              </table:table-cell>
              <table:table-cell office:value-type="float" office:value="3.8">
                <text:p>3.8</text:p>
              </table:table-cell>
              <table:table-cell office:value-type="float" office:value="12.44992163116">
                <text:p>12.44992163116</text:p>
              </table:table-cell>
              <table:table-cell office:value-type="float" office:value="12.3247703192769">
                <text:p>12.3247703192769</text:p>
              </table:table-cell>
            </table:table-row>
            <table:table-row>
              <table:table-cell office:value-type="string">
                <text:p>48</text:p>
              </table:table-cell>
              <table:table-cell office:value-type="float" office:value="3.85">
                <text:p>3.85</text:p>
              </table:table-cell>
              <table:table-cell office:value-type="float" office:value="11.667849805744">
                <text:p>11.667849805744</text:p>
              </table:table-cell>
              <table:table-cell office:value-type="float" office:value="11.5758601456604">
                <text:p>11.5758601456604</text:p>
              </table:table-cell>
            </table:table-row>
            <table:table-row>
              <table:table-cell office:value-type="string">
                <text:p>49</text:p>
              </table:table-cell>
              <table:table-cell office:value-type="float" office:value="3.9">
                <text:p>3.9</text:p>
              </table:table-cell>
              <table:table-cell office:value-type="float" office:value="10.9453793056742">
                <text:p>10.9453793056742</text:p>
              </table:table-cell>
              <table:table-cell office:value-type="float" office:value="10.8856294438605">
                <text:p>10.8856294438605</text:p>
              </table:table-cell>
            </table:table-row>
            <table:table-row>
              <table:table-cell office:value-type="string">
                <text:p>50</text:p>
              </table:table-cell>
              <table:table-cell office:value-type="float" office:value="3.95">
                <text:p>3.95</text:p>
              </table:table-cell>
              <table:table-cell office:value-type="float" office:value="10.2780088088547">
                <text:p>10.2780088088547</text:p>
              </table:table-cell>
              <table:table-cell office:value-type="float" office:value="10.2493089432017">
                <text:p>10.2493089432017</text:p>
              </table:table-cell>
            </table:table-row>
            <table:table-row>
              <table:table-cell office:value-type="string">
                <text:p>51</text:p>
              </table:table-cell>
              <table:table-cell office:value-type="float" office:value="4">
                <text:p>4</text:p>
              </table:table-cell>
              <table:table-cell office:value-type="float" office:value="9.66158265541676">
                <text:p>9.66158265541676</text:p>
              </table:table-cell>
              <table:table-cell office:value-type="float" office:value="9.6625215628953">
                <text:p>9.6625215628953</text:p>
              </table:table-cell>
            </table:table-row>
            <table:table-row>
              <table:table-cell office:value-type="string">
                <text:p>52</text:p>
              </table:table-cell>
              <table:table-cell office:value-type="float" office:value="4.05">
                <text:p>4.05</text:p>
              </table:table-cell>
              <table:table-cell office:value-type="float" office:value="9.0922611852979">
                <text:p>9.0922611852979</text:p>
              </table:table-cell>
              <table:table-cell office:value-type="float" office:value="9.12124982865184">
                <text:p>9.12124982865184</text:p>
              </table:table-cell>
            </table:table-row>
            <table:table-row>
              <table:table-cell office:value-type="string">
                <text:p>53</text:p>
              </table:table-cell>
              <table:table-cell office:value-type="float" office:value="4.1">
                <text:p>4.1</text:p>
              </table:table-cell>
              <table:table-cell office:value-type="float" office:value="8.56649413348586">
                <text:p>8.56649413348586</text:p>
              </table:table-cell>
              <table:table-cell office:value-type="float" office:value="8.62180604029009">
                <text:p>8.62180604029009</text:p>
              </table:table-cell>
            </table:table-row>
            <table:table-row>
              <table:table-cell office:value-type="string">
                <text:p>54</text:p>
              </table:table-cell>
              <table:table-cell office:value-type="float" office:value="4.15">
                <text:p>4.15</text:p>
              </table:table-cell>
              <table:table-cell office:value-type="float" office:value="8.08099672941496">
                <text:p>8.08099672941496</text:p>
              </table:table-cell>
              <table:table-cell office:value-type="float" office:value="8.16080495131518">
                <text:p>8.16080495131518</text:p>
              </table:table-cell>
            </table:table-row>
            <table:table-row>
              <table:table-cell office:value-type="string">
                <text:p>55</text:p>
              </table:table-cell>
              <table:table-cell office:value-type="float" office:value="4.2">
                <text:p>4.2</text:p>
              </table:table-cell>
              <table:table-cell office:value-type="float" office:value="7.63272818589154">
                <text:p>7.63272818589154</text:p>
              </table:table-cell>
              <table:table-cell office:value-type="float" office:value="7.73513874326825">
                <text:p>7.73513874326825</text:p>
              </table:table-cell>
            </table:table-row>
            <table:table-row>
              <table:table-cell office:value-type="string">
                <text:p>56</text:p>
              </table:table-cell>
              <table:table-cell office:value-type="float" office:value="4.25">
                <text:p>4.25</text:p>
              </table:table-cell>
              <table:table-cell office:value-type="float" office:value="7.2188722987512">
                <text:p>7.2188722987512</text:p>
              </table:table-cell>
              <table:table-cell office:value-type="float" office:value="7.3419540973237">
                <text:p>7.3419540973237</text:p>
              </table:table-cell>
            </table:table-row>
            <table:table-row>
              <table:table-cell office:value-type="string">
                <text:p>57</text:p>
              </table:table-cell>
              <table:table-cell office:value-type="float" office:value="4.3">
                <text:p>4.3</text:p>
              </table:table-cell>
              <table:table-cell office:value-type="float" office:value="6.8368199107918">
                <text:p>6.8368199107918</text:p>
              </table:table-cell>
              <table:table-cell office:value-type="float" office:value="6.97863118336321">
                <text:p>6.97863118336321</text:p>
              </table:table-cell>
            </table:table-row>
            <table:table-row>
              <table:table-cell office:value-type="string">
                <text:p>58</text:p>
              </table:table-cell>
              <table:table-cell office:value-type="float" office:value="4.35">
                <text:p>4.35</text:p>
              </table:table-cell>
              <table:table-cell office:value-type="float" office:value="6.48415302278912">
                <text:p>6.48415302278912</text:p>
              </table:table-cell>
              <table:table-cell office:value-type="float" office:value="6.64276440279581">
                <text:p>6.64276440279581</text:p>
              </table:table-cell>
            </table:table-row>
            <table:table-row>
              <table:table-cell office:value-type="string">
                <text:p>59</text:p>
              </table:table-cell>
              <table:table-cell office:value-type="float" office:value="4.4">
                <text:p>4.4</text:p>
              </table:table-cell>
              <table:table-cell office:value-type="float" office:value="6.15863036083325">
                <text:p>6.15863036083325</text:p>
              </table:table-cell>
              <table:table-cell office:value-type="float" office:value="6.33214473590404">
                <text:p>6.33214473590404</text:p>
              </table:table-cell>
            </table:table-row>
            <table:table-row>
              <table:table-cell office:value-type="string">
                <text:p>60</text:p>
              </table:table-cell>
              <table:table-cell office:value-type="float" office:value="4.45">
                <text:p>4.45</text:p>
              </table:table-cell>
              <table:table-cell office:value-type="float" office:value="5.85817423260967">
                <text:p>5.85817423260967</text:p>
              </table:table-cell>
              <table:table-cell office:value-type="float" office:value="6.04474355763843">
                <text:p>6.04474355763843</text:p>
              </table:table-cell>
            </table:table-row>
            <table:table-row>
              <table:table-cell office:value-type="string">
                <text:p>61</text:p>
              </table:table-cell>
              <table:table-cell office:value-type="float" office:value="4.5">
                <text:p>4.5</text:p>
              </table:table-cell>
              <table:table-cell office:value-type="float" office:value="5.58085852638359">
                <text:p>5.58085852638359</text:p>
              </table:table-cell>
              <table:table-cell office:value-type="float" office:value="5.77869779769682">
                <text:p>5.77869779769682</text:p>
              </table:table-cell>
            </table:table-row>
            <table:table-row>
              <table:table-cell office:value-type="string">
                <text:p>62</text:p>
              </table:table-cell>
              <table:table-cell office:value-type="float" office:value="4.55">
                <text:p>4.55</text:p>
              </table:table-cell>
              <table:table-cell office:value-type="float" office:value="5.32489772488592">
                <text:p>5.32489772488592</text:p>
              </table:table-cell>
              <table:table-cell office:value-type="float" office:value="5.53229633153817">
                <text:p>5.53229633153817</text:p>
              </table:table-cell>
            </table:table-row>
            <table:table-row>
              <table:table-cell office:value-type="string">
                <text:p>63</text:p>
              </table:table-cell>
              <table:table-cell office:value-type="float" office:value="4.6">
                <text:p>4.6</text:p>
              </table:table-cell>
              <table:table-cell office:value-type="float" office:value="5.08863682275282">
                <text:p>5.08863682275282</text:p>
              </table:table-cell>
              <table:table-cell office:value-type="float" office:value="5.30396749880199">
                <text:p>5.30396749880199</text:p>
              </table:table-cell>
            </table:table-row>
            <table:table-row>
              <table:table-cell office:value-type="string">
                <text:p>64</text:p>
              </table:table-cell>
              <table:table-cell office:value-type="float" office:value="4.65">
                <text:p>4.65</text:p>
              </table:table-cell>
              <table:table-cell office:value-type="float" office:value="4.87054205056408">
                <text:p>4.87054205056408</text:p>
              </table:table-cell>
              <table:table-cell office:value-type="float" office:value="5.0922676545336">
                <text:p>5.0922676545336</text:p>
              </table:table-cell>
            </table:table-row>
            <table:table-row>
              <table:table-cell office:value-type="string">
                <text:p>65</text:p>
              </table:table-cell>
              <table:table-cell office:value-type="float" office:value="4.7">
                <text:p>4.7</text:p>
              </table:table-cell>
              <table:table-cell office:value-type="float" office:value="4.66919232114034">
                <text:p>4.66919232114034</text:p>
              </table:table-cell>
              <table:table-cell office:value-type="float" office:value="4.89587066673995">
                <text:p>4.89587066673995</text:p>
              </table:table-cell>
            </table:table-row>
            <table:table-row>
              <table:table-cell office:value-type="string">
                <text:p>66</text:p>
              </table:table-cell>
              <table:table-cell office:value-type="float" office:value="4.75">
                <text:p>4.75</text:p>
              </table:table-cell>
              <table:table-cell office:value-type="float" office:value="4.48327132465713">
                <text:p>4.48327132465713</text:p>
              </table:table-cell>
              <table:table-cell office:value-type="float" office:value="4.7135582811969">
                <text:p>4.7135582811969</text:p>
              </table:table-cell>
            </table:table-row>
            <table:table-row>
              <table:table-cell office:value-type="string">
                <text:p>67</text:p>
              </table:table-cell>
              <table:table-cell office:value-type="float" office:value="4.8">
                <text:p>4.8</text:p>
              </table:table-cell>
              <table:table-cell office:value-type="float" office:value="4.31156020879815">
                <text:p>4.31156020879815</text:p>
              </table:table-cell>
              <table:table-cell office:value-type="float" office:value="4.54421128116948">
                <text:p>4.54421128116948</text:p>
              </table:table-cell>
            </table:table-row>
            <table:table-row>
              <table:table-cell office:value-type="string">
                <text:p>68</text:p>
              </table:table-cell>
              <table:table-cell office:value-type="float" office:value="4.85">
                <text:p>4.85</text:p>
              </table:table-cell>
              <table:table-cell office:value-type="float" office:value="4.15293078831079">
                <text:p>4.15293078831079</text:p>
              </table:table-cell>
              <table:table-cell office:value-type="float" office:value="4.38680137585017">
                <text:p>4.38680137585017</text:p>
              </table:table-cell>
            </table:table-row>
            <table:table-row>
              <table:table-cell office:value-type="string">
                <text:p>69</text:p>
              </table:table-cell>
              <table:table-cell office:value-type="float" office:value="4.9">
                <text:p>4.9</text:p>
              </table:table-cell>
              <table:table-cell office:value-type="float" office:value="4.00633923550083">
                <text:p>4.00633923550083</text:p>
              </table:table-cell>
              <table:table-cell office:value-type="float" office:value="4.24038375692606">
                <text:p>4.24038375692606</text:p>
              </table:table-cell>
            </table:table-row>
            <table:table-row>
              <table:table-cell office:value-type="string">
                <text:p>70</text:p>
              </table:table-cell>
              <table:table-cell office:value-type="float" office:value="4.95">
                <text:p>4.95</text:p>
              </table:table-cell>
              <table:table-cell office:value-type="float" office:value="3.87082020928545">
                <text:p>3.87082020928545</text:p>
              </table:table-cell>
              <table:table-cell office:value-type="float" office:value="4.10409026780111">
                <text:p>4.10409026780111</text:p>
              </table:table-cell>
            </table:table-row>
            <table:table-row>
              <table:table-cell office:value-type="string">
                <text:p>71</text:p>
              </table:table-cell>
              <table:table-cell office:value-type="float" office:value="5">
                <text:p>5</text:p>
              </table:table-cell>
              <table:table-cell office:value-type="float" office:value="3.74548138573173">
                <text:p>3.74548138573173</text:p>
              </table:table-cell>
              <table:table-cell office:value-type="float" office:value="3.97712313467174">
                <text:p>3.97712313467174</text:p>
              </table:table-cell>
            </table:table-row>
            <table:table-row>
              <table:table-cell office:value-type="string">
                <text:p>72</text:p>
              </table:table-cell>
              <table:table-cell office:value-type="float" office:value="5.05">
                <text:p>5.05</text:p>
              </table:table-cell>
              <table:table-cell office:value-type="float" office:value="3.6294983574172">
                <text:p>3.6294983574172</text:p>
              </table:table-cell>
              <table:table-cell office:value-type="float" office:value="3.85874921292133">
                <text:p>3.85874921292133</text:p>
              </table:table-cell>
            </table:table-row>
            <table:table-row>
              <table:table-cell office:value-type="string">
                <text:p>73</text:p>
              </table:table-cell>
              <table:table-cell office:value-type="float" office:value="5.1">
                <text:p>5.1</text:p>
              </table:table-cell>
              <table:table-cell office:value-type="float" office:value="3.52210987285841">
                <text:p>3.52210987285841</text:p>
              </table:table-cell>
              <table:table-cell office:value-type="float" office:value="3.74829470620052">
                <text:p>3.74829470620052</text:p>
              </table:table-cell>
            </table:table-row>
            <table:table-row>
              <table:table-cell office:value-type="string">
                <text:p>74</text:p>
              </table:table-cell>
              <table:table-cell office:value-type="float" office:value="5.15">
                <text:p>5.15</text:p>
              </table:table-cell>
              <table:table-cell office:value-type="float" office:value="3.42261339047407">
                <text:p>3.42261339047407</text:p>
              </table:table-cell>
              <table:table-cell office:value-type="float" office:value="3.64514031912578">
                <text:p>3.64514031912578</text:p>
              </table:table-cell>
            </table:table-row>
            <table:table-row>
              <table:table-cell office:value-type="string">
                <text:p>75</text:p>
              </table:table-cell>
              <table:table-cell office:value-type="float" office:value="5.2">
                <text:p>5.2</text:p>
              </table:table-cell>
              <table:table-cell office:value-type="float" office:value="3.33036092437724">
                <text:p>3.33036092437724</text:p>
              </table:table-cell>
              <table:table-cell office:value-type="float" office:value="3.54871680779146">
                <text:p>3.54871680779146</text:p>
              </table:table-cell>
            </table:table-row>
            <table:table-row>
              <table:table-cell office:value-type="string">
                <text:p>76</text:p>
              </table:table-cell>
              <table:table-cell office:value-type="float" office:value="5.25">
                <text:p>5.25</text:p>
              </table:table-cell>
              <table:table-cell office:value-type="float" office:value="3.24475516162286">
                <text:p>3.24475516162286</text:p>
              </table:table-cell>
              <table:table-cell office:value-type="float" office:value="3.4585008952742">
                <text:p>3.4585008952742</text:p>
              </table:table-cell>
            </table:table-row>
            <table:table-row>
              <table:table-cell office:value-type="string">
                <text:p>77</text:p>
              </table:table-cell>
              <table:table-cell office:value-type="float" office:value="5.3">
                <text:p>5.3</text:p>
              </table:table-cell>
              <table:table-cell office:value-type="float" office:value="3.16524583261069">
                <text:p>3.16524583261069</text:p>
              </table:table-cell>
              <table:table-cell office:value-type="float" office:value="3.37401152204058">
                <text:p>3.37401152204058</text:p>
              </table:table-cell>
            </table:table-row>
            <table:table-row>
              <table:table-cell office:value-type="string">
                <text:p>78</text:p>
              </table:table-cell>
              <table:table-cell office:value-type="float" office:value="5.35">
                <text:p>5.35</text:p>
              </table:table-cell>
              <table:table-cell office:value-type="float" office:value="3.09132631801529">
                <text:p>3.09132631801529</text:p>
              </table:table-cell>
              <table:table-cell office:value-type="float" office:value="3.29480640366874">
                <text:p>3.29480640366874</text:p>
              </table:table-cell>
            </table:table-row>
            <table:table-row>
              <table:table-cell office:value-type="string">
                <text:p>79</text:p>
              </table:table-cell>
              <table:table-cell office:value-type="float" office:value="5.4">
                <text:p>5.4</text:p>
              </table:table-cell>
              <table:table-cell office:value-type="float" office:value="3.02253047716475">
                <text:p>3.02253047716475</text:p>
              </table:table-cell>
              <table:table-cell office:value-type="float" office:value="3.22047887058473">
                <text:p>3.22047887058473</text:p>
              </table:table-cell>
            </table:table-row>
            <table:table-row>
              <table:table-cell office:value-type="string">
                <text:p>80</text:p>
              </table:table-cell>
              <table:table-cell office:value-type="float" office:value="5.45">
                <text:p>5.45</text:p>
              </table:table-cell>
              <table:table-cell office:value-type="float" office:value="2.95842968397671">
                <text:p>2.95842968397671</text:p>
              </table:table-cell>
              <table:table-cell office:value-type="float" office:value="3.15065496661103">
                <text:p>3.15065496661103</text:p>
              </table:table-cell>
            </table:table-row>
            <table:table-row>
              <table:table-cell office:value-type="string">
                <text:p>81</text:p>
              </table:table-cell>
              <table:table-cell office:value-type="float" office:value="5.5">
                <text:p>5.5</text:p>
              </table:table-cell>
              <table:table-cell office:value-type="float" office:value="2.89863005772571">
                <text:p>2.89863005772571</text:p>
              </table:table-cell>
              <table:table-cell office:value-type="float" office:value="3.08499078504598">
                <text:p>3.08499078504598</text:p>
              </table:table-cell>
            </table:table-row>
            <table:table-row>
              <table:table-cell office:value-type="string">
                <text:p>82</text:p>
              </table:table-cell>
              <table:table-cell office:value-type="float" office:value="5.55">
                <text:p>5.55</text:p>
              </table:table-cell>
              <table:table-cell office:value-type="float" office:value="2.84276987683487">
                <text:p>2.84276987683487</text:p>
              </table:table-cell>
              <table:table-cell office:value-type="float" office:value="3.02317002275265">
                <text:p>3.02317002275265</text:p>
              </table:table-cell>
            </table:table-row>
            <table:table-row>
              <table:table-cell office:value-type="string">
                <text:p>83</text:p>
              </table:table-cell>
              <table:table-cell office:value-type="float" office:value="5.6">
                <text:p>5.6</text:p>
              </table:table-cell>
              <table:table-cell office:value-type="float" office:value="2.79051716469341">
                <text:p>2.79051716469341</text:p>
              </table:table-cell>
              <table:table-cell office:value-type="float" office:value="2.96490173434935">
                <text:p>2.96490173434935</text:p>
              </table:table-cell>
            </table:table-row>
            <table:table-row>
              <table:table-cell office:value-type="string">
                <text:p>84</text:p>
              </table:table-cell>
              <table:table-cell office:value-type="float" office:value="5.65">
                <text:p>5.65</text:p>
              </table:table-cell>
              <table:table-cell office:value-type="float" office:value="2.74156743727055">
                <text:p>2.74156743727055</text:p>
              </table:table-cell>
              <table:table-cell office:value-type="float" office:value="2.90991827007165">
                <text:p>2.90991827007165</text:p>
              </table:table-cell>
            </table:table-row>
            <table:table-row>
              <table:table-cell office:value-type="string">
                <text:p>85</text:p>
              </table:table-cell>
              <table:table-cell office:value-type="float" office:value="5.7">
                <text:p>5.7</text:p>
              </table:table-cell>
              <table:table-cell office:value-type="float" office:value="2.69564160291003">
                <text:p>2.69564160291003</text:p>
              </table:table-cell>
              <table:table-cell office:value-type="float" office:value="2.85797338223198">
                <text:p>2.85797338223198</text:p>
              </table:table-cell>
            </table:table-row>
            <table:table-row>
              <table:table-cell office:value-type="string">
                <text:p>86</text:p>
              </table:table-cell>
              <table:table-cell office:value-type="float" office:value="5.75">
                <text:p>5.75</text:p>
              </table:table-cell>
              <table:table-cell office:value-type="float" office:value="2.65248400527577">
                <text:p>2.65248400527577</text:p>
              </table:table-cell>
              <table:table-cell office:value-type="float" office:value="2.80884048644484">
                <text:p>2.80884048644484</text:p>
              </table:table-cell>
            </table:table-row>
            <table:table-row>
              <table:table-cell office:value-type="string">
                <text:p>87</text:p>
              </table:table-cell>
              <table:table-cell office:value-type="float" office:value="5.8">
                <text:p>5.8</text:p>
              </table:table-cell>
              <table:table-cell office:value-type="float" office:value="2.61186060094343">
                <text:p>2.61186060094343</text:p>
              </table:table-cell>
              <table:table-cell office:value-type="float" office:value="2.76231106492535">
                <text:p>2.76231106492535</text:p>
              </table:table-cell>
            </table:table-row>
            <table:table-row>
              <table:table-cell office:value-type="string">
                <text:p>88</text:p>
              </table:table-cell>
              <table:table-cell office:value-type="float" office:value="5.85">
                <text:p>5.85</text:p>
              </table:table-cell>
              <table:table-cell office:value-type="float" office:value="2.57355726358062">
                <text:p>2.57355726358062</text:p>
              </table:table-cell>
              <table:table-cell office:value-type="float" office:value="2.71819320021389">
                <text:p>2.71819320021389</text:p>
              </table:table-cell>
            </table:table-row>
            <table:table-row>
              <table:table-cell office:value-type="string">
                <text:p>89</text:p>
              </table:table-cell>
              <table:table-cell office:value-type="float" office:value="5.9">
                <text:p>5.9</text:p>
              </table:table-cell>
              <table:table-cell office:value-type="float" office:value="2.53737820713948">
                <text:p>2.53737820713948</text:p>
              </table:table-cell>
              <table:table-cell office:value-type="float" office:value="2.67631022863763">
                <text:p>2.67631022863763</text:p>
              </table:table-cell>
            </table:table-row>
            <table:table-row>
              <table:table-cell office:value-type="string">
                <text:p>90</text:p>
              </table:table-cell>
              <table:table-cell office:value-type="float" office:value="5.95">
                <text:p>5.95</text:p>
              </table:table-cell>
              <table:table-cell office:value-type="float" office:value="2.50314452083495">
                <text:p>2.50314452083495</text:p>
              </table:table-cell>
              <table:table-cell office:value-type="float" office:value="2.63649950369904">
                <text:p>2.63649950369904</text:p>
              </table:table-cell>
            </table:table-row>
            <table:table-row>
              <table:table-cell office:value-type="string">
                <text:p>91</text:p>
              </table:table-cell>
              <table:table-cell office:value-type="float" office:value="6">
                <text:p>6</text:p>
              </table:table-cell>
              <table:table-cell office:value-type="float" office:value="2.47069280909638">
                <text:p>2.47069280909638</text:p>
              </table:table-cell>
              <table:table-cell office:value-type="float" office:value="2.59861126038757">
                <text:p>2.59861126038757</text:p>
              </table:table-cell>
            </table:table-row>
            <table:table-row>
              <table:table-cell office:value-type="string">
                <text:p>92</text:p>
              </table:table-cell>
              <table:table-cell office:value-type="float" office:value="6.05">
                <text:p>6.05</text:p>
              </table:table-cell>
              <table:table-cell office:value-type="float" office:value="2.43987392999571">
                <text:p>2.43987392999571</text:p>
              </table:table-cell>
              <table:table-cell office:value-type="float" office:value="2.56250757215075">
                <text:p>2.56250757215075</text:p>
              </table:table-cell>
            </table:table-row>
            <table:table-row>
              <table:table-cell office:value-type="string">
                <text:p>93</text:p>
              </table:table-cell>
              <table:table-cell office:value-type="float" office:value="6.1">
                <text:p>6.1</text:p>
              </table:table-cell>
              <table:table-cell office:value-type="float" office:value="2.41055182603685">
                <text:p>2.41055182603685</text:p>
              </table:table-cell>
              <table:table-cell office:value-type="float" office:value="2.52806139293926">
                <text:p>2.52806139293926</text:p>
              </table:table-cell>
            </table:table-row>
            <table:table-row>
              <table:table-cell office:value-type="string">
                <text:p>94</text:p>
              </table:table-cell>
              <table:table-cell office:value-type="float" office:value="6.15">
                <text:p>6.15</text:p>
              </table:table-cell>
              <table:table-cell office:value-type="float" office:value="2.38260244144409">
                <text:p>2.38260244144409</text:p>
              </table:table-cell>
              <table:table-cell office:value-type="float" office:value="2.49515567736351">
                <text:p>2.49515567736351</text:p>
              </table:table-cell>
            </table:table-row>
            <table:table-row>
              <table:table-cell office:value-type="string">
                <text:p>95</text:p>
              </table:table-cell>
              <table:table-cell office:value-type="float" office:value="6.2">
                <text:p>6.2</text:p>
              </table:table-cell>
              <table:table-cell office:value-type="float" office:value="2.35591272044604">
                <text:p>2.35591272044604</text:p>
              </table:table-cell>
              <table:table-cell office:value-type="float" office:value="2.46368257257052">
                <text:p>2.46368257257052</text:p>
              </table:table-cell>
            </table:table-row>
            <table:table-row>
              <table:table-cell office:value-type="string">
                <text:p>96</text:p>
              </table:table-cell>
              <table:table-cell office:value-type="float" office:value="6.25">
                <text:p>6.25</text:p>
              </table:table-cell>
              <table:table-cell office:value-type="float" office:value="2.33037968130019">
                <text:p>2.33037968130019</text:p>
              </table:table-cell>
              <table:table-cell office:value-type="float" office:value="2.43354267597418">
                <text:p>2.43354267597418</text:p>
              </table:table-cell>
            </table:table-row>
            <table:table-row>
              <table:table-cell office:value-type="string">
                <text:p>97</text:p>
              </table:table-cell>
              <table:table-cell office:value-type="float" office:value="6.3">
                <text:p>6.3</text:p>
              </table:table-cell>
              <table:table-cell office:value-type="float" office:value="2.30590956108956">
                <text:p>2.30590956108956</text:p>
              </table:table-cell>
              <table:table-cell office:value-type="float" office:value="2.40464435345327">
                <text:p>2.40464435345327</text:p>
              </table:table-cell>
            </table:table-row>
            <table:table-row>
              <table:table-cell office:value-type="string">
                <text:p>98</text:p>
              </table:table-cell>
              <table:table-cell office:value-type="float" office:value="6.35">
                <text:p>6.35</text:p>
              </table:table-cell>
              <table:table-cell office:value-type="float" office:value="2.28241702659935">
                <text:p>2.28241702659935</text:p>
              </table:table-cell>
              <table:table-cell office:value-type="float" office:value="2.37690311307292">
                <text:p>2.37690311307292</text:p>
              </table:table-cell>
            </table:table-row>
            <table:table-row>
              <table:table-cell office:value-type="string">
                <text:p>99</text:p>
              </table:table-cell>
              <table:table-cell office:value-type="float" office:value="6.4">
                <text:p>6.4</text:p>
              </table:table-cell>
              <table:table-cell office:value-type="float" office:value="2.25982444680364">
                <text:p>2.25982444680364</text:p>
              </table:table-cell>
              <table:table-cell office:value-type="float" office:value="2.35024102979078">
                <text:p>2.35024102979078</text:p>
              </table:table-cell>
            </table:table-row>
            <table:table-row>
              <table:table-cell office:value-type="string">
                <text:p>100</text:p>
              </table:table-cell>
              <table:table-cell office:value-type="float" office:value="6.45">
                <text:p>6.45</text:p>
              </table:table-cell>
              <table:table-cell office:value-type="float" office:value="2.23806122278367">
                <text:p>2.23806122278367</text:p>
              </table:table-cell>
              <table:table-cell office:value-type="float" office:value="2.32458621698082">
                <text:p>2.32458621698082</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