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CalcPotential.xml"/>
  <manifest:file-entry manifest:media-type="text/xml" manifest:full-path="Basic/Standard/GaussJordan.xml"/>
  <manifest:file-entry manifest:media-type="text/xml" manifest:full-path="Basic/Standard/script-lb.xml"/>
  <manifest:file-entry manifest:media-type="text/xml" manifest:full-path="Basic/Standard/ErrorFunctio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32cm"/>
    </style:style>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7" style:family="table-column">
      <style:table-column-properties fo:break-before="auto" style:column-width="2.268cm"/>
    </style:style>
    <style:style style:name="co8" style:family="table-column">
      <style:table-column-properties fo:break-before="auto" style:column-width="2.159cm"/>
    </style:style>
    <style:style style:name="co9" style:family="table-column">
      <style:table-column-properties fo:break-before="auto" style:column-width="2.24cm"/>
    </style:style>
    <style:style style:name="co10" style:family="table-column">
      <style:table-column-properties fo:break-before="auto" style:column-width="1.831cm"/>
    </style:style>
    <style:style style:name="co11" style:family="table-column">
      <style:table-column-properties fo:break-before="auto" style:column-width="1.857cm"/>
    </style:style>
    <style:style style:name="co12" style:family="table-column">
      <style:table-column-properties fo:break-before="auto" style:column-width="1.693cm"/>
    </style:style>
    <style:style style:name="co13" style:family="table-column">
      <style:table-column-properties fo:break-before="auto" style:column-width="1.722cm"/>
    </style:style>
    <style:style style:name="co14" style:family="table-column">
      <style:table-column-properties fo:break-before="auto" style:column-width="1.88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110"/>
    <style:style style:name="ce2" style:family="table-cell" style:parent-style-name="Default" style:data-style-name="N112"/>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data-style-name="N113">
      <style:table-cell-properties style:text-align-source="fix" style:repeat-content="false" style:vertical-align="middle"/>
      <style:paragraph-properties fo:text-align="center"/>
    </style:style>
    <style:style style:name="ce5" style:family="table-cell" style:parent-style-name="Default" style:data-style-name="N115"/>
    <style:style style:name="ce6" style:family="table-cell" style:parent-style-name="Default" style:data-style-name="N60"/>
    <style:style style:name="ce7" style:family="table-cell" style:parent-style-name="Default" style:data-style-name="N114"/>
    <style:style style:name="ce8" style:family="table-cell" style:parent-style-name="Default" style:data-style-name="N61"/>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1"/>
        <table:table-column table:style-name="co2"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B1:'Error function'.B200 'Error function'.A1:'Error function'.A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N1:'Error function'.N101 'Error function'.M1:'Error function'.M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D1:'Error function'.D200 'Error function'.A1:'Error function'.A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2" office:value-type="float" office:value="0">
            <text:p>0.00000</text:p>
          </table:table-cell>
          <table:table-cell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2" office:value-type="float" office:value="0">
            <text:p>0.00000</text:p>
          </table:table-cell>
          <table:table-cell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13.4313">
            <text:p>13.43130</text:p>
          </table:table-cell>
        </table:table-row>
        <table:table-row table:style-name="ro1" table:number-rows-repeated="65353">
          <table:table-cell table:number-columns-repeated="14"/>
        </table:table-row>
        <table:table-row table:style-name="ro1">
          <table:table-cell table:number-columns-repeated="14"/>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default-cell-style-name="Default"/>
        <table:table-column table:style-name="co14" table:default-cell-style-name="Default"/>
        <table:table-column table:style-name="co11" table:number-columns-repeated="3" table:default-cell-style-name="Default"/>
        <table:table-column table:style-name="co1" table:number-columns-repeated="2" table:default-cell-style-name="Default"/>
        <table:table-row table:style-name="ro1">
          <table:table-cell table:number-columns-repeated="17"/>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14869">
            <text:p>3.14869</text:p>
          </table:table-cell>
          <table:table-cell table:style-name="ce2" office:value-type="float" office:value="2.59499">
            <text:p>2.59499</text:p>
          </table:table-cell>
          <table:table-cell table:style-name="ce2" office:value-type="float" office:value="4.07399">
            <text:p>4.07399</text:p>
          </table:table-cell>
          <table:table-cell table:style-name="ce2" office:value-type="float" office:value="6.04692">
            <text:p>6.04692</text:p>
          </table:table-cell>
          <table:table-cell table:style-name="ce2" office:value-type="float" office:value="0.767888">
            <text:p>0.76789</text:p>
          </table:table-cell>
          <table:table-cell table:style-name="ce2" office:value-type="float" office:value="0.070139">
            <text:p>0.07014</text:p>
          </table:table-cell>
          <table:table-cell table:style-name="ce2" office:value-type="float" office:value="0.995612">
            <text:p>0.99561</text:p>
          </table:table-cell>
          <table:table-cell table:style-name="ce2" office:value-type="float" office:value="14.1227">
            <text:p>14.12270</text:p>
          </table:table-cell>
          <table:table-cell table:style-name="ce2" office:value-type="float" office:value="0.968249">
            <text:p>0.96825</text:p>
          </table:table-cell>
          <table:table-cell table:style-name="ce5" office:value-type="float" office:value="0.217037">
            <text:p>0.217037</text:p>
          </table:table-cell>
          <table:table-cell office:value-type="float" office:value="0.0453">
            <text:p>0.05</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0618">
            <text:p>1.06180</text:p>
          </table:table-cell>
          <table:table-cell table:style-name="ce2" office:value-type="float" office:value="0.144727">
            <text:p>0.14473</text:p>
          </table:table-cell>
          <table:table-cell table:style-name="ce2" office:value-type="float" office:value="7.13989">
            <text:p>7.13989</text:p>
          </table:table-cell>
          <table:table-cell table:style-name="ce2" office:value-type="float" office:value="1.17179">
            <text:p>1.17179</text:p>
          </table:table-cell>
          <table:table-cell table:style-name="ce2" office:value-type="float" office:value="6.52427">
            <text:p>6.52427</text:p>
          </table:table-cell>
          <table:table-cell table:style-name="ce2" office:value-type="float" office:value="19.4677">
            <text:p>19.46770</text:p>
          </table:table-cell>
          <table:table-cell table:style-name="ce2" office:value-type="float" office:value="2.35563">
            <text:p>2.35563</text:p>
          </table:table-cell>
          <table:table-cell table:style-name="ce2" office:value-type="float" office:value="60.3203">
            <text:p>60.32030</text:p>
          </table:table-cell>
          <table:table-cell table:style-name="ce2" office:value-type="float" office:value="35.8294">
            <text:p>35.82940</text:p>
          </table:table-cell>
          <table:table-cell table:style-name="ce5" office:value-type="float" office:value="0.000436">
            <text:p>0.000436</text:p>
          </table:table-cell>
          <table:table-cell office:value-type="float" office:value="-34.9166">
            <text:p>-34.92</text:p>
          </table:table-cell>
        </table:table-row>
        <table:table-row table:style-name="ro1">
          <table:table-cell table:number-columns-repeated="17"/>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8"/>
        </table:table-row>
        <table:table-row table:style-name="ro1">
          <table:table-cell table:number-columns-repeated="2"/>
          <table:table-cell office:value-type="float" office:value="100">
            <text:p>100</text:p>
          </table:table-cell>
          <table:table-cell/>
          <table:table-cell office:value-type="float" office:value="0.5">
            <text:p>0.5</text:p>
          </table:table-cell>
          <table:table-cell/>
          <table:table-cell office:value-type="float" office:value="0.05">
            <text:p>0.05</text:p>
          </table:table-cell>
          <table:table-cell table:number-columns-repeated="10"/>
        </table:table-row>
        <table:table-row table:style-name="ro1">
          <table:table-cell table:number-columns-repeated="17"/>
        </table:table-row>
        <table:table-row table:style-name="ro1">
          <table:table-cell table:number-columns-repeated="2"/>
          <table:table-cell table:style-name="ce3" office:value-type="string" table:number-columns-spanned="2" table:number-rows-spanned="1">
            <text:p>Electron Charge</text:p>
          </table:table-cell>
          <table:covered-table-cell/>
          <table:table-cell table:style-name="ce3" office:value-type="string" table:number-columns-spanned="2" table:number-rows-spanned="1">
            <text:p>Vacuum Permittivity</text:p>
          </table:table-cell>
          <table:covered-table-cell/>
          <table:table-cell table:number-columns-repeated="11"/>
        </table:table-row>
        <table:table-row table:style-name="ro1">
          <table:table-cell table:number-columns-repeated="2"/>
          <table:table-cell table:style-name="ce4" office:value-type="float" office:value="1.60217646E-019" table:number-columns-spanned="2" table:number-rows-spanned="1">
            <text:p>1.60217646E-19</text:p>
          </table:table-cell>
          <table:covered-table-cell/>
          <table:table-cell table:style-name="ce4" office:value-type="float" office:value="0.00000000000885418782" table:number-columns-spanned="2" table:number-rows-spanned="1">
            <text:p>8.85418782E-12</text:p>
          </table:table-cell>
          <table:covered-table-cell/>
          <table:table-cell table:number-columns-repeated="11"/>
        </table:table-row>
        <table:table-row table:style-name="ro1">
          <table:table-cell table:number-columns-repeated="17"/>
        </table:table-row>
        <table:table-row table:style-name="ro1">
          <table:table-cell office:value-type="string">
            <text:p>Distance</text:p>
          </table:table-cell>
          <table:table-cell office:value-type="string">
            <text:p>Total</text:p>
          </table:table-cell>
          <table:table-cell office:value-type="string">
            <text:p>Poit-Point</text:p>
          </table:table-cell>
          <table:table-cell office:value-type="string">
            <text:p>Point-Gauss</text:p>
          </table:table-cell>
          <table:table-cell office:value-type="string">
            <text:p>Gauss-Point</text:p>
          </table:table-cell>
          <table:table-cell office:value-type="string">
            <text:p>Gauss-Gauss</text:p>
          </table:table-cell>
          <table:table-cell/>
          <table:table-cell office:value-type="string">
            <text:p>Valence</text:p>
          </table:table-cell>
          <table:table-cell table:number-columns-repeated="9"/>
        </table:table-row>
        <table:table-row table:style-name="ro1">
          <table:table-cell office:value-type="float" office:value="0.5">
            <text:p>0.5</text:p>
          </table:table-cell>
          <table:table-cell office:value-type="float" office:value="-516.352916233496">
            <text:p>-516.35</text:p>
          </table:table-cell>
          <table:table-cell table:formula="of:=[.$C$10]*([.$E$3]-[.$Q$3])*([.$E$4]-[.$Q$4])/4/PI()/[.$E$10]/0.0000000001/[.A13]" office:value-type="float" office:value="16379.0413601943">
            <text:p>16379.04</text:p>
          </table:table-cell>
          <table:table-cell table:formula="of:=-[.$C$10]*([.$E$4]-[.$Q$4])*([.$G$3]*ERF([.A13]*2*PI()/[.$H$3]^0.5)+[.$I$3]*ERF([.A13]*2*PI()/[.$J$3]^0.5)+[.$K$3]*ERF([.A13]*2*PI()/[.$L$3]^0.5)+[.$M$3]*ERF([.A13]*2*PI()/[.$N$3]^0.5)+[.$O$3]*ERF([.A13]*2*PI()/[.$P$3]^0.5))/4/PI()/[.$E$10]/0.0000000001/[.A13]" office:value-type="float" office:value="-14071.8646491933">
            <text:p>-14071.86</text:p>
          </table:table-cell>
          <table:table-cell table:formula="of:=-[.$C$10]*([.$E$3]-[.$Q$3])*([.$G$4]*ERF([.A13]*2*PI()/[.$H$4]^0.5)+[.$I$4]*ERF([.A13]*2*PI()/[.$J$4]^0.5)+[.$K$4]*ERF([.A13]*2*PI()/[.$L$4]^0.5)+[.$M$4]*ERF([.A13]*2*PI()/[.$N$4]^0.5)+[.$O$4]*ERF([.A13]*2*PI()/[.$P$4]^0.5))/4/PI()/[.$E$10]/0.0000000001/[.A13]" office:value-type="float" office:value="-15624.8441128275">
            <text:p>-15624.84</text:p>
          </table:table-cell>
          <table:table-cell table:formula="of:=[.B13]-[.C13]-[.D13]-[.E13]" office:value-type="float" office:value="12801.3144855929">
            <text:p>12801.31</text:p>
          </table:table-cell>
          <table:table-cell table:formula="of:=[.C13]+[.D13]+[.E13]+[.F13]" office:value-type="float" office:value="-516.352916233496">
            <text:p>-516.35</text:p>
          </table:table-cell>
          <table:table-cell table:formula="of:=[.$C$10]*[.$F$3]*[.$F$4]/4/PI()/[.$E$10]/0.0000000001/[.A13]" office:value-type="float" office:value="-28.7992878057645">
            <text:p>-28.8</text:p>
          </table:table-cell>
          <table:table-cell>
            <draw:frame table:end-cell-address="Potentials.M28" table:end-x="1.482cm" table:end-y="0.126cm" draw:z-index="0" draw:style-name="gr1" svg:width="8.137cm" svg:height="6.098cm" svg:x="0.45cm" svg:y="0.249cm">
              <draw:object draw:notify-on-update-of-ranges="Potentials.B13:Potentials.B212 Potentials.A13:Potentials.A212" xlink:href="./Object 3" xlink:type="simple" xlink:show="embed" xlink:actuate="onLoad"/>
              <draw:image xlink:href="./ObjectReplacements/Object 3" xlink:type="simple" xlink:show="embed" xlink:actuate="onLoad"/>
            </draw:frame>
          </table:table-cell>
          <table:table-cell table:number-columns-repeated="8"/>
        </table:table-row>
        <table:table-row table:style-name="ro1">
          <table:table-cell office:value-type="float" office:value="0.55">
            <text:p>0.55</text:p>
          </table:table-cell>
          <table:table-cell office:value-type="float" office:value="21899.4016337849">
            <text:p>21899.4</text:p>
          </table:table-cell>
          <table:table-cell table:formula="of:=[.$C$10]*([.$E$3]-[.$Q$3])*([.$E$4]-[.$Q$4])/4/PI()/[.$E$10]/0.0000000001/[.A14]" office:value-type="float" office:value="14890.0376001767">
            <text:p>14890.04</text:p>
          </table:table-cell>
          <table:table-cell table:formula="of:=-[.$C$10]*([.$E$4]-[.$Q$4])*([.$G$3]*ERF([.A14]*2*PI()/[.$H$3]^0.5)+[.$I$3]*ERF([.A14]*2*PI()/[.$J$3]^0.5)+[.$K$3]*ERF([.A14]*2*PI()/[.$L$3]^0.5)+[.$M$3]*ERF([.A14]*2*PI()/[.$N$3]^0.5)+[.$O$3]*ERF([.A14]*2*PI()/[.$P$3]^0.5))/4/PI()/[.$E$10]/0.0000000001/[.A14]" office:value-type="float" office:value="-12998.7438378438">
            <text:p>-12998.74</text:p>
          </table:table-cell>
          <table:table-cell table:formula="of:=-[.$C$10]*([.$E$3]-[.$Q$3])*([.$G$4]*ERF([.A14]*2*PI()/[.$H$4]^0.5)+[.$I$4]*ERF([.A14]*2*PI()/[.$J$4]^0.5)+[.$K$4]*ERF([.A14]*2*PI()/[.$L$4]^0.5)+[.$M$4]*ERF([.A14]*2*PI()/[.$N$4]^0.5)+[.$O$4]*ERF([.A14]*2*PI()/[.$P$4]^0.5))/4/PI()/[.$E$10]/0.0000000001/[.A14]" office:value-type="float" office:value="-14316.188578742">
            <text:p>-14316.19</text:p>
          </table:table-cell>
          <table:table-cell table:formula="of:=[.B14]-[.C14]-[.D14]-[.E14]" office:value-type="float" office:value="34324.2964501941">
            <text:p>34324.3</text:p>
          </table:table-cell>
          <table:table-cell table:formula="of:=[.C14]+[.D14]+[.E14]+[.F14]" office:value-type="float" office:value="21899.4016337849">
            <text:p>21899.4</text:p>
          </table:table-cell>
          <table:table-cell table:formula="of:=[.$C$10]*[.$F$3]*[.$F$4]/4/PI()/[.$E$10]/0.0000000001/[.A14]" office:value-type="float" office:value="-26.1811707325131">
            <text:p>-26.18</text:p>
          </table:table-cell>
          <table:table-cell table:number-columns-repeated="9"/>
        </table:table-row>
        <table:table-row table:style-name="ro1">
          <table:table-cell office:value-type="float" office:value="0.6">
            <text:p>0.6</text:p>
          </table:table-cell>
          <table:table-cell office:value-type="float" office:value="-9799.55839802533">
            <text:p>-9799.56</text:p>
          </table:table-cell>
          <table:table-cell table:formula="of:=[.$C$10]*([.$E$3]-[.$Q$3])*([.$E$4]-[.$Q$4])/4/PI()/[.$E$10]/0.0000000001/[.A15]" office:value-type="float" office:value="13649.2011334953">
            <text:p>13649.2</text:p>
          </table:table-cell>
          <table:table-cell table:formula="of:=-[.$C$10]*([.$E$4]-[.$Q$4])*([.$G$3]*ERF([.A15]*2*PI()/[.$H$3]^0.5)+[.$I$3]*ERF([.A15]*2*PI()/[.$J$3]^0.5)+[.$K$3]*ERF([.A15]*2*PI()/[.$L$3]^0.5)+[.$M$3]*ERF([.A15]*2*PI()/[.$N$3]^0.5)+[.$O$3]*ERF([.A15]*2*PI()/[.$P$3]^0.5))/4/PI()/[.$E$10]/0.0000000001/[.A15]" office:value-type="float" office:value="-12052.6763014011">
            <text:p>-12052.68</text:p>
          </table:table-cell>
          <table:table-cell table:formula="of:=-[.$C$10]*([.$E$3]-[.$Q$3])*([.$G$4]*ERF([.A15]*2*PI()/[.$H$4]^0.5)+[.$I$4]*ERF([.A15]*2*PI()/[.$J$4]^0.5)+[.$K$4]*ERF([.A15]*2*PI()/[.$L$4]^0.5)+[.$M$4]*ERF([.A15]*2*PI()/[.$N$4]^0.5)+[.$O$4]*ERF([.A15]*2*PI()/[.$P$4]^0.5))/4/PI()/[.$E$10]/0.0000000001/[.A15]" office:value-type="float" office:value="-13216.443774293">
            <text:p>-13216.44</text:p>
          </table:table-cell>
          <table:table-cell table:formula="of:=[.B15]-[.C15]-[.D15]-[.E15]" office:value-type="float" office:value="1820.36054417349">
            <text:p>1820.36</text:p>
          </table:table-cell>
          <table:table-cell table:formula="of:=[.C15]+[.D15]+[.E15]+[.F15]" office:value-type="float" office:value="-9799.55839802533">
            <text:p>-9799.56</text:p>
          </table:table-cell>
          <table:table-cell table:formula="of:=[.$C$10]*[.$F$3]*[.$F$4]/4/PI()/[.$E$10]/0.0000000001/[.A15]" office:value-type="float" office:value="-23.9994065048037">
            <text:p>-24</text:p>
          </table:table-cell>
          <table:table-cell table:number-columns-repeated="9"/>
        </table:table-row>
        <table:table-row table:style-name="ro1">
          <table:table-cell office:value-type="float" office:value="0.65">
            <text:p>0.65</text:p>
          </table:table-cell>
          <table:table-cell office:value-type="float" office:value="-5481.48131374895">
            <text:p>-5481.48</text:p>
          </table:table-cell>
          <table:table-cell table:formula="of:=[.$C$10]*([.$E$3]-[.$Q$3])*([.$E$4]-[.$Q$4])/4/PI()/[.$E$10]/0.0000000001/[.A16]" office:value-type="float" office:value="12599.2625847649">
            <text:p>12599.26</text:p>
          </table:table-cell>
          <table:table-cell table:formula="of:=-[.$C$10]*([.$E$4]-[.$Q$4])*([.$G$3]*ERF([.A16]*2*PI()/[.$H$3]^0.5)+[.$I$3]*ERF([.A16]*2*PI()/[.$J$3]^0.5)+[.$K$3]*ERF([.A16]*2*PI()/[.$L$3]^0.5)+[.$M$3]*ERF([.A16]*2*PI()/[.$N$3]^0.5)+[.$O$3]*ERF([.A16]*2*PI()/[.$P$3]^0.5))/4/PI()/[.$E$10]/0.0000000001/[.A16]" office:value-type="float" office:value="-11217.0036266642">
            <text:p>-11217</text:p>
          </table:table-cell>
          <table:table-cell table:formula="of:=-[.$C$10]*([.$E$3]-[.$Q$3])*([.$G$4]*ERF([.A16]*2*PI()/[.$H$4]^0.5)+[.$I$4]*ERF([.A16]*2*PI()/[.$J$4]^0.5)+[.$K$4]*ERF([.A16]*2*PI()/[.$L$4]^0.5)+[.$M$4]*ERF([.A16]*2*PI()/[.$N$4]^0.5)+[.$O$4]*ERF([.A16]*2*PI()/[.$P$4]^0.5))/4/PI()/[.$E$10]/0.0000000001/[.A16]" office:value-type="float" office:value="-12277.6242856111">
            <text:p>-12277.62</text:p>
          </table:table-cell>
          <table:table-cell table:formula="of:=[.B16]-[.C16]-[.D16]-[.E16]" office:value-type="float" office:value="5413.8840137615">
            <text:p>5413.88</text:p>
          </table:table-cell>
          <table:table-cell table:formula="of:=[.C16]+[.D16]+[.E16]+[.F16]" office:value-type="float" office:value="-5481.48131374895">
            <text:p>-5481.48</text:p>
          </table:table-cell>
          <table:table-cell table:formula="of:=[.$C$10]*[.$F$3]*[.$F$4]/4/PI()/[.$E$10]/0.0000000001/[.A16]" office:value-type="float" office:value="-22.1532983121265">
            <text:p>-22.15</text:p>
          </table:table-cell>
          <table:table-cell table:number-columns-repeated="9"/>
        </table:table-row>
        <table:table-row table:style-name="ro1">
          <table:table-cell office:value-type="float" office:value="0.7">
            <text:p>0.7</text:p>
          </table:table-cell>
          <table:table-cell office:value-type="float" office:value="-3790.08787022138">
            <text:p>-3790.09</text:p>
          </table:table-cell>
          <table:table-cell table:formula="of:=[.$C$10]*([.$E$3]-[.$Q$3])*([.$E$4]-[.$Q$4])/4/PI()/[.$E$10]/0.0000000001/[.A17]" office:value-type="float" office:value="11699.3152572817">
            <text:p>11699.32</text:p>
          </table:table-cell>
          <table:table-cell table:formula="of:=-[.$C$10]*([.$E$4]-[.$Q$4])*([.$G$3]*ERF([.A17]*2*PI()/[.$H$3]^0.5)+[.$I$3]*ERF([.A17]*2*PI()/[.$J$3]^0.5)+[.$K$3]*ERF([.A17]*2*PI()/[.$L$3]^0.5)+[.$M$3]*ERF([.A17]*2*PI()/[.$N$3]^0.5)+[.$O$3]*ERF([.A17]*2*PI()/[.$P$3]^0.5))/4/PI()/[.$E$10]/0.0000000001/[.A17]" office:value-type="float" office:value="-10476.8764580518">
            <text:p>-10476.88</text:p>
          </table:table-cell>
          <table:table-cell table:formula="of:=-[.$C$10]*([.$E$3]-[.$Q$3])*([.$G$4]*ERF([.A17]*2*PI()/[.$H$4]^0.5)+[.$I$4]*ERF([.A17]*2*PI()/[.$J$4]^0.5)+[.$K$4]*ERF([.A17]*2*PI()/[.$L$4]^0.5)+[.$M$4]*ERF([.A17]*2*PI()/[.$N$4]^0.5)+[.$O$4]*ERF([.A17]*2*PI()/[.$P$4]^0.5))/4/PI()/[.$E$10]/0.0000000001/[.A17]" office:value-type="float" office:value="-11465.5368769576">
            <text:p>-11465.54</text:p>
          </table:table-cell>
          <table:table-cell table:formula="of:=[.B17]-[.C17]-[.D17]-[.E17]" office:value-type="float" office:value="6453.01020750636">
            <text:p>6453.01</text:p>
          </table:table-cell>
          <table:table-cell table:formula="of:=[.C17]+[.D17]+[.E17]+[.F17]" office:value-type="float" office:value="-3790.08787022138">
            <text:p>-3790.09</text:p>
          </table:table-cell>
          <table:table-cell table:formula="of:=[.$C$10]*[.$F$3]*[.$F$4]/4/PI()/[.$E$10]/0.0000000001/[.A17]" office:value-type="float" office:value="-20.5709198612603">
            <text:p>-20.57</text:p>
          </table:table-cell>
          <table:table-cell table:number-columns-repeated="9"/>
        </table:table-row>
        <table:table-row table:style-name="ro1">
          <table:table-cell office:value-type="float" office:value="0.75">
            <text:p>0.75</text:p>
          </table:table-cell>
          <table:table-cell office:value-type="float" office:value="19841.140134297">
            <text:p>19841.14</text:p>
          </table:table-cell>
          <table:table-cell table:formula="of:=[.$C$10]*([.$E$3]-[.$Q$3])*([.$E$4]-[.$Q$4])/4/PI()/[.$E$10]/0.0000000001/[.A18]" office:value-type="float" office:value="10919.3609067962">
            <text:p>10919.36</text:p>
          </table:table-cell>
          <table:table-cell table:formula="of:=-[.$C$10]*([.$E$4]-[.$Q$4])*([.$G$3]*ERF([.A18]*2*PI()/[.$H$3]^0.5)+[.$I$3]*ERF([.A18]*2*PI()/[.$J$3]^0.5)+[.$K$3]*ERF([.A18]*2*PI()/[.$L$3]^0.5)+[.$M$3]*ERF([.A18]*2*PI()/[.$N$3]^0.5)+[.$O$3]*ERF([.A18]*2*PI()/[.$P$3]^0.5))/4/PI()/[.$E$10]/0.0000000001/[.A18]" office:value-type="float" office:value="-9819.30377254406">
            <text:p>-9819.3</text:p>
          </table:table-cell>
          <table:table-cell table:formula="of:=-[.$C$10]*([.$E$3]-[.$Q$3])*([.$G$4]*ERF([.A18]*2*PI()/[.$H$4]^0.5)+[.$I$4]*ERF([.A18]*2*PI()/[.$J$4]^0.5)+[.$K$4]*ERF([.A18]*2*PI()/[.$L$4]^0.5)+[.$M$4]*ERF([.A18]*2*PI()/[.$N$4]^0.5)+[.$O$4]*ERF([.A18]*2*PI()/[.$P$4]^0.5))/4/PI()/[.$E$10]/0.0000000001/[.A18]" office:value-type="float" office:value="-10755.1874608769">
            <text:p>-10755.19</text:p>
          </table:table-cell>
          <table:table-cell table:formula="of:=[.B18]-[.C18]-[.D18]-[.E18]" office:value-type="float" office:value="29496.2704609217">
            <text:p>29496.27</text:p>
          </table:table-cell>
          <table:table-cell table:formula="of:=[.C18]+[.D18]+[.E18]+[.F18]" office:value-type="float" office:value="19841.140134297">
            <text:p>19841.14</text:p>
          </table:table-cell>
          <table:table-cell table:formula="of:=[.$C$10]*[.$F$3]*[.$F$4]/4/PI()/[.$E$10]/0.0000000001/[.A18]" office:value-type="float" office:value="-19.199525203843">
            <text:p>-19.2</text:p>
          </table:table-cell>
          <table:table-cell table:number-columns-repeated="9"/>
        </table:table-row>
        <table:table-row table:style-name="ro1">
          <table:table-cell office:value-type="float" office:value="0.8">
            <text:p>0.8</text:p>
          </table:table-cell>
          <table:table-cell office:value-type="float" office:value="-746.833235433321">
            <text:p>-746.83</text:p>
          </table:table-cell>
          <table:table-cell table:formula="of:=[.$C$10]*([.$E$3]-[.$Q$3])*([.$E$4]-[.$Q$4])/4/PI()/[.$E$10]/0.0000000001/[.A19]" office:value-type="float" office:value="10236.9008501215">
            <text:p>10236.9</text:p>
          </table:table-cell>
          <table:table-cell table:formula="of:=-[.$C$10]*([.$E$4]-[.$Q$4])*([.$G$3]*ERF([.A19]*2*PI()/[.$H$3]^0.5)+[.$I$3]*ERF([.A19]*2*PI()/[.$J$3]^0.5)+[.$K$3]*ERF([.A19]*2*PI()/[.$L$3]^0.5)+[.$M$3]*ERF([.A19]*2*PI()/[.$N$3]^0.5)+[.$O$3]*ERF([.A19]*2*PI()/[.$P$3]^0.5))/4/PI()/[.$E$10]/0.0000000001/[.A19]" office:value-type="float" office:value="-9233.04279844823">
            <text:p>-9233.04</text:p>
          </table:table-cell>
          <table:table-cell table:formula="of:=-[.$C$10]*([.$E$3]-[.$Q$3])*([.$G$4]*ERF([.A19]*2*PI()/[.$H$4]^0.5)+[.$I$4]*ERF([.A19]*2*PI()/[.$J$4]^0.5)+[.$K$4]*ERF([.A19]*2*PI()/[.$L$4]^0.5)+[.$M$4]*ERF([.A19]*2*PI()/[.$N$4]^0.5)+[.$O$4]*ERF([.A19]*2*PI()/[.$P$4]^0.5))/4/PI()/[.$E$10]/0.0000000001/[.A19]" office:value-type="float" office:value="-10127.8910334762">
            <text:p>-10127.89</text:p>
          </table:table-cell>
          <table:table-cell table:formula="of:=[.B19]-[.C19]-[.D19]-[.E19]" office:value-type="float" office:value="8377.19974636961">
            <text:p>8377.2</text:p>
          </table:table-cell>
          <table:table-cell table:formula="of:=[.C19]+[.D19]+[.E19]+[.F19]" office:value-type="float" office:value="-746.833235433322">
            <text:p>-746.83</text:p>
          </table:table-cell>
          <table:table-cell table:formula="of:=[.$C$10]*[.$F$3]*[.$F$4]/4/PI()/[.$E$10]/0.0000000001/[.A19]" office:value-type="float" office:value="-17.9995548786028">
            <text:p>-18</text:p>
          </table:table-cell>
          <table:table-cell table:number-columns-repeated="9"/>
        </table:table-row>
        <table:table-row table:style-name="ro1">
          <table:table-cell office:value-type="float" office:value="0.85">
            <text:p>0.85</text:p>
          </table:table-cell>
          <table:table-cell office:value-type="float" office:value="-49066.7556041219">
            <text:p>-49066.76</text:p>
          </table:table-cell>
          <table:table-cell table:formula="of:=[.$C$10]*([.$E$3]-[.$Q$3])*([.$E$4]-[.$Q$4])/4/PI()/[.$E$10]/0.0000000001/[.A20]" office:value-type="float" office:value="9634.73021187902">
            <text:p>9634.73</text:p>
          </table:table-cell>
          <table:table-cell table:formula="of:=-[.$C$10]*([.$E$4]-[.$Q$4])*([.$G$3]*ERF([.A20]*2*PI()/[.$H$3]^0.5)+[.$I$3]*ERF([.A20]*2*PI()/[.$J$3]^0.5)+[.$K$3]*ERF([.A20]*2*PI()/[.$L$3]^0.5)+[.$M$3]*ERF([.A20]*2*PI()/[.$N$3]^0.5)+[.$O$3]*ERF([.A20]*2*PI()/[.$P$3]^0.5))/4/PI()/[.$E$10]/0.0000000001/[.A20]" office:value-type="float" office:value="-8708.42181922965">
            <text:p>-8708.42</text:p>
          </table:table-cell>
          <table:table-cell table:formula="of:=-[.$C$10]*([.$E$3]-[.$Q$3])*([.$G$4]*ERF([.A20]*2*PI()/[.$H$4]^0.5)+[.$I$4]*ERF([.A20]*2*PI()/[.$J$4]^0.5)+[.$K$4]*ERF([.A20]*2*PI()/[.$L$4]^0.5)+[.$M$4]*ERF([.A20]*2*PI()/[.$N$4]^0.5)+[.$O$4]*ERF([.A20]*2*PI()/[.$P$4]^0.5))/4/PI()/[.$E$10]/0.0000000001/[.A20]" office:value-type="float" office:value="-9569.39865291366">
            <text:p>-9569.4</text:p>
          </table:table-cell>
          <table:table-cell table:formula="of:=[.B20]-[.C20]-[.D20]-[.E20]" office:value-type="float" office:value="-40423.6653438576">
            <text:p>-40423.67</text:p>
          </table:table-cell>
          <table:table-cell table:formula="of:=[.C20]+[.D20]+[.E20]+[.F20]" office:value-type="float" office:value="-49066.7556041219">
            <text:p>-49066.76</text:p>
          </table:table-cell>
          <table:table-cell table:formula="of:=[.$C$10]*[.$F$3]*[.$F$4]/4/PI()/[.$E$10]/0.0000000001/[.A20]" office:value-type="float" office:value="-16.9407575328026">
            <text:p>-16.94</text:p>
          </table:table-cell>
          <table:table-cell table:number-columns-repeated="9"/>
        </table:table-row>
        <table:table-row table:style-name="ro1">
          <table:table-cell office:value-type="float" office:value="0.9">
            <text:p>0.9</text:p>
          </table:table-cell>
          <table:table-cell office:value-type="float" office:value="-8432.65887642005">
            <text:p>-8432.66</text:p>
          </table:table-cell>
          <table:table-cell table:formula="of:=[.$C$10]*([.$E$3]-[.$Q$3])*([.$E$4]-[.$Q$4])/4/PI()/[.$E$10]/0.0000000001/[.A21]" office:value-type="float" office:value="9099.46742233018">
            <text:p>9099.47</text:p>
          </table:table-cell>
          <table:table-cell table:formula="of:=-[.$C$10]*([.$E$4]-[.$Q$4])*([.$G$3]*ERF([.A21]*2*PI()/[.$H$3]^0.5)+[.$I$3]*ERF([.A21]*2*PI()/[.$J$3]^0.5)+[.$K$3]*ERF([.A21]*2*PI()/[.$L$3]^0.5)+[.$M$3]*ERF([.A21]*2*PI()/[.$N$3]^0.5)+[.$O$3]*ERF([.A21]*2*PI()/[.$P$3]^0.5))/4/PI()/[.$E$10]/0.0000000001/[.A21]" office:value-type="float" office:value="-8237.15203584539">
            <text:p>-8237.15</text:p>
          </table:table-cell>
          <table:table-cell table:formula="of:=-[.$C$10]*([.$E$3]-[.$Q$3])*([.$G$4]*ERF([.A21]*2*PI()/[.$H$4]^0.5)+[.$I$4]*ERF([.A21]*2*PI()/[.$J$4]^0.5)+[.$K$4]*ERF([.A21]*2*PI()/[.$L$4]^0.5)+[.$M$4]*ERF([.A21]*2*PI()/[.$N$4]^0.5)+[.$O$4]*ERF([.A21]*2*PI()/[.$P$4]^0.5))/4/PI()/[.$E$10]/0.0000000001/[.A21]" office:value-type="float" office:value="-9068.64936416027">
            <text:p>-9068.65</text:p>
          </table:table-cell>
          <table:table-cell table:formula="of:=[.B21]-[.C21]-[.D21]-[.E21]" office:value-type="float" office:value="-226.324898744582">
            <text:p>-226.32</text:p>
          </table:table-cell>
          <table:table-cell table:formula="of:=[.C21]+[.D21]+[.E21]+[.F21]" office:value-type="float" office:value="-8432.65887642005">
            <text:p>-8432.66</text:p>
          </table:table-cell>
          <table:table-cell table:formula="of:=[.$C$10]*[.$F$3]*[.$F$4]/4/PI()/[.$E$10]/0.0000000001/[.A21]" office:value-type="float" office:value="-15.9996043365358">
            <text:p>-16</text:p>
          </table:table-cell>
          <table:table-cell table:number-columns-repeated="9"/>
        </table:table-row>
        <table:table-row table:style-name="ro1">
          <table:table-cell office:value-type="float" office:value="0.95">
            <text:p>0.95</text:p>
          </table:table-cell>
          <table:table-cell office:value-type="float" office:value="-5939.65868403453">
            <text:p>-5939.66</text:p>
          </table:table-cell>
          <table:table-cell table:formula="of:=[.$C$10]*([.$E$3]-[.$Q$3])*([.$E$4]-[.$Q$4])/4/PI()/[.$E$10]/0.0000000001/[.A22]" office:value-type="float" office:value="8620.54808431281">
            <text:p>8620.55</text:p>
          </table:table-cell>
          <table:table-cell table:formula="of:=-[.$C$10]*([.$E$4]-[.$Q$4])*([.$G$3]*ERF([.A22]*2*PI()/[.$H$3]^0.5)+[.$I$3]*ERF([.A22]*2*PI()/[.$J$3]^0.5)+[.$K$3]*ERF([.A22]*2*PI()/[.$L$3]^0.5)+[.$M$3]*ERF([.A22]*2*PI()/[.$N$3]^0.5)+[.$O$3]*ERF([.A22]*2*PI()/[.$P$3]^0.5))/4/PI()/[.$E$10]/0.0000000001/[.A22]" office:value-type="float" office:value="-7812.1505144448">
            <text:p>-7812.15</text:p>
          </table:table-cell>
          <table:table-cell table:formula="of:=-[.$C$10]*([.$E$3]-[.$Q$3])*([.$G$4]*ERF([.A22]*2*PI()/[.$H$4]^0.5)+[.$I$4]*ERF([.A22]*2*PI()/[.$J$4]^0.5)+[.$K$4]*ERF([.A22]*2*PI()/[.$L$4]^0.5)+[.$M$4]*ERF([.A22]*2*PI()/[.$N$4]^0.5)+[.$O$4]*ERF([.A22]*2*PI()/[.$P$4]^0.5))/4/PI()/[.$E$10]/0.0000000001/[.A22]" office:value-type="float" office:value="-8616.91777431459">
            <text:p>-8616.92</text:p>
          </table:table-cell>
          <table:table-cell table:formula="of:=[.B22]-[.C22]-[.D22]-[.E22]" office:value-type="float" office:value="1868.86152041206">
            <text:p>1868.86</text:p>
          </table:table-cell>
          <table:table-cell table:formula="of:=[.C22]+[.D22]+[.E22]+[.F22]" office:value-type="float" office:value="-5939.65868403453">
            <text:p>-5939.66</text:p>
          </table:table-cell>
          <table:table-cell table:formula="of:=[.$C$10]*[.$F$3]*[.$F$4]/4/PI()/[.$E$10]/0.0000000001/[.A22]" office:value-type="float" office:value="-15.1575198977708">
            <text:p>-15.16</text:p>
          </table:table-cell>
          <table:table-cell table:number-columns-repeated="9"/>
        </table:table-row>
        <table:table-row table:style-name="ro1">
          <table:table-cell office:value-type="float" office:value="1">
            <text:p>1</text:p>
          </table:table-cell>
          <table:table-cell office:value-type="float" office:value="-5057.17931454736">
            <text:p>-5057.18</text:p>
          </table:table-cell>
          <table:table-cell table:formula="of:=[.$C$10]*([.$E$3]-[.$Q$3])*([.$E$4]-[.$Q$4])/4/PI()/[.$E$10]/0.0000000001/[.A23]" office:value-type="float" office:value="8189.52068009717">
            <text:p>8189.52</text:p>
          </table:table-cell>
          <table:table-cell table:formula="of:=-[.$C$10]*([.$E$4]-[.$Q$4])*([.$G$3]*ERF([.A23]*2*PI()/[.$H$3]^0.5)+[.$I$3]*ERF([.A23]*2*PI()/[.$J$3]^0.5)+[.$K$3]*ERF([.A23]*2*PI()/[.$L$3]^0.5)+[.$M$3]*ERF([.A23]*2*PI()/[.$N$3]^0.5)+[.$O$3]*ERF([.A23]*2*PI()/[.$P$3]^0.5))/4/PI()/[.$E$10]/0.0000000001/[.A23]" office:value-type="float" office:value="-7427.37881338698">
            <text:p>-7427.38</text:p>
          </table:table-cell>
          <table:table-cell table:formula="of:=-[.$C$10]*([.$E$3]-[.$Q$3])*([.$G$4]*ERF([.A23]*2*PI()/[.$H$4]^0.5)+[.$I$4]*ERF([.A23]*2*PI()/[.$J$4]^0.5)+[.$K$4]*ERF([.A23]*2*PI()/[.$L$4]^0.5)+[.$M$4]*ERF([.A23]*2*PI()/[.$N$4]^0.5)+[.$O$4]*ERF([.A23]*2*PI()/[.$P$4]^0.5))/4/PI()/[.$E$10]/0.0000000001/[.A23]" office:value-type="float" office:value="-8207.21920365535">
            <text:p>-8207.22</text:p>
          </table:table-cell>
          <table:table-cell table:formula="of:=[.B23]-[.C23]-[.D23]-[.E23]" office:value-type="float" office:value="2387.89802239781">
            <text:p>2387.9</text:p>
          </table:table-cell>
          <table:table-cell table:formula="of:=[.C23]+[.D23]+[.E23]+[.F23]" office:value-type="float" office:value="-5057.17931454736">
            <text:p>-5057.18</text:p>
          </table:table-cell>
          <table:table-cell table:formula="of:=[.$C$10]*[.$F$3]*[.$F$4]/4/PI()/[.$E$10]/0.0000000001/[.A23]" office:value-type="float" office:value="-14.3996439028822">
            <text:p>-14.4</text:p>
          </table:table-cell>
          <table:table-cell table:number-columns-repeated="9"/>
        </table:table-row>
        <table:table-row table:style-name="ro1">
          <table:table-cell office:value-type="float" office:value="1.05">
            <text:p>1.05</text:p>
          </table:table-cell>
          <table:table-cell office:value-type="float" office:value="-4513.95292267491">
            <text:p>-4513.95</text:p>
          </table:table-cell>
          <table:table-cell table:formula="of:=[.$C$10]*([.$E$3]-[.$Q$3])*([.$E$4]-[.$Q$4])/4/PI()/[.$E$10]/0.0000000001/[.A24]" office:value-type="float" office:value="7799.54350485444">
            <text:p>7799.54</text:p>
          </table:table-cell>
          <table:table-cell table:formula="of:=-[.$C$10]*([.$E$4]-[.$Q$4])*([.$G$3]*ERF([.A24]*2*PI()/[.$H$3]^0.5)+[.$I$3]*ERF([.A24]*2*PI()/[.$J$3]^0.5)+[.$K$3]*ERF([.A24]*2*PI()/[.$L$3]^0.5)+[.$M$3]*ERF([.A24]*2*PI()/[.$N$3]^0.5)+[.$O$3]*ERF([.A24]*2*PI()/[.$P$3]^0.5))/4/PI()/[.$E$10]/0.0000000001/[.A24]" office:value-type="float" office:value="-7077.6966830781">
            <text:p>-7077.7</text:p>
          </table:table-cell>
          <table:table-cell table:formula="of:=-[.$C$10]*([.$E$3]-[.$Q$3])*([.$G$4]*ERF([.A24]*2*PI()/[.$H$4]^0.5)+[.$I$4]*ERF([.A24]*2*PI()/[.$J$4]^0.5)+[.$K$4]*ERF([.A24]*2*PI()/[.$L$4]^0.5)+[.$M$4]*ERF([.A24]*2*PI()/[.$N$4]^0.5)+[.$O$4]*ERF([.A24]*2*PI()/[.$P$4]^0.5))/4/PI()/[.$E$10]/0.0000000001/[.A24]" office:value-type="float" office:value="-7833.88674307343">
            <text:p>-7833.89</text:p>
          </table:table-cell>
          <table:table-cell table:formula="of:=[.B24]-[.C24]-[.D24]-[.E24]" office:value-type="float" office:value="2598.08699862218">
            <text:p>2598.09</text:p>
          </table:table-cell>
          <table:table-cell table:formula="of:=[.C24]+[.D24]+[.E24]+[.F24]" office:value-type="float" office:value="-4513.95292267491">
            <text:p>-4513.95</text:p>
          </table:table-cell>
          <table:table-cell table:formula="of:=[.$C$10]*[.$F$3]*[.$F$4]/4/PI()/[.$E$10]/0.0000000001/[.A24]" office:value-type="float" office:value="-13.7139465741736">
            <text:p>-13.71</text:p>
          </table:table-cell>
          <table:table-cell table:number-columns-repeated="9"/>
        </table:table-row>
        <table:table-row table:style-name="ro1">
          <table:table-cell office:value-type="float" office:value="1.1">
            <text:p>1.1</text:p>
          </table:table-cell>
          <table:table-cell office:value-type="float" office:value="-4045.26975765168">
            <text:p>-4045.27</text:p>
          </table:table-cell>
          <table:table-cell table:formula="of:=[.$C$10]*([.$E$3]-[.$Q$3])*([.$E$4]-[.$Q$4])/4/PI()/[.$E$10]/0.0000000001/[.A25]" office:value-type="float" office:value="7445.01880008833">
            <text:p>7445.02</text:p>
          </table:table-cell>
          <table:table-cell table:formula="of:=-[.$C$10]*([.$E$4]-[.$Q$4])*([.$G$3]*ERF([.A25]*2*PI()/[.$H$3]^0.5)+[.$I$3]*ERF([.A25]*2*PI()/[.$J$3]^0.5)+[.$K$3]*ERF([.A25]*2*PI()/[.$L$3]^0.5)+[.$M$3]*ERF([.A25]*2*PI()/[.$N$3]^0.5)+[.$O$3]*ERF([.A25]*2*PI()/[.$P$3]^0.5))/4/PI()/[.$E$10]/0.0000000001/[.A25]" office:value-type="float" office:value="-6758.73016433315">
            <text:p>-6758.73</text:p>
          </table:table-cell>
          <table:table-cell table:formula="of:=-[.$C$10]*([.$E$3]-[.$Q$3])*([.$G$4]*ERF([.A25]*2*PI()/[.$H$4]^0.5)+[.$I$4]*ERF([.A25]*2*PI()/[.$J$4]^0.5)+[.$K$4]*ERF([.A25]*2*PI()/[.$L$4]^0.5)+[.$M$4]*ERF([.A25]*2*PI()/[.$N$4]^0.5)+[.$O$4]*ERF([.A25]*2*PI()/[.$P$4]^0.5))/4/PI()/[.$E$10]/0.0000000001/[.A25]" office:value-type="float" office:value="-7492.26556439406">
            <text:p>-7492.27</text:p>
          </table:table-cell>
          <table:table-cell table:formula="of:=[.B25]-[.C25]-[.D25]-[.E25]" office:value-type="float" office:value="2760.7071709872">
            <text:p>2760.71</text:p>
          </table:table-cell>
          <table:table-cell table:formula="of:=[.C25]+[.D25]+[.E25]+[.F25]" office:value-type="float" office:value="-4045.26975765168">
            <text:p>-4045.27</text:p>
          </table:table-cell>
          <table:table-cell table:formula="of:=[.$C$10]*[.$F$3]*[.$F$4]/4/PI()/[.$E$10]/0.0000000001/[.A25]" office:value-type="float" office:value="-13.0905853662566">
            <text:p>-13.09</text:p>
          </table:table-cell>
          <table:table-cell table:number-columns-repeated="9"/>
        </table:table-row>
        <table:table-row table:style-name="ro1">
          <table:table-cell office:value-type="float" office:value="1.15">
            <text:p>1.15</text:p>
          </table:table-cell>
          <table:table-cell office:value-type="float" office:value="-24.2589293903864">
            <text:p>-24.26</text:p>
          </table:table-cell>
          <table:table-cell table:formula="of:=[.$C$10]*([.$E$3]-[.$Q$3])*([.$E$4]-[.$Q$4])/4/PI()/[.$E$10]/0.0000000001/[.A26]" office:value-type="float" office:value="7121.32233051928">
            <text:p>7121.32</text:p>
          </table:table-cell>
          <table:table-cell table:formula="of:=-[.$C$10]*([.$E$4]-[.$Q$4])*([.$G$3]*ERF([.A26]*2*PI()/[.$H$3]^0.5)+[.$I$3]*ERF([.A26]*2*PI()/[.$J$3]^0.5)+[.$K$3]*ERF([.A26]*2*PI()/[.$L$3]^0.5)+[.$M$3]*ERF([.A26]*2*PI()/[.$N$3]^0.5)+[.$O$3]*ERF([.A26]*2*PI()/[.$P$3]^0.5))/4/PI()/[.$E$10]/0.0000000001/[.A26]" office:value-type="float" office:value="-6466.75418374851">
            <text:p>-6466.75</text:p>
          </table:table-cell>
          <table:table-cell table:formula="of:=-[.$C$10]*([.$E$3]-[.$Q$3])*([.$G$4]*ERF([.A26]*2*PI()/[.$H$4]^0.5)+[.$I$4]*ERF([.A26]*2*PI()/[.$J$4]^0.5)+[.$K$4]*ERF([.A26]*2*PI()/[.$L$4]^0.5)+[.$M$4]*ERF([.A26]*2*PI()/[.$N$4]^0.5)+[.$O$4]*ERF([.A26]*2*PI()/[.$P$4]^0.5))/4/PI()/[.$E$10]/0.0000000001/[.A26]" office:value-type="float" office:value="-7178.48873235834">
            <text:p>-7178.49</text:p>
          </table:table-cell>
          <table:table-cell table:formula="of:=[.B26]-[.C26]-[.D26]-[.E26]" office:value-type="float" office:value="6499.66165619718">
            <text:p>6499.66</text:p>
          </table:table-cell>
          <table:table-cell table:formula="of:=[.C26]+[.D26]+[.E26]+[.F26]" office:value-type="float" office:value="-24.2589293903866">
            <text:p>-24.26</text:p>
          </table:table-cell>
          <table:table-cell table:formula="of:=[.$C$10]*[.$F$3]*[.$F$4]/4/PI()/[.$E$10]/0.0000000001/[.A26]" office:value-type="float" office:value="-12.5214294807672">
            <text:p>-12.52</text:p>
          </table:table-cell>
          <table:table-cell table:number-columns-repeated="9"/>
        </table:table-row>
        <table:table-row table:style-name="ro1">
          <table:table-cell office:value-type="float" office:value="1.2">
            <text:p>1.2</text:p>
          </table:table-cell>
          <table:table-cell office:value-type="float" office:value="-22.1174889267157">
            <text:p>-22.12</text:p>
          </table:table-cell>
          <table:table-cell table:formula="of:=[.$C$10]*([.$E$3]-[.$Q$3])*([.$E$4]-[.$Q$4])/4/PI()/[.$E$10]/0.0000000001/[.A27]" office:value-type="float" office:value="6824.60056674764">
            <text:p>6824.6</text:p>
          </table:table-cell>
          <table:table-cell table:formula="of:=-[.$C$10]*([.$E$4]-[.$Q$4])*([.$G$3]*ERF([.A27]*2*PI()/[.$H$3]^0.5)+[.$I$3]*ERF([.A27]*2*PI()/[.$J$3]^0.5)+[.$K$3]*ERF([.A27]*2*PI()/[.$L$3]^0.5)+[.$M$3]*ERF([.A27]*2*PI()/[.$N$3]^0.5)+[.$O$3]*ERF([.A27]*2*PI()/[.$P$3]^0.5))/4/PI()/[.$E$10]/0.0000000001/[.A27]" office:value-type="float" office:value="-6198.58990059905">
            <text:p>-6198.59</text:p>
          </table:table-cell>
          <table:table-cell table:formula="of:=-[.$C$10]*([.$E$3]-[.$Q$3])*([.$G$4]*ERF([.A27]*2*PI()/[.$H$4]^0.5)+[.$I$4]*ERF([.A27]*2*PI()/[.$J$4]^0.5)+[.$K$4]*ERF([.A27]*2*PI()/[.$L$4]^0.5)+[.$M$4]*ERF([.A27]*2*PI()/[.$N$4]^0.5)+[.$O$4]*ERF([.A27]*2*PI()/[.$P$4]^0.5))/4/PI()/[.$E$10]/0.0000000001/[.A27]" office:value-type="float" office:value="-6889.31060385704">
            <text:p>-6889.31</text:p>
          </table:table-cell>
          <table:table-cell table:formula="of:=[.B27]-[.C27]-[.D27]-[.E27]" office:value-type="float" office:value="6241.18244878173">
            <text:p>6241.18</text:p>
          </table:table-cell>
          <table:table-cell table:formula="of:=[.C27]+[.D27]+[.E27]+[.F27]" office:value-type="float" office:value="-22.1174889267159">
            <text:p>-22.12</text:p>
          </table:table-cell>
          <table:table-cell table:formula="of:=[.$C$10]*[.$F$3]*[.$F$4]/4/PI()/[.$E$10]/0.0000000001/[.A27]" office:value-type="float" office:value="-11.9997032524019">
            <text:p>-12</text:p>
          </table:table-cell>
          <table:table-cell table:number-columns-repeated="9"/>
        </table:table-row>
        <table:table-row table:style-name="ro1">
          <table:table-cell office:value-type="float" office:value="1.25">
            <text:p>1.25</text:p>
          </table:table-cell>
          <table:table-cell office:value-type="float" office:value="-20.1664697000669">
            <text:p>-20.17</text:p>
          </table:table-cell>
          <table:table-cell table:formula="of:=[.$C$10]*([.$E$3]-[.$Q$3])*([.$E$4]-[.$Q$4])/4/PI()/[.$E$10]/0.0000000001/[.A28]" office:value-type="float" office:value="6551.61654407773">
            <text:p>6551.62</text:p>
          </table:table-cell>
          <table:table-cell table:formula="of:=-[.$C$10]*([.$E$4]-[.$Q$4])*([.$G$3]*ERF([.A28]*2*PI()/[.$H$3]^0.5)+[.$I$3]*ERF([.A28]*2*PI()/[.$J$3]^0.5)+[.$K$3]*ERF([.A28]*2*PI()/[.$L$3]^0.5)+[.$M$3]*ERF([.A28]*2*PI()/[.$N$3]^0.5)+[.$O$3]*ERF([.A28]*2*PI()/[.$P$3]^0.5))/4/PI()/[.$E$10]/0.0000000001/[.A28]" office:value-type="float" office:value="-5951.51661000675">
            <text:p>-5951.52</text:p>
          </table:table-cell>
          <table:table-cell table:formula="of:=-[.$C$10]*([.$E$3]-[.$Q$3])*([.$G$4]*ERF([.A28]*2*PI()/[.$H$4]^0.5)+[.$I$4]*ERF([.A28]*2*PI()/[.$J$4]^0.5)+[.$K$4]*ERF([.A28]*2*PI()/[.$L$4]^0.5)+[.$M$4]*ERF([.A28]*2*PI()/[.$N$4]^0.5)+[.$O$4]*ERF([.A28]*2*PI()/[.$P$4]^0.5))/4/PI()/[.$E$10]/0.0000000001/[.A28]" office:value-type="float" office:value="-6621.98149887046">
            <text:p>-6621.98</text:p>
          </table:table-cell>
          <table:table-cell table:formula="of:=[.B28]-[.C28]-[.D28]-[.E28]" office:value-type="float" office:value="6001.71509509941">
            <text:p>6001.72</text:p>
          </table:table-cell>
          <table:table-cell table:formula="of:=[.C28]+[.D28]+[.E28]+[.F28]" office:value-type="float" office:value="-20.166469700067">
            <text:p>-20.17</text:p>
          </table:table-cell>
          <table:table-cell table:formula="of:=[.$C$10]*[.$F$3]*[.$F$4]/4/PI()/[.$E$10]/0.0000000001/[.A28]" office:value-type="float" office:value="-11.5197151223058">
            <text:p>-11.52</text:p>
          </table:table-cell>
          <table:table-cell table:number-columns-repeated="9"/>
        </table:table-row>
        <table:table-row table:style-name="ro1">
          <table:table-cell office:value-type="float" office:value="1.3">
            <text:p>1.3</text:p>
          </table:table-cell>
          <table:table-cell office:value-type="float" office:value="-18.4151791649162">
            <text:p>-18.42</text:p>
          </table:table-cell>
          <table:table-cell table:formula="of:=[.$C$10]*([.$E$3]-[.$Q$3])*([.$E$4]-[.$Q$4])/4/PI()/[.$E$10]/0.0000000001/[.A29]" office:value-type="float" office:value="6299.63129238244">
            <text:p>6299.63</text:p>
          </table:table-cell>
          <table:table-cell table:formula="of:=-[.$C$10]*([.$E$4]-[.$Q$4])*([.$G$3]*ERF([.A29]*2*PI()/[.$H$3]^0.5)+[.$I$3]*ERF([.A29]*2*PI()/[.$J$3]^0.5)+[.$K$3]*ERF([.A29]*2*PI()/[.$L$3]^0.5)+[.$M$3]*ERF([.A29]*2*PI()/[.$N$3]^0.5)+[.$O$3]*ERF([.A29]*2*PI()/[.$P$3]^0.5))/4/PI()/[.$E$10]/0.0000000001/[.A29]" office:value-type="float" office:value="-5723.19735938823">
            <text:p>-5723.2</text:p>
          </table:table-cell>
          <table:table-cell table:formula="of:=-[.$C$10]*([.$E$3]-[.$Q$3])*([.$G$4]*ERF([.A29]*2*PI()/[.$H$4]^0.5)+[.$I$4]*ERF([.A29]*2*PI()/[.$J$4]^0.5)+[.$K$4]*ERF([.A29]*2*PI()/[.$L$4]^0.5)+[.$M$4]*ERF([.A29]*2*PI()/[.$N$4]^0.5)+[.$O$4]*ERF([.A29]*2*PI()/[.$P$4]^0.5))/4/PI()/[.$E$10]/0.0000000001/[.A29]" office:value-type="float" office:value="-6374.15231787129">
            <text:p>-6374.15</text:p>
          </table:table-cell>
          <table:table-cell table:formula="of:=[.B29]-[.C29]-[.D29]-[.E29]" office:value-type="float" office:value="5779.30320571216">
            <text:p>5779.3</text:p>
          </table:table-cell>
          <table:table-cell table:formula="of:=[.C29]+[.D29]+[.E29]+[.F29]" office:value-type="float" office:value="-18.4151791649165">
            <text:p>-18.42</text:p>
          </table:table-cell>
          <table:table-cell table:formula="of:=[.$C$10]*[.$F$3]*[.$F$4]/4/PI()/[.$E$10]/0.0000000001/[.A29]" office:value-type="float" office:value="-11.0766491560633">
            <text:p>-11.08</text:p>
          </table:table-cell>
          <table:table-cell table:number-columns-repeated="9"/>
        </table:table-row>
        <table:table-row table:style-name="ro1">
          <table:table-cell office:value-type="float" office:value="1.35">
            <text:p>1.35</text:p>
          </table:table-cell>
          <table:table-cell office:value-type="float" office:value="-16.8612066976035">
            <text:p>-16.86</text:p>
          </table:table-cell>
          <table:table-cell table:formula="of:=[.$C$10]*([.$E$3]-[.$Q$3])*([.$E$4]-[.$Q$4])/4/PI()/[.$E$10]/0.0000000001/[.A30]" office:value-type="float" office:value="6066.31161488679">
            <text:p>6066.31</text:p>
          </table:table-cell>
          <table:table-cell table:formula="of:=-[.$C$10]*([.$E$4]-[.$Q$4])*([.$G$3]*ERF([.A30]*2*PI()/[.$H$3]^0.5)+[.$I$3]*ERF([.A30]*2*PI()/[.$J$3]^0.5)+[.$K$3]*ERF([.A30]*2*PI()/[.$L$3]^0.5)+[.$M$3]*ERF([.A30]*2*PI()/[.$N$3]^0.5)+[.$O$3]*ERF([.A30]*2*PI()/[.$P$3]^0.5))/4/PI()/[.$E$10]/0.0000000001/[.A30]" office:value-type="float" office:value="-5511.61690775667">
            <text:p>-5511.62</text:p>
          </table:table-cell>
          <table:table-cell table:formula="of:=-[.$C$10]*([.$E$3]-[.$Q$3])*([.$G$4]*ERF([.A30]*2*PI()/[.$H$4]^0.5)+[.$I$4]*ERF([.A30]*2*PI()/[.$J$4]^0.5)+[.$K$4]*ERF([.A30]*2*PI()/[.$L$4]^0.5)+[.$M$4]*ERF([.A30]*2*PI()/[.$N$4]^0.5)+[.$O$4]*ERF([.A30]*2*PI()/[.$P$4]^0.5))/4/PI()/[.$E$10]/0.0000000001/[.A30]" office:value-type="float" office:value="-6143.80112619272">
            <text:p>-6143.8</text:p>
          </table:table-cell>
          <table:table-cell table:formula="of:=[.B30]-[.C30]-[.D30]-[.E30]" office:value-type="float" office:value="5572.245212365">
            <text:p>5572.25</text:p>
          </table:table-cell>
          <table:table-cell table:formula="of:=[.C30]+[.D30]+[.E30]+[.F30]" office:value-type="float" office:value="-16.8612066976038">
            <text:p>-16.86</text:p>
          </table:table-cell>
          <table:table-cell table:formula="of:=[.$C$10]*[.$F$3]*[.$F$4]/4/PI()/[.$E$10]/0.0000000001/[.A30]" office:value-type="float" office:value="-10.6664028910239">
            <text:p>-10.67</text:p>
          </table:table-cell>
          <table:table-cell table:number-columns-repeated="9"/>
        </table:table-row>
        <table:table-row table:style-name="ro1">
          <table:table-cell office:value-type="float" office:value="1.4">
            <text:p>1.4</text:p>
          </table:table-cell>
          <table:table-cell office:value-type="float" office:value="-15.4943840430227">
            <text:p>-15.49</text:p>
          </table:table-cell>
          <table:table-cell table:formula="of:=[.$C$10]*([.$E$3]-[.$Q$3])*([.$E$4]-[.$Q$4])/4/PI()/[.$E$10]/0.0000000001/[.A31]" office:value-type="float" office:value="5849.65762864083">
            <text:p>5849.66</text:p>
          </table:table-cell>
          <table:table-cell table:formula="of:=-[.$C$10]*([.$E$4]-[.$Q$4])*([.$G$3]*ERF([.A31]*2*PI()/[.$H$3]^0.5)+[.$I$3]*ERF([.A31]*2*PI()/[.$J$3]^0.5)+[.$K$3]*ERF([.A31]*2*PI()/[.$L$3]^0.5)+[.$M$3]*ERF([.A31]*2*PI()/[.$N$3]^0.5)+[.$O$3]*ERF([.A31]*2*PI()/[.$P$3]^0.5))/4/PI()/[.$E$10]/0.0000000001/[.A31]" office:value-type="float" office:value="-5315.03037708487">
            <text:p>-5315.03</text:p>
          </table:table-cell>
          <table:table-cell table:formula="of:=-[.$C$10]*([.$E$3]-[.$Q$3])*([.$G$4]*ERF([.A31]*2*PI()/[.$H$4]^0.5)+[.$I$4]*ERF([.A31]*2*PI()/[.$J$4]^0.5)+[.$K$4]*ERF([.A31]*2*PI()/[.$L$4]^0.5)+[.$M$4]*ERF([.A31]*2*PI()/[.$N$4]^0.5)+[.$O$4]*ERF([.A31]*2*PI()/[.$P$4]^0.5))/4/PI()/[.$E$10]/0.0000000001/[.A31]" office:value-type="float" office:value="-5929.17601129004">
            <text:p>-5929.18</text:p>
          </table:table-cell>
          <table:table-cell table:formula="of:=[.B31]-[.C31]-[.D31]-[.E31]" office:value-type="float" office:value="5379.05437569105">
            <text:p>5379.05</text:p>
          </table:table-cell>
          <table:table-cell table:formula="of:=[.C31]+[.D31]+[.E31]+[.F31]" office:value-type="float" office:value="-15.4943840430224">
            <text:p>-15.49</text:p>
          </table:table-cell>
          <table:table-cell table:formula="of:=[.$C$10]*[.$F$3]*[.$F$4]/4/PI()/[.$E$10]/0.0000000001/[.A31]" office:value-type="float" office:value="-10.2854599306302">
            <text:p>-10.29</text:p>
          </table:table-cell>
          <table:table-cell table:number-columns-repeated="9"/>
        </table:table-row>
        <table:table-row table:style-name="ro1">
          <table:table-cell office:value-type="float" office:value="1.45">
            <text:p>1.45</text:p>
          </table:table-cell>
          <table:table-cell office:value-type="float" office:value="-14.2998011940451">
            <text:p>-14.3</text:p>
          </table:table-cell>
          <table:table-cell table:formula="of:=[.$C$10]*([.$E$3]-[.$Q$3])*([.$E$4]-[.$Q$4])/4/PI()/[.$E$10]/0.0000000001/[.A32]" office:value-type="float" office:value="5647.94529661874">
            <text:p>5647.95</text:p>
          </table:table-cell>
          <table:table-cell table:formula="of:=-[.$C$10]*([.$E$4]-[.$Q$4])*([.$G$3]*ERF([.A32]*2*PI()/[.$H$3]^0.5)+[.$I$3]*ERF([.A32]*2*PI()/[.$J$3]^0.5)+[.$K$3]*ERF([.A32]*2*PI()/[.$L$3]^0.5)+[.$M$3]*ERF([.A32]*2*PI()/[.$N$3]^0.5)+[.$O$3]*ERF([.A32]*2*PI()/[.$P$3]^0.5))/4/PI()/[.$E$10]/0.0000000001/[.A32]" office:value-type="float" office:value="-5131.92090027623">
            <text:p>-5131.92</text:p>
          </table:table-cell>
          <table:table-cell table:formula="of:=-[.$C$10]*([.$E$3]-[.$Q$3])*([.$G$4]*ERF([.A32]*2*PI()/[.$H$4]^0.5)+[.$I$4]*ERF([.A32]*2*PI()/[.$J$4]^0.5)+[.$K$4]*ERF([.A32]*2*PI()/[.$L$4]^0.5)+[.$M$4]*ERF([.A32]*2*PI()/[.$N$4]^0.5)+[.$O$4]*ERF([.A32]*2*PI()/[.$P$4]^0.5))/4/PI()/[.$E$10]/0.0000000001/[.A32]" office:value-type="float" office:value="-5728.75010602461">
            <text:p>-5728.75</text:p>
          </table:table-cell>
          <table:table-cell table:formula="of:=[.B32]-[.C32]-[.D32]-[.E32]" office:value-type="float" office:value="5198.42590848806">
            <text:p>5198.43</text:p>
          </table:table-cell>
          <table:table-cell table:formula="of:=[.C32]+[.D32]+[.E32]+[.F32]" office:value-type="float" office:value="-14.2998011940454">
            <text:p>-14.3</text:p>
          </table:table-cell>
          <table:table-cell table:formula="of:=[.$C$10]*[.$F$3]*[.$F$4]/4/PI()/[.$E$10]/0.0000000001/[.A32]" office:value-type="float" office:value="-9.93078889853947">
            <text:p>-9.93</text:p>
          </table:table-cell>
          <table:table-cell table:number-columns-repeated="9"/>
        </table:table-row>
        <table:table-row table:style-name="ro1">
          <table:table-cell office:value-type="float" office:value="1.5">
            <text:p>1.5</text:p>
          </table:table-cell>
          <table:table-cell office:value-type="float" office:value="-13.2600712988571">
            <text:p>-13.26</text:p>
          </table:table-cell>
          <table:table-cell table:formula="of:=[.$C$10]*([.$E$3]-[.$Q$3])*([.$E$4]-[.$Q$4])/4/PI()/[.$E$10]/0.0000000001/[.A33]" office:value-type="float" office:value="5459.68045339811">
            <text:p>5459.68</text:p>
          </table:table-cell>
          <table:table-cell table:formula="of:=-[.$C$10]*([.$E$4]-[.$Q$4])*([.$G$3]*ERF([.A33]*2*PI()/[.$H$3]^0.5)+[.$I$3]*ERF([.A33]*2*PI()/[.$J$3]^0.5)+[.$K$3]*ERF([.A33]*2*PI()/[.$L$3]^0.5)+[.$M$3]*ERF([.A33]*2*PI()/[.$N$3]^0.5)+[.$O$3]*ERF([.A33]*2*PI()/[.$P$3]^0.5))/4/PI()/[.$E$10]/0.0000000001/[.A33]" office:value-type="float" office:value="-4960.96468941702">
            <text:p>-4960.96</text:p>
          </table:table-cell>
          <table:table-cell table:formula="of:=-[.$C$10]*([.$E$3]-[.$Q$3])*([.$G$4]*ERF([.A33]*2*PI()/[.$H$4]^0.5)+[.$I$4]*ERF([.A33]*2*PI()/[.$J$4]^0.5)+[.$K$4]*ERF([.A33]*2*PI()/[.$L$4]^0.5)+[.$M$4]*ERF([.A33]*2*PI()/[.$N$4]^0.5)+[.$O$4]*ERF([.A33]*2*PI()/[.$P$4]^0.5))/4/PI()/[.$E$10]/0.0000000001/[.A33]" office:value-type="float" office:value="-5541.1857892973">
            <text:p>-5541.19</text:p>
          </table:table-cell>
          <table:table-cell table:formula="of:=[.B33]-[.C33]-[.D33]-[.E33]" office:value-type="float" office:value="5029.20995401735">
            <text:p>5029.21</text:p>
          </table:table-cell>
          <table:table-cell table:formula="of:=[.C33]+[.D33]+[.E33]+[.F33]" office:value-type="float" office:value="-13.2600712988569">
            <text:p>-13.26</text:p>
          </table:table-cell>
          <table:table-cell table:formula="of:=[.$C$10]*[.$F$3]*[.$F$4]/4/PI()/[.$E$10]/0.0000000001/[.A33]" office:value-type="float" office:value="-9.59976260192149">
            <text:p>-9.6</text:p>
          </table:table-cell>
          <table:table-cell table:number-columns-repeated="9"/>
        </table:table-row>
        <table:table-row table:style-name="ro1">
          <table:table-cell office:value-type="float" office:value="1.55">
            <text:p>1.55</text:p>
          </table:table-cell>
          <table:table-cell office:value-type="float" office:value="-12.3569843867838">
            <text:p>-12.36</text:p>
          </table:table-cell>
          <table:table-cell table:formula="of:=[.$C$10]*([.$E$3]-[.$Q$3])*([.$E$4]-[.$Q$4])/4/PI()/[.$E$10]/0.0000000001/[.A34]" office:value-type="float" office:value="5283.56172909495">
            <text:p>5283.56</text:p>
          </table:table-cell>
          <table:table-cell table:formula="of:=-[.$C$10]*([.$E$4]-[.$Q$4])*([.$G$3]*ERF([.A34]*2*PI()/[.$H$3]^0.5)+[.$I$3]*ERF([.A34]*2*PI()/[.$J$3]^0.5)+[.$K$3]*ERF([.A34]*2*PI()/[.$L$3]^0.5)+[.$M$3]*ERF([.A34]*2*PI()/[.$N$3]^0.5)+[.$O$3]*ERF([.A34]*2*PI()/[.$P$3]^0.5))/4/PI()/[.$E$10]/0.0000000001/[.A34]" office:value-type="float" office:value="-4801.00215219249">
            <text:p>-4801</text:p>
          </table:table-cell>
          <table:table-cell table:formula="of:=-[.$C$10]*([.$E$3]-[.$Q$3])*([.$G$4]*ERF([.A34]*2*PI()/[.$H$4]^0.5)+[.$I$4]*ERF([.A34]*2*PI()/[.$J$4]^0.5)+[.$K$4]*ERF([.A34]*2*PI()/[.$L$4]^0.5)+[.$M$4]*ERF([.A34]*2*PI()/[.$N$4]^0.5)+[.$O$4]*ERF([.A34]*2*PI()/[.$P$4]^0.5))/4/PI()/[.$E$10]/0.0000000001/[.A34]" office:value-type="float" office:value="-5365.30587266011">
            <text:p>-5365.31</text:p>
          </table:table-cell>
          <table:table-cell table:formula="of:=[.B34]-[.C34]-[.D34]-[.E34]" office:value-type="float" office:value="4870.38931137088">
            <text:p>4870.39</text:p>
          </table:table-cell>
          <table:table-cell table:formula="of:=[.C34]+[.D34]+[.E34]+[.F34]" office:value-type="float" office:value="-12.3569843867836">
            <text:p>-12.36</text:p>
          </table:table-cell>
          <table:table-cell table:formula="of:=[.$C$10]*[.$F$3]*[.$F$4]/4/PI()/[.$E$10]/0.0000000001/[.A34]" office:value-type="float" office:value="-9.29009284056918">
            <text:p>-9.29</text:p>
          </table:table-cell>
          <table:table-cell table:number-columns-repeated="9"/>
        </table:table-row>
        <table:table-row table:style-name="ro1">
          <table:table-cell office:value-type="float" office:value="1.6">
            <text:p>1.6</text:p>
          </table:table-cell>
          <table:table-cell office:value-type="float" office:value="-11.5726637958482">
            <text:p>-11.57</text:p>
          </table:table-cell>
          <table:table-cell table:formula="of:=[.$C$10]*([.$E$3]-[.$Q$3])*([.$E$4]-[.$Q$4])/4/PI()/[.$E$10]/0.0000000001/[.A35]" office:value-type="float" office:value="5118.45042506073">
            <text:p>5118.45</text:p>
          </table:table-cell>
          <table:table-cell table:formula="of:=-[.$C$10]*([.$E$4]-[.$Q$4])*([.$G$3]*ERF([.A35]*2*PI()/[.$H$3]^0.5)+[.$I$3]*ERF([.A35]*2*PI()/[.$J$3]^0.5)+[.$K$3]*ERF([.A35]*2*PI()/[.$L$3]^0.5)+[.$M$3]*ERF([.A35]*2*PI()/[.$N$3]^0.5)+[.$O$3]*ERF([.A35]*2*PI()/[.$P$3]^0.5))/4/PI()/[.$E$10]/0.0000000001/[.A35]" office:value-type="float" office:value="-4651.01391311582">
            <text:p>-4651.01</text:p>
          </table:table-cell>
          <table:table-cell table:formula="of:=-[.$C$10]*([.$E$3]-[.$Q$3])*([.$G$4]*ERF([.A35]*2*PI()/[.$H$4]^0.5)+[.$I$4]*ERF([.A35]*2*PI()/[.$J$4]^0.5)+[.$K$4]*ERF([.A35]*2*PI()/[.$L$4]^0.5)+[.$M$4]*ERF([.A35]*2*PI()/[.$N$4]^0.5)+[.$O$4]*ERF([.A35]*2*PI()/[.$P$4]^0.5))/4/PI()/[.$E$10]/0.0000000001/[.A35]" office:value-type="float" office:value="-5200.07015557309">
            <text:p>-5200.07</text:p>
          </table:table-cell>
          <table:table-cell table:formula="of:=[.B35]-[.C35]-[.D35]-[.E35]" office:value-type="float" office:value="4721.06097983233">
            <text:p>4721.06</text:p>
          </table:table-cell>
          <table:table-cell table:formula="of:=[.C35]+[.D35]+[.E35]+[.F35]" office:value-type="float" office:value="-11.5726637958478">
            <text:p>-11.57</text:p>
          </table:table-cell>
          <table:table-cell table:formula="of:=[.$C$10]*[.$F$3]*[.$F$4]/4/PI()/[.$E$10]/0.0000000001/[.A35]" office:value-type="float" office:value="-8.9997774393014">
            <text:p>-9</text:p>
          </table:table-cell>
          <table:table-cell table:number-columns-repeated="9"/>
        </table:table-row>
        <table:table-row table:style-name="ro1">
          <table:table-cell office:value-type="float" office:value="1.65">
            <text:p>1.65</text:p>
          </table:table-cell>
          <table:table-cell office:value-type="float" office:value="-10.890324654504">
            <text:p>-10.89</text:p>
          </table:table-cell>
          <table:table-cell table:formula="of:=[.$C$10]*([.$E$3]-[.$Q$3])*([.$E$4]-[.$Q$4])/4/PI()/[.$E$10]/0.0000000001/[.A36]" office:value-type="float" office:value="4963.34586672556">
            <text:p>4963.35</text:p>
          </table:table-cell>
          <table:table-cell table:formula="of:=-[.$C$10]*([.$E$4]-[.$Q$4])*([.$G$3]*ERF([.A36]*2*PI()/[.$H$3]^0.5)+[.$I$3]*ERF([.A36]*2*PI()/[.$J$3]^0.5)+[.$K$3]*ERF([.A36]*2*PI()/[.$L$3]^0.5)+[.$M$3]*ERF([.A36]*2*PI()/[.$N$3]^0.5)+[.$O$3]*ERF([.A36]*2*PI()/[.$P$3]^0.5))/4/PI()/[.$E$10]/0.0000000001/[.A36]" office:value-type="float" office:value="-4510.10081258795">
            <text:p>-4510.1</text:p>
          </table:table-cell>
          <table:table-cell table:formula="of:=-[.$C$10]*([.$E$3]-[.$Q$3])*([.$G$4]*ERF([.A36]*2*PI()/[.$H$4]^0.5)+[.$I$4]*ERF([.A36]*2*PI()/[.$J$4]^0.5)+[.$K$4]*ERF([.A36]*2*PI()/[.$L$4]^0.5)+[.$M$4]*ERF([.A36]*2*PI()/[.$N$4]^0.5)+[.$O$4]*ERF([.A36]*2*PI()/[.$P$4]^0.5))/4/PI()/[.$E$10]/0.0000000001/[.A36]" office:value-type="float" office:value="-5044.55614838207">
            <text:p>-5044.56</text:p>
          </table:table-cell>
          <table:table-cell table:formula="of:=[.B36]-[.C36]-[.D36]-[.E36]" office:value-type="float" office:value="4580.42076958996">
            <text:p>4580.42</text:p>
          </table:table-cell>
          <table:table-cell table:formula="of:=[.C36]+[.D36]+[.E36]+[.F36]" office:value-type="float" office:value="-10.8903246545042">
            <text:p>-10.89</text:p>
          </table:table-cell>
          <table:table-cell table:formula="of:=[.$C$10]*[.$F$3]*[.$F$4]/4/PI()/[.$E$10]/0.0000000001/[.A36]" office:value-type="float" office:value="-8.72705691083772">
            <text:p>-8.73</text:p>
          </table:table-cell>
          <table:table-cell table:number-columns-repeated="9"/>
        </table:table-row>
        <table:table-row table:style-name="ro1">
          <table:table-cell office:value-type="float" office:value="1.7">
            <text:p>1.7</text:p>
          </table:table-cell>
          <table:table-cell office:value-type="float" office:value="-10.2947225191057">
            <text:p>-10.29</text:p>
          </table:table-cell>
          <table:table-cell table:formula="of:=[.$C$10]*([.$E$3]-[.$Q$3])*([.$E$4]-[.$Q$4])/4/PI()/[.$E$10]/0.0000000001/[.A37]" office:value-type="float" office:value="4817.36510593951">
            <text:p>4817.37</text:p>
          </table:table-cell>
          <table:table-cell table:formula="of:=-[.$C$10]*([.$E$4]-[.$Q$4])*([.$G$3]*ERF([.A37]*2*PI()/[.$H$3]^0.5)+[.$I$3]*ERF([.A37]*2*PI()/[.$J$3]^0.5)+[.$K$3]*ERF([.A37]*2*PI()/[.$L$3]^0.5)+[.$M$3]*ERF([.A37]*2*PI()/[.$N$3]^0.5)+[.$O$3]*ERF([.A37]*2*PI()/[.$P$3]^0.5))/4/PI()/[.$E$10]/0.0000000001/[.A37]" office:value-type="float" office:value="-4377.46714335903">
            <text:p>-4377.47</text:p>
          </table:table-cell>
          <table:table-cell table:formula="of:=-[.$C$10]*([.$E$3]-[.$Q$3])*([.$G$4]*ERF([.A37]*2*PI()/[.$H$4]^0.5)+[.$I$4]*ERF([.A37]*2*PI()/[.$J$4]^0.5)+[.$K$4]*ERF([.A37]*2*PI()/[.$L$4]^0.5)+[.$M$4]*ERF([.A37]*2*PI()/[.$N$4]^0.5)+[.$O$4]*ERF([.A37]*2*PI()/[.$P$4]^0.5))/4/PI()/[.$E$10]/0.0000000001/[.A37]" office:value-type="float" office:value="-4897.94306584499">
            <text:p>-4897.94</text:p>
          </table:table-cell>
          <table:table-cell table:formula="of:=[.B37]-[.C37]-[.D37]-[.E37]" office:value-type="float" office:value="4447.7503807454">
            <text:p>4447.75</text:p>
          </table:table-cell>
          <table:table-cell table:formula="of:=[.C37]+[.D37]+[.E37]+[.F37]" office:value-type="float" office:value="-10.2947225191056">
            <text:p>-10.29</text:p>
          </table:table-cell>
          <table:table-cell table:formula="of:=[.$C$10]*[.$F$3]*[.$F$4]/4/PI()/[.$E$10]/0.0000000001/[.A37]" office:value-type="float" office:value="-8.47037876640131">
            <text:p>-8.47</text:p>
          </table:table-cell>
          <table:table-cell table:number-columns-repeated="9"/>
        </table:table-row>
        <table:table-row table:style-name="ro1">
          <table:table-cell office:value-type="float" office:value="1.75">
            <text:p>1.75</text:p>
          </table:table-cell>
          <table:table-cell office:value-type="float" office:value="-9.77236916922416">
            <text:p>-9.77</text:p>
          </table:table-cell>
          <table:table-cell table:formula="of:=[.$C$10]*([.$E$3]-[.$Q$3])*([.$E$4]-[.$Q$4])/4/PI()/[.$E$10]/0.0000000001/[.A38]" office:value-type="float" office:value="4679.72610291267">
            <text:p>4679.73</text:p>
          </table:table-cell>
          <table:table-cell table:formula="of:=-[.$C$10]*([.$E$4]-[.$Q$4])*([.$G$3]*ERF([.A38]*2*PI()/[.$H$3]^0.5)+[.$I$3]*ERF([.A38]*2*PI()/[.$J$3]^0.5)+[.$K$3]*ERF([.A38]*2*PI()/[.$L$3]^0.5)+[.$M$3]*ERF([.A38]*2*PI()/[.$N$3]^0.5)+[.$O$3]*ERF([.A38]*2*PI()/[.$P$3]^0.5))/4/PI()/[.$E$10]/0.0000000001/[.A38]" office:value-type="float" office:value="-4252.40653614442">
            <text:p>-4252.41</text:p>
          </table:table-cell>
          <table:table-cell table:formula="of:=-[.$C$10]*([.$E$3]-[.$Q$3])*([.$G$4]*ERF([.A38]*2*PI()/[.$H$4]^0.5)+[.$I$4]*ERF([.A38]*2*PI()/[.$J$4]^0.5)+[.$K$4]*ERF([.A38]*2*PI()/[.$L$4]^0.5)+[.$M$4]*ERF([.A38]*2*PI()/[.$N$4]^0.5)+[.$O$4]*ERF([.A38]*2*PI()/[.$P$4]^0.5))/4/PI()/[.$E$10]/0.0000000001/[.A38]" office:value-type="float" office:value="-4759.4984164978">
            <text:p>-4759.5</text:p>
          </table:table-cell>
          <table:table-cell table:formula="of:=[.B38]-[.C38]-[.D38]-[.E38]" office:value-type="float" office:value="4322.40648056034">
            <text:p>4322.41</text:p>
          </table:table-cell>
          <table:table-cell table:formula="of:=[.C38]+[.D38]+[.E38]+[.F38]" office:value-type="float" office:value="-9.77236916922448">
            <text:p>-9.77</text:p>
          </table:table-cell>
          <table:table-cell table:formula="of:=[.$C$10]*[.$F$3]*[.$F$4]/4/PI()/[.$E$10]/0.0000000001/[.A38]" office:value-type="float" office:value="-8.22836794450413">
            <text:p>-8.23</text:p>
          </table:table-cell>
          <table:table-cell table:number-columns-repeated="9"/>
        </table:table-row>
        <table:table-row table:style-name="ro1">
          <table:table-cell office:value-type="float" office:value="1.8">
            <text:p>1.8</text:p>
          </table:table-cell>
          <table:table-cell office:value-type="float" office:value="-9.3115809776585">
            <text:p>-9.31</text:p>
          </table:table-cell>
          <table:table-cell table:formula="of:=[.$C$10]*([.$E$3]-[.$Q$3])*([.$E$4]-[.$Q$4])/4/PI()/[.$E$10]/0.0000000001/[.A39]" office:value-type="float" office:value="4549.73371116509">
            <text:p>4549.73</text:p>
          </table:table-cell>
          <table:table-cell table:formula="of:=-[.$C$10]*([.$E$4]-[.$Q$4])*([.$G$3]*ERF([.A39]*2*PI()/[.$H$3]^0.5)+[.$I$3]*ERF([.A39]*2*PI()/[.$J$3]^0.5)+[.$K$3]*ERF([.A39]*2*PI()/[.$L$3]^0.5)+[.$M$3]*ERF([.A39]*2*PI()/[.$N$3]^0.5)+[.$O$3]*ERF([.A39]*2*PI()/[.$P$3]^0.5))/4/PI()/[.$E$10]/0.0000000001/[.A39]" office:value-type="float" office:value="-4134.29002634602">
            <text:p>-4134.29</text:p>
          </table:table-cell>
          <table:table-cell table:formula="of:=-[.$C$10]*([.$E$3]-[.$Q$3])*([.$G$4]*ERF([.A39]*2*PI()/[.$H$4]^0.5)+[.$I$4]*ERF([.A39]*2*PI()/[.$J$4]^0.5)+[.$K$4]*ERF([.A39]*2*PI()/[.$L$4]^0.5)+[.$M$4]*ERF([.A39]*2*PI()/[.$N$4]^0.5)+[.$O$4]*ERF([.A39]*2*PI()/[.$P$4]^0.5))/4/PI()/[.$E$10]/0.0000000001/[.A39]" office:value-type="float" office:value="-4628.56667656344">
            <text:p>-4628.57</text:p>
          </table:table-cell>
          <table:table-cell table:formula="of:=[.B39]-[.C39]-[.D39]-[.E39]" office:value-type="float" office:value="4203.81141076671">
            <text:p>4203.81</text:p>
          </table:table-cell>
          <table:table-cell table:formula="of:=[.C39]+[.D39]+[.E39]+[.F39]" office:value-type="float" office:value="-9.3115809776582">
            <text:p>-9.31</text:p>
          </table:table-cell>
          <table:table-cell table:formula="of:=[.$C$10]*[.$F$3]*[.$F$4]/4/PI()/[.$E$10]/0.0000000001/[.A39]" office:value-type="float" office:value="-7.99980216826791">
            <text:p>-8</text:p>
          </table:table-cell>
          <table:table-cell table:number-columns-repeated="9"/>
        </table:table-row>
        <table:table-row table:style-name="ro1">
          <table:table-cell office:value-type="float" office:value="1.85">
            <text:p>1.85</text:p>
          </table:table-cell>
          <table:table-cell office:value-type="float" office:value="-8.90241358855843">
            <text:p>-8.9</text:p>
          </table:table-cell>
          <table:table-cell table:formula="of:=[.$C$10]*([.$E$3]-[.$Q$3])*([.$E$4]-[.$Q$4])/4/PI()/[.$E$10]/0.0000000001/[.A40]" office:value-type="float" office:value="4426.76793518766">
            <text:p>4426.77</text:p>
          </table:table-cell>
          <table:table-cell table:formula="of:=-[.$C$10]*([.$E$4]-[.$Q$4])*([.$G$3]*ERF([.A40]*2*PI()/[.$H$3]^0.5)+[.$I$3]*ERF([.A40]*2*PI()/[.$J$3]^0.5)+[.$K$3]*ERF([.A40]*2*PI()/[.$L$3]^0.5)+[.$M$3]*ERF([.A40]*2*PI()/[.$N$3]^0.5)+[.$O$3]*ERF([.A40]*2*PI()/[.$P$3]^0.5))/4/PI()/[.$E$10]/0.0000000001/[.A40]" office:value-type="float" office:value="-4022.55592725882">
            <text:p>-4022.56</text:p>
          </table:table-cell>
          <table:table-cell table:formula="of:=-[.$C$10]*([.$E$3]-[.$Q$3])*([.$G$4]*ERF([.A40]*2*PI()/[.$H$4]^0.5)+[.$I$4]*ERF([.A40]*2*PI()/[.$J$4]^0.5)+[.$K$4]*ERF([.A40]*2*PI()/[.$L$4]^0.5)+[.$M$4]*ERF([.A40]*2*PI()/[.$N$4]^0.5)+[.$O$4]*ERF([.A40]*2*PI()/[.$P$4]^0.5))/4/PI()/[.$E$10]/0.0000000001/[.A40]" office:value-type="float" office:value="-4504.55965744171">
            <text:p>-4504.56</text:p>
          </table:table-cell>
          <table:table-cell table:formula="of:=[.B40]-[.C40]-[.D40]-[.E40]" office:value-type="float" office:value="4091.44523592431">
            <text:p>4091.45</text:p>
          </table:table-cell>
          <table:table-cell table:formula="of:=[.C40]+[.D40]+[.E40]+[.F40]" office:value-type="float" office:value="-8.90241358855837">
            <text:p>-8.9</text:p>
          </table:table-cell>
          <table:table-cell table:formula="of:=[.$C$10]*[.$F$3]*[.$F$4]/4/PI()/[.$E$10]/0.0000000001/[.A40]" office:value-type="float" office:value="-7.78359129885526">
            <text:p>-7.78</text:p>
          </table:table-cell>
          <table:table-cell table:number-columns-repeated="9"/>
        </table:table-row>
        <table:table-row table:style-name="ro1">
          <table:table-cell office:value-type="float" office:value="1.9">
            <text:p>1.9</text:p>
          </table:table-cell>
          <table:table-cell office:value-type="float" office:value="-8.53652546834249">
            <text:p>-8.54</text:p>
          </table:table-cell>
          <table:table-cell table:formula="of:=[.$C$10]*([.$E$3]-[.$Q$3])*([.$E$4]-[.$Q$4])/4/PI()/[.$E$10]/0.0000000001/[.A41]" office:value-type="float" office:value="4310.2740421564">
            <text:p>4310.27</text:p>
          </table:table-cell>
          <table:table-cell table:formula="of:=-[.$C$10]*([.$E$4]-[.$Q$4])*([.$G$3]*ERF([.A41]*2*PI()/[.$H$3]^0.5)+[.$I$3]*ERF([.A41]*2*PI()/[.$J$3]^0.5)+[.$K$3]*ERF([.A41]*2*PI()/[.$L$3]^0.5)+[.$M$3]*ERF([.A41]*2*PI()/[.$N$3]^0.5)+[.$O$3]*ERF([.A41]*2*PI()/[.$P$3]^0.5))/4/PI()/[.$E$10]/0.0000000001/[.A41]" office:value-type="float" office:value="-3916.70120748037">
            <text:p>-3916.7</text:p>
          </table:table-cell>
          <table:table-cell table:formula="of:=-[.$C$10]*([.$E$3]-[.$Q$3])*([.$G$4]*ERF([.A41]*2*PI()/[.$H$4]^0.5)+[.$I$4]*ERF([.A41]*2*PI()/[.$J$4]^0.5)+[.$K$4]*ERF([.A41]*2*PI()/[.$L$4]^0.5)+[.$M$4]*ERF([.A41]*2*PI()/[.$N$4]^0.5)+[.$O$4]*ERF([.A41]*2*PI()/[.$P$4]^0.5))/4/PI()/[.$E$10]/0.0000000001/[.A41]" office:value-type="float" office:value="-4386.9482646736">
            <text:p>-4386.95</text:p>
          </table:table-cell>
          <table:table-cell table:formula="of:=[.B41]-[.C41]-[.D41]-[.E41]" office:value-type="float" office:value="3984.83890452923">
            <text:p>3984.84</text:p>
          </table:table-cell>
          <table:table-cell table:formula="of:=[.C41]+[.D41]+[.E41]+[.F41]" office:value-type="float" office:value="-8.53652546834292">
            <text:p>-8.54</text:p>
          </table:table-cell>
          <table:table-cell table:formula="of:=[.$C$10]*[.$F$3]*[.$F$4]/4/PI()/[.$E$10]/0.0000000001/[.A41]" office:value-type="float" office:value="-7.57875994888539">
            <text:p>-7.58</text:p>
          </table:table-cell>
          <table:table-cell table:number-columns-repeated="9"/>
        </table:table-row>
        <table:table-row table:style-name="ro1">
          <table:table-cell office:value-type="float" office:value="1.95">
            <text:p>1.95</text:p>
          </table:table-cell>
          <table:table-cell office:value-type="float" office:value="-8.20700276213973">
            <text:p>-8.21</text:p>
          </table:table-cell>
          <table:table-cell table:formula="of:=[.$C$10]*([.$E$3]-[.$Q$3])*([.$E$4]-[.$Q$4])/4/PI()/[.$E$10]/0.0000000001/[.A42]" office:value-type="float" office:value="4199.75419492162">
            <text:p>4199.75</text:p>
          </table:table-cell>
          <table:table-cell table:formula="of:=-[.$C$10]*([.$E$4]-[.$Q$4])*([.$G$3]*ERF([.A42]*2*PI()/[.$H$3]^0.5)+[.$I$3]*ERF([.A42]*2*PI()/[.$J$3]^0.5)+[.$K$3]*ERF([.A42]*2*PI()/[.$L$3]^0.5)+[.$M$3]*ERF([.A42]*2*PI()/[.$N$3]^0.5)+[.$O$3]*ERF([.A42]*2*PI()/[.$P$3]^0.5))/4/PI()/[.$E$10]/0.0000000001/[.A42]" office:value-type="float" office:value="-3816.27412650977">
            <text:p>-3816.27</text:p>
          </table:table-cell>
          <table:table-cell table:formula="of:=-[.$C$10]*([.$E$3]-[.$Q$3])*([.$G$4]*ERF([.A42]*2*PI()/[.$H$4]^0.5)+[.$I$4]*ERF([.A42]*2*PI()/[.$J$4]^0.5)+[.$K$4]*ERF([.A42]*2*PI()/[.$L$4]^0.5)+[.$M$4]*ERF([.A42]*2*PI()/[.$N$4]^0.5)+[.$O$4]*ERF([.A42]*2*PI()/[.$P$4]^0.5))/4/PI()/[.$E$10]/0.0000000001/[.A42]" office:value-type="float" office:value="-4275.25541212548">
            <text:p>-4275.26</text:p>
          </table:table-cell>
          <table:table-cell table:formula="of:=[.B42]-[.C42]-[.D42]-[.E42]" office:value-type="float" office:value="3883.56834095149">
            <text:p>3883.57</text:p>
          </table:table-cell>
          <table:table-cell table:formula="of:=[.C42]+[.D42]+[.E42]+[.F42]" office:value-type="float" office:value="-8.20700276213938">
            <text:p>-8.21</text:p>
          </table:table-cell>
          <table:table-cell table:formula="of:=[.$C$10]*[.$F$3]*[.$F$4]/4/PI()/[.$E$10]/0.0000000001/[.A42]" office:value-type="float" office:value="-7.38443277070884">
            <text:p>-7.38</text:p>
          </table:table-cell>
          <table:table-cell table:number-columns-repeated="9"/>
        </table:table-row>
        <table:table-row table:style-name="ro1">
          <table:table-cell office:value-type="float" office:value="2">
            <text:p>2</text:p>
          </table:table-cell>
          <table:table-cell office:value-type="float" office:value="-7.90816911358834">
            <text:p>-7.91</text:p>
          </table:table-cell>
          <table:table-cell table:formula="of:=[.$C$10]*([.$E$3]-[.$Q$3])*([.$E$4]-[.$Q$4])/4/PI()/[.$E$10]/0.0000000001/[.A43]" office:value-type="float" office:value="4094.76034004858">
            <text:p>4094.76</text:p>
          </table:table-cell>
          <table:table-cell table:formula="of:=-[.$C$10]*([.$E$4]-[.$Q$4])*([.$G$3]*ERF([.A43]*2*PI()/[.$H$3]^0.5)+[.$I$3]*ERF([.A43]*2*PI()/[.$J$3]^0.5)+[.$K$3]*ERF([.A43]*2*PI()/[.$L$3]^0.5)+[.$M$3]*ERF([.A43]*2*PI()/[.$N$3]^0.5)+[.$O$3]*ERF([.A43]*2*PI()/[.$P$3]^0.5))/4/PI()/[.$E$10]/0.0000000001/[.A43]" office:value-type="float" office:value="-3720.86792673308">
            <text:p>-3720.87</text:p>
          </table:table-cell>
          <table:table-cell table:formula="of:=-[.$C$10]*([.$E$3]-[.$Q$3])*([.$G$4]*ERF([.A43]*2*PI()/[.$H$4]^0.5)+[.$I$4]*ERF([.A43]*2*PI()/[.$J$4]^0.5)+[.$K$4]*ERF([.A43]*2*PI()/[.$L$4]^0.5)+[.$M$4]*ERF([.A43]*2*PI()/[.$N$4]^0.5)+[.$O$4]*ERF([.A43]*2*PI()/[.$P$4]^0.5))/4/PI()/[.$E$10]/0.0000000001/[.A43]" office:value-type="float" office:value="-4169.04990420398">
            <text:p>-4169.05</text:p>
          </table:table-cell>
          <table:table-cell table:formula="of:=[.B43]-[.C43]-[.D43]-[.E43]" office:value-type="float" office:value="3787.24932177489">
            <text:p>3787.25</text:p>
          </table:table-cell>
          <table:table-cell table:formula="of:=[.C43]+[.D43]+[.E43]+[.F43]" office:value-type="float" office:value="-7.90816911358797">
            <text:p>-7.91</text:p>
          </table:table-cell>
          <table:table-cell table:formula="of:=[.$C$10]*[.$F$3]*[.$F$4]/4/PI()/[.$E$10]/0.0000000001/[.A43]" office:value-type="float" office:value="-7.19982195144112">
            <text:p>-7.2</text:p>
          </table:table-cell>
          <table:table-cell table:number-columns-repeated="9"/>
        </table:table-row>
        <table:table-row table:style-name="ro1">
          <table:table-cell office:value-type="float" office:value="2.05">
            <text:p>2.05</text:p>
          </table:table-cell>
          <table:table-cell office:value-type="float" office:value="-7.63539681779273">
            <text:p>-7.64</text:p>
          </table:table-cell>
          <table:table-cell table:formula="of:=[.$C$10]*([.$E$3]-[.$Q$3])*([.$E$4]-[.$Q$4])/4/PI()/[.$E$10]/0.0000000001/[.A44]" office:value-type="float" office:value="3994.88813663276">
            <text:p>3994.89</text:p>
          </table:table-cell>
          <table:table-cell table:formula="of:=-[.$C$10]*([.$E$4]-[.$Q$4])*([.$G$3]*ERF([.A44]*2*PI()/[.$H$3]^0.5)+[.$I$3]*ERF([.A44]*2*PI()/[.$J$3]^0.5)+[.$K$3]*ERF([.A44]*2*PI()/[.$L$3]^0.5)+[.$M$3]*ERF([.A44]*2*PI()/[.$N$3]^0.5)+[.$O$3]*ERF([.A44]*2*PI()/[.$P$3]^0.5))/4/PI()/[.$E$10]/0.0000000001/[.A44]" office:value-type="float" office:value="-3630.11541515992">
            <text:p>-3630.12</text:p>
          </table:table-cell>
          <table:table-cell table:formula="of:=-[.$C$10]*([.$E$3]-[.$Q$3])*([.$G$4]*ERF([.A44]*2*PI()/[.$H$4]^0.5)+[.$I$4]*ERF([.A44]*2*PI()/[.$J$4]^0.5)+[.$K$4]*ERF([.A44]*2*PI()/[.$L$4]^0.5)+[.$M$4]*ERF([.A44]*2*PI()/[.$N$4]^0.5)+[.$O$4]*ERF([.A44]*2*PI()/[.$P$4]^0.5))/4/PI()/[.$E$10]/0.0000000001/[.A44]" office:value-type="float" office:value="-4067.94113575072">
            <text:p>-4067.94</text:p>
          </table:table-cell>
          <table:table-cell table:formula="of:=[.B44]-[.C44]-[.D44]-[.E44]" office:value-type="float" office:value="3695.53301746009">
            <text:p>3695.53</text:p>
          </table:table-cell>
          <table:table-cell table:formula="of:=[.C44]+[.D44]+[.E44]+[.F44]" office:value-type="float" office:value="-7.63539681779275">
            <text:p>-7.64</text:p>
          </table:table-cell>
          <table:table-cell table:formula="of:=[.$C$10]*[.$F$3]*[.$F$4]/4/PI()/[.$E$10]/0.0000000001/[.A44]" office:value-type="float" office:value="-7.02421653799134">
            <text:p>-7.02</text:p>
          </table:table-cell>
          <table:table-cell table:number-columns-repeated="9"/>
        </table:table-row>
        <table:table-row table:style-name="ro1">
          <table:table-cell office:value-type="float" office:value="2.1">
            <text:p>2.1</text:p>
          </table:table-cell>
          <table:table-cell office:value-type="float" office:value="-7.3849298584993">
            <text:p>-7.38</text:p>
          </table:table-cell>
          <table:table-cell table:formula="of:=[.$C$10]*([.$E$3]-[.$Q$3])*([.$E$4]-[.$Q$4])/4/PI()/[.$E$10]/0.0000000001/[.A45]" office:value-type="float" office:value="3899.77175242722">
            <text:p>3899.77</text:p>
          </table:table-cell>
          <table:table-cell table:formula="of:=-[.$C$10]*([.$E$4]-[.$Q$4])*([.$G$3]*ERF([.A45]*2*PI()/[.$H$3]^0.5)+[.$I$3]*ERF([.A45]*2*PI()/[.$J$3]^0.5)+[.$K$3]*ERF([.A45]*2*PI()/[.$L$3]^0.5)+[.$M$3]*ERF([.A45]*2*PI()/[.$N$3]^0.5)+[.$O$3]*ERF([.A45]*2*PI()/[.$P$3]^0.5))/4/PI()/[.$E$10]/0.0000000001/[.A45]" office:value-type="float" office:value="-3543.68429660062">
            <text:p>-3543.68</text:p>
          </table:table-cell>
          <table:table-cell table:formula="of:=-[.$C$10]*([.$E$3]-[.$Q$3])*([.$G$4]*ERF([.A45]*2*PI()/[.$H$4]^0.5)+[.$I$4]*ERF([.A45]*2*PI()/[.$J$4]^0.5)+[.$K$4]*ERF([.A45]*2*PI()/[.$L$4]^0.5)+[.$M$4]*ERF([.A45]*2*PI()/[.$N$4]^0.5)+[.$O$4]*ERF([.A45]*2*PI()/[.$P$4]^0.5))/4/PI()/[.$E$10]/0.0000000001/[.A45]" office:value-type="float" office:value="-3971.5744872103">
            <text:p>-3971.57</text:p>
          </table:table-cell>
          <table:table-cell table:formula="of:=[.B45]-[.C45]-[.D45]-[.E45]" office:value-type="float" office:value="3608.10210152519">
            <text:p>3608.1</text:p>
          </table:table-cell>
          <table:table-cell table:formula="of:=[.C45]+[.D45]+[.E45]+[.F45]" office:value-type="float" office:value="-7.38492985849916">
            <text:p>-7.38</text:p>
          </table:table-cell>
          <table:table-cell table:formula="of:=[.$C$10]*[.$F$3]*[.$F$4]/4/PI()/[.$E$10]/0.0000000001/[.A45]" office:value-type="float" office:value="-6.85697328708678">
            <text:p>-6.86</text:p>
          </table:table-cell>
          <table:table-cell table:number-columns-repeated="9"/>
        </table:table-row>
        <table:table-row table:style-name="ro1">
          <table:table-cell office:value-type="float" office:value="2.15">
            <text:p>2.15</text:p>
          </table:table-cell>
          <table:table-cell office:value-type="float" office:value="-7.1537249148178">
            <text:p>-7.15</text:p>
          </table:table-cell>
          <table:table-cell table:formula="of:=[.$C$10]*([.$E$3]-[.$Q$3])*([.$E$4]-[.$Q$4])/4/PI()/[.$E$10]/0.0000000001/[.A46]" office:value-type="float" office:value="3809.07938609171">
            <text:p>3809.08</text:p>
          </table:table-cell>
          <table:table-cell table:formula="of:=-[.$C$10]*([.$E$4]-[.$Q$4])*([.$G$3]*ERF([.A46]*2*PI()/[.$H$3]^0.5)+[.$I$3]*ERF([.A46]*2*PI()/[.$J$3]^0.5)+[.$K$3]*ERF([.A46]*2*PI()/[.$L$3]^0.5)+[.$M$3]*ERF([.A46]*2*PI()/[.$N$3]^0.5)+[.$O$3]*ERF([.A46]*2*PI()/[.$P$3]^0.5))/4/PI()/[.$E$10]/0.0000000001/[.A46]" office:value-type="float" office:value="-3461.2731430334">
            <text:p>-3461.27</text:p>
          </table:table-cell>
          <table:table-cell table:formula="of:=-[.$C$10]*([.$E$3]-[.$Q$3])*([.$G$4]*ERF([.A46]*2*PI()/[.$H$4]^0.5)+[.$I$4]*ERF([.A46]*2*PI()/[.$J$4]^0.5)+[.$K$4]*ERF([.A46]*2*PI()/[.$L$4]^0.5)+[.$M$4]*ERF([.A46]*2*PI()/[.$N$4]^0.5)+[.$O$4]*ERF([.A46]*2*PI()/[.$P$4]^0.5))/4/PI()/[.$E$10]/0.0000000001/[.A46]" office:value-type="float" office:value="-3879.62731414238">
            <text:p>-3879.63</text:p>
          </table:table-cell>
          <table:table-cell table:formula="of:=[.B46]-[.C46]-[.D46]-[.E46]" office:value-type="float" office:value="3524.66734616926">
            <text:p>3524.67</text:p>
          </table:table-cell>
          <table:table-cell table:formula="of:=[.C46]+[.D46]+[.E46]+[.F46]" office:value-type="float" office:value="-7.15372491481776">
            <text:p>-7.15</text:p>
          </table:table-cell>
          <table:table-cell table:formula="of:=[.$C$10]*[.$F$3]*[.$F$4]/4/PI()/[.$E$10]/0.0000000001/[.A46]" office:value-type="float" office:value="-6.69750879203825">
            <text:p>-6.7</text:p>
          </table:table-cell>
          <table:table-cell table:number-columns-repeated="9"/>
        </table:table-row>
        <table:table-row table:style-name="ro1">
          <table:table-cell office:value-type="float" office:value="2.2">
            <text:p>2.2</text:p>
          </table:table-cell>
          <table:table-cell office:value-type="float" office:value="-6.93931313932044">
            <text:p>-6.94</text:p>
          </table:table-cell>
          <table:table-cell table:formula="of:=[.$C$10]*([.$E$3]-[.$Q$3])*([.$E$4]-[.$Q$4])/4/PI()/[.$E$10]/0.0000000001/[.A47]" office:value-type="float" office:value="3722.50940004417">
            <text:p>3722.51</text:p>
          </table:table-cell>
          <table:table-cell table:formula="of:=-[.$C$10]*([.$E$4]-[.$Q$4])*([.$G$3]*ERF([.A47]*2*PI()/[.$H$3]^0.5)+[.$I$3]*ERF([.A47]*2*PI()/[.$J$3]^0.5)+[.$K$3]*ERF([.A47]*2*PI()/[.$L$3]^0.5)+[.$M$3]*ERF([.A47]*2*PI()/[.$N$3]^0.5)+[.$O$3]*ERF([.A47]*2*PI()/[.$P$3]^0.5))/4/PI()/[.$E$10]/0.0000000001/[.A47]" office:value-type="float" office:value="-3382.60790284815">
            <text:p>-3382.61</text:p>
          </table:table-cell>
          <table:table-cell table:formula="of:=-[.$C$10]*([.$E$3]-[.$Q$3])*([.$G$4]*ERF([.A47]*2*PI()/[.$H$4]^0.5)+[.$I$4]*ERF([.A47]*2*PI()/[.$J$4]^0.5)+[.$K$4]*ERF([.A47]*2*PI()/[.$L$4]^0.5)+[.$M$4]*ERF([.A47]*2*PI()/[.$N$4]^0.5)+[.$O$4]*ERF([.A47]*2*PI()/[.$P$4]^0.5))/4/PI()/[.$E$10]/0.0000000001/[.A47]" office:value-type="float" office:value="-3791.80544691121">
            <text:p>-3791.81</text:p>
          </table:table-cell>
          <table:table-cell table:formula="of:=[.B47]-[.C47]-[.D47]-[.E47]" office:value-type="float" office:value="3444.96463657587">
            <text:p>3444.96</text:p>
          </table:table-cell>
          <table:table-cell table:formula="of:=[.C47]+[.D47]+[.E47]+[.F47]" office:value-type="float" office:value="-6.93931313932035">
            <text:p>-6.94</text:p>
          </table:table-cell>
          <table:table-cell table:formula="of:=[.$C$10]*[.$F$3]*[.$F$4]/4/PI()/[.$E$10]/0.0000000001/[.A47]" office:value-type="float" office:value="-6.54529268312829">
            <text:p>-6.55</text:p>
          </table:table-cell>
          <table:table-cell table:number-columns-repeated="9"/>
        </table:table-row>
        <table:table-row table:style-name="ro1">
          <table:table-cell office:value-type="float" office:value="2.25">
            <text:p>2.25</text:p>
          </table:table-cell>
          <table:table-cell office:value-type="float" office:value="-6.73968321276591">
            <text:p>-6.74</text:p>
          </table:table-cell>
          <table:table-cell table:formula="of:=[.$C$10]*([.$E$3]-[.$Q$3])*([.$E$4]-[.$Q$4])/4/PI()/[.$E$10]/0.0000000001/[.A48]" office:value-type="float" office:value="3639.78696893207">
            <text:p>3639.79</text:p>
          </table:table-cell>
          <table:table-cell table:formula="of:=-[.$C$10]*([.$E$4]-[.$Q$4])*([.$G$3]*ERF([.A48]*2*PI()/[.$H$3]^0.5)+[.$I$3]*ERF([.A48]*2*PI()/[.$J$3]^0.5)+[.$K$3]*ERF([.A48]*2*PI()/[.$L$3]^0.5)+[.$M$3]*ERF([.A48]*2*PI()/[.$N$3]^0.5)+[.$O$3]*ERF([.A48]*2*PI()/[.$P$3]^0.5))/4/PI()/[.$E$10]/0.0000000001/[.A48]" office:value-type="float" office:value="-3307.43886929815">
            <text:p>-3307.44</text:p>
          </table:table-cell>
          <table:table-cell table:formula="of:=-[.$C$10]*([.$E$3]-[.$Q$3])*([.$G$4]*ERF([.A48]*2*PI()/[.$H$4]^0.5)+[.$I$4]*ERF([.A48]*2*PI()/[.$J$4]^0.5)+[.$K$4]*ERF([.A48]*2*PI()/[.$L$4]^0.5)+[.$M$4]*ERF([.A48]*2*PI()/[.$N$4]^0.5)+[.$O$4]*ERF([.A48]*2*PI()/[.$P$4]^0.5))/4/PI()/[.$E$10]/0.0000000001/[.A48]" office:value-type="float" office:value="-3707.84012969212">
            <text:p>-3707.84</text:p>
          </table:table-cell>
          <table:table-cell table:formula="of:=[.B48]-[.C48]-[.D48]-[.E48]" office:value-type="float" office:value="3368.75234684543">
            <text:p>3368.75</text:p>
          </table:table-cell>
          <table:table-cell table:formula="of:=[.C48]+[.D48]+[.E48]+[.F48]" office:value-type="float" office:value="-6.73968321276607">
            <text:p>-6.74</text:p>
          </table:table-cell>
          <table:table-cell table:formula="of:=[.$C$10]*[.$F$3]*[.$F$4]/4/PI()/[.$E$10]/0.0000000001/[.A48]" office:value-type="float" office:value="-6.39984173461433">
            <text:p>-6.4</text:p>
          </table:table-cell>
          <table:table-cell table:number-columns-repeated="9"/>
        </table:table-row>
        <table:table-row table:style-name="ro1">
          <table:table-cell office:value-type="float" office:value="2.3">
            <text:p>2.3</text:p>
          </table:table-cell>
          <table:table-cell office:value-type="float" office:value="-6.55318467592461">
            <text:p>-6.55</text:p>
          </table:table-cell>
          <table:table-cell table:formula="of:=[.$C$10]*([.$E$3]-[.$Q$3])*([.$E$4]-[.$Q$4])/4/PI()/[.$E$10]/0.0000000001/[.A49]" office:value-type="float" office:value="3560.66116525964">
            <text:p>3560.66</text:p>
          </table:table-cell>
          <table:table-cell table:formula="of:=-[.$C$10]*([.$E$4]-[.$Q$4])*([.$G$3]*ERF([.A49]*2*PI()/[.$H$3]^0.5)+[.$I$3]*ERF([.A49]*2*PI()/[.$J$3]^0.5)+[.$K$3]*ERF([.A49]*2*PI()/[.$L$3]^0.5)+[.$M$3]*ERF([.A49]*2*PI()/[.$N$3]^0.5)+[.$O$3]*ERF([.A49]*2*PI()/[.$P$3]^0.5))/4/PI()/[.$E$10]/0.0000000001/[.A49]" office:value-type="float" office:value="-3235.53804047131">
            <text:p>-3235.54</text:p>
          </table:table-cell>
          <table:table-cell table:formula="of:=-[.$C$10]*([.$E$3]-[.$Q$3])*([.$G$4]*ERF([.A49]*2*PI()/[.$H$4]^0.5)+[.$I$4]*ERF([.A49]*2*PI()/[.$J$4]^0.5)+[.$K$4]*ERF([.A49]*2*PI()/[.$L$4]^0.5)+[.$M$4]*ERF([.A49]*2*PI()/[.$N$4]^0.5)+[.$O$4]*ERF([.A49]*2*PI()/[.$P$4]^0.5))/4/PI()/[.$E$10]/0.0000000001/[.A49]" office:value-type="float" office:value="-3627.48533868106">
            <text:p>-3627.49</text:p>
          </table:table-cell>
          <table:table-cell table:formula="of:=[.B49]-[.C49]-[.D49]-[.E49]" office:value-type="float" office:value="3295.80902921681">
            <text:p>3295.81</text:p>
          </table:table-cell>
          <table:table-cell table:formula="of:=[.C49]+[.D49]+[.E49]+[.F49]" office:value-type="float" office:value="-6.55318467592451">
            <text:p>-6.55</text:p>
          </table:table-cell>
          <table:table-cell table:formula="of:=[.$C$10]*[.$F$3]*[.$F$4]/4/PI()/[.$E$10]/0.0000000001/[.A49]" office:value-type="float" office:value="-6.26071474038358">
            <text:p>-6.26</text:p>
          </table:table-cell>
          <table:table-cell table:number-columns-repeated="9"/>
        </table:table-row>
        <table:table-row table:style-name="ro1">
          <table:table-cell office:value-type="float" office:value="2.35">
            <text:p>2.35</text:p>
          </table:table-cell>
          <table:table-cell office:value-type="float" office:value="-6.37844964389028">
            <text:p>-6.38</text:p>
          </table:table-cell>
          <table:table-cell table:formula="of:=[.$C$10]*([.$E$3]-[.$Q$3])*([.$E$4]-[.$Q$4])/4/PI()/[.$E$10]/0.0000000001/[.A50]" office:value-type="float" office:value="3484.90241706262">
            <text:p>3484.9</text:p>
          </table:table-cell>
          <table:table-cell table:formula="of:=-[.$C$10]*([.$E$4]-[.$Q$4])*([.$G$3]*ERF([.A50]*2*PI()/[.$H$3]^0.5)+[.$I$3]*ERF([.A50]*2*PI()/[.$J$3]^0.5)+[.$K$3]*ERF([.A50]*2*PI()/[.$L$3]^0.5)+[.$M$3]*ERF([.A50]*2*PI()/[.$N$3]^0.5)+[.$O$3]*ERF([.A50]*2*PI()/[.$P$3]^0.5))/4/PI()/[.$E$10]/0.0000000001/[.A50]" office:value-type="float" office:value="-3166.69681388804">
            <text:p>-3166.7</text:p>
          </table:table-cell>
          <table:table-cell table:formula="of:=-[.$C$10]*([.$E$3]-[.$Q$3])*([.$G$4]*ERF([.A50]*2*PI()/[.$H$4]^0.5)+[.$I$4]*ERF([.A50]*2*PI()/[.$J$4]^0.5)+[.$K$4]*ERF([.A50]*2*PI()/[.$L$4]^0.5)+[.$M$4]*ERF([.A50]*2*PI()/[.$N$4]^0.5)+[.$O$4]*ERF([.A50]*2*PI()/[.$P$4]^0.5))/4/PI()/[.$E$10]/0.0000000001/[.A50]" office:value-type="float" office:value="-3550.51542821467">
            <text:p>-3550.52</text:p>
          </table:table-cell>
          <table:table-cell table:formula="of:=[.B50]-[.C50]-[.D50]-[.E50]" office:value-type="float" office:value="3225.9313753962">
            <text:p>3225.93</text:p>
          </table:table-cell>
          <table:table-cell table:formula="of:=[.C50]+[.D50]+[.E50]+[.F50]" office:value-type="float" office:value="-6.37844964389024">
            <text:p>-6.38</text:p>
          </table:table-cell>
          <table:table-cell table:formula="of:=[.$C$10]*[.$F$3]*[.$F$4]/4/PI()/[.$E$10]/0.0000000001/[.A50]" office:value-type="float" office:value="-6.12750804377968">
            <text:p>-6.13</text:p>
          </table:table-cell>
          <table:table-cell table:number-columns-repeated="9"/>
        </table:table-row>
        <table:table-row table:style-name="ro1">
          <table:table-cell office:value-type="float" office:value="2.4">
            <text:p>2.4</text:p>
          </table:table-cell>
          <table:table-cell office:value-type="float" office:value="-6.21433056344137">
            <text:p>-6.21</text:p>
          </table:table-cell>
          <table:table-cell table:formula="of:=[.$C$10]*([.$E$3]-[.$Q$3])*([.$E$4]-[.$Q$4])/4/PI()/[.$E$10]/0.0000000001/[.A51]" office:value-type="float" office:value="3412.30028337382">
            <text:p>3412.3</text:p>
          </table:table-cell>
          <table:table-cell table:formula="of:=-[.$C$10]*([.$E$4]-[.$Q$4])*([.$G$3]*ERF([.A51]*2*PI()/[.$H$3]^0.5)+[.$I$3]*ERF([.A51]*2*PI()/[.$J$3]^0.5)+[.$K$3]*ERF([.A51]*2*PI()/[.$L$3]^0.5)+[.$M$3]*ERF([.A51]*2*PI()/[.$N$3]^0.5)+[.$O$3]*ERF([.A51]*2*PI()/[.$P$3]^0.5))/4/PI()/[.$E$10]/0.0000000001/[.A51]" office:value-type="float" office:value="-3100.72396782572">
            <text:p>-3100.72</text:p>
          </table:table-cell>
          <table:table-cell table:formula="of:=-[.$C$10]*([.$E$3]-[.$Q$3])*([.$G$4]*ERF([.A51]*2*PI()/[.$H$4]^0.5)+[.$I$4]*ERF([.A51]*2*PI()/[.$J$4]^0.5)+[.$K$4]*ERF([.A51]*2*PI()/[.$L$4]^0.5)+[.$M$4]*ERF([.A51]*2*PI()/[.$N$4]^0.5)+[.$O$4]*ERF([.A51]*2*PI()/[.$P$4]^0.5))/4/PI()/[.$E$10]/0.0000000001/[.A51]" office:value-type="float" office:value="-3476.72306085495">
            <text:p>-3476.72</text:p>
          </table:table-cell>
          <table:table-cell table:formula="of:=[.B51]-[.C51]-[.D51]-[.E51]" office:value-type="float" office:value="3158.93241474342">
            <text:p>3158.93</text:p>
          </table:table-cell>
          <table:table-cell table:formula="of:=[.C51]+[.D51]+[.E51]+[.F51]" office:value-type="float" office:value="-6.21433056344131">
            <text:p>-6.21</text:p>
          </table:table-cell>
          <table:table-cell table:formula="of:=[.$C$10]*[.$F$3]*[.$F$4]/4/PI()/[.$E$10]/0.0000000001/[.A51]" office:value-type="float" office:value="-5.99985162620093">
            <text:p>-6</text:p>
          </table:table-cell>
          <table:table-cell table:number-columns-repeated="9"/>
        </table:table-row>
        <table:table-row table:style-name="ro1">
          <table:table-cell office:value-type="float" office:value="2.45">
            <text:p>2.45</text:p>
          </table:table-cell>
          <table:table-cell office:value-type="float" office:value="-6.05985154539872">
            <text:p>-6.06</text:p>
          </table:table-cell>
          <table:table-cell table:formula="of:=[.$C$10]*([.$E$3]-[.$Q$3])*([.$E$4]-[.$Q$4])/4/PI()/[.$E$10]/0.0000000001/[.A52]" office:value-type="float" office:value="3342.66150208048">
            <text:p>3342.66</text:p>
          </table:table-cell>
          <table:table-cell table:formula="of:=-[.$C$10]*([.$E$4]-[.$Q$4])*([.$G$3]*ERF([.A52]*2*PI()/[.$H$3]^0.5)+[.$I$3]*ERF([.A52]*2*PI()/[.$J$3]^0.5)+[.$K$3]*ERF([.A52]*2*PI()/[.$L$3]^0.5)+[.$M$3]*ERF([.A52]*2*PI()/[.$N$3]^0.5)+[.$O$3]*ERF([.A52]*2*PI()/[.$P$3]^0.5))/4/PI()/[.$E$10]/0.0000000001/[.A52]" office:value-type="float" office:value="-3037.4438889683">
            <text:p>-3037.44</text:p>
          </table:table-cell>
          <table:table-cell table:formula="of:=-[.$C$10]*([.$E$3]-[.$Q$3])*([.$G$4]*ERF([.A52]*2*PI()/[.$H$4]^0.5)+[.$I$4]*ERF([.A52]*2*PI()/[.$J$4]^0.5)+[.$K$4]*ERF([.A52]*2*PI()/[.$L$4]^0.5)+[.$M$4]*ERF([.A52]*2*PI()/[.$N$4]^0.5)+[.$O$4]*ERF([.A52]*2*PI()/[.$P$4]^0.5))/4/PI()/[.$E$10]/0.0000000001/[.A52]" office:value-type="float" office:value="-3405.91738368341">
            <text:p>-3405.92</text:p>
          </table:table-cell>
          <table:table-cell table:formula="of:=[.B52]-[.C52]-[.D52]-[.E52]" office:value-type="float" office:value="3094.63991902583">
            <text:p>3094.64</text:p>
          </table:table-cell>
          <table:table-cell table:formula="of:=[.C52]+[.D52]+[.E52]+[.F52]" office:value-type="float" office:value="-6.05985154539894">
            <text:p>-6.06</text:p>
          </table:table-cell>
          <table:table-cell table:formula="of:=[.$C$10]*[.$F$3]*[.$F$4]/4/PI()/[.$E$10]/0.0000000001/[.A52]" office:value-type="float" office:value="-5.87740567464581">
            <text:p>-5.88</text:p>
          </table:table-cell>
          <table:table-cell table:number-columns-repeated="9"/>
        </table:table-row>
        <table:table-row table:style-name="ro1">
          <table:table-cell office:value-type="float" office:value="2.5">
            <text:p>2.5</text:p>
          </table:table-cell>
          <table:table-cell office:value-type="float" office:value="-5.91417088410678">
            <text:p>-5.91</text:p>
          </table:table-cell>
          <table:table-cell table:formula="of:=[.$C$10]*([.$E$3]-[.$Q$3])*([.$E$4]-[.$Q$4])/4/PI()/[.$E$10]/0.0000000001/[.A53]" office:value-type="float" office:value="3275.80827203887">
            <text:p>3275.81</text:p>
          </table:table-cell>
          <table:table-cell table:formula="of:=-[.$C$10]*([.$E$4]-[.$Q$4])*([.$G$3]*ERF([.A53]*2*PI()/[.$H$3]^0.5)+[.$I$3]*ERF([.A53]*2*PI()/[.$J$3]^0.5)+[.$K$3]*ERF([.A53]*2*PI()/[.$L$3]^0.5)+[.$M$3]*ERF([.A53]*2*PI()/[.$N$3]^0.5)+[.$O$3]*ERF([.A53]*2*PI()/[.$P$3]^0.5))/4/PI()/[.$E$10]/0.0000000001/[.A53]" office:value-type="float" office:value="-2976.69501223651">
            <text:p>-2976.7</text:p>
          </table:table-cell>
          <table:table-cell table:formula="of:=-[.$C$10]*([.$E$3]-[.$Q$3])*([.$G$4]*ERF([.A53]*2*PI()/[.$H$4]^0.5)+[.$I$4]*ERF([.A53]*2*PI()/[.$J$4]^0.5)+[.$K$4]*ERF([.A53]*2*PI()/[.$L$4]^0.5)+[.$M$4]*ERF([.A53]*2*PI()/[.$N$4]^0.5)+[.$O$4]*ERF([.A53]*2*PI()/[.$P$4]^0.5))/4/PI()/[.$E$10]/0.0000000001/[.A53]" office:value-type="float" office:value="-3337.9224183123">
            <text:p>-3337.92</text:p>
          </table:table-cell>
          <table:table-cell table:formula="of:=[.B53]-[.C53]-[.D53]-[.E53]" office:value-type="float" office:value="3032.89498762584">
            <text:p>3032.89</text:p>
          </table:table-cell>
          <table:table-cell table:formula="of:=[.C53]+[.D53]+[.E53]+[.F53]" office:value-type="float" office:value="-5.91417088410663">
            <text:p>-5.91</text:p>
          </table:table-cell>
          <table:table-cell table:formula="of:=[.$C$10]*[.$F$3]*[.$F$4]/4/PI()/[.$E$10]/0.0000000001/[.A53]" office:value-type="float" office:value="-5.75985756115289">
            <text:p>-5.76</text:p>
          </table:table-cell>
          <table:table-cell table:number-columns-repeated="9"/>
        </table:table-row>
        <table:table-row table:style-name="ro1">
          <table:table-cell office:value-type="float" office:value="2.55">
            <text:p>2.55</text:p>
          </table:table-cell>
          <table:table-cell office:value-type="float" office:value="-5.77655258236794">
            <text:p>-5.78</text:p>
          </table:table-cell>
          <table:table-cell table:formula="of:=[.$C$10]*([.$E$3]-[.$Q$3])*([.$E$4]-[.$Q$4])/4/PI()/[.$E$10]/0.0000000001/[.A54]" office:value-type="float" office:value="3211.57673729301">
            <text:p>3211.58</text:p>
          </table:table-cell>
          <table:table-cell table:formula="of:=-[.$C$10]*([.$E$4]-[.$Q$4])*([.$G$3]*ERF([.A54]*2*PI()/[.$H$3]^0.5)+[.$I$3]*ERF([.A54]*2*PI()/[.$J$3]^0.5)+[.$K$3]*ERF([.A54]*2*PI()/[.$L$3]^0.5)+[.$M$3]*ERF([.A54]*2*PI()/[.$N$3]^0.5)+[.$O$3]*ERF([.A54]*2*PI()/[.$P$3]^0.5))/4/PI()/[.$E$10]/0.0000000001/[.A54]" office:value-type="float" office:value="-2918.32844388014">
            <text:p>-2918.33</text:p>
          </table:table-cell>
          <table:table-cell table:formula="of:=-[.$C$10]*([.$E$3]-[.$Q$3])*([.$G$4]*ERF([.A54]*2*PI()/[.$H$4]^0.5)+[.$I$4]*ERF([.A54]*2*PI()/[.$J$4]^0.5)+[.$K$4]*ERF([.A54]*2*PI()/[.$L$4]^0.5)+[.$M$4]*ERF([.A54]*2*PI()/[.$N$4]^0.5)+[.$O$4]*ERF([.A54]*2*PI()/[.$P$4]^0.5))/4/PI()/[.$E$10]/0.0000000001/[.A54]" office:value-type="float" office:value="-3272.5756366235">
            <text:p>-3272.58</text:p>
          </table:table-cell>
          <table:table-cell table:formula="of:=[.B54]-[.C54]-[.D54]-[.E54]" office:value-type="float" office:value="2973.55079062826">
            <text:p>2973.55</text:p>
          </table:table-cell>
          <table:table-cell table:formula="of:=[.C54]+[.D54]+[.E54]+[.F54]" office:value-type="float" office:value="-5.77655258236791">
            <text:p>-5.78</text:p>
          </table:table-cell>
          <table:table-cell table:formula="of:=[.$C$10]*[.$F$3]*[.$F$4]/4/PI()/[.$E$10]/0.0000000001/[.A54]" office:value-type="float" office:value="-5.64691917760088">
            <text:p>-5.65</text:p>
          </table:table-cell>
          <table:table-cell table:number-columns-repeated="9"/>
        </table:table-row>
        <table:table-row table:style-name="ro1">
          <table:table-cell office:value-type="float" office:value="2.6">
            <text:p>2.6</text:p>
          </table:table-cell>
          <table:table-cell office:value-type="float" office:value="-5.64634497109678">
            <text:p>-5.65</text:p>
          </table:table-cell>
          <table:table-cell table:formula="of:=[.$C$10]*([.$E$3]-[.$Q$3])*([.$E$4]-[.$Q$4])/4/PI()/[.$E$10]/0.0000000001/[.A55]" office:value-type="float" office:value="3149.81564619122">
            <text:p>3149.82</text:p>
          </table:table-cell>
          <table:table-cell table:formula="of:=-[.$C$10]*([.$E$4]-[.$Q$4])*([.$G$3]*ERF([.A55]*2*PI()/[.$H$3]^0.5)+[.$I$3]*ERF([.A55]*2*PI()/[.$J$3]^0.5)+[.$K$3]*ERF([.A55]*2*PI()/[.$L$3]^0.5)+[.$M$3]*ERF([.A55]*2*PI()/[.$N$3]^0.5)+[.$O$3]*ERF([.A55]*2*PI()/[.$P$3]^0.5))/4/PI()/[.$E$10]/0.0000000001/[.A55]" office:value-type="float" office:value="-2862.2067432822">
            <text:p>-2862.21</text:p>
          </table:table-cell>
          <table:table-cell table:formula="of:=-[.$C$10]*([.$E$3]-[.$Q$3])*([.$G$4]*ERF([.A55]*2*PI()/[.$H$4]^0.5)+[.$I$4]*ERF([.A55]*2*PI()/[.$J$4]^0.5)+[.$K$4]*ERF([.A55]*2*PI()/[.$L$4]^0.5)+[.$M$4]*ERF([.A55]*2*PI()/[.$N$4]^0.5)+[.$O$4]*ERF([.A55]*2*PI()/[.$P$4]^0.5))/4/PI()/[.$E$10]/0.0000000001/[.A55]" office:value-type="float" office:value="-3209.72669811184">
            <text:p>-3209.73</text:p>
          </table:table-cell>
          <table:table-cell table:formula="of:=[.B55]-[.C55]-[.D55]-[.E55]" office:value-type="float" office:value="2916.47145023172">
            <text:p>2916.47</text:p>
          </table:table-cell>
          <table:table-cell table:formula="of:=[.C55]+[.D55]+[.E55]+[.F55]" office:value-type="float" office:value="-5.64634497109682">
            <text:p>-5.65</text:p>
          </table:table-cell>
          <table:table-cell table:formula="of:=[.$C$10]*[.$F$3]*[.$F$4]/4/PI()/[.$E$10]/0.0000000001/[.A55]" office:value-type="float" office:value="-5.53832457803163">
            <text:p>-5.54</text:p>
          </table:table-cell>
          <table:table-cell table:number-columns-repeated="9"/>
        </table:table-row>
        <table:table-row table:style-name="ro1">
          <table:table-cell office:value-type="float" office:value="2.65">
            <text:p>2.65</text:p>
          </table:table-cell>
          <table:table-cell office:value-type="float" office:value="-5.52296480595631">
            <text:p>-5.52</text:p>
          </table:table-cell>
          <table:table-cell table:formula="of:=[.$C$10]*([.$E$3]-[.$Q$3])*([.$E$4]-[.$Q$4])/4/PI()/[.$E$10]/0.0000000001/[.A56]" office:value-type="float" office:value="3090.38516230082">
            <text:p>3090.39</text:p>
          </table:table-cell>
          <table:table-cell table:formula="of:=-[.$C$10]*([.$E$4]-[.$Q$4])*([.$G$3]*ERF([.A56]*2*PI()/[.$H$3]^0.5)+[.$I$3]*ERF([.A56]*2*PI()/[.$J$3]^0.5)+[.$K$3]*ERF([.A56]*2*PI()/[.$L$3]^0.5)+[.$M$3]*ERF([.A56]*2*PI()/[.$N$3]^0.5)+[.$O$3]*ERF([.A56]*2*PI()/[.$P$3]^0.5))/4/PI()/[.$E$10]/0.0000000001/[.A56]" office:value-type="float" office:value="-2808.2028425823">
            <text:p>-2808.2</text:p>
          </table:table-cell>
          <table:table-cell table:formula="of:=-[.$C$10]*([.$E$3]-[.$Q$3])*([.$G$4]*ERF([.A56]*2*PI()/[.$H$4]^0.5)+[.$I$4]*ERF([.A56]*2*PI()/[.$J$4]^0.5)+[.$K$4]*ERF([.A56]*2*PI()/[.$L$4]^0.5)+[.$M$4]*ERF([.A56]*2*PI()/[.$N$4]^0.5)+[.$O$4]*ERF([.A56]*2*PI()/[.$P$4]^0.5))/4/PI()/[.$E$10]/0.0000000001/[.A56]" office:value-type="float" office:value="-3149.23632803761">
            <text:p>-3149.24</text:p>
          </table:table-cell>
          <table:table-cell table:formula="of:=[.B56]-[.C56]-[.D56]-[.E56]" office:value-type="float" office:value="2861.53104351313">
            <text:p>2861.53</text:p>
          </table:table-cell>
          <table:table-cell table:formula="of:=[.C56]+[.D56]+[.E56]+[.F56]" office:value-type="float" office:value="-5.52296480595624">
            <text:p>-5.52</text:p>
          </table:table-cell>
          <table:table-cell table:formula="of:=[.$C$10]*[.$F$3]*[.$F$4]/4/PI()/[.$E$10]/0.0000000001/[.A56]" office:value-type="float" office:value="-5.43382788788009">
            <text:p>-5.43</text:p>
          </table:table-cell>
          <table:table-cell table:number-columns-repeated="9"/>
        </table:table-row>
        <table:table-row table:style-name="ro1">
          <table:table-cell office:value-type="float" office:value="2.7">
            <text:p>2.7</text:p>
          </table:table-cell>
          <table:table-cell office:value-type="float" office:value="-5.40588550990808">
            <text:p>-5.41</text:p>
          </table:table-cell>
          <table:table-cell table:formula="of:=[.$C$10]*([.$E$3]-[.$Q$3])*([.$E$4]-[.$Q$4])/4/PI()/[.$E$10]/0.0000000001/[.A57]" office:value-type="float" office:value="3033.15580744339">
            <text:p>3033.16</text:p>
          </table:table-cell>
          <table:table-cell table:formula="of:=-[.$C$10]*([.$E$4]-[.$Q$4])*([.$G$3]*ERF([.A57]*2*PI()/[.$H$3]^0.5)+[.$I$3]*ERF([.A57]*2*PI()/[.$J$3]^0.5)+[.$K$3]*ERF([.A57]*2*PI()/[.$L$3]^0.5)+[.$M$3]*ERF([.A57]*2*PI()/[.$N$3]^0.5)+[.$O$3]*ERF([.A57]*2*PI()/[.$P$3]^0.5))/4/PI()/[.$E$10]/0.0000000001/[.A57]" office:value-type="float" office:value="-2756.19908629285">
            <text:p>-2756.2</text:p>
          </table:table-cell>
          <table:table-cell table:formula="of:=-[.$C$10]*([.$E$3]-[.$Q$3])*([.$G$4]*ERF([.A57]*2*PI()/[.$H$4]^0.5)+[.$I$4]*ERF([.A57]*2*PI()/[.$J$4]^0.5)+[.$K$4]*ERF([.A57]*2*PI()/[.$L$4]^0.5)+[.$M$4]*ERF([.A57]*2*PI()/[.$N$4]^0.5)+[.$O$4]*ERF([.A57]*2*PI()/[.$P$4]^0.5))/4/PI()/[.$E$10]/0.0000000001/[.A57]" office:value-type="float" office:value="-3090.97531845812">
            <text:p>-3090.98</text:p>
          </table:table-cell>
          <table:table-cell table:formula="of:=[.B57]-[.C57]-[.D57]-[.E57]" office:value-type="float" office:value="2808.61271179767">
            <text:p>2808.61</text:p>
          </table:table-cell>
          <table:table-cell table:formula="of:=[.C57]+[.D57]+[.E57]+[.F57]" office:value-type="float" office:value="-5.40588550990788">
            <text:p>-5.41</text:p>
          </table:table-cell>
          <table:table-cell table:formula="of:=[.$C$10]*[.$F$3]*[.$F$4]/4/PI()/[.$E$10]/0.0000000001/[.A57]" office:value-type="float" office:value="-5.33320144551194">
            <text:p>-5.33</text:p>
          </table:table-cell>
          <table:table-cell table:number-columns-repeated="9"/>
        </table:table-row>
        <table:table-row table:style-name="ro1">
          <table:table-cell office:value-type="float" office:value="2.75">
            <text:p>2.75</text:p>
          </table:table-cell>
          <table:table-cell office:value-type="float" office:value="-5.29462849387235">
            <text:p>-5.29</text:p>
          </table:table-cell>
          <table:table-cell table:formula="of:=[.$C$10]*([.$E$3]-[.$Q$3])*([.$E$4]-[.$Q$4])/4/PI()/[.$E$10]/0.0000000001/[.A58]" office:value-type="float" office:value="2978.00752003533">
            <text:p>2978.01</text:p>
          </table:table-cell>
          <table:table-cell table:formula="of:=-[.$C$10]*([.$E$4]-[.$Q$4])*([.$G$3]*ERF([.A58]*2*PI()/[.$H$3]^0.5)+[.$I$3]*ERF([.A58]*2*PI()/[.$J$3]^0.5)+[.$K$3]*ERF([.A58]*2*PI()/[.$L$3]^0.5)+[.$M$3]*ERF([.A58]*2*PI()/[.$N$3]^0.5)+[.$O$3]*ERF([.A58]*2*PI()/[.$P$3]^0.5))/4/PI()/[.$E$10]/0.0000000001/[.A58]" office:value-type="float" office:value="-2706.08637565824">
            <text:p>-2706.09</text:p>
          </table:table-cell>
          <table:table-cell table:formula="of:=-[.$C$10]*([.$E$3]-[.$Q$3])*([.$G$4]*ERF([.A58]*2*PI()/[.$H$4]^0.5)+[.$I$4]*ERF([.A58]*2*PI()/[.$J$4]^0.5)+[.$K$4]*ERF([.A58]*2*PI()/[.$L$4]^0.5)+[.$M$4]*ERF([.A58]*2*PI()/[.$N$4]^0.5)+[.$O$4]*ERF([.A58]*2*PI()/[.$P$4]^0.5))/4/PI()/[.$E$10]/0.0000000001/[.A58]" office:value-type="float" office:value="-3034.82363667492">
            <text:p>-3034.82</text:p>
          </table:table-cell>
          <table:table-cell table:formula="of:=[.B58]-[.C58]-[.D58]-[.E58]" office:value-type="float" office:value="2757.60786380395">
            <text:p>2757.61</text:p>
          </table:table-cell>
          <table:table-cell table:formula="of:=[.C58]+[.D58]+[.E58]+[.F58]" office:value-type="float" office:value="-5.29462849387255">
            <text:p>-5.29</text:p>
          </table:table-cell>
          <table:table-cell table:formula="of:=[.$C$10]*[.$F$3]*[.$F$4]/4/PI()/[.$E$10]/0.0000000001/[.A58]" office:value-type="float" office:value="-5.23623414650263">
            <text:p>-5.24</text:p>
          </table:table-cell>
          <table:table-cell table:number-columns-repeated="9"/>
        </table:table-row>
        <table:table-row table:style-name="ro1">
          <table:table-cell office:value-type="float" office:value="2.8">
            <text:p>2.8</text:p>
          </table:table-cell>
          <table:table-cell office:value-type="float" office:value="-5.18875671871888">
            <text:p>-5.19</text:p>
          </table:table-cell>
          <table:table-cell table:formula="of:=[.$C$10]*([.$E$3]-[.$Q$3])*([.$E$4]-[.$Q$4])/4/PI()/[.$E$10]/0.0000000001/[.A59]" office:value-type="float" office:value="2924.82881432042">
            <text:p>2924.83</text:p>
          </table:table-cell>
          <table:table-cell table:formula="of:=-[.$C$10]*([.$E$4]-[.$Q$4])*([.$G$3]*ERF([.A59]*2*PI()/[.$H$3]^0.5)+[.$I$3]*ERF([.A59]*2*PI()/[.$J$3]^0.5)+[.$K$3]*ERF([.A59]*2*PI()/[.$L$3]^0.5)+[.$M$3]*ERF([.A59]*2*PI()/[.$N$3]^0.5)+[.$O$3]*ERF([.A59]*2*PI()/[.$P$3]^0.5))/4/PI()/[.$E$10]/0.0000000001/[.A59]" office:value-type="float" office:value="-2657.76340467585">
            <text:p>-2657.76</text:p>
          </table:table-cell>
          <table:table-cell table:formula="of:=-[.$C$10]*([.$E$3]-[.$Q$3])*([.$G$4]*ERF([.A59]*2*PI()/[.$H$4]^0.5)+[.$I$4]*ERF([.A59]*2*PI()/[.$J$4]^0.5)+[.$K$4]*ERF([.A59]*2*PI()/[.$L$4]^0.5)+[.$M$4]*ERF([.A59]*2*PI()/[.$N$4]^0.5)+[.$O$4]*ERF([.A59]*2*PI()/[.$P$4]^0.5))/4/PI()/[.$E$10]/0.0000000001/[.A59]" office:value-type="float" office:value="-2980.66962775569">
            <text:p>-2980.67</text:p>
          </table:table-cell>
          <table:table-cell table:formula="of:=[.B59]-[.C59]-[.D59]-[.E59]" office:value-type="float" office:value="2708.41546139241">
            <text:p>2708.42</text:p>
          </table:table-cell>
          <table:table-cell table:formula="of:=[.C59]+[.D59]+[.E59]+[.F59]" office:value-type="float" office:value="-5.18875671871911">
            <text:p>-5.19</text:p>
          </table:table-cell>
          <table:table-cell table:formula="of:=[.$C$10]*[.$F$3]*[.$F$4]/4/PI()/[.$E$10]/0.0000000001/[.A59]" office:value-type="float" office:value="-5.14272996531509">
            <text:p>-5.14</text:p>
          </table:table-cell>
          <table:table-cell table:number-columns-repeated="9"/>
        </table:table-row>
        <table:table-row table:style-name="ro1">
          <table:table-cell office:value-type="float" office:value="2.85">
            <text:p>2.85</text:p>
          </table:table-cell>
          <table:table-cell office:value-type="float" office:value="-5.08786985743497">
            <text:p>-5.09</text:p>
          </table:table-cell>
          <table:table-cell table:formula="of:=[.$C$10]*([.$E$3]-[.$Q$3])*([.$E$4]-[.$Q$4])/4/PI()/[.$E$10]/0.0000000001/[.A60]" office:value-type="float" office:value="2873.51602810427">
            <text:p>2873.52</text:p>
          </table:table-cell>
          <table:table-cell table:formula="of:=-[.$C$10]*([.$E$4]-[.$Q$4])*([.$G$3]*ERF([.A60]*2*PI()/[.$H$3]^0.5)+[.$I$3]*ERF([.A60]*2*PI()/[.$J$3]^0.5)+[.$K$3]*ERF([.A60]*2*PI()/[.$L$3]^0.5)+[.$M$3]*ERF([.A60]*2*PI()/[.$N$3]^0.5)+[.$O$3]*ERF([.A60]*2*PI()/[.$P$3]^0.5))/4/PI()/[.$E$10]/0.0000000001/[.A60]" office:value-type="float" office:value="-2611.13597652882">
            <text:p>-2611.14</text:p>
          </table:table-cell>
          <table:table-cell table:formula="of:=-[.$C$10]*([.$E$3]-[.$Q$3])*([.$G$4]*ERF([.A60]*2*PI()/[.$H$4]^0.5)+[.$I$4]*ERF([.A60]*2*PI()/[.$J$4]^0.5)+[.$K$4]*ERF([.A60]*2*PI()/[.$L$4]^0.5)+[.$M$4]*ERF([.A60]*2*PI()/[.$N$4]^0.5)+[.$O$4]*ERF([.A60]*2*PI()/[.$P$4]^0.5))/4/PI()/[.$E$10]/0.0000000001/[.A60]" office:value-type="float" office:value="-2928.40929961341">
            <text:p>-2928.41</text:p>
          </table:table-cell>
          <table:table-cell table:formula="of:=[.B60]-[.C60]-[.D60]-[.E60]" office:value-type="float" office:value="2660.94137818052">
            <text:p>2660.94</text:p>
          </table:table-cell>
          <table:table-cell table:formula="of:=[.C60]+[.D60]+[.E60]+[.F60]" office:value-type="float" office:value="-5.08786985743518">
            <text:p>-5.09</text:p>
          </table:table-cell>
          <table:table-cell table:formula="of:=[.$C$10]*[.$F$3]*[.$F$4]/4/PI()/[.$E$10]/0.0000000001/[.A60]" office:value-type="float" office:value="-5.05250663259026">
            <text:p>-5.05</text:p>
          </table:table-cell>
          <table:table-cell table:number-columns-repeated="9"/>
        </table:table-row>
        <table:table-row table:style-name="ro1">
          <table:table-cell office:value-type="float" office:value="2.9">
            <text:p>2.9</text:p>
          </table:table-cell>
          <table:table-cell office:value-type="float" office:value="-4.99160057703349">
            <text:p>-4.99</text:p>
          </table:table-cell>
          <table:table-cell table:formula="of:=[.$C$10]*([.$E$3]-[.$Q$3])*([.$E$4]-[.$Q$4])/4/PI()/[.$E$10]/0.0000000001/[.A61]" office:value-type="float" office:value="2823.97264830937">
            <text:p>2823.97</text:p>
          </table:table-cell>
          <table:table-cell table:formula="of:=-[.$C$10]*([.$E$4]-[.$Q$4])*([.$G$3]*ERF([.A61]*2*PI()/[.$H$3]^0.5)+[.$I$3]*ERF([.A61]*2*PI()/[.$J$3]^0.5)+[.$K$3]*ERF([.A61]*2*PI()/[.$L$3]^0.5)+[.$M$3]*ERF([.A61]*2*PI()/[.$N$3]^0.5)+[.$O$3]*ERF([.A61]*2*PI()/[.$P$3]^0.5))/4/PI()/[.$E$10]/0.0000000001/[.A61]" office:value-type="float" office:value="-2566.11639072889">
            <text:p>-2566.12</text:p>
          </table:table-cell>
          <table:table-cell table:formula="of:=-[.$C$10]*([.$E$3]-[.$Q$3])*([.$G$4]*ERF([.A61]*2*PI()/[.$H$4]^0.5)+[.$I$4]*ERF([.A61]*2*PI()/[.$J$4]^0.5)+[.$K$4]*ERF([.A61]*2*PI()/[.$L$4]^0.5)+[.$M$4]*ERF([.A61]*2*PI()/[.$N$4]^0.5)+[.$O$4]*ERF([.A61]*2*PI()/[.$P$4]^0.5))/4/PI()/[.$E$10]/0.0000000001/[.A61]" office:value-type="float" office:value="-2877.94568069122">
            <text:p>-2877.95</text:p>
          </table:table-cell>
          <table:table-cell table:formula="of:=[.B61]-[.C61]-[.D61]-[.E61]" office:value-type="float" office:value="2615.09782253371">
            <text:p>2615.1</text:p>
          </table:table-cell>
          <table:table-cell table:formula="of:=[.C61]+[.D61]+[.E61]+[.F61]" office:value-type="float" office:value="-4.9916005770333">
            <text:p>-4.99</text:p>
          </table:table-cell>
          <table:table-cell table:formula="of:=[.$C$10]*[.$F$3]*[.$F$4]/4/PI()/[.$E$10]/0.0000000001/[.A61]" office:value-type="float" office:value="-4.96539444926974">
            <text:p>-4.97</text:p>
          </table:table-cell>
          <table:table-cell table:number-columns-repeated="9"/>
        </table:table-row>
        <table:table-row table:style-name="ro1">
          <table:table-cell office:value-type="float" office:value="2.95">
            <text:p>2.95</text:p>
          </table:table-cell>
          <table:table-cell office:value-type="float" office:value="-4.89961158848029">
            <text:p>-4.9</text:p>
          </table:table-cell>
          <table:table-cell table:formula="of:=[.$C$10]*([.$E$3]-[.$Q$3])*([.$E$4]-[.$Q$4])/4/PI()/[.$E$10]/0.0000000001/[.A62]" office:value-type="float" office:value="2776.10870511768">
            <text:p>2776.11</text:p>
          </table:table-cell>
          <table:table-cell table:formula="of:=-[.$C$10]*([.$E$4]-[.$Q$4])*([.$G$3]*ERF([.A62]*2*PI()/[.$H$3]^0.5)+[.$I$3]*ERF([.A62]*2*PI()/[.$J$3]^0.5)+[.$K$3]*ERF([.A62]*2*PI()/[.$L$3]^0.5)+[.$M$3]*ERF([.A62]*2*PI()/[.$N$3]^0.5)+[.$O$3]*ERF([.A62]*2*PI()/[.$P$3]^0.5))/4/PI()/[.$E$10]/0.0000000001/[.A62]" office:value-type="float" office:value="-2522.62289258195">
            <text:p>-2522.62</text:p>
          </table:table-cell>
          <table:table-cell table:formula="of:=-[.$C$10]*([.$E$3]-[.$Q$3])*([.$G$4]*ERF([.A62]*2*PI()/[.$H$4]^0.5)+[.$I$4]*ERF([.A62]*2*PI()/[.$J$4]^0.5)+[.$K$4]*ERF([.A62]*2*PI()/[.$L$4]^0.5)+[.$M$4]*ERF([.A62]*2*PI()/[.$N$4]^0.5)+[.$O$4]*ERF([.A62]*2*PI()/[.$P$4]^0.5))/4/PI()/[.$E$10]/0.0000000001/[.A62]" office:value-type="float" office:value="-2829.18824164488">
            <text:p>-2829.19</text:p>
          </table:table-cell>
          <table:table-cell table:formula="of:=[.B62]-[.C62]-[.D62]-[.E62]" office:value-type="float" office:value="2570.80281752067">
            <text:p>2570.8</text:p>
          </table:table-cell>
          <table:table-cell table:formula="of:=[.C62]+[.D62]+[.E62]+[.F62]" office:value-type="float" office:value="-4.89961158848018">
            <text:p>-4.9</text:p>
          </table:table-cell>
          <table:table-cell table:formula="of:=[.$C$10]*[.$F$3]*[.$F$4]/4/PI()/[.$E$10]/0.0000000001/[.A62]" office:value-type="float" office:value="-4.88123522131601">
            <text:p>-4.88</text:p>
          </table:table-cell>
          <table:table-cell table:number-columns-repeated="9"/>
        </table:table-row>
        <table:table-row table:style-name="ro1">
          <table:table-cell office:value-type="float" office:value="3">
            <text:p>3</text:p>
          </table:table-cell>
          <table:table-cell office:value-type="float" office:value="-4.81159321350386">
            <text:p>-4.81</text:p>
          </table:table-cell>
          <table:table-cell table:formula="of:=[.$C$10]*([.$E$3]-[.$Q$3])*([.$E$4]-[.$Q$4])/4/PI()/[.$E$10]/0.0000000001/[.A63]" office:value-type="float" office:value="2729.84022669906">
            <text:p>2729.84</text:p>
          </table:table-cell>
          <table:table-cell table:formula="of:=-[.$C$10]*([.$E$4]-[.$Q$4])*([.$G$3]*ERF([.A63]*2*PI()/[.$H$3]^0.5)+[.$I$3]*ERF([.A63]*2*PI()/[.$J$3]^0.5)+[.$K$3]*ERF([.A63]*2*PI()/[.$L$3]^0.5)+[.$M$3]*ERF([.A63]*2*PI()/[.$N$3]^0.5)+[.$O$3]*ERF([.A63]*2*PI()/[.$P$3]^0.5))/4/PI()/[.$E$10]/0.0000000001/[.A63]" office:value-type="float" office:value="-2480.57917770602">
            <text:p>-2480.58</text:p>
          </table:table-cell>
          <table:table-cell table:formula="of:=-[.$C$10]*([.$E$3]-[.$Q$3])*([.$G$4]*ERF([.A63]*2*PI()/[.$H$4]^0.5)+[.$I$4]*ERF([.A63]*2*PI()/[.$J$4]^0.5)+[.$K$4]*ERF([.A63]*2*PI()/[.$L$4]^0.5)+[.$M$4]*ERF([.A63]*2*PI()/[.$N$4]^0.5)+[.$O$4]*ERF([.A63]*2*PI()/[.$P$4]^0.5))/4/PI()/[.$E$10]/0.0000000001/[.A63]" office:value-type="float" office:value="-2782.0523735659">
            <text:p>-2782.05</text:p>
          </table:table-cell>
          <table:table-cell table:formula="of:=[.B63]-[.C63]-[.D63]-[.E63]" office:value-type="float" office:value="2527.97973135935">
            <text:p>2527.98</text:p>
          </table:table-cell>
          <table:table-cell table:formula="of:=[.C63]+[.D63]+[.E63]+[.F63]" office:value-type="float" office:value="-4.81159321350378">
            <text:p>-4.81</text:p>
          </table:table-cell>
          <table:table-cell table:formula="of:=[.$C$10]*[.$F$3]*[.$F$4]/4/PI()/[.$E$10]/0.0000000001/[.A63]" office:value-type="float" office:value="-4.79988130096075">
            <text:p>-4.8</text:p>
          </table:table-cell>
          <table:table-cell table:number-columns-repeated="9"/>
        </table:table-row>
        <table:table-row table:style-name="ro1">
          <table:table-cell office:value-type="float" office:value="3.05">
            <text:p>3.05</text:p>
          </table:table-cell>
          <table:table-cell office:value-type="float" office:value="-4.72726129392765">
            <text:p>-4.73</text:p>
          </table:table-cell>
          <table:table-cell table:formula="of:=[.$C$10]*([.$E$3]-[.$Q$3])*([.$E$4]-[.$Q$4])/4/PI()/[.$E$10]/0.0000000001/[.A64]" office:value-type="float" office:value="2685.08874757284">
            <text:p>2685.09</text:p>
          </table:table-cell>
          <table:table-cell table:formula="of:=-[.$C$10]*([.$E$4]-[.$Q$4])*([.$G$3]*ERF([.A64]*2*PI()/[.$H$3]^0.5)+[.$I$3]*ERF([.A64]*2*PI()/[.$J$3]^0.5)+[.$K$3]*ERF([.A64]*2*PI()/[.$L$3]^0.5)+[.$M$3]*ERF([.A64]*2*PI()/[.$N$3]^0.5)+[.$O$3]*ERF([.A64]*2*PI()/[.$P$3]^0.5))/4/PI()/[.$E$10]/0.0000000001/[.A64]" office:value-type="float" office:value="-2439.91394528479">
            <text:p>-2439.91</text:p>
          </table:table-cell>
          <table:table-cell table:formula="of:=-[.$C$10]*([.$E$3]-[.$Q$3])*([.$G$4]*ERF([.A64]*2*PI()/[.$H$4]^0.5)+[.$I$4]*ERF([.A64]*2*PI()/[.$J$4]^0.5)+[.$K$4]*ERF([.A64]*2*PI()/[.$L$4]^0.5)+[.$M$4]*ERF([.A64]*2*PI()/[.$N$4]^0.5)+[.$O$4]*ERF([.A64]*2*PI()/[.$P$4]^0.5))/4/PI()/[.$E$10]/0.0000000001/[.A64]" office:value-type="float" office:value="-2736.4589162755">
            <text:p>-2736.46</text:p>
          </table:table-cell>
          <table:table-cell table:formula="of:=[.B64]-[.C64]-[.D64]-[.E64]" office:value-type="float" office:value="2486.55685269352">
            <text:p>2486.56</text:p>
          </table:table-cell>
          <table:table-cell table:formula="of:=[.C64]+[.D64]+[.E64]+[.F64]" office:value-type="float" office:value="-4.72726129392777">
            <text:p>-4.73</text:p>
          </table:table-cell>
          <table:table-cell table:formula="of:=[.$C$10]*[.$F$3]*[.$F$4]/4/PI()/[.$E$10]/0.0000000001/[.A64]" office:value-type="float" office:value="-4.72119472225647">
            <text:p>-4.72</text:p>
          </table:table-cell>
          <table:table-cell table:number-columns-repeated="9"/>
        </table:table-row>
        <table:table-row table:style-name="ro1">
          <table:table-cell office:value-type="float" office:value="3.1">
            <text:p>3.1</text:p>
          </table:table-cell>
          <table:table-cell office:value-type="float" office:value="-4.64635532655022">
            <text:p>-4.65</text:p>
          </table:table-cell>
          <table:table-cell table:formula="of:=[.$C$10]*([.$E$3]-[.$Q$3])*([.$E$4]-[.$Q$4])/4/PI()/[.$E$10]/0.0000000001/[.A65]" office:value-type="float" office:value="2641.78086454747">
            <text:p>2641.78</text:p>
          </table:table-cell>
          <table:table-cell table:formula="of:=-[.$C$10]*([.$E$4]-[.$Q$4])*([.$G$3]*ERF([.A65]*2*PI()/[.$H$3]^0.5)+[.$I$3]*ERF([.A65]*2*PI()/[.$J$3]^0.5)+[.$K$3]*ERF([.A65]*2*PI()/[.$L$3]^0.5)+[.$M$3]*ERF([.A65]*2*PI()/[.$N$3]^0.5)+[.$O$3]*ERF([.A65]*2*PI()/[.$P$3]^0.5))/4/PI()/[.$E$10]/0.0000000001/[.A65]" office:value-type="float" office:value="-2400.56049455447">
            <text:p>-2400.56</text:p>
          </table:table-cell>
          <table:table-cell table:formula="of:=-[.$C$10]*([.$E$3]-[.$Q$3])*([.$G$4]*ERF([.A65]*2*PI()/[.$H$4]^0.5)+[.$I$4]*ERF([.A65]*2*PI()/[.$J$4]^0.5)+[.$K$4]*ERF([.A65]*2*PI()/[.$L$4]^0.5)+[.$M$4]*ERF([.A65]*2*PI()/[.$N$4]^0.5)+[.$O$4]*ERF([.A65]*2*PI()/[.$P$4]^0.5))/4/PI()/[.$E$10]/0.0000000001/[.A65]" office:value-type="float" office:value="-2692.33373106566">
            <text:p>-2692.33</text:p>
          </table:table-cell>
          <table:table-cell table:formula="of:=[.B65]-[.C65]-[.D65]-[.E65]" office:value-type="float" office:value="2446.4670057461">
            <text:p>2446.47</text:p>
          </table:table-cell>
          <table:table-cell table:formula="of:=[.C65]+[.D65]+[.E65]+[.F65]" office:value-type="float" office:value="-4.64635532655029">
            <text:p>-4.65</text:p>
          </table:table-cell>
          <table:table-cell table:formula="of:=[.$C$10]*[.$F$3]*[.$F$4]/4/PI()/[.$E$10]/0.0000000001/[.A65]" office:value-type="float" office:value="-4.64504642028459">
            <text:p>-4.65</text:p>
          </table:table-cell>
          <table:table-cell table:number-columns-repeated="9"/>
        </table:table-row>
        <table:table-row table:style-name="ro1">
          <table:table-cell office:value-type="float" office:value="3.15">
            <text:p>3.15</text:p>
          </table:table-cell>
          <table:table-cell office:value-type="float" office:value="-4.56863674825146">
            <text:p>-4.57</text:p>
          </table:table-cell>
          <table:table-cell table:formula="of:=[.$C$10]*([.$E$3]-[.$Q$3])*([.$E$4]-[.$Q$4])/4/PI()/[.$E$10]/0.0000000001/[.A66]" office:value-type="float" office:value="2599.84783495148">
            <text:p>2599.85</text:p>
          </table:table-cell>
          <table:table-cell table:formula="of:=-[.$C$10]*([.$E$4]-[.$Q$4])*([.$G$3]*ERF([.A66]*2*PI()/[.$H$3]^0.5)+[.$I$3]*ERF([.A66]*2*PI()/[.$J$3]^0.5)+[.$K$3]*ERF([.A66]*2*PI()/[.$L$3]^0.5)+[.$M$3]*ERF([.A66]*2*PI()/[.$N$3]^0.5)+[.$O$3]*ERF([.A66]*2*PI()/[.$P$3]^0.5))/4/PI()/[.$E$10]/0.0000000001/[.A66]" office:value-type="float" office:value="-2362.4563597203">
            <text:p>-2362.46</text:p>
          </table:table-cell>
          <table:table-cell table:formula="of:=-[.$C$10]*([.$E$3]-[.$Q$3])*([.$G$4]*ERF([.A66]*2*PI()/[.$H$4]^0.5)+[.$I$4]*ERF([.A66]*2*PI()/[.$J$4]^0.5)+[.$K$4]*ERF([.A66]*2*PI()/[.$L$4]^0.5)+[.$M$4]*ERF([.A66]*2*PI()/[.$N$4]^0.5)+[.$O$4]*ERF([.A66]*2*PI()/[.$P$4]^0.5))/4/PI()/[.$E$10]/0.0000000001/[.A66]" office:value-type="float" office:value="-2649.60731298824">
            <text:p>-2649.61</text:p>
          </table:table-cell>
          <table:table-cell table:formula="of:=[.B66]-[.C66]-[.D66]-[.E66]" office:value-type="float" office:value="2407.64720100881">
            <text:p>2407.65</text:p>
          </table:table-cell>
          <table:table-cell table:formula="of:=[.C66]+[.D66]+[.E66]+[.F66]" office:value-type="float" office:value="-4.56863674825127">
            <text:p>-4.57</text:p>
          </table:table-cell>
          <table:table-cell table:formula="of:=[.$C$10]*[.$F$3]*[.$F$4]/4/PI()/[.$E$10]/0.0000000001/[.A66]" office:value-type="float" office:value="-4.57131552472452">
            <text:p>-4.57</text:p>
          </table:table-cell>
          <table:table-cell table:number-columns-repeated="9"/>
        </table:table-row>
        <table:table-row table:style-name="ro1">
          <table:table-cell office:value-type="float" office:value="3.2">
            <text:p>3.2</text:p>
          </table:table-cell>
          <table:table-cell office:value-type="float" office:value="-4.49388732562837">
            <text:p>-4.49</text:p>
          </table:table-cell>
          <table:table-cell table:formula="of:=[.$C$10]*([.$E$3]-[.$Q$3])*([.$E$4]-[.$Q$4])/4/PI()/[.$E$10]/0.0000000001/[.A67]" office:value-type="float" office:value="2559.22521253036">
            <text:p>2559.23</text:p>
          </table:table-cell>
          <table:table-cell table:formula="of:=-[.$C$10]*([.$E$4]-[.$Q$4])*([.$G$3]*ERF([.A67]*2*PI()/[.$H$3]^0.5)+[.$I$3]*ERF([.A67]*2*PI()/[.$J$3]^0.5)+[.$K$3]*ERF([.A67]*2*PI()/[.$L$3]^0.5)+[.$M$3]*ERF([.A67]*2*PI()/[.$N$3]^0.5)+[.$O$3]*ERF([.A67]*2*PI()/[.$P$3]^0.5))/4/PI()/[.$E$10]/0.0000000001/[.A67]" office:value-type="float" office:value="-2325.54297909968">
            <text:p>-2325.54</text:p>
          </table:table-cell>
          <table:table-cell table:formula="of:=-[.$C$10]*([.$E$3]-[.$Q$3])*([.$G$4]*ERF([.A67]*2*PI()/[.$H$4]^0.5)+[.$I$4]*ERF([.A67]*2*PI()/[.$J$4]^0.5)+[.$K$4]*ERF([.A67]*2*PI()/[.$L$4]^0.5)+[.$M$4]*ERF([.A67]*2*PI()/[.$N$4]^0.5)+[.$O$4]*ERF([.A67]*2*PI()/[.$P$4]^0.5))/4/PI()/[.$E$10]/0.0000000001/[.A67]" office:value-type="float" office:value="-2608.21443841587">
            <text:p>-2608.21</text:p>
          </table:table-cell>
          <table:table-cell table:formula="of:=[.B67]-[.C67]-[.D67]-[.E67]" office:value-type="float" office:value="2370.03831765956">
            <text:p>2370.04</text:p>
          </table:table-cell>
          <table:table-cell table:formula="of:=[.C67]+[.D67]+[.E67]+[.F67]" office:value-type="float" office:value="-4.49388732562829">
            <text:p>-4.49</text:p>
          </table:table-cell>
          <table:table-cell table:formula="of:=[.$C$10]*[.$F$3]*[.$F$4]/4/PI()/[.$E$10]/0.0000000001/[.A67]" office:value-type="float" office:value="-4.4998887196507">
            <text:p>-4.5</text:p>
          </table:table-cell>
          <table:table-cell table:number-columns-repeated="9"/>
        </table:table-row>
        <table:table-row table:style-name="ro1">
          <table:table-cell office:value-type="float" office:value="3.25">
            <text:p>3.25</text:p>
          </table:table-cell>
          <table:table-cell office:value-type="float" office:value="-4.42190762369304">
            <text:p>-4.42</text:p>
          </table:table-cell>
          <table:table-cell table:formula="of:=[.$C$10]*([.$E$3]-[.$Q$3])*([.$E$4]-[.$Q$4])/4/PI()/[.$E$10]/0.0000000001/[.A68]" office:value-type="float" office:value="2519.85251695297">
            <text:p>2519.85</text:p>
          </table:table-cell>
          <table:table-cell table:formula="of:=-[.$C$10]*([.$E$4]-[.$Q$4])*([.$G$3]*ERF([.A68]*2*PI()/[.$H$3]^0.5)+[.$I$3]*ERF([.A68]*2*PI()/[.$J$3]^0.5)+[.$K$3]*ERF([.A68]*2*PI()/[.$L$3]^0.5)+[.$M$3]*ERF([.A68]*2*PI()/[.$N$3]^0.5)+[.$O$3]*ERF([.A68]*2*PI()/[.$P$3]^0.5))/4/PI()/[.$E$10]/0.0000000001/[.A68]" office:value-type="float" office:value="-2289.76539480585">
            <text:p>-2289.77</text:p>
          </table:table-cell>
          <table:table-cell table:formula="of:=-[.$C$10]*([.$E$3]-[.$Q$3])*([.$G$4]*ERF([.A68]*2*PI()/[.$H$4]^0.5)+[.$I$4]*ERF([.A68]*2*PI()/[.$J$4]^0.5)+[.$K$4]*ERF([.A68]*2*PI()/[.$L$4]^0.5)+[.$M$4]*ERF([.A68]*2*PI()/[.$N$4]^0.5)+[.$O$4]*ERF([.A68]*2*PI()/[.$P$4]^0.5))/4/PI()/[.$E$10]/0.0000000001/[.A68]" office:value-type="float" office:value="-2568.09384413268">
            <text:p>-2568.09</text:p>
          </table:table-cell>
          <table:table-cell table:formula="of:=[.B68]-[.C68]-[.D68]-[.E68]" office:value-type="float" office:value="2333.58481436186">
            <text:p>2333.58</text:p>
          </table:table-cell>
          <table:table-cell table:formula="of:=[.C68]+[.D68]+[.E68]+[.F68]" office:value-type="float" office:value="-4.42190762369319">
            <text:p>-4.42</text:p>
          </table:table-cell>
          <table:table-cell table:formula="of:=[.$C$10]*[.$F$3]*[.$F$4]/4/PI()/[.$E$10]/0.0000000001/[.A68]" office:value-type="float" office:value="-4.4306596624253">
            <text:p>-4.43</text:p>
          </table:table-cell>
          <table:table-cell table:number-columns-repeated="9"/>
        </table:table-row>
        <table:table-row table:style-name="ro1">
          <table:table-cell office:value-type="float" office:value="3.3">
            <text:p>3.3</text:p>
          </table:table-cell>
          <table:table-cell office:value-type="float" office:value="-4.35251554151337">
            <text:p>-4.35</text:p>
          </table:table-cell>
          <table:table-cell table:formula="of:=[.$C$10]*([.$E$3]-[.$Q$3])*([.$E$4]-[.$Q$4])/4/PI()/[.$E$10]/0.0000000001/[.A69]" office:value-type="float" office:value="2481.67293336278">
            <text:p>2481.67</text:p>
          </table:table-cell>
          <table:table-cell table:formula="of:=-[.$C$10]*([.$E$4]-[.$Q$4])*([.$G$3]*ERF([.A69]*2*PI()/[.$H$3]^0.5)+[.$I$3]*ERF([.A69]*2*PI()/[.$J$3]^0.5)+[.$K$3]*ERF([.A69]*2*PI()/[.$L$3]^0.5)+[.$M$3]*ERF([.A69]*2*PI()/[.$N$3]^0.5)+[.$O$3]*ERF([.A69]*2*PI()/[.$P$3]^0.5))/4/PI()/[.$E$10]/0.0000000001/[.A69]" office:value-type="float" office:value="-2255.07197973304">
            <text:p>-2255.07</text:p>
          </table:table-cell>
          <table:table-cell table:formula="of:=-[.$C$10]*([.$E$3]-[.$Q$3])*([.$G$4]*ERF([.A69]*2*PI()/[.$H$4]^0.5)+[.$I$4]*ERF([.A69]*2*PI()/[.$J$4]^0.5)+[.$K$4]*ERF([.A69]*2*PI()/[.$L$4]^0.5)+[.$M$4]*ERF([.A69]*2*PI()/[.$N$4]^0.5)+[.$O$4]*ERF([.A69]*2*PI()/[.$P$4]^0.5))/4/PI()/[.$E$10]/0.0000000001/[.A69]" office:value-type="float" office:value="-2529.18793467246">
            <text:p>-2529.19</text:p>
          </table:table-cell>
          <table:table-cell table:formula="of:=[.B69]-[.C69]-[.D69]-[.E69]" office:value-type="float" office:value="2298.2344655012">
            <text:p>2298.23</text:p>
          </table:table-cell>
          <table:table-cell table:formula="of:=[.C69]+[.D69]+[.E69]+[.F69]" office:value-type="float" office:value="-4.35251554151319">
            <text:p>-4.35</text:p>
          </table:table-cell>
          <table:table-cell table:formula="of:=[.$C$10]*[.$F$3]*[.$F$4]/4/PI()/[.$E$10]/0.0000000001/[.A69]" office:value-type="float" office:value="-4.36352845541886">
            <text:p>-4.36</text:p>
          </table:table-cell>
          <table:table-cell table:number-columns-repeated="9"/>
        </table:table-row>
        <table:table-row table:style-name="ro1">
          <table:table-cell office:value-type="float" office:value="3.35">
            <text:p>3.35</text:p>
          </table:table-cell>
          <table:table-cell office:value-type="float" office:value="-4.2855449109898">
            <text:p>-4.29</text:p>
          </table:table-cell>
          <table:table-cell table:formula="of:=[.$C$10]*([.$E$3]-[.$Q$3])*([.$E$4]-[.$Q$4])/4/PI()/[.$E$10]/0.0000000001/[.A70]" office:value-type="float" office:value="2444.63303883498">
            <text:p>2444.63</text:p>
          </table:table-cell>
          <table:table-cell table:formula="of:=-[.$C$10]*([.$E$4]-[.$Q$4])*([.$G$3]*ERF([.A70]*2*PI()/[.$H$3]^0.5)+[.$I$3]*ERF([.A70]*2*PI()/[.$J$3]^0.5)+[.$K$3]*ERF([.A70]*2*PI()/[.$L$3]^0.5)+[.$M$3]*ERF([.A70]*2*PI()/[.$N$3]^0.5)+[.$O$3]*ERF([.A70]*2*PI()/[.$P$3]^0.5))/4/PI()/[.$E$10]/0.0000000001/[.A70]" office:value-type="float" office:value="-2221.41418899075">
            <text:p>-2221.41</text:p>
          </table:table-cell>
          <table:table-cell table:formula="of:=-[.$C$10]*([.$E$3]-[.$Q$3])*([.$G$4]*ERF([.A70]*2*PI()/[.$H$4]^0.5)+[.$I$4]*ERF([.A70]*2*PI()/[.$J$4]^0.5)+[.$K$4]*ERF([.A70]*2*PI()/[.$L$4]^0.5)+[.$M$4]*ERF([.A70]*2*PI()/[.$N$4]^0.5)+[.$O$4]*ERF([.A70]*2*PI()/[.$P$4]^0.5))/4/PI()/[.$E$10]/0.0000000001/[.A70]" office:value-type="float" office:value="-2491.44251501821">
            <text:p>-2491.44</text:p>
          </table:table-cell>
          <table:table-cell table:formula="of:=[.B70]-[.C70]-[.D70]-[.E70]" office:value-type="float" office:value="2263.938120263">
            <text:p>2263.94</text:p>
          </table:table-cell>
          <table:table-cell table:formula="of:=[.C70]+[.D70]+[.E70]+[.F70]" office:value-type="float" office:value="-4.28554491098976">
            <text:p>-4.29</text:p>
          </table:table-cell>
          <table:table-cell table:formula="of:=[.$C$10]*[.$F$3]*[.$F$4]/4/PI()/[.$E$10]/0.0000000001/[.A70]" office:value-type="float" office:value="-4.29840116503947">
            <text:p>-4.3</text:p>
          </table:table-cell>
          <table:table-cell table:number-columns-repeated="9"/>
        </table:table-row>
        <table:table-row table:style-name="ro1">
          <table:table-cell office:value-type="float" office:value="3.4">
            <text:p>3.4</text:p>
          </table:table-cell>
          <table:table-cell office:value-type="float" office:value="-4.22084415961935">
            <text:p>-4.22</text:p>
          </table:table-cell>
          <table:table-cell table:formula="of:=[.$C$10]*([.$E$3]-[.$Q$3])*([.$E$4]-[.$Q$4])/4/PI()/[.$E$10]/0.0000000001/[.A71]" office:value-type="float" office:value="2408.68255296975">
            <text:p>2408.68</text:p>
          </table:table-cell>
          <table:table-cell table:formula="of:=-[.$C$10]*([.$E$4]-[.$Q$4])*([.$G$3]*ERF([.A71]*2*PI()/[.$H$3]^0.5)+[.$I$3]*ERF([.A71]*2*PI()/[.$J$3]^0.5)+[.$K$3]*ERF([.A71]*2*PI()/[.$L$3]^0.5)+[.$M$3]*ERF([.A71]*2*PI()/[.$N$3]^0.5)+[.$O$3]*ERF([.A71]*2*PI()/[.$P$3]^0.5))/4/PI()/[.$E$10]/0.0000000001/[.A71]" office:value-type="float" office:value="-2188.7463332703">
            <text:p>-2188.75</text:p>
          </table:table-cell>
          <table:table-cell table:formula="of:=-[.$C$10]*([.$E$3]-[.$Q$3])*([.$G$4]*ERF([.A71]*2*PI()/[.$H$4]^0.5)+[.$I$4]*ERF([.A71]*2*PI()/[.$J$4]^0.5)+[.$K$4]*ERF([.A71]*2*PI()/[.$L$4]^0.5)+[.$M$4]*ERF([.A71]*2*PI()/[.$N$4]^0.5)+[.$O$4]*ERF([.A71]*2*PI()/[.$P$4]^0.5))/4/PI()/[.$E$10]/0.0000000001/[.A71]" office:value-type="float" office:value="-2454.80654611846">
            <text:p>-2454.81</text:p>
          </table:table-cell>
          <table:table-cell table:formula="of:=[.B71]-[.C71]-[.D71]-[.E71]" office:value-type="float" office:value="2230.64948225939">
            <text:p>2230.65</text:p>
          </table:table-cell>
          <table:table-cell table:formula="of:=[.C71]+[.D71]+[.E71]+[.F71]" office:value-type="float" office:value="-4.22084415961945">
            <text:p>-4.22</text:p>
          </table:table-cell>
          <table:table-cell table:formula="of:=[.$C$10]*[.$F$3]*[.$F$4]/4/PI()/[.$E$10]/0.0000000001/[.A71]" office:value-type="float" office:value="-4.23518938320066">
            <text:p>-4.24</text:p>
          </table:table-cell>
          <table:table-cell table:number-columns-repeated="9"/>
        </table:table-row>
        <table:table-row table:style-name="ro1">
          <table:table-cell office:value-type="float" office:value="3.45">
            <text:p>3.45</text:p>
          </table:table-cell>
          <table:table-cell office:value-type="float" office:value="-4.15827504037876">
            <text:p>-4.16</text:p>
          </table:table-cell>
          <table:table-cell table:formula="of:=[.$C$10]*([.$E$3]-[.$Q$3])*([.$E$4]-[.$Q$4])/4/PI()/[.$E$10]/0.0000000001/[.A72]" office:value-type="float" office:value="2373.77411017309">
            <text:p>2373.77</text:p>
          </table:table-cell>
          <table:table-cell table:formula="of:=-[.$C$10]*([.$E$4]-[.$Q$4])*([.$G$3]*ERF([.A72]*2*PI()/[.$H$3]^0.5)+[.$I$3]*ERF([.A72]*2*PI()/[.$J$3]^0.5)+[.$K$3]*ERF([.A72]*2*PI()/[.$L$3]^0.5)+[.$M$3]*ERF([.A72]*2*PI()/[.$N$3]^0.5)+[.$O$3]*ERF([.A72]*2*PI()/[.$P$3]^0.5))/4/PI()/[.$E$10]/0.0000000001/[.A72]" office:value-type="float" office:value="-2157.02537191856">
            <text:p>-2157.03</text:p>
          </table:table-cell>
          <table:table-cell table:formula="of:=-[.$C$10]*([.$E$3]-[.$Q$3])*([.$G$4]*ERF([.A72]*2*PI()/[.$H$4]^0.5)+[.$I$4]*ERF([.A72]*2*PI()/[.$J$4]^0.5)+[.$K$4]*ERF([.A72]*2*PI()/[.$L$4]^0.5)+[.$M$4]*ERF([.A72]*2*PI()/[.$N$4]^0.5)+[.$O$4]*ERF([.A72]*2*PI()/[.$P$4]^0.5))/4/PI()/[.$E$10]/0.0000000001/[.A72]" office:value-type="float" office:value="-2419.23192097167">
            <text:p>-2419.23</text:p>
          </table:table-cell>
          <table:table-cell table:formula="of:=[.B72]-[.C72]-[.D72]-[.E72]" office:value-type="float" office:value="2198.32490767675">
            <text:p>2198.32</text:p>
          </table:table-cell>
          <table:table-cell table:formula="of:=[.C72]+[.D72]+[.E72]+[.F72]" office:value-type="float" office:value="-4.15827504037861">
            <text:p>-4.16</text:p>
          </table:table-cell>
          <table:table-cell table:formula="of:=[.$C$10]*[.$F$3]*[.$F$4]/4/PI()/[.$E$10]/0.0000000001/[.A72]" office:value-type="float" office:value="-4.17380982692239">
            <text:p>-4.17</text:p>
          </table:table-cell>
          <table:table-cell table:number-columns-repeated="9"/>
        </table:table-row>
        <table:table-row table:style-name="ro1">
          <table:table-cell office:value-type="float" office:value="3.5">
            <text:p>3.5</text:p>
          </table:table-cell>
          <table:table-cell office:value-type="float" office:value="-4.09771143244598">
            <text:p>-4.1</text:p>
          </table:table-cell>
          <table:table-cell table:formula="of:=[.$C$10]*([.$E$3]-[.$Q$3])*([.$E$4]-[.$Q$4])/4/PI()/[.$E$10]/0.0000000001/[.A73]" office:value-type="float" office:value="2339.86305145633">
            <text:p>2339.86</text:p>
          </table:table-cell>
          <table:table-cell table:formula="of:=-[.$C$10]*([.$E$4]-[.$Q$4])*([.$G$3]*ERF([.A73]*2*PI()/[.$H$3]^0.5)+[.$I$3]*ERF([.A73]*2*PI()/[.$J$3]^0.5)+[.$K$3]*ERF([.A73]*2*PI()/[.$L$3]^0.5)+[.$M$3]*ERF([.A73]*2*PI()/[.$N$3]^0.5)+[.$O$3]*ERF([.A73]*2*PI()/[.$P$3]^0.5))/4/PI()/[.$E$10]/0.0000000001/[.A73]" office:value-type="float" office:value="-2126.21072374829">
            <text:p>-2126.21</text:p>
          </table:table-cell>
          <table:table-cell table:formula="of:=-[.$C$10]*([.$E$3]-[.$Q$3])*([.$G$4]*ERF([.A73]*2*PI()/[.$H$4]^0.5)+[.$I$4]*ERF([.A73]*2*PI()/[.$J$4]^0.5)+[.$K$4]*ERF([.A73]*2*PI()/[.$L$4]^0.5)+[.$M$4]*ERF([.A73]*2*PI()/[.$N$4]^0.5)+[.$O$4]*ERF([.A73]*2*PI()/[.$P$4]^0.5))/4/PI()/[.$E$10]/0.0000000001/[.A73]" office:value-type="float" office:value="-2384.67325928602">
            <text:p>-2384.67</text:p>
          </table:table-cell>
          <table:table-cell table:formula="of:=[.B73]-[.C73]-[.D73]-[.E73]" office:value-type="float" office:value="2166.92322014553">
            <text:p>2166.92</text:p>
          </table:table-cell>
          <table:table-cell table:formula="of:=[.C73]+[.D73]+[.E73]+[.F73]" office:value-type="float" office:value="-4.09771143244598">
            <text:p>-4.1</text:p>
          </table:table-cell>
          <table:table-cell table:formula="of:=[.$C$10]*[.$F$3]*[.$F$4]/4/PI()/[.$E$10]/0.0000000001/[.A73]" office:value-type="float" office:value="-4.11418397225207">
            <text:p>-4.11</text:p>
          </table:table-cell>
          <table:table-cell table:number-columns-repeated="9"/>
        </table:table-row>
        <table:table-row table:style-name="ro1">
          <table:table-cell office:value-type="float" office:value="3.55">
            <text:p>3.55</text:p>
          </table:table-cell>
          <table:table-cell office:value-type="float" office:value="-4.03903821611039">
            <text:p>-4.04</text:p>
          </table:table-cell>
          <table:table-cell table:formula="of:=[.$C$10]*([.$E$3]-[.$Q$3])*([.$E$4]-[.$Q$4])/4/PI()/[.$E$10]/0.0000000001/[.A74]" office:value-type="float" office:value="2306.90723383019">
            <text:p>2306.91</text:p>
          </table:table-cell>
          <table:table-cell table:formula="of:=-[.$C$10]*([.$E$4]-[.$Q$4])*([.$G$3]*ERF([.A74]*2*PI()/[.$H$3]^0.5)+[.$I$3]*ERF([.A74]*2*PI()/[.$J$3]^0.5)+[.$K$3]*ERF([.A74]*2*PI()/[.$L$3]^0.5)+[.$M$3]*ERF([.A74]*2*PI()/[.$N$3]^0.5)+[.$O$3]*ERF([.A74]*2*PI()/[.$P$3]^0.5))/4/PI()/[.$E$10]/0.0000000001/[.A74]" office:value-type="float" office:value="-2096.26409383634">
            <text:p>-2096.26</text:p>
          </table:table-cell>
          <table:table-cell table:formula="of:=-[.$C$10]*([.$E$3]-[.$Q$3])*([.$G$4]*ERF([.A74]*2*PI()/[.$H$4]^0.5)+[.$I$4]*ERF([.A74]*2*PI()/[.$J$4]^0.5)+[.$K$4]*ERF([.A74]*2*PI()/[.$L$4]^0.5)+[.$M$4]*ERF([.A74]*2*PI()/[.$N$4]^0.5)+[.$O$4]*ERF([.A74]*2*PI()/[.$P$4]^0.5))/4/PI()/[.$E$10]/0.0000000001/[.A74]" office:value-type="float" office:value="-2351.08771894491">
            <text:p>-2351.09</text:p>
          </table:table-cell>
          <table:table-cell table:formula="of:=[.B74]-[.C74]-[.D74]-[.E74]" office:value-type="float" office:value="2136.40554073495">
            <text:p>2136.41</text:p>
          </table:table-cell>
          <table:table-cell table:formula="of:=[.C74]+[.D74]+[.E74]+[.F74]" office:value-type="float" office:value="-4.03903821611038">
            <text:p>-4.04</text:p>
          </table:table-cell>
          <table:table-cell table:formula="of:=[.$C$10]*[.$F$3]*[.$F$4]/4/PI()/[.$E$10]/0.0000000001/[.A74]" office:value-type="float" office:value="-4.05623771912176">
            <text:p>-4.06</text:p>
          </table:table-cell>
          <table:table-cell table:number-columns-repeated="9"/>
        </table:table-row>
        <table:table-row table:style-name="ro1">
          <table:table-cell office:value-type="float" office:value="3.6">
            <text:p>3.6</text:p>
          </table:table-cell>
          <table:table-cell office:value-type="float" office:value="-3.98215022424696">
            <text:p>-3.98</text:p>
          </table:table-cell>
          <table:table-cell table:formula="of:=[.$C$10]*([.$E$3]-[.$Q$3])*([.$E$4]-[.$Q$4])/4/PI()/[.$E$10]/0.0000000001/[.A75]" office:value-type="float" office:value="2274.86685558255">
            <text:p>2274.87</text:p>
          </table:table-cell>
          <table:table-cell table:formula="of:=-[.$C$10]*([.$E$4]-[.$Q$4])*([.$G$3]*ERF([.A75]*2*PI()/[.$H$3]^0.5)+[.$I$3]*ERF([.A75]*2*PI()/[.$J$3]^0.5)+[.$K$3]*ERF([.A75]*2*PI()/[.$L$3]^0.5)+[.$M$3]*ERF([.A75]*2*PI()/[.$N$3]^0.5)+[.$O$3]*ERF([.A75]*2*PI()/[.$P$3]^0.5))/4/PI()/[.$E$10]/0.0000000001/[.A75]" office:value-type="float" office:value="-2067.14931475528">
            <text:p>-2067.15</text:p>
          </table:table-cell>
          <table:table-cell table:formula="of:=-[.$C$10]*([.$E$3]-[.$Q$3])*([.$G$4]*ERF([.A75]*2*PI()/[.$H$4]^0.5)+[.$I$4]*ERF([.A75]*2*PI()/[.$J$4]^0.5)+[.$K$4]*ERF([.A75]*2*PI()/[.$L$4]^0.5)+[.$M$4]*ERF([.A75]*2*PI()/[.$N$4]^0.5)+[.$O$4]*ERF([.A75]*2*PI()/[.$P$4]^0.5))/4/PI()/[.$E$10]/0.0000000001/[.A75]" office:value-type="float" office:value="-2318.43482270206">
            <text:p>-2318.43</text:p>
          </table:table-cell>
          <table:table-cell table:formula="of:=[.B75]-[.C75]-[.D75]-[.E75]" office:value-type="float" office:value="2106.73513165055">
            <text:p>2106.74</text:p>
          </table:table-cell>
          <table:table-cell table:formula="of:=[.C75]+[.D75]+[.E75]+[.F75]" office:value-type="float" office:value="-3.98215022424711">
            <text:p>-3.98</text:p>
          </table:table-cell>
          <table:table-cell table:formula="of:=[.$C$10]*[.$F$3]*[.$F$4]/4/PI()/[.$E$10]/0.0000000001/[.A75]" office:value-type="float" office:value="-3.99990108413395">
            <text:p>-4</text:p>
          </table:table-cell>
          <table:table-cell table:number-columns-repeated="9"/>
        </table:table-row>
        <table:table-row table:style-name="ro1">
          <table:table-cell office:value-type="float" office:value="3.65">
            <text:p>3.65</text:p>
          </table:table-cell>
          <table:table-cell office:value-type="float" office:value="-3.92695127153772">
            <text:p>-3.93</text:p>
          </table:table-cell>
          <table:table-cell table:formula="of:=[.$C$10]*([.$E$3]-[.$Q$3])*([.$E$4]-[.$Q$4])/4/PI()/[.$E$10]/0.0000000001/[.A76]" office:value-type="float" office:value="2243.70429591703">
            <text:p>2243.7</text:p>
          </table:table-cell>
          <table:table-cell table:formula="of:=-[.$C$10]*([.$E$4]-[.$Q$4])*([.$G$3]*ERF([.A76]*2*PI()/[.$H$3]^0.5)+[.$I$3]*ERF([.A76]*2*PI()/[.$J$3]^0.5)+[.$K$3]*ERF([.A76]*2*PI()/[.$L$3]^0.5)+[.$M$3]*ERF([.A76]*2*PI()/[.$N$3]^0.5)+[.$O$3]*ERF([.A76]*2*PI()/[.$P$3]^0.5))/4/PI()/[.$E$10]/0.0000000001/[.A76]" office:value-type="float" office:value="-2038.83220085453">
            <text:p>-2038.83</text:p>
          </table:table-cell>
          <table:table-cell table:formula="of:=-[.$C$10]*([.$E$3]-[.$Q$3])*([.$G$4]*ERF([.A76]*2*PI()/[.$H$4]^0.5)+[.$I$4]*ERF([.A76]*2*PI()/[.$J$4]^0.5)+[.$K$4]*ERF([.A76]*2*PI()/[.$L$4]^0.5)+[.$M$4]*ERF([.A76]*2*PI()/[.$N$4]^0.5)+[.$O$4]*ERF([.A76]*2*PI()/[.$P$4]^0.5))/4/PI()/[.$E$10]/0.0000000001/[.A76]" office:value-type="float" office:value="-2286.67629869988">
            <text:p>-2286.68</text:p>
          </table:table-cell>
          <table:table-cell table:formula="of:=[.B76]-[.C76]-[.D76]-[.E76]" office:value-type="float" office:value="2077.87725236584">
            <text:p>2077.88</text:p>
          </table:table-cell>
          <table:table-cell table:formula="of:=[.C76]+[.D76]+[.E76]+[.F76]" office:value-type="float" office:value="-3.92695127153729">
            <text:p>-3.93</text:p>
          </table:table-cell>
          <table:table-cell table:formula="of:=[.$C$10]*[.$F$3]*[.$F$4]/4/PI()/[.$E$10]/0.0000000001/[.A76]" office:value-type="float" office:value="-3.94510791859787">
            <text:p>-3.95</text:p>
          </table:table-cell>
          <table:table-cell table:number-columns-repeated="9"/>
        </table:table-row>
        <table:table-row table:style-name="ro1">
          <table:table-cell office:value-type="float" office:value="3.7">
            <text:p>3.7</text:p>
          </table:table-cell>
          <table:table-cell office:value-type="float" office:value="-3.87335326132359">
            <text:p>-3.87</text:p>
          </table:table-cell>
          <table:table-cell table:formula="of:=[.$C$10]*([.$E$3]-[.$Q$3])*([.$E$4]-[.$Q$4])/4/PI()/[.$E$10]/0.0000000001/[.A77]" office:value-type="float" office:value="2213.38396759383">
            <text:p>2213.38</text:p>
          </table:table-cell>
          <table:table-cell table:formula="of:=-[.$C$10]*([.$E$4]-[.$Q$4])*([.$G$3]*ERF([.A77]*2*PI()/[.$H$3]^0.5)+[.$I$3]*ERF([.A77]*2*PI()/[.$J$3]^0.5)+[.$K$3]*ERF([.A77]*2*PI()/[.$L$3]^0.5)+[.$M$3]*ERF([.A77]*2*PI()/[.$N$3]^0.5)+[.$O$3]*ERF([.A77]*2*PI()/[.$P$3]^0.5))/4/PI()/[.$E$10]/0.0000000001/[.A77]" office:value-type="float" office:value="-2011.28041435649">
            <text:p>-2011.28</text:p>
          </table:table-cell>
          <table:table-cell table:formula="of:=-[.$C$10]*([.$E$3]-[.$Q$3])*([.$G$4]*ERF([.A77]*2*PI()/[.$H$4]^0.5)+[.$I$4]*ERF([.A77]*2*PI()/[.$J$4]^0.5)+[.$K$4]*ERF([.A77]*2*PI()/[.$L$4]^0.5)+[.$M$4]*ERF([.A77]*2*PI()/[.$N$4]^0.5)+[.$O$4]*ERF([.A77]*2*PI()/[.$P$4]^0.5))/4/PI()/[.$E$10]/0.0000000001/[.A77]" office:value-type="float" office:value="-2255.77593355316">
            <text:p>-2255.78</text:p>
          </table:table-cell>
          <table:table-cell table:formula="of:=[.B77]-[.C77]-[.D77]-[.E77]" office:value-type="float" office:value="2049.7990270545">
            <text:p>2049.8</text:p>
          </table:table-cell>
          <table:table-cell table:formula="of:=[.C77]+[.D77]+[.E77]+[.F77]" office:value-type="float" office:value="-3.87335326132416">
            <text:p>-3.87</text:p>
          </table:table-cell>
          <table:table-cell table:formula="of:=[.$C$10]*[.$F$3]*[.$F$4]/4/PI()/[.$E$10]/0.0000000001/[.A77]" office:value-type="float" office:value="-3.89179564942763">
            <text:p>-3.89</text:p>
          </table:table-cell>
          <table:table-cell table:number-columns-repeated="9"/>
        </table:table-row>
        <table:table-row table:style-name="ro1">
          <table:table-cell office:value-type="float" office:value="3.75">
            <text:p>3.75</text:p>
          </table:table-cell>
          <table:table-cell office:value-type="float" office:value="-3.82127536879082">
            <text:p>-3.82</text:p>
          </table:table-cell>
          <table:table-cell table:formula="of:=[.$C$10]*([.$E$3]-[.$Q$3])*([.$E$4]-[.$Q$4])/4/PI()/[.$E$10]/0.0000000001/[.A78]" office:value-type="float" office:value="2183.87218135924">
            <text:p>2183.87</text:p>
          </table:table-cell>
          <table:table-cell table:formula="of:=-[.$C$10]*([.$E$4]-[.$Q$4])*([.$G$3]*ERF([.A78]*2*PI()/[.$H$3]^0.5)+[.$I$3]*ERF([.A78]*2*PI()/[.$J$3]^0.5)+[.$K$3]*ERF([.A78]*2*PI()/[.$L$3]^0.5)+[.$M$3]*ERF([.A78]*2*PI()/[.$N$3]^0.5)+[.$O$3]*ERF([.A78]*2*PI()/[.$P$3]^0.5))/4/PI()/[.$E$10]/0.0000000001/[.A78]" office:value-type="float" office:value="-1984.46334216507">
            <text:p>-1984.46</text:p>
          </table:table-cell>
          <table:table-cell table:formula="of:=-[.$C$10]*([.$E$3]-[.$Q$3])*([.$G$4]*ERF([.A78]*2*PI()/[.$H$4]^0.5)+[.$I$4]*ERF([.A78]*2*PI()/[.$J$4]^0.5)+[.$K$4]*ERF([.A78]*2*PI()/[.$L$4]^0.5)+[.$M$4]*ERF([.A78]*2*PI()/[.$N$4]^0.5)+[.$O$4]*ERF([.A78]*2*PI()/[.$P$4]^0.5))/4/PI()/[.$E$10]/0.0000000001/[.A78]" office:value-type="float" office:value="-2225.69943687021">
            <text:p>-2225.7</text:p>
          </table:table-cell>
          <table:table-cell table:formula="of:=[.B78]-[.C78]-[.D78]-[.E78]" office:value-type="float" office:value="2022.46932230725">
            <text:p>2022.47</text:p>
          </table:table-cell>
          <table:table-cell table:formula="of:=[.C78]+[.D78]+[.E78]+[.F78]" office:value-type="float" office:value="-3.82127536879079">
            <text:p>-3.82</text:p>
          </table:table-cell>
          <table:table-cell table:formula="of:=[.$C$10]*[.$F$3]*[.$F$4]/4/PI()/[.$E$10]/0.0000000001/[.A78]" office:value-type="float" office:value="-3.8399050407686">
            <text:p>-3.84</text:p>
          </table:table-cell>
          <table:table-cell table:number-columns-repeated="9"/>
        </table:table-row>
        <table:table-row table:style-name="ro1">
          <table:table-cell office:value-type="float" office:value="3.8">
            <text:p>3.8</text:p>
          </table:table-cell>
          <table:table-cell office:value-type="float" office:value="-3.77064329815332">
            <text:p>-3.77</text:p>
          </table:table-cell>
          <table:table-cell table:formula="of:=[.$C$10]*([.$E$3]-[.$Q$3])*([.$E$4]-[.$Q$4])/4/PI()/[.$E$10]/0.0000000001/[.A79]" office:value-type="float" office:value="2155.1370210782">
            <text:p>2155.14</text:p>
          </table:table-cell>
          <table:table-cell table:formula="of:=-[.$C$10]*([.$E$4]-[.$Q$4])*([.$G$3]*ERF([.A79]*2*PI()/[.$H$3]^0.5)+[.$I$3]*ERF([.A79]*2*PI()/[.$J$3]^0.5)+[.$K$3]*ERF([.A79]*2*PI()/[.$L$3]^0.5)+[.$M$3]*ERF([.A79]*2*PI()/[.$N$3]^0.5)+[.$O$3]*ERF([.A79]*2*PI()/[.$P$3]^0.5))/4/PI()/[.$E$10]/0.0000000001/[.A79]" office:value-type="float" office:value="-1958.35198239974">
            <text:p>-1958.35</text:p>
          </table:table-cell>
          <table:table-cell table:formula="of:=-[.$C$10]*([.$E$3]-[.$Q$3])*([.$G$4]*ERF([.A79]*2*PI()/[.$H$4]^0.5)+[.$I$4]*ERF([.A79]*2*PI()/[.$J$4]^0.5)+[.$K$4]*ERF([.A79]*2*PI()/[.$L$4]^0.5)+[.$M$4]*ERF([.A79]*2*PI()/[.$N$4]^0.5)+[.$O$4]*ERF([.A79]*2*PI()/[.$P$4]^0.5))/4/PI()/[.$E$10]/0.0000000001/[.A79]" office:value-type="float" office:value="-2196.41431619884">
            <text:p>-2196.41</text:p>
          </table:table-cell>
          <table:table-cell table:formula="of:=[.B79]-[.C79]-[.D79]-[.E79]" office:value-type="float" office:value="1995.85863422223">
            <text:p>1995.86</text:p>
          </table:table-cell>
          <table:table-cell table:formula="of:=[.C79]+[.D79]+[.E79]+[.F79]" office:value-type="float" office:value="-3.77064329815312">
            <text:p>-3.77</text:p>
          </table:table-cell>
          <table:table-cell table:formula="of:=[.$C$10]*[.$F$3]*[.$F$4]/4/PI()/[.$E$10]/0.0000000001/[.A79]" office:value-type="float" office:value="-3.78937997444269">
            <text:p>-3.79</text:p>
          </table:table-cell>
          <table:table-cell table:number-columns-repeated="9"/>
        </table:table-row>
        <table:table-row table:style-name="ro1">
          <table:table-cell office:value-type="float" office:value="3.85">
            <text:p>3.85</text:p>
          </table:table-cell>
          <table:table-cell office:value-type="float" office:value="-3.72138861060772">
            <text:p>-3.72</text:p>
          </table:table-cell>
          <table:table-cell table:formula="of:=[.$C$10]*([.$E$3]-[.$Q$3])*([.$E$4]-[.$Q$4])/4/PI()/[.$E$10]/0.0000000001/[.A80]" office:value-type="float" office:value="2127.14822859667">
            <text:p>2127.15</text:p>
          </table:table-cell>
          <table:table-cell table:formula="of:=-[.$C$10]*([.$E$4]-[.$Q$4])*([.$G$3]*ERF([.A80]*2*PI()/[.$H$3]^0.5)+[.$I$3]*ERF([.A80]*2*PI()/[.$J$3]^0.5)+[.$K$3]*ERF([.A80]*2*PI()/[.$L$3]^0.5)+[.$M$3]*ERF([.A80]*2*PI()/[.$N$3]^0.5)+[.$O$3]*ERF([.A80]*2*PI()/[.$P$3]^0.5))/4/PI()/[.$E$10]/0.0000000001/[.A80]" office:value-type="float" office:value="-1932.91883977117">
            <text:p>-1932.92</text:p>
          </table:table-cell>
          <table:table-cell table:formula="of:=-[.$C$10]*([.$E$3]-[.$Q$3])*([.$G$4]*ERF([.A80]*2*PI()/[.$H$4]^0.5)+[.$I$4]*ERF([.A80]*2*PI()/[.$J$4]^0.5)+[.$K$4]*ERF([.A80]*2*PI()/[.$L$4]^0.5)+[.$M$4]*ERF([.A80]*2*PI()/[.$N$4]^0.5)+[.$O$4]*ERF([.A80]*2*PI()/[.$P$4]^0.5))/4/PI()/[.$E$10]/0.0000000001/[.A80]" office:value-type="float" office:value="-2167.88976148549">
            <text:p>-2167.89</text:p>
          </table:table-cell>
          <table:table-cell table:formula="of:=[.B80]-[.C80]-[.D80]-[.E80]" office:value-type="float" office:value="1969.93898404939">
            <text:p>1969.94</text:p>
          </table:table-cell>
          <table:table-cell table:formula="of:=[.C80]+[.D80]+[.E80]+[.F80]" office:value-type="float" office:value="-3.72138861060785">
            <text:p>-3.72</text:p>
          </table:table-cell>
          <table:table-cell table:formula="of:=[.$C$10]*[.$F$3]*[.$F$4]/4/PI()/[.$E$10]/0.0000000001/[.A80]" office:value-type="float" office:value="-3.74016724750188">
            <text:p>-3.74</text:p>
          </table:table-cell>
          <table:table-cell table:number-columns-repeated="9"/>
        </table:table-row>
        <table:table-row table:style-name="ro1">
          <table:table-cell office:value-type="float" office:value="3.9">
            <text:p>3.9</text:p>
          </table:table-cell>
          <table:table-cell office:value-type="float" office:value="-3.67344811922609">
            <text:p>-3.67</text:p>
          </table:table-cell>
          <table:table-cell table:formula="of:=[.$C$10]*([.$E$3]-[.$Q$3])*([.$E$4]-[.$Q$4])/4/PI()/[.$E$10]/0.0000000001/[.A81]" office:value-type="float" office:value="2099.87709746081">
            <text:p>2099.88</text:p>
          </table:table-cell>
          <table:table-cell table:formula="of:=-[.$C$10]*([.$E$4]-[.$Q$4])*([.$G$3]*ERF([.A81]*2*PI()/[.$H$3]^0.5)+[.$I$3]*ERF([.A81]*2*PI()/[.$J$3]^0.5)+[.$K$3]*ERF([.A81]*2*PI()/[.$L$3]^0.5)+[.$M$3]*ERF([.A81]*2*PI()/[.$N$3]^0.5)+[.$O$3]*ERF([.A81]*2*PI()/[.$P$3]^0.5))/4/PI()/[.$E$10]/0.0000000001/[.A81]" office:value-type="float" office:value="-1908.13782900488">
            <text:p>-1908.14</text:p>
          </table:table-cell>
          <table:table-cell table:formula="of:=-[.$C$10]*([.$E$3]-[.$Q$3])*([.$G$4]*ERF([.A81]*2*PI()/[.$H$4]^0.5)+[.$I$4]*ERF([.A81]*2*PI()/[.$J$4]^0.5)+[.$K$4]*ERF([.A81]*2*PI()/[.$L$4]^0.5)+[.$M$4]*ERF([.A81]*2*PI()/[.$N$4]^0.5)+[.$O$4]*ERF([.A81]*2*PI()/[.$P$4]^0.5))/4/PI()/[.$E$10]/0.0000000001/[.A81]" office:value-type="float" office:value="-2140.09653822594">
            <text:p>-2140.1</text:p>
          </table:table-cell>
          <table:table-cell table:formula="of:=[.B81]-[.C81]-[.D81]-[.E81]" office:value-type="float" office:value="1944.68382165078">
            <text:p>1944.68</text:p>
          </table:table-cell>
          <table:table-cell table:formula="of:=[.C81]+[.D81]+[.E81]+[.F81]" office:value-type="float" office:value="-3.67344811922612">
            <text:p>-3.67</text:p>
          </table:table-cell>
          <table:table-cell table:formula="of:=[.$C$10]*[.$F$3]*[.$F$4]/4/PI()/[.$E$10]/0.0000000001/[.A81]" office:value-type="float" office:value="-3.69221638535442">
            <text:p>-3.69</text:p>
          </table:table-cell>
          <table:table-cell table:number-columns-repeated="9"/>
        </table:table-row>
        <table:table-row table:style-name="ro1">
          <table:table-cell office:value-type="float" office:value="3.95">
            <text:p>3.95</text:p>
          </table:table-cell>
          <table:table-cell office:value-type="float" office:value="-3.62676334642056">
            <text:p>-3.63</text:p>
          </table:table-cell>
          <table:table-cell table:formula="of:=[.$C$10]*([.$E$3]-[.$Q$3])*([.$E$4]-[.$Q$4])/4/PI()/[.$E$10]/0.0000000001/[.A82]" office:value-type="float" office:value="2073.29637470814">
            <text:p>2073.3</text:p>
          </table:table-cell>
          <table:table-cell table:formula="of:=-[.$C$10]*([.$E$4]-[.$Q$4])*([.$G$3]*ERF([.A82]*2*PI()/[.$H$3]^0.5)+[.$I$3]*ERF([.A82]*2*PI()/[.$J$3]^0.5)+[.$K$3]*ERF([.A82]*2*PI()/[.$L$3]^0.5)+[.$M$3]*ERF([.A82]*2*PI()/[.$N$3]^0.5)+[.$O$3]*ERF([.A82]*2*PI()/[.$P$3]^0.5))/4/PI()/[.$E$10]/0.0000000001/[.A82]" office:value-type="float" office:value="-1883.98418559975">
            <text:p>-1883.98</text:p>
          </table:table-cell>
          <table:table-cell table:formula="of:=-[.$C$10]*([.$E$3]-[.$Q$3])*([.$G$4]*ERF([.A82]*2*PI()/[.$H$4]^0.5)+[.$I$4]*ERF([.A82]*2*PI()/[.$J$4]^0.5)+[.$K$4]*ERF([.A82]*2*PI()/[.$L$4]^0.5)+[.$M$4]*ERF([.A82]*2*PI()/[.$N$4]^0.5)+[.$O$4]*ERF([.A82]*2*PI()/[.$P$4]^0.5))/4/PI()/[.$E$10]/0.0000000001/[.A82]" office:value-type="float" office:value="-2113.00688856555">
            <text:p>-2113.01</text:p>
          </table:table-cell>
          <table:table-cell table:formula="of:=[.B82]-[.C82]-[.D82]-[.E82]" office:value-type="float" office:value="1920.06793611073">
            <text:p>1920.07</text:p>
          </table:table-cell>
          <table:table-cell table:formula="of:=[.C82]+[.D82]+[.E82]+[.F82]" office:value-type="float" office:value="-3.62676334642038">
            <text:p>-3.63</text:p>
          </table:table-cell>
          <table:table-cell table:formula="of:=[.$C$10]*[.$F$3]*[.$F$4]/4/PI()/[.$E$10]/0.0000000001/[.A82]" office:value-type="float" office:value="-3.64547946908411">
            <text:p>-3.65</text:p>
          </table:table-cell>
          <table:table-cell table:number-columns-repeated="9"/>
        </table:table-row>
        <table:table-row table:style-name="ro1">
          <table:table-cell office:value-type="float" office:value="4">
            <text:p>4</text:p>
          </table:table-cell>
          <table:table-cell office:value-type="float" office:value="-3.58128003941613">
            <text:p>-3.58</text:p>
          </table:table-cell>
          <table:table-cell table:formula="of:=[.$C$10]*([.$E$3]-[.$Q$3])*([.$E$4]-[.$Q$4])/4/PI()/[.$E$10]/0.0000000001/[.A83]" office:value-type="float" office:value="2047.38017002429">
            <text:p>2047.38</text:p>
          </table:table-cell>
          <table:table-cell table:formula="of:=-[.$C$10]*([.$E$4]-[.$Q$4])*([.$G$3]*ERF([.A83]*2*PI()/[.$H$3]^0.5)+[.$I$3]*ERF([.A83]*2*PI()/[.$J$3]^0.5)+[.$K$3]*ERF([.A83]*2*PI()/[.$L$3]^0.5)+[.$M$3]*ERF([.A83]*2*PI()/[.$N$3]^0.5)+[.$O$3]*ERF([.A83]*2*PI()/[.$P$3]^0.5))/4/PI()/[.$E$10]/0.0000000001/[.A83]" office:value-type="float" office:value="-1860.43438327976">
            <text:p>-1860.43</text:p>
          </table:table-cell>
          <table:table-cell table:formula="of:=-[.$C$10]*([.$E$3]-[.$Q$3])*([.$G$4]*ERF([.A83]*2*PI()/[.$H$4]^0.5)+[.$I$4]*ERF([.A83]*2*PI()/[.$J$4]^0.5)+[.$K$4]*ERF([.A83]*2*PI()/[.$L$4]^0.5)+[.$M$4]*ERF([.A83]*2*PI()/[.$N$4]^0.5)+[.$O$4]*ERF([.A83]*2*PI()/[.$P$4]^0.5))/4/PI()/[.$E$10]/0.0000000001/[.A83]" office:value-type="float" office:value="-2086.59443967788">
            <text:p>-2086.59</text:p>
          </table:table-cell>
          <table:table-cell table:formula="of:=[.B83]-[.C83]-[.D83]-[.E83]" office:value-type="float" office:value="1896.06737289393">
            <text:p>1896.07</text:p>
          </table:table-cell>
          <table:table-cell table:formula="of:=[.C83]+[.D83]+[.E83]+[.F83]" office:value-type="float" office:value="-3.58128003941601">
            <text:p>-3.58</text:p>
          </table:table-cell>
          <table:table-cell table:formula="of:=[.$C$10]*[.$F$3]*[.$F$4]/4/PI()/[.$E$10]/0.0000000001/[.A83]" office:value-type="float" office:value="-3.59991097572056">
            <text:p>-3.6</text:p>
          </table:table-cell>
          <table:table-cell table:number-columns-repeated="9"/>
        </table:table-row>
        <table:table-row table:style-name="ro1">
          <table:table-cell office:value-type="float" office:value="4.05">
            <text:p>4.05</text:p>
          </table:table-cell>
          <table:table-cell office:value-type="float" office:value="-3.53694773892426">
            <text:p>-3.54</text:p>
          </table:table-cell>
          <table:table-cell table:formula="of:=[.$C$10]*([.$E$3]-[.$Q$3])*([.$E$4]-[.$Q$4])/4/PI()/[.$E$10]/0.0000000001/[.A84]" office:value-type="float" office:value="2022.10387162893">
            <text:p>2022.1</text:p>
          </table:table-cell>
          <table:table-cell table:formula="of:=-[.$C$10]*([.$E$4]-[.$Q$4])*([.$G$3]*ERF([.A84]*2*PI()/[.$H$3]^0.5)+[.$I$3]*ERF([.A84]*2*PI()/[.$J$3]^0.5)+[.$K$3]*ERF([.A84]*2*PI()/[.$L$3]^0.5)+[.$M$3]*ERF([.A84]*2*PI()/[.$N$3]^0.5)+[.$O$3]*ERF([.A84]*2*PI()/[.$P$3]^0.5))/4/PI()/[.$E$10]/0.0000000001/[.A84]" office:value-type="float" office:value="-1837.46605756025">
            <text:p>-1837.47</text:p>
          </table:table-cell>
          <table:table-cell table:formula="of:=-[.$C$10]*([.$E$3]-[.$Q$3])*([.$G$4]*ERF([.A84]*2*PI()/[.$H$4]^0.5)+[.$I$4]*ERF([.A84]*2*PI()/[.$J$4]^0.5)+[.$K$4]*ERF([.A84]*2*PI()/[.$L$4]^0.5)+[.$M$4]*ERF([.A84]*2*PI()/[.$N$4]^0.5)+[.$O$4]*ERF([.A84]*2*PI()/[.$P$4]^0.5))/4/PI()/[.$E$10]/0.0000000001/[.A84]" office:value-type="float" office:value="-2060.83411881405">
            <text:p>-2060.83</text:p>
          </table:table-cell>
          <table:table-cell table:formula="of:=[.B84]-[.C84]-[.D84]-[.E84]" office:value-type="float" office:value="1872.65935700645">
            <text:p>1872.66</text:p>
          </table:table-cell>
          <table:table-cell table:formula="of:=[.C84]+[.D84]+[.E84]+[.F84]" office:value-type="float" office:value="-3.53694773892425">
            <text:p>-3.54</text:p>
          </table:table-cell>
          <table:table-cell table:formula="of:=[.$C$10]*[.$F$3]*[.$F$4]/4/PI()/[.$E$10]/0.0000000001/[.A84]" office:value-type="float" office:value="-3.55546763034129">
            <text:p>-3.56</text:p>
          </table:table-cell>
          <table:table-cell table:number-columns-repeated="9"/>
        </table:table-row>
        <table:table-row table:style-name="ro1">
          <table:table-cell office:value-type="float" office:value="4.1">
            <text:p>4.1</text:p>
          </table:table-cell>
          <table:table-cell office:value-type="float" office:value="-3.49371939634133">
            <text:p>-3.49</text:p>
          </table:table-cell>
          <table:table-cell table:formula="of:=[.$C$10]*([.$E$3]-[.$Q$3])*([.$E$4]-[.$Q$4])/4/PI()/[.$E$10]/0.0000000001/[.A85]" office:value-type="float" office:value="1997.44406831638">
            <text:p>1997.44</text:p>
          </table:table-cell>
          <table:table-cell table:formula="of:=-[.$C$10]*([.$E$4]-[.$Q$4])*([.$G$3]*ERF([.A85]*2*PI()/[.$H$3]^0.5)+[.$I$3]*ERF([.A85]*2*PI()/[.$J$3]^0.5)+[.$K$3]*ERF([.A85]*2*PI()/[.$L$3]^0.5)+[.$M$3]*ERF([.A85]*2*PI()/[.$N$3]^0.5)+[.$O$3]*ERF([.A85]*2*PI()/[.$P$3]^0.5))/4/PI()/[.$E$10]/0.0000000001/[.A85]" office:value-type="float" office:value="-1815.05793490708">
            <text:p>-1815.06</text:p>
          </table:table-cell>
          <table:table-cell table:formula="of:=-[.$C$10]*([.$E$3]-[.$Q$3])*([.$G$4]*ERF([.A85]*2*PI()/[.$H$4]^0.5)+[.$I$4]*ERF([.A85]*2*PI()/[.$J$4]^0.5)+[.$K$4]*ERF([.A85]*2*PI()/[.$L$4]^0.5)+[.$M$4]*ERF([.A85]*2*PI()/[.$N$4]^0.5)+[.$O$4]*ERF([.A85]*2*PI()/[.$P$4]^0.5))/4/PI()/[.$E$10]/0.0000000001/[.A85]" office:value-type="float" office:value="-2035.70207447141">
            <text:p>-2035.7</text:p>
          </table:table-cell>
          <table:table-cell table:formula="of:=[.B85]-[.C85]-[.D85]-[.E85]" office:value-type="float" office:value="1849.82222166577">
            <text:p>1849.82</text:p>
          </table:table-cell>
          <table:table-cell table:formula="of:=[.C85]+[.D85]+[.E85]+[.F85]" office:value-type="float" office:value="-3.49371939634125">
            <text:p>-3.49</text:p>
          </table:table-cell>
          <table:table-cell table:formula="of:=[.$C$10]*[.$F$3]*[.$F$4]/4/PI()/[.$E$10]/0.0000000001/[.A85]" office:value-type="float" office:value="-3.51210826899567">
            <text:p>-3.51</text:p>
          </table:table-cell>
          <table:table-cell table:number-columns-repeated="9"/>
        </table:table-row>
        <table:table-row table:style-name="ro1">
          <table:table-cell office:value-type="float" office:value="4.15">
            <text:p>4.15</text:p>
          </table:table-cell>
          <table:table-cell office:value-type="float" office:value="-3.45155103475623">
            <text:p>-3.45</text:p>
          </table:table-cell>
          <table:table-cell table:formula="of:=[.$C$10]*([.$E$3]-[.$Q$3])*([.$E$4]-[.$Q$4])/4/PI()/[.$E$10]/0.0000000001/[.A86]" office:value-type="float" office:value="1973.37847713185">
            <text:p>1973.38</text:p>
          </table:table-cell>
          <table:table-cell table:formula="of:=-[.$C$10]*([.$E$4]-[.$Q$4])*([.$G$3]*ERF([.A86]*2*PI()/[.$H$3]^0.5)+[.$I$3]*ERF([.A86]*2*PI()/[.$J$3]^0.5)+[.$K$3]*ERF([.A86]*2*PI()/[.$L$3]^0.5)+[.$M$3]*ERF([.A86]*2*PI()/[.$N$3]^0.5)+[.$O$3]*ERF([.A86]*2*PI()/[.$P$3]^0.5))/4/PI()/[.$E$10]/0.0000000001/[.A86]" office:value-type="float" office:value="-1793.18976701663">
            <text:p>-1793.19</text:p>
          </table:table-cell>
          <table:table-cell table:formula="of:=-[.$C$10]*([.$E$3]-[.$Q$3])*([.$G$4]*ERF([.A86]*2*PI()/[.$H$4]^0.5)+[.$I$4]*ERF([.A86]*2*PI()/[.$J$4]^0.5)+[.$K$4]*ERF([.A86]*2*PI()/[.$L$4]^0.5)+[.$M$4]*ERF([.A86]*2*PI()/[.$N$4]^0.5)+[.$O$4]*ERF([.A86]*2*PI()/[.$P$4]^0.5))/4/PI()/[.$E$10]/0.0000000001/[.A86]" office:value-type="float" office:value="-2011.17560318108">
            <text:p>-2011.18</text:p>
          </table:table-cell>
          <table:table-cell table:formula="of:=[.B86]-[.C86]-[.D86]-[.E86]" office:value-type="float" office:value="1827.53534203111">
            <text:p>1827.54</text:p>
          </table:table-cell>
          <table:table-cell table:formula="of:=[.C86]+[.D86]+[.E86]+[.F86]" office:value-type="float" office:value="-3.45155103475622">
            <text:p>-3.45</text:p>
          </table:table-cell>
          <table:table-cell table:formula="of:=[.$C$10]*[.$F$3]*[.$F$4]/4/PI()/[.$E$10]/0.0000000001/[.A86]" office:value-type="float" office:value="-3.46979371153789">
            <text:p>-3.47</text:p>
          </table:table-cell>
          <table:table-cell table:number-columns-repeated="9"/>
        </table:table-row>
        <table:table-row table:style-name="ro1">
          <table:table-cell office:value-type="float" office:value="4.2">
            <text:p>4.2</text:p>
          </table:table-cell>
          <table:table-cell office:value-type="float" office:value="-3.41040144936512">
            <text:p>-3.41</text:p>
          </table:table-cell>
          <table:table-cell table:formula="of:=[.$C$10]*([.$E$3]-[.$Q$3])*([.$E$4]-[.$Q$4])/4/PI()/[.$E$10]/0.0000000001/[.A87]" office:value-type="float" office:value="1949.88587621361">
            <text:p>1949.89</text:p>
          </table:table-cell>
          <table:table-cell table:formula="of:=-[.$C$10]*([.$E$4]-[.$Q$4])*([.$G$3]*ERF([.A87]*2*PI()/[.$H$3]^0.5)+[.$I$3]*ERF([.A87]*2*PI()/[.$J$3]^0.5)+[.$K$3]*ERF([.A87]*2*PI()/[.$L$3]^0.5)+[.$M$3]*ERF([.A87]*2*PI()/[.$N$3]^0.5)+[.$O$3]*ERF([.A87]*2*PI()/[.$P$3]^0.5))/4/PI()/[.$E$10]/0.0000000001/[.A87]" office:value-type="float" office:value="-1771.84226979024">
            <text:p>-1771.84</text:p>
          </table:table-cell>
          <table:table-cell table:formula="of:=-[.$C$10]*([.$E$3]-[.$Q$3])*([.$G$4]*ERF([.A87]*2*PI()/[.$H$4]^0.5)+[.$I$4]*ERF([.A87]*2*PI()/[.$J$4]^0.5)+[.$K$4]*ERF([.A87]*2*PI()/[.$L$4]^0.5)+[.$M$4]*ERF([.A87]*2*PI()/[.$N$4]^0.5)+[.$O$4]*ERF([.A87]*2*PI()/[.$P$4]^0.5))/4/PI()/[.$E$10]/0.0000000001/[.A87]" office:value-type="float" office:value="-1987.23308145931">
            <text:p>-1987.23</text:p>
          </table:table-cell>
          <table:table-cell table:formula="of:=[.B87]-[.C87]-[.D87]-[.E87]" office:value-type="float" office:value="1805.77907358657">
            <text:p>1805.78</text:p>
          </table:table-cell>
          <table:table-cell table:formula="of:=[.C87]+[.D87]+[.E87]+[.F87]" office:value-type="float" office:value="-3.41040144936505">
            <text:p>-3.41</text:p>
          </table:table-cell>
          <table:table-cell table:formula="of:=[.$C$10]*[.$F$3]*[.$F$4]/4/PI()/[.$E$10]/0.0000000001/[.A87]" office:value-type="float" office:value="-3.42848664354339">
            <text:p>-3.43</text:p>
          </table:table-cell>
          <table:table-cell table:number-columns-repeated="9"/>
        </table:table-row>
        <table:table-row table:style-name="ro1">
          <table:table-cell office:value-type="float" office:value="4.25">
            <text:p>4.25</text:p>
          </table:table-cell>
          <table:table-cell office:value-type="float" office:value="-3.37023194303173">
            <text:p>-3.37</text:p>
          </table:table-cell>
          <table:table-cell table:formula="of:=[.$C$10]*([.$E$3]-[.$Q$3])*([.$E$4]-[.$Q$4])/4/PI()/[.$E$10]/0.0000000001/[.A88]" office:value-type="float" office:value="1926.9460423758">
            <text:p>1926.95</text:p>
          </table:table-cell>
          <table:table-cell table:formula="of:=-[.$C$10]*([.$E$4]-[.$Q$4])*([.$G$3]*ERF([.A88]*2*PI()/[.$H$3]^0.5)+[.$I$3]*ERF([.A88]*2*PI()/[.$J$3]^0.5)+[.$K$3]*ERF([.A88]*2*PI()/[.$L$3]^0.5)+[.$M$3]*ERF([.A88]*2*PI()/[.$N$3]^0.5)+[.$O$3]*ERF([.A88]*2*PI()/[.$P$3]^0.5))/4/PI()/[.$E$10]/0.0000000001/[.A88]" office:value-type="float" office:value="-1750.99706661624">
            <text:p>-1751</text:p>
          </table:table-cell>
          <table:table-cell table:formula="of:=-[.$C$10]*([.$E$3]-[.$Q$3])*([.$G$4]*ERF([.A88]*2*PI()/[.$H$4]^0.5)+[.$I$4]*ERF([.A88]*2*PI()/[.$J$4]^0.5)+[.$K$4]*ERF([.A88]*2*PI()/[.$L$4]^0.5)+[.$M$4]*ERF([.A88]*2*PI()/[.$N$4]^0.5)+[.$O$4]*ERF([.A88]*2*PI()/[.$P$4]^0.5))/4/PI()/[.$E$10]/0.0000000001/[.A88]" office:value-type="float" office:value="-1963.85390250847">
            <text:p>-1963.85</text:p>
          </table:table-cell>
          <table:table-cell table:formula="of:=[.B88]-[.C88]-[.D88]-[.E88]" office:value-type="float" office:value="1784.53469480587">
            <text:p>1784.53</text:p>
          </table:table-cell>
          <table:table-cell table:formula="of:=[.C88]+[.D88]+[.E88]+[.F88]" office:value-type="float" office:value="-3.37023194303174">
            <text:p>-3.37</text:p>
          </table:table-cell>
          <table:table-cell table:formula="of:=[.$C$10]*[.$F$3]*[.$F$4]/4/PI()/[.$E$10]/0.0000000001/[.A88]" office:value-type="float" office:value="-3.38815150656053">
            <text:p>-3.39</text:p>
          </table:table-cell>
          <table:table-cell table:number-columns-repeated="9"/>
        </table:table-row>
        <table:table-row table:style-name="ro1">
          <table:table-cell office:value-type="float" office:value="4.3">
            <text:p>4.3</text:p>
          </table:table-cell>
          <table:table-cell office:value-type="float" office:value="-3.33100609308737">
            <text:p>-3.33</text:p>
          </table:table-cell>
          <table:table-cell table:formula="of:=[.$C$10]*([.$E$3]-[.$Q$3])*([.$E$4]-[.$Q$4])/4/PI()/[.$E$10]/0.0000000001/[.A89]" office:value-type="float" office:value="1904.53969304585">
            <text:p>1904.54</text:p>
          </table:table-cell>
          <table:table-cell table:formula="of:=-[.$C$10]*([.$E$4]-[.$Q$4])*([.$G$3]*ERF([.A89]*2*PI()/[.$H$3]^0.5)+[.$I$3]*ERF([.A89]*2*PI()/[.$J$3]^0.5)+[.$K$3]*ERF([.A89]*2*PI()/[.$L$3]^0.5)+[.$M$3]*ERF([.A89]*2*PI()/[.$N$3]^0.5)+[.$O$3]*ERF([.A89]*2*PI()/[.$P$3]^0.5))/4/PI()/[.$E$10]/0.0000000001/[.A89]" office:value-type="float" office:value="-1730.63663560907">
            <text:p>-1730.64</text:p>
          </table:table-cell>
          <table:table-cell table:formula="of:=-[.$C$10]*([.$E$3]-[.$Q$3])*([.$G$4]*ERF([.A89]*2*PI()/[.$H$4]^0.5)+[.$I$4]*ERF([.A89]*2*PI()/[.$J$4]^0.5)+[.$K$4]*ERF([.A89]*2*PI()/[.$L$4]^0.5)+[.$M$4]*ERF([.A89]*2*PI()/[.$N$4]^0.5)+[.$O$4]*ERF([.A89]*2*PI()/[.$P$4]^0.5))/4/PI()/[.$E$10]/0.0000000001/[.A89]" office:value-type="float" office:value="-1941.01841729041">
            <text:p>-1941.02</text:p>
          </table:table-cell>
          <table:table-cell table:formula="of:=[.B89]-[.C89]-[.D89]-[.E89]" office:value-type="float" office:value="1763.78435376054">
            <text:p>1763.78</text:p>
          </table:table-cell>
          <table:table-cell table:formula="of:=[.C89]+[.D89]+[.E89]+[.F89]" office:value-type="float" office:value="-3.33100609308735">
            <text:p>-3.33</text:p>
          </table:table-cell>
          <table:table-cell table:formula="of:=[.$C$10]*[.$F$3]*[.$F$4]/4/PI()/[.$E$10]/0.0000000001/[.A89]" office:value-type="float" office:value="-3.34875439601912">
            <text:p>-3.35</text:p>
          </table:table-cell>
          <table:table-cell table:number-columns-repeated="9"/>
        </table:table-row>
        <table:table-row table:style-name="ro1">
          <table:table-cell office:value-type="float" office:value="4.35">
            <text:p>4.35</text:p>
          </table:table-cell>
          <table:table-cell office:value-type="float" office:value="-3.29268954572612">
            <text:p>-3.29</text:p>
          </table:table-cell>
          <table:table-cell table:formula="of:=[.$C$10]*([.$E$3]-[.$Q$3])*([.$E$4]-[.$Q$4])/4/PI()/[.$E$10]/0.0000000001/[.A90]" office:value-type="float" office:value="1882.64843220625">
            <text:p>1882.65</text:p>
          </table:table-cell>
          <table:table-cell table:formula="of:=-[.$C$10]*([.$E$4]-[.$Q$4])*([.$G$3]*ERF([.A90]*2*PI()/[.$H$3]^0.5)+[.$I$3]*ERF([.A90]*2*PI()/[.$J$3]^0.5)+[.$K$3]*ERF([.A90]*2*PI()/[.$L$3]^0.5)+[.$M$3]*ERF([.A90]*2*PI()/[.$N$3]^0.5)+[.$O$3]*ERF([.A90]*2*PI()/[.$P$3]^0.5))/4/PI()/[.$E$10]/0.0000000001/[.A90]" office:value-type="float" office:value="-1710.74426048713">
            <text:p>-1710.74</text:p>
          </table:table-cell>
          <table:table-cell table:formula="of:=-[.$C$10]*([.$E$3]-[.$Q$3])*([.$G$4]*ERF([.A90]*2*PI()/[.$H$4]^0.5)+[.$I$4]*ERF([.A90]*2*PI()/[.$J$4]^0.5)+[.$K$4]*ERF([.A90]*2*PI()/[.$L$4]^0.5)+[.$M$4]*ERF([.A90]*2*PI()/[.$N$4]^0.5)+[.$O$4]*ERF([.A90]*2*PI()/[.$P$4]^0.5))/4/PI()/[.$E$10]/0.0000000001/[.A90]" office:value-type="float" office:value="-1918.70787962814">
            <text:p>-1918.71</text:p>
          </table:table-cell>
          <table:table-cell table:formula="of:=[.B90]-[.C90]-[.D90]-[.E90]" office:value-type="float" office:value="1743.5110183633">
            <text:p>1743.51</text:p>
          </table:table-cell>
          <table:table-cell table:formula="of:=[.C90]+[.D90]+[.E90]+[.F90]" office:value-type="float" office:value="-3.29268954572603">
            <text:p>-3.29</text:p>
          </table:table-cell>
          <table:table-cell table:formula="of:=[.$C$10]*[.$F$3]*[.$F$4]/4/PI()/[.$E$10]/0.0000000001/[.A90]" office:value-type="float" office:value="-3.31026296617982">
            <text:p>-3.31</text:p>
          </table:table-cell>
          <table:table-cell table:number-columns-repeated="9"/>
        </table:table-row>
        <table:table-row table:style-name="ro1">
          <table:table-cell office:value-type="float" office:value="4.4">
            <text:p>4.4</text:p>
          </table:table-cell>
          <table:table-cell office:value-type="float" office:value="-3.25524983469122">
            <text:p>-3.26</text:p>
          </table:table-cell>
          <table:table-cell table:formula="of:=[.$C$10]*([.$E$3]-[.$Q$3])*([.$E$4]-[.$Q$4])/4/PI()/[.$E$10]/0.0000000001/[.A91]" office:value-type="float" office:value="1861.25470002208">
            <text:p>1861.25</text:p>
          </table:table-cell>
          <table:table-cell table:formula="of:=-[.$C$10]*([.$E$4]-[.$Q$4])*([.$G$3]*ERF([.A91]*2*PI()/[.$H$3]^0.5)+[.$I$3]*ERF([.A91]*2*PI()/[.$J$3]^0.5)+[.$K$3]*ERF([.A91]*2*PI()/[.$L$3]^0.5)+[.$M$3]*ERF([.A91]*2*PI()/[.$N$3]^0.5)+[.$O$3]*ERF([.A91]*2*PI()/[.$P$3]^0.5))/4/PI()/[.$E$10]/0.0000000001/[.A91]" office:value-type="float" office:value="-1691.30398479978">
            <text:p>-1691.3</text:p>
          </table:table-cell>
          <table:table-cell table:formula="of:=-[.$C$10]*([.$E$3]-[.$Q$3])*([.$G$4]*ERF([.A91]*2*PI()/[.$H$4]^0.5)+[.$I$4]*ERF([.A91]*2*PI()/[.$J$4]^0.5)+[.$K$4]*ERF([.A91]*2*PI()/[.$L$4]^0.5)+[.$M$4]*ERF([.A91]*2*PI()/[.$N$4]^0.5)+[.$O$4]*ERF([.A91]*2*PI()/[.$P$4]^0.5))/4/PI()/[.$E$10]/0.0000000001/[.A91]" office:value-type="float" office:value="-1896.90439502187">
            <text:p>-1896.9</text:p>
          </table:table-cell>
          <table:table-cell table:formula="of:=[.B91]-[.C91]-[.D91]-[.E91]" office:value-type="float" office:value="1723.69842996488">
            <text:p>1723.7</text:p>
          </table:table-cell>
          <table:table-cell table:formula="of:=[.C91]+[.D91]+[.E91]+[.F91]" office:value-type="float" office:value="-3.25524983469131">
            <text:p>-3.26</text:p>
          </table:table-cell>
          <table:table-cell table:formula="of:=[.$C$10]*[.$F$3]*[.$F$4]/4/PI()/[.$E$10]/0.0000000001/[.A91]" office:value-type="float" office:value="-3.27264634156414">
            <text:p>-3.27</text:p>
          </table:table-cell>
          <table:table-cell table:number-columns-repeated="9"/>
        </table:table-row>
        <table:table-row table:style-name="ro1">
          <table:table-cell office:value-type="float" office:value="4.45">
            <text:p>4.45</text:p>
          </table:table-cell>
          <table:table-cell office:value-type="float" office:value="-3.21865622125237">
            <text:p>-3.22</text:p>
          </table:table-cell>
          <table:table-cell table:formula="of:=[.$C$10]*([.$E$3]-[.$Q$3])*([.$E$4]-[.$Q$4])/4/PI()/[.$E$10]/0.0000000001/[.A92]" office:value-type="float" office:value="1840.34172586453">
            <text:p>1840.34</text:p>
          </table:table-cell>
          <table:table-cell table:formula="of:=-[.$C$10]*([.$E$4]-[.$Q$4])*([.$G$3]*ERF([.A92]*2*PI()/[.$H$3]^0.5)+[.$I$3]*ERF([.A92]*2*PI()/[.$J$3]^0.5)+[.$K$3]*ERF([.A92]*2*PI()/[.$L$3]^0.5)+[.$M$3]*ERF([.A92]*2*PI()/[.$N$3]^0.5)+[.$O$3]*ERF([.A92]*2*PI()/[.$P$3]^0.5))/4/PI()/[.$E$10]/0.0000000001/[.A92]" office:value-type="float" office:value="-1672.30056924023">
            <text:p>-1672.3</text:p>
          </table:table-cell>
          <table:table-cell table:formula="of:=-[.$C$10]*([.$E$3]-[.$Q$3])*([.$G$4]*ERF([.A92]*2*PI()/[.$H$4]^0.5)+[.$I$4]*ERF([.A92]*2*PI()/[.$J$4]^0.5)+[.$K$4]*ERF([.A92]*2*PI()/[.$L$4]^0.5)+[.$M$4]*ERF([.A92]*2*PI()/[.$N$4]^0.5)+[.$O$4]*ERF([.A92]*2*PI()/[.$P$4]^0.5))/4/PI()/[.$E$10]/0.0000000001/[.A92]" office:value-type="float" office:value="-1875.59087289256">
            <text:p>-1875.59</text:p>
          </table:table-cell>
          <table:table-cell table:formula="of:=[.B92]-[.C92]-[.D92]-[.E92]" office:value-type="float" office:value="1704.331060047">
            <text:p>1704.33</text:p>
          </table:table-cell>
          <table:table-cell table:formula="of:=[.C92]+[.D92]+[.E92]+[.F92]" office:value-type="float" office:value="-3.21865622125233">
            <text:p>-3.22</text:p>
          </table:table-cell>
          <table:table-cell table:formula="of:=[.$C$10]*[.$F$3]*[.$F$4]/4/PI()/[.$E$10]/0.0000000001/[.A92]" office:value-type="float" office:value="-3.23587503435556">
            <text:p>-3.24</text:p>
          </table:table-cell>
          <table:table-cell table:number-columns-repeated="9"/>
        </table:table-row>
        <table:table-row table:style-name="ro1">
          <table:table-cell office:value-type="float" office:value="4.5">
            <text:p>4.5</text:p>
          </table:table-cell>
          <table:table-cell office:value-type="float" office:value="-3.18287955280165">
            <text:p>-3.18</text:p>
          </table:table-cell>
          <table:table-cell table:formula="of:=[.$C$10]*([.$E$3]-[.$Q$3])*([.$E$4]-[.$Q$4])/4/PI()/[.$E$10]/0.0000000001/[.A93]" office:value-type="float" office:value="1819.89348446604">
            <text:p>1819.89</text:p>
          </table:table-cell>
          <table:table-cell table:formula="of:=-[.$C$10]*([.$E$4]-[.$Q$4])*([.$G$3]*ERF([.A93]*2*PI()/[.$H$3]^0.5)+[.$I$3]*ERF([.A93]*2*PI()/[.$J$3]^0.5)+[.$K$3]*ERF([.A93]*2*PI()/[.$L$3]^0.5)+[.$M$3]*ERF([.A93]*2*PI()/[.$N$3]^0.5)+[.$O$3]*ERF([.A93]*2*PI()/[.$P$3]^0.5))/4/PI()/[.$E$10]/0.0000000001/[.A93]" office:value-type="float" office:value="-1653.71945180423">
            <text:p>-1653.72</text:p>
          </table:table-cell>
          <table:table-cell table:formula="of:=-[.$C$10]*([.$E$3]-[.$Q$3])*([.$G$4]*ERF([.A93]*2*PI()/[.$H$4]^0.5)+[.$I$4]*ERF([.A93]*2*PI()/[.$J$4]^0.5)+[.$K$4]*ERF([.A93]*2*PI()/[.$L$4]^0.5)+[.$M$4]*ERF([.A93]*2*PI()/[.$N$4]^0.5)+[.$O$4]*ERF([.A93]*2*PI()/[.$P$4]^0.5))/4/PI()/[.$E$10]/0.0000000001/[.A93]" office:value-type="float" office:value="-1854.75098199066">
            <text:p>-1854.75</text:p>
          </table:table-cell>
          <table:table-cell table:formula="of:=[.B93]-[.C93]-[.D93]-[.E93]" office:value-type="float" office:value="1685.39406977604">
            <text:p>1685.39</text:p>
          </table:table-cell>
          <table:table-cell table:formula="of:=[.C93]+[.D93]+[.E93]+[.F93]" office:value-type="float" office:value="-3.18287955280175">
            <text:p>-3.18</text:p>
          </table:table-cell>
          <table:table-cell table:formula="of:=[.$C$10]*[.$F$3]*[.$F$4]/4/PI()/[.$E$10]/0.0000000001/[.A93]" office:value-type="float" office:value="-3.19992086730716">
            <text:p>-3.2</text:p>
          </table:table-cell>
          <table:table-cell table:number-columns-repeated="9"/>
        </table:table-row>
        <table:table-row table:style-name="ro1">
          <table:table-cell office:value-type="float" office:value="4.55">
            <text:p>4.55</text:p>
          </table:table-cell>
          <table:table-cell office:value-type="float" office:value="-3.14789213766463">
            <text:p>-3.15</text:p>
          </table:table-cell>
          <table:table-cell table:formula="of:=[.$C$10]*([.$E$3]-[.$Q$3])*([.$E$4]-[.$Q$4])/4/PI()/[.$E$10]/0.0000000001/[.A94]" office:value-type="float" office:value="1799.89465496641">
            <text:p>1799.89</text:p>
          </table:table-cell>
          <table:table-cell table:formula="of:=-[.$C$10]*([.$E$4]-[.$Q$4])*([.$G$3]*ERF([.A94]*2*PI()/[.$H$3]^0.5)+[.$I$3]*ERF([.A94]*2*PI()/[.$J$3]^0.5)+[.$K$3]*ERF([.A94]*2*PI()/[.$L$3]^0.5)+[.$M$3]*ERF([.A94]*2*PI()/[.$N$3]^0.5)+[.$O$3]*ERF([.A94]*2*PI()/[.$P$3]^0.5))/4/PI()/[.$E$10]/0.0000000001/[.A94]" office:value-type="float" office:value="-1635.54671057561">
            <text:p>-1635.55</text:p>
          </table:table-cell>
          <table:table-cell table:formula="of:=-[.$C$10]*([.$E$3]-[.$Q$3])*([.$G$4]*ERF([.A94]*2*PI()/[.$H$4]^0.5)+[.$I$4]*ERF([.A94]*2*PI()/[.$J$4]^0.5)+[.$K$4]*ERF([.A94]*2*PI()/[.$L$4]^0.5)+[.$M$4]*ERF([.A94]*2*PI()/[.$N$4]^0.5)+[.$O$4]*ERF([.A94]*2*PI()/[.$P$4]^0.5))/4/PI()/[.$E$10]/0.0000000001/[.A94]" office:value-type="float" office:value="-1834.36910873031">
            <text:p>-1834.37</text:p>
          </table:table-cell>
          <table:table-cell table:formula="of:=[.B94]-[.C94]-[.D94]-[.E94]" office:value-type="float" office:value="1666.87327220185">
            <text:p>1666.87</text:p>
          </table:table-cell>
          <table:table-cell table:formula="of:=[.C94]+[.D94]+[.E94]+[.F94]" office:value-type="float" office:value="-3.14789213766471">
            <text:p>-3.15</text:p>
          </table:table-cell>
          <table:table-cell table:formula="of:=[.$C$10]*[.$F$3]*[.$F$4]/4/PI()/[.$E$10]/0.0000000001/[.A94]" office:value-type="float" office:value="-3.16475690173236">
            <text:p>-3.16</text:p>
          </table:table-cell>
          <table:table-cell table:number-columns-repeated="9"/>
        </table:table-row>
        <table:table-row table:style-name="ro1">
          <table:table-cell office:value-type="float" office:value="4.6">
            <text:p>4.6</text:p>
          </table:table-cell>
          <table:table-cell office:value-type="float" office:value="-3.11366763402421">
            <text:p>-3.11</text:p>
          </table:table-cell>
          <table:table-cell table:formula="of:=[.$C$10]*([.$E$3]-[.$Q$3])*([.$E$4]-[.$Q$4])/4/PI()/[.$E$10]/0.0000000001/[.A95]" office:value-type="float" office:value="1780.33058262982">
            <text:p>1780.33</text:p>
          </table:table-cell>
          <table:table-cell table:formula="of:=-[.$C$10]*([.$E$4]-[.$Q$4])*([.$G$3]*ERF([.A95]*2*PI()/[.$H$3]^0.5)+[.$I$3]*ERF([.A95]*2*PI()/[.$J$3]^0.5)+[.$K$3]*ERF([.A95]*2*PI()/[.$L$3]^0.5)+[.$M$3]*ERF([.A95]*2*PI()/[.$N$3]^0.5)+[.$O$3]*ERF([.A95]*2*PI()/[.$P$3]^0.5))/4/PI()/[.$E$10]/0.0000000001/[.A95]" office:value-type="float" office:value="-1617.76902893892">
            <text:p>-1617.77</text:p>
          </table:table-cell>
          <table:table-cell table:formula="of:=-[.$C$10]*([.$E$3]-[.$Q$3])*([.$G$4]*ERF([.A95]*2*PI()/[.$H$4]^0.5)+[.$I$4]*ERF([.A95]*2*PI()/[.$J$4]^0.5)+[.$K$4]*ERF([.A95]*2*PI()/[.$L$4]^0.5)+[.$M$4]*ERF([.A95]*2*PI()/[.$N$4]^0.5)+[.$O$4]*ERF([.A95]*2*PI()/[.$P$4]^0.5))/4/PI()/[.$E$10]/0.0000000001/[.A95]" office:value-type="float" office:value="-1814.43031822911">
            <text:p>-1814.43</text:p>
          </table:table-cell>
          <table:table-cell table:formula="of:=[.B95]-[.C95]-[.D95]-[.E95]" office:value-type="float" office:value="1648.75509690418">
            <text:p>1648.76</text:p>
          </table:table-cell>
          <table:table-cell table:formula="of:=[.C95]+[.D95]+[.E95]+[.F95]" office:value-type="float" office:value="-3.1136676340243">
            <text:p>-3.11</text:p>
          </table:table-cell>
          <table:table-cell table:formula="of:=[.$C$10]*[.$F$3]*[.$F$4]/4/PI()/[.$E$10]/0.0000000001/[.A95]" office:value-type="float" office:value="-3.13035737019179">
            <text:p>-3.13</text:p>
          </table:table-cell>
          <table:table-cell table:number-columns-repeated="9"/>
        </table:table-row>
        <table:table-row table:style-name="ro1">
          <table:table-cell office:value-type="float" office:value="4.65">
            <text:p>4.65</text:p>
          </table:table-cell>
          <table:table-cell office:value-type="float" office:value="-3.08018095110342">
            <text:p>-3.08</text:p>
          </table:table-cell>
          <table:table-cell table:formula="of:=[.$C$10]*([.$E$3]-[.$Q$3])*([.$E$4]-[.$Q$4])/4/PI()/[.$E$10]/0.0000000001/[.A96]" office:value-type="float" office:value="1761.18724303165">
            <text:p>1761.19</text:p>
          </table:table-cell>
          <table:table-cell table:formula="of:=-[.$C$10]*([.$E$4]-[.$Q$4])*([.$G$3]*ERF([.A96]*2*PI()/[.$H$3]^0.5)+[.$I$3]*ERF([.A96]*2*PI()/[.$J$3]^0.5)+[.$K$3]*ERF([.A96]*2*PI()/[.$L$3]^0.5)+[.$M$3]*ERF([.A96]*2*PI()/[.$N$3]^0.5)+[.$O$3]*ERF([.A96]*2*PI()/[.$P$3]^0.5))/4/PI()/[.$E$10]/0.0000000001/[.A96]" office:value-type="float" office:value="-1600.37366303635">
            <text:p>-1600.37</text:p>
          </table:table-cell>
          <table:table-cell table:formula="of:=-[.$C$10]*([.$E$3]-[.$Q$3])*([.$G$4]*ERF([.A96]*2*PI()/[.$H$4]^0.5)+[.$I$4]*ERF([.A96]*2*PI()/[.$J$4]^0.5)+[.$K$4]*ERF([.A96]*2*PI()/[.$L$4]^0.5)+[.$M$4]*ERF([.A96]*2*PI()/[.$N$4]^0.5)+[.$O$4]*ERF([.A96]*2*PI()/[.$P$4]^0.5))/4/PI()/[.$E$10]/0.0000000001/[.A96]" office:value-type="float" office:value="-1794.92031785217">
            <text:p>-1794.92</text:p>
          </table:table-cell>
          <table:table-cell table:formula="of:=[.B96]-[.C96]-[.D96]-[.E96]" office:value-type="float" office:value="1631.02655690577">
            <text:p>1631.03</text:p>
          </table:table-cell>
          <table:table-cell table:formula="of:=[.C96]+[.D96]+[.E96]+[.F96]" office:value-type="float" office:value="-3.08018095110333">
            <text:p>-3.08</text:p>
          </table:table-cell>
          <table:table-cell table:formula="of:=[.$C$10]*[.$F$3]*[.$F$4]/4/PI()/[.$E$10]/0.0000000001/[.A96]" office:value-type="float" office:value="-3.09669761352306">
            <text:p>-3.1</text:p>
          </table:table-cell>
          <table:table-cell table:number-columns-repeated="9"/>
        </table:table-row>
        <table:table-row table:style-name="ro1">
          <table:table-cell office:value-type="float" office:value="4.7">
            <text:p>4.7</text:p>
          </table:table-cell>
          <table:table-cell office:value-type="float" office:value="-3.04740816097741">
            <text:p>-3.05</text:p>
          </table:table-cell>
          <table:table-cell table:formula="of:=[.$C$10]*([.$E$3]-[.$Q$3])*([.$E$4]-[.$Q$4])/4/PI()/[.$E$10]/0.0000000001/[.A97]" office:value-type="float" office:value="1742.45120853131">
            <text:p>1742.45</text:p>
          </table:table-cell>
          <table:table-cell table:formula="of:=-[.$C$10]*([.$E$4]-[.$Q$4])*([.$G$3]*ERF([.A97]*2*PI()/[.$H$3]^0.5)+[.$I$3]*ERF([.A97]*2*PI()/[.$J$3]^0.5)+[.$K$3]*ERF([.A97]*2*PI()/[.$L$3]^0.5)+[.$M$3]*ERF([.A97]*2*PI()/[.$N$3]^0.5)+[.$O$3]*ERF([.A97]*2*PI()/[.$P$3]^0.5))/4/PI()/[.$E$10]/0.0000000001/[.A97]" office:value-type="float" office:value="-1583.34841130192">
            <text:p>-1583.35</text:p>
          </table:table-cell>
          <table:table-cell table:formula="of:=-[.$C$10]*([.$E$3]-[.$Q$3])*([.$G$4]*ERF([.A97]*2*PI()/[.$H$4]^0.5)+[.$I$4]*ERF([.A97]*2*PI()/[.$J$4]^0.5)+[.$K$4]*ERF([.A97]*2*PI()/[.$L$4]^0.5)+[.$M$4]*ERF([.A97]*2*PI()/[.$N$4]^0.5)+[.$O$4]*ERF([.A97]*2*PI()/[.$P$4]^0.5))/4/PI()/[.$E$10]/0.0000000001/[.A97]" office:value-type="float" office:value="-1775.82542307599">
            <text:p>-1775.83</text:p>
          </table:table-cell>
          <table:table-cell table:formula="of:=[.B97]-[.C97]-[.D97]-[.E97]" office:value-type="float" office:value="1613.67521768562">
            <text:p>1613.68</text:p>
          </table:table-cell>
          <table:table-cell table:formula="of:=[.C97]+[.D97]+[.E97]+[.F97]" office:value-type="float" office:value="-3.04740816097751">
            <text:p>-3.05</text:p>
          </table:table-cell>
          <table:table-cell table:formula="of:=[.$C$10]*[.$F$3]*[.$F$4]/4/PI()/[.$E$10]/0.0000000001/[.A97]" office:value-type="float" office:value="-3.06375402188984">
            <text:p>-3.06</text:p>
          </table:table-cell>
          <table:table-cell table:number-columns-repeated="9"/>
        </table:table-row>
        <table:table-row table:style-name="ro1">
          <table:table-cell office:value-type="float" office:value="4.75">
            <text:p>4.75</text:p>
          </table:table-cell>
          <table:table-cell office:value-type="float" office:value="-3.01532641961417">
            <text:p>-3.02</text:p>
          </table:table-cell>
          <table:table-cell table:formula="of:=[.$C$10]*([.$E$3]-[.$Q$3])*([.$E$4]-[.$Q$4])/4/PI()/[.$E$10]/0.0000000001/[.A98]" office:value-type="float" office:value="1724.10961686256">
            <text:p>1724.11</text:p>
          </table:table-cell>
          <table:table-cell table:formula="of:=-[.$C$10]*([.$E$4]-[.$Q$4])*([.$G$3]*ERF([.A98]*2*PI()/[.$H$3]^0.5)+[.$I$3]*ERF([.A98]*2*PI()/[.$J$3]^0.5)+[.$K$3]*ERF([.A98]*2*PI()/[.$L$3]^0.5)+[.$M$3]*ERF([.A98]*2*PI()/[.$N$3]^0.5)+[.$O$3]*ERF([.A98]*2*PI()/[.$P$3]^0.5))/4/PI()/[.$E$10]/0.0000000001/[.A98]" office:value-type="float" office:value="-1566.68158591979">
            <text:p>-1566.68</text:p>
          </table:table-cell>
          <table:table-cell table:formula="of:=-[.$C$10]*([.$E$3]-[.$Q$3])*([.$G$4]*ERF([.A98]*2*PI()/[.$H$4]^0.5)+[.$I$4]*ERF([.A98]*2*PI()/[.$J$4]^0.5)+[.$K$4]*ERF([.A98]*2*PI()/[.$L$4]^0.5)+[.$M$4]*ERF([.A98]*2*PI()/[.$N$4]^0.5)+[.$O$4]*ERF([.A98]*2*PI()/[.$P$4]^0.5))/4/PI()/[.$E$10]/0.0000000001/[.A98]" office:value-type="float" office:value="-1757.13252550246">
            <text:p>-1757.13</text:p>
          </table:table-cell>
          <table:table-cell table:formula="of:=[.B98]-[.C98]-[.D98]-[.E98]" office:value-type="float" office:value="1596.68916814007">
            <text:p>1596.69</text:p>
          </table:table-cell>
          <table:table-cell table:formula="of:=[.C98]+[.D98]+[.E98]+[.F98]" office:value-type="float" office:value="-3.01532641961421">
            <text:p>-3.02</text:p>
          </table:table-cell>
          <table:table-cell table:formula="of:=[.$C$10]*[.$F$3]*[.$F$4]/4/PI()/[.$E$10]/0.0000000001/[.A98]" office:value-type="float" office:value="-3.03150397955415">
            <text:p>-3.03</text:p>
          </table:table-cell>
          <table:table-cell table:number-columns-repeated="9"/>
        </table:table-row>
        <table:table-row table:style-name="ro1">
          <table:table-cell office:value-type="float" office:value="4.8">
            <text:p>4.8</text:p>
          </table:table-cell>
          <table:table-cell office:value-type="float" office:value="-2.98391389591598">
            <text:p>-2.98</text:p>
          </table:table-cell>
          <table:table-cell table:formula="of:=[.$C$10]*([.$E$3]-[.$Q$3])*([.$E$4]-[.$Q$4])/4/PI()/[.$E$10]/0.0000000001/[.A99]" office:value-type="float" office:value="1706.15014168691">
            <text:p>1706.15</text:p>
          </table:table-cell>
          <table:table-cell table:formula="of:=-[.$C$10]*([.$E$4]-[.$Q$4])*([.$G$3]*ERF([.A99]*2*PI()/[.$H$3]^0.5)+[.$I$3]*ERF([.A99]*2*PI()/[.$J$3]^0.5)+[.$K$3]*ERF([.A99]*2*PI()/[.$L$3]^0.5)+[.$M$3]*ERF([.A99]*2*PI()/[.$N$3]^0.5)+[.$O$3]*ERF([.A99]*2*PI()/[.$P$3]^0.5))/4/PI()/[.$E$10]/0.0000000001/[.A99]" office:value-type="float" office:value="-1550.36198606646">
            <text:p>-1550.36</text:p>
          </table:table-cell>
          <table:table-cell table:formula="of:=-[.$C$10]*([.$E$3]-[.$Q$3])*([.$G$4]*ERF([.A99]*2*PI()/[.$H$4]^0.5)+[.$I$4]*ERF([.A99]*2*PI()/[.$J$4]^0.5)+[.$K$4]*ERF([.A99]*2*PI()/[.$L$4]^0.5)+[.$M$4]*ERF([.A99]*2*PI()/[.$N$4]^0.5)+[.$O$4]*ERF([.A99]*2*PI()/[.$P$4]^0.5))/4/PI()/[.$E$10]/0.0000000001/[.A99]" office:value-type="float" office:value="-1738.82906286765">
            <text:p>-1738.83</text:p>
          </table:table-cell>
          <table:table-cell table:formula="of:=[.B99]-[.C99]-[.D99]-[.E99]" office:value-type="float" office:value="1580.05699335129">
            <text:p>1580.06</text:p>
          </table:table-cell>
          <table:table-cell table:formula="of:=[.C99]+[.D99]+[.E99]+[.F99]" office:value-type="float" office:value="-2.98391389591598">
            <text:p>-2.98</text:p>
          </table:table-cell>
          <table:table-cell table:formula="of:=[.$C$10]*[.$F$3]*[.$F$4]/4/PI()/[.$E$10]/0.0000000001/[.A99]" office:value-type="float" office:value="-2.99992581310047">
            <text:p>-3</text:p>
          </table:table-cell>
          <table:table-cell table:number-columns-repeated="9"/>
        </table:table-row>
        <table:table-row table:style-name="ro1">
          <table:table-cell office:value-type="float" office:value="4.85">
            <text:p>4.85</text:p>
          </table:table-cell>
          <table:table-cell office:value-type="float" office:value="-2.95314970771378">
            <text:p>-2.95</text:p>
          </table:table-cell>
          <table:table-cell table:formula="of:=[.$C$10]*([.$E$3]-[.$Q$3])*([.$E$4]-[.$Q$4])/4/PI()/[.$E$10]/0.0000000001/[.A100]" office:value-type="float" office:value="1688.56096496849">
            <text:p>1688.56</text:p>
          </table:table-cell>
          <table:table-cell table:formula="of:=-[.$C$10]*([.$E$4]-[.$Q$4])*([.$G$3]*ERF([.A100]*2*PI()/[.$H$3]^0.5)+[.$I$3]*ERF([.A100]*2*PI()/[.$J$3]^0.5)+[.$K$3]*ERF([.A100]*2*PI()/[.$L$3]^0.5)+[.$M$3]*ERF([.A100]*2*PI()/[.$N$3]^0.5)+[.$O$3]*ERF([.A100]*2*PI()/[.$P$3]^0.5))/4/PI()/[.$E$10]/0.0000000001/[.A100]" office:value-type="float" office:value="-1534.37887280805">
            <text:p>-1534.38</text:p>
          </table:table-cell>
          <table:table-cell table:formula="of:=-[.$C$10]*([.$E$3]-[.$Q$3])*([.$G$4]*ERF([.A100]*2*PI()/[.$H$4]^0.5)+[.$I$4]*ERF([.A100]*2*PI()/[.$J$4]^0.5)+[.$K$4]*ERF([.A100]*2*PI()/[.$L$4]^0.5)+[.$M$4]*ERF([.A100]*2*PI()/[.$N$4]^0.5)+[.$O$4]*ERF([.A100]*2*PI()/[.$P$4]^0.5))/4/PI()/[.$E$10]/0.0000000001/[.A100]" office:value-type="float" office:value="-1720.90299090224">
            <text:p>-1720.9</text:p>
          </table:table-cell>
          <table:table-cell table:formula="of:=[.B100]-[.C100]-[.D100]-[.E100]" office:value-type="float" office:value="1563.76774903408">
            <text:p>1563.77</text:p>
          </table:table-cell>
          <table:table-cell table:formula="of:=[.C100]+[.D100]+[.E100]+[.F100]" office:value-type="float" office:value="-2.95314970771369">
            <text:p>-2.95</text:p>
          </table:table-cell>
          <table:table-cell table:formula="of:=[.$C$10]*[.$F$3]*[.$F$4]/4/PI()/[.$E$10]/0.0000000001/[.A100]" office:value-type="float" office:value="-2.96899874286232">
            <text:p>-2.97</text:p>
          </table:table-cell>
          <table:table-cell table:number-columns-repeated="9"/>
        </table:table-row>
        <table:table-row table:style-name="ro1">
          <table:table-cell office:value-type="float" office:value="4.9">
            <text:p>4.9</text:p>
          </table:table-cell>
          <table:table-cell office:value-type="float" office:value="-2.92301386380253">
            <text:p>-2.92</text:p>
          </table:table-cell>
          <table:table-cell table:formula="of:=[.$C$10]*([.$E$3]-[.$Q$3])*([.$E$4]-[.$Q$4])/4/PI()/[.$E$10]/0.0000000001/[.A101]" office:value-type="float" office:value="1671.33075104024">
            <text:p>1671.33</text:p>
          </table:table-cell>
          <table:table-cell table:formula="of:=-[.$C$10]*([.$E$4]-[.$Q$4])*([.$G$3]*ERF([.A101]*2*PI()/[.$H$3]^0.5)+[.$I$3]*ERF([.A101]*2*PI()/[.$J$3]^0.5)+[.$K$3]*ERF([.A101]*2*PI()/[.$L$3]^0.5)+[.$M$3]*ERF([.A101]*2*PI()/[.$N$3]^0.5)+[.$O$3]*ERF([.A101]*2*PI()/[.$P$3]^0.5))/4/PI()/[.$E$10]/0.0000000001/[.A101]" office:value-type="float" office:value="-1518.72194553449">
            <text:p>-1518.72</text:p>
          </table:table-cell>
          <table:table-cell table:formula="of:=-[.$C$10]*([.$E$3]-[.$Q$3])*([.$G$4]*ERF([.A101]*2*PI()/[.$H$4]^0.5)+[.$I$4]*ERF([.A101]*2*PI()/[.$J$4]^0.5)+[.$K$4]*ERF([.A101]*2*PI()/[.$L$4]^0.5)+[.$M$4]*ERF([.A101]*2*PI()/[.$N$4]^0.5)+[.$O$4]*ERF([.A101]*2*PI()/[.$P$4]^0.5))/4/PI()/[.$E$10]/0.0000000001/[.A101]" office:value-type="float" office:value="-1703.34275691207">
            <text:p>-1703.34</text:p>
          </table:table-cell>
          <table:table-cell table:formula="of:=[.B101]-[.C101]-[.D101]-[.E101]" office:value-type="float" office:value="1547.81093754252">
            <text:p>1547.81</text:p>
          </table:table-cell>
          <table:table-cell table:formula="of:=[.C101]+[.D101]+[.E101]+[.F101]" office:value-type="float" office:value="-2.92301386380245">
            <text:p>-2.92</text:p>
          </table:table-cell>
          <table:table-cell table:formula="of:=[.$C$10]*[.$F$3]*[.$F$4]/4/PI()/[.$E$10]/0.0000000001/[.A101]" office:value-type="float" office:value="-2.9387028373229">
            <text:p>-2.94</text:p>
          </table:table-cell>
          <table:table-cell table:number-columns-repeated="9"/>
        </table:table-row>
        <table:table-row table:style-name="ro1">
          <table:table-cell office:value-type="float" office:value="4.95">
            <text:p>4.95</text:p>
          </table:table-cell>
          <table:table-cell office:value-type="float" office:value="-2.89348721125353">
            <text:p>-2.89</text:p>
          </table:table-cell>
          <table:table-cell table:formula="of:=[.$C$10]*([.$E$3]-[.$Q$3])*([.$E$4]-[.$Q$4])/4/PI()/[.$E$10]/0.0000000001/[.A102]" office:value-type="float" office:value="1654.44862224185">
            <text:p>1654.45</text:p>
          </table:table-cell>
          <table:table-cell table:formula="of:=-[.$C$10]*([.$E$4]-[.$Q$4])*([.$G$3]*ERF([.A102]*2*PI()/[.$H$3]^0.5)+[.$I$3]*ERF([.A102]*2*PI()/[.$J$3]^0.5)+[.$K$3]*ERF([.A102]*2*PI()/[.$L$3]^0.5)+[.$M$3]*ERF([.A102]*2*PI()/[.$N$3]^0.5)+[.$O$3]*ERF([.A102]*2*PI()/[.$P$3]^0.5))/4/PI()/[.$E$10]/0.0000000001/[.A102]" office:value-type="float" office:value="-1503.38131982202">
            <text:p>-1503.38</text:p>
          </table:table-cell>
          <table:table-cell table:formula="of:=-[.$C$10]*([.$E$3]-[.$Q$3])*([.$G$4]*ERF([.A102]*2*PI()/[.$H$4]^0.5)+[.$I$4]*ERF([.A102]*2*PI()/[.$J$4]^0.5)+[.$K$4]*ERF([.A102]*2*PI()/[.$L$4]^0.5)+[.$M$4]*ERF([.A102]*2*PI()/[.$N$4]^0.5)+[.$O$4]*ERF([.A102]*2*PI()/[.$P$4]^0.5))/4/PI()/[.$E$10]/0.0000000001/[.A102]" office:value-type="float" office:value="-1686.13727495785">
            <text:p>-1686.14</text:p>
          </table:table-cell>
          <table:table-cell table:formula="of:=[.B102]-[.C102]-[.D102]-[.E102]" office:value-type="float" office:value="1532.17648532677">
            <text:p>1532.18</text:p>
          </table:table-cell>
          <table:table-cell table:formula="of:=[.C102]+[.D102]+[.E102]+[.F102]" office:value-type="float" office:value="-2.89348721125361">
            <text:p>-2.89</text:p>
          </table:table-cell>
          <table:table-cell table:formula="of:=[.$C$10]*[.$F$3]*[.$F$4]/4/PI()/[.$E$10]/0.0000000001/[.A102]" office:value-type="float" office:value="-2.90901897027924">
            <text:p>-2.91</text:p>
          </table:table-cell>
          <table:table-cell table:number-columns-repeated="9"/>
        </table:table-row>
        <table:table-row table:style-name="ro1">
          <table:table-cell office:value-type="float" office:value="5">
            <text:p>5</text:p>
          </table:table-cell>
          <table:table-cell office:value-type="float" office:value="-2.864551387319">
            <text:p>-2.86</text:p>
          </table:table-cell>
          <table:table-cell table:formula="of:=[.$C$10]*([.$E$3]-[.$Q$3])*([.$E$4]-[.$Q$4])/4/PI()/[.$E$10]/0.0000000001/[.A103]" office:value-type="float" office:value="1637.90413601943">
            <text:p>1637.9</text:p>
          </table:table-cell>
          <table:table-cell table:formula="of:=-[.$C$10]*([.$E$4]-[.$Q$4])*([.$G$3]*ERF([.A103]*2*PI()/[.$H$3]^0.5)+[.$I$3]*ERF([.A103]*2*PI()/[.$J$3]^0.5)+[.$K$3]*ERF([.A103]*2*PI()/[.$L$3]^0.5)+[.$M$3]*ERF([.A103]*2*PI()/[.$N$3]^0.5)+[.$O$3]*ERF([.A103]*2*PI()/[.$P$3]^0.5))/4/PI()/[.$E$10]/0.0000000001/[.A103]" office:value-type="float" office:value="-1488.3475066238">
            <text:p>-1488.35</text:p>
          </table:table-cell>
          <table:table-cell table:formula="of:=-[.$C$10]*([.$E$3]-[.$Q$3])*([.$G$4]*ERF([.A103]*2*PI()/[.$H$4]^0.5)+[.$I$4]*ERF([.A103]*2*PI()/[.$J$4]^0.5)+[.$K$4]*ERF([.A103]*2*PI()/[.$L$4]^0.5)+[.$M$4]*ERF([.A103]*2*PI()/[.$N$4]^0.5)+[.$O$4]*ERF([.A103]*2*PI()/[.$P$4]^0.5))/4/PI()/[.$E$10]/0.0000000001/[.A103]" office:value-type="float" office:value="-1669.27590252252">
            <text:p>-1669.28</text:p>
          </table:table-cell>
          <table:table-cell table:formula="of:=[.B103]-[.C103]-[.D103]-[.E103]" office:value-type="float" office:value="1516.85472173957">
            <text:p>1516.85</text:p>
          </table:table-cell>
          <table:table-cell table:formula="of:=[.C103]+[.D103]+[.E103]+[.F103]" office:value-type="float" office:value="-2.8645513873189">
            <text:p>-2.86</text:p>
          </table:table-cell>
          <table:table-cell table:formula="of:=[.$C$10]*[.$F$3]*[.$F$4]/4/PI()/[.$E$10]/0.0000000001/[.A103]" office:value-type="float" office:value="-2.87992878057645">
            <text:p>-2.88</text:p>
          </table:table-cell>
          <table:table-cell table:number-columns-repeated="9"/>
        </table:table-row>
        <table:table-row table:style-name="ro1">
          <table:table-cell office:value-type="float" office:value="5.05">
            <text:p>5.05</text:p>
          </table:table-cell>
          <table:table-cell office:value-type="float" office:value="-2.83618877538066">
            <text:p>-2.84</text:p>
          </table:table-cell>
          <table:table-cell table:formula="of:=[.$C$10]*([.$E$3]-[.$Q$3])*([.$E$4]-[.$Q$4])/4/PI()/[.$E$10]/0.0000000001/[.A104]" office:value-type="float" office:value="1621.68726338558">
            <text:p>1621.69</text:p>
          </table:table-cell>
          <table:table-cell table:formula="of:=-[.$C$10]*([.$E$4]-[.$Q$4])*([.$G$3]*ERF([.A104]*2*PI()/[.$H$3]^0.5)+[.$I$3]*ERF([.A104]*2*PI()/[.$J$3]^0.5)+[.$K$3]*ERF([.A104]*2*PI()/[.$L$3]^0.5)+[.$M$3]*ERF([.A104]*2*PI()/[.$N$3]^0.5)+[.$O$3]*ERF([.A104]*2*PI()/[.$P$3]^0.5))/4/PI()/[.$E$10]/0.0000000001/[.A104]" office:value-type="float" office:value="-1473.61139269684">
            <text:p>-1473.61</text:p>
          </table:table-cell>
          <table:table-cell table:formula="of:=-[.$C$10]*([.$E$3]-[.$Q$3])*([.$G$4]*ERF([.A104]*2*PI()/[.$H$4]^0.5)+[.$I$4]*ERF([.A104]*2*PI()/[.$J$4]^0.5)+[.$K$4]*ERF([.A104]*2*PI()/[.$L$4]^0.5)+[.$M$4]*ERF([.A104]*2*PI()/[.$N$4]^0.5)+[.$O$4]*ERF([.A104]*2*PI()/[.$P$4]^0.5))/4/PI()/[.$E$10]/0.0000000001/[.A104]" office:value-type="float" office:value="-1652.74841856345">
            <text:p>-1652.75</text:p>
          </table:table-cell>
          <table:table-cell table:formula="of:=[.B104]-[.C104]-[.D104]-[.E104]" office:value-type="float" office:value="1501.83635909933">
            <text:p>1501.84</text:p>
          </table:table-cell>
          <table:table-cell table:formula="of:=[.C104]+[.D104]+[.E104]+[.F104]" office:value-type="float" office:value="-2.83618877538061">
            <text:p>-2.84</text:p>
          </table:table-cell>
          <table:table-cell table:formula="of:=[.$C$10]*[.$F$3]*[.$F$4]/4/PI()/[.$E$10]/0.0000000001/[.A104]" office:value-type="float" office:value="-2.85141463423411">
            <text:p>-2.85</text:p>
          </table:table-cell>
          <table:table-cell table:number-columns-repeated="9"/>
        </table:table-row>
        <table:table-row table:style-name="ro1">
          <table:table-cell office:value-type="float" office:value="5.1">
            <text:p>5.1</text:p>
          </table:table-cell>
          <table:table-cell office:value-type="float" office:value="-2.80838246444438">
            <text:p>-2.81</text:p>
          </table:table-cell>
          <table:table-cell table:formula="of:=[.$C$10]*([.$E$3]-[.$Q$3])*([.$E$4]-[.$Q$4])/4/PI()/[.$E$10]/0.0000000001/[.A105]" office:value-type="float" office:value="1605.7883686465">
            <text:p>1605.79</text:p>
          </table:table-cell>
          <table:table-cell table:formula="of:=-[.$C$10]*([.$E$4]-[.$Q$4])*([.$G$3]*ERF([.A105]*2*PI()/[.$H$3]^0.5)+[.$I$3]*ERF([.A105]*2*PI()/[.$J$3]^0.5)+[.$K$3]*ERF([.A105]*2*PI()/[.$L$3]^0.5)+[.$M$3]*ERF([.A105]*2*PI()/[.$N$3]^0.5)+[.$O$3]*ERF([.A105]*2*PI()/[.$P$3]^0.5))/4/PI()/[.$E$10]/0.0000000001/[.A105]" office:value-type="float" office:value="-1459.1642221802">
            <text:p>-1459.16</text:p>
          </table:table-cell>
          <table:table-cell table:formula="of:=-[.$C$10]*([.$E$3]-[.$Q$3])*([.$G$4]*ERF([.A105]*2*PI()/[.$H$4]^0.5)+[.$I$4]*ERF([.A105]*2*PI()/[.$J$4]^0.5)+[.$K$4]*ERF([.A105]*2*PI()/[.$L$4]^0.5)+[.$M$4]*ERF([.A105]*2*PI()/[.$N$4]^0.5)+[.$O$4]*ERF([.A105]*2*PI()/[.$P$4]^0.5))/4/PI()/[.$E$10]/0.0000000001/[.A105]" office:value-type="float" office:value="-1636.54500285481">
            <text:p>-1636.55</text:p>
          </table:table-cell>
          <table:table-cell table:formula="of:=[.B105]-[.C105]-[.D105]-[.E105]" office:value-type="float" office:value="1487.11247392406">
            <text:p>1487.11</text:p>
          </table:table-cell>
          <table:table-cell table:formula="of:=[.C105]+[.D105]+[.E105]+[.F105]" office:value-type="float" office:value="-2.80838246444432">
            <text:p>-2.81</text:p>
          </table:table-cell>
          <table:table-cell table:formula="of:=[.$C$10]*[.$F$3]*[.$F$4]/4/PI()/[.$E$10]/0.0000000001/[.A105]" office:value-type="float" office:value="-2.82345958880044">
            <text:p>-2.82</text:p>
          </table:table-cell>
          <table:table-cell table:number-columns-repeated="9"/>
        </table:table-row>
        <table:table-row table:style-name="ro1">
          <table:table-cell office:value-type="float" office:value="5.15">
            <text:p>5.15</text:p>
          </table:table-cell>
          <table:table-cell office:value-type="float" office:value="-2.78111621177128">
            <text:p>-2.78</text:p>
          </table:table-cell>
          <table:table-cell table:formula="of:=[.$C$10]*([.$E$3]-[.$Q$3])*([.$E$4]-[.$Q$4])/4/PI()/[.$E$10]/0.0000000001/[.A106]" office:value-type="float" office:value="1590.19819031013">
            <text:p>1590.2</text:p>
          </table:table-cell>
          <table:table-cell table:formula="of:=-[.$C$10]*([.$E$4]-[.$Q$4])*([.$G$3]*ERF([.A106]*2*PI()/[.$H$3]^0.5)+[.$I$3]*ERF([.A106]*2*PI()/[.$J$3]^0.5)+[.$K$3]*ERF([.A106]*2*PI()/[.$L$3]^0.5)+[.$M$3]*ERF([.A106]*2*PI()/[.$N$3]^0.5)+[.$O$3]*ERF([.A106]*2*PI()/[.$P$3]^0.5))/4/PI()/[.$E$10]/0.0000000001/[.A106]" office:value-type="float" office:value="-1444.99757924641">
            <text:p>-1445</text:p>
          </table:table-cell>
          <table:table-cell table:formula="of:=-[.$C$10]*([.$E$3]-[.$Q$3])*([.$G$4]*ERF([.A106]*2*PI()/[.$H$4]^0.5)+[.$I$4]*ERF([.A106]*2*PI()/[.$J$4]^0.5)+[.$K$4]*ERF([.A106]*2*PI()/[.$L$4]^0.5)+[.$M$4]*ERF([.A106]*2*PI()/[.$N$4]^0.5)+[.$O$4]*ERF([.A106]*2*PI()/[.$P$4]^0.5))/4/PI()/[.$E$10]/0.0000000001/[.A106]" office:value-type="float" office:value="-1620.65621653255">
            <text:p>-1620.66</text:p>
          </table:table-cell>
          <table:table-cell table:formula="of:=[.B106]-[.C106]-[.D106]-[.E106]" office:value-type="float" office:value="1472.67448925706">
            <text:p>1472.67</text:p>
          </table:table-cell>
          <table:table-cell table:formula="of:=[.C106]+[.D106]+[.E106]+[.F106]" office:value-type="float" office:value="-2.78111621177118">
            <text:p>-2.78</text:p>
          </table:table-cell>
          <table:table-cell table:formula="of:=[.$C$10]*[.$F$3]*[.$F$4]/4/PI()/[.$E$10]/0.0000000001/[.A106]" office:value-type="float" office:value="-2.79604735978296">
            <text:p>-2.8</text:p>
          </table:table-cell>
          <table:table-cell table:number-columns-repeated="9"/>
        </table:table-row>
        <table:table-row table:style-name="ro1">
          <table:table-cell office:value-type="float" office:value="5.2">
            <text:p>5.2</text:p>
          </table:table-cell>
          <table:table-cell office:value-type="float" office:value="-2.75437440828954">
            <text:p>-2.75</text:p>
          </table:table-cell>
          <table:table-cell table:formula="of:=[.$C$10]*([.$E$3]-[.$Q$3])*([.$E$4]-[.$Q$4])/4/PI()/[.$E$10]/0.0000000001/[.A107]" office:value-type="float" office:value="1574.90782309561">
            <text:p>1574.91</text:p>
          </table:table-cell>
          <table:table-cell table:formula="of:=-[.$C$10]*([.$E$4]-[.$Q$4])*([.$G$3]*ERF([.A107]*2*PI()/[.$H$3]^0.5)+[.$I$3]*ERF([.A107]*2*PI()/[.$J$3]^0.5)+[.$K$3]*ERF([.A107]*2*PI()/[.$L$3]^0.5)+[.$M$3]*ERF([.A107]*2*PI()/[.$N$3]^0.5)+[.$O$3]*ERF([.A107]*2*PI()/[.$P$3]^0.5))/4/PI()/[.$E$10]/0.0000000001/[.A107]" office:value-type="float" office:value="-1431.10337175366">
            <text:p>-1431.1</text:p>
          </table:table-cell>
          <table:table-cell table:formula="of:=-[.$C$10]*([.$E$3]-[.$Q$3])*([.$G$4]*ERF([.A107]*2*PI()/[.$H$4]^0.5)+[.$I$4]*ERF([.A107]*2*PI()/[.$J$4]^0.5)+[.$K$4]*ERF([.A107]*2*PI()/[.$L$4]^0.5)+[.$M$4]*ERF([.A107]*2*PI()/[.$N$4]^0.5)+[.$O$4]*ERF([.A107]*2*PI()/[.$P$4]^0.5))/4/PI()/[.$E$10]/0.0000000001/[.A107]" office:value-type="float" office:value="-1605.07298376133">
            <text:p>-1605.07</text:p>
          </table:table-cell>
          <table:table-cell table:formula="of:=[.B107]-[.C107]-[.D107]-[.E107]" office:value-type="float" office:value="1458.51415801109">
            <text:p>1458.51</text:p>
          </table:table-cell>
          <table:table-cell table:formula="of:=[.C107]+[.D107]+[.E107]+[.F107]" office:value-type="float" office:value="-2.75437440828955">
            <text:p>-2.75</text:p>
          </table:table-cell>
          <table:table-cell table:formula="of:=[.$C$10]*[.$F$3]*[.$F$4]/4/PI()/[.$E$10]/0.0000000001/[.A107]" office:value-type="float" office:value="-2.76916228901581">
            <text:p>-2.77</text:p>
          </table:table-cell>
          <table:table-cell table:number-columns-repeated="9"/>
        </table:table-row>
        <table:table-row table:style-name="ro1">
          <table:table-cell office:value-type="float" office:value="5.25">
            <text:p>5.25</text:p>
          </table:table-cell>
          <table:table-cell office:value-type="float" office:value="-2.72814204648185">
            <text:p>-2.73</text:p>
          </table:table-cell>
          <table:table-cell table:formula="of:=[.$C$10]*([.$E$3]-[.$Q$3])*([.$E$4]-[.$Q$4])/4/PI()/[.$E$10]/0.0000000001/[.A108]" office:value-type="float" office:value="1559.90870097089">
            <text:p>1559.91</text:p>
          </table:table-cell>
          <table:table-cell table:formula="of:=-[.$C$10]*([.$E$4]-[.$Q$4])*([.$G$3]*ERF([.A108]*2*PI()/[.$H$3]^0.5)+[.$I$3]*ERF([.A108]*2*PI()/[.$J$3]^0.5)+[.$K$3]*ERF([.A108]*2*PI()/[.$L$3]^0.5)+[.$M$3]*ERF([.A108]*2*PI()/[.$N$3]^0.5)+[.$O$3]*ERF([.A108]*2*PI()/[.$P$3]^0.5))/4/PI()/[.$E$10]/0.0000000001/[.A108]" office:value-type="float" office:value="-1417.47381583219">
            <text:p>-1417.47</text:p>
          </table:table-cell>
          <table:table-cell table:formula="of:=-[.$C$10]*([.$E$3]-[.$Q$3])*([.$G$4]*ERF([.A108]*2*PI()/[.$H$4]^0.5)+[.$I$4]*ERF([.A108]*2*PI()/[.$J$4]^0.5)+[.$K$4]*ERF([.A108]*2*PI()/[.$L$4]^0.5)+[.$M$4]*ERF([.A108]*2*PI()/[.$N$4]^0.5)+[.$O$4]*ERF([.A108]*2*PI()/[.$P$4]^0.5))/4/PI()/[.$E$10]/0.0000000001/[.A108]" office:value-type="float" office:value="-1589.7865744486">
            <text:p>-1589.79</text:p>
          </table:table-cell>
          <table:table-cell table:formula="of:=[.B108]-[.C108]-[.D108]-[.E108]" office:value-type="float" office:value="1444.62354726343">
            <text:p>1444.62</text:p>
          </table:table-cell>
          <table:table-cell table:formula="of:=[.C108]+[.D108]+[.E108]+[.F108]" office:value-type="float" office:value="-2.72814204648193">
            <text:p>-2.73</text:p>
          </table:table-cell>
          <table:table-cell table:formula="of:=[.$C$10]*[.$F$3]*[.$F$4]/4/PI()/[.$E$10]/0.0000000001/[.A108]" office:value-type="float" office:value="-2.74278931483471">
            <text:p>-2.74</text:p>
          </table:table-cell>
          <table:table-cell table:number-columns-repeated="9"/>
        </table:table-row>
        <table:table-row table:style-name="ro1">
          <table:table-cell office:value-type="float" office:value="5.3">
            <text:p>5.3</text:p>
          </table:table-cell>
          <table:table-cell office:value-type="float" office:value="-2.70240469049647">
            <text:p>-2.7</text:p>
          </table:table-cell>
          <table:table-cell table:formula="of:=[.$C$10]*([.$E$3]-[.$Q$3])*([.$E$4]-[.$Q$4])/4/PI()/[.$E$10]/0.0000000001/[.A109]" office:value-type="float" office:value="1545.19258115041">
            <text:p>1545.19</text:p>
          </table:table-cell>
          <table:table-cell table:formula="of:=-[.$C$10]*([.$E$4]-[.$Q$4])*([.$G$3]*ERF([.A109]*2*PI()/[.$H$3]^0.5)+[.$I$3]*ERF([.A109]*2*PI()/[.$J$3]^0.5)+[.$K$3]*ERF([.A109]*2*PI()/[.$L$3]^0.5)+[.$M$3]*ERF([.A109]*2*PI()/[.$N$3]^0.5)+[.$O$3]*ERF([.A109]*2*PI()/[.$P$3]^0.5))/4/PI()/[.$E$10]/0.0000000001/[.A109]" office:value-type="float" office:value="-1404.10142134321">
            <text:p>-1404.1</text:p>
          </table:table-cell>
          <table:table-cell table:formula="of:=-[.$C$10]*([.$E$3]-[.$Q$3])*([.$G$4]*ERF([.A109]*2*PI()/[.$H$4]^0.5)+[.$I$4]*ERF([.A109]*2*PI()/[.$J$4]^0.5)+[.$K$4]*ERF([.A109]*2*PI()/[.$L$4]^0.5)+[.$M$4]*ERF([.A109]*2*PI()/[.$N$4]^0.5)+[.$O$4]*ERF([.A109]*2*PI()/[.$P$4]^0.5))/4/PI()/[.$E$10]/0.0000000001/[.A109]" office:value-type="float" office:value="-1574.78858793685">
            <text:p>-1574.79</text:p>
          </table:table-cell>
          <table:table-cell table:formula="of:=[.B109]-[.C109]-[.D109]-[.E109]" office:value-type="float" office:value="1430.99502343915">
            <text:p>1431</text:p>
          </table:table-cell>
          <table:table-cell table:formula="of:=[.C109]+[.D109]+[.E109]+[.F109]" office:value-type="float" office:value="-2.70240469049645">
            <text:p>-2.7</text:p>
          </table:table-cell>
          <table:table-cell table:formula="of:=[.$C$10]*[.$F$3]*[.$F$4]/4/PI()/[.$E$10]/0.0000000001/[.A109]" office:value-type="float" office:value="-2.71691394394004">
            <text:p>-2.72</text:p>
          </table:table-cell>
          <table:table-cell table:number-columns-repeated="9"/>
        </table:table-row>
        <table:table-row table:style-name="ro1">
          <table:table-cell office:value-type="float" office:value="5.35">
            <text:p>5.35</text:p>
          </table:table-cell>
          <table:table-cell office:value-type="float" office:value="-2.67714844824621">
            <text:p>-2.68</text:p>
          </table:table-cell>
          <table:table-cell table:formula="of:=[.$C$10]*([.$E$3]-[.$Q$3])*([.$E$4]-[.$Q$4])/4/PI()/[.$E$10]/0.0000000001/[.A110]" office:value-type="float" office:value="1530.75152899012">
            <text:p>1530.75</text:p>
          </table:table-cell>
          <table:table-cell table:formula="of:=-[.$C$10]*([.$E$4]-[.$Q$4])*([.$G$3]*ERF([.A110]*2*PI()/[.$H$3]^0.5)+[.$I$3]*ERF([.A110]*2*PI()/[.$J$3]^0.5)+[.$K$3]*ERF([.A110]*2*PI()/[.$L$3]^0.5)+[.$M$3]*ERF([.A110]*2*PI()/[.$N$3]^0.5)+[.$O$3]*ERF([.A110]*2*PI()/[.$P$3]^0.5))/4/PI()/[.$E$10]/0.0000000001/[.A110]" office:value-type="float" office:value="-1390.97897815309">
            <text:p>-1390.98</text:p>
          </table:table-cell>
          <table:table-cell table:formula="of:=-[.$C$10]*([.$E$3]-[.$Q$3])*([.$G$4]*ERF([.A110]*2*PI()/[.$H$4]^0.5)+[.$I$4]*ERF([.A110]*2*PI()/[.$J$4]^0.5)+[.$K$4]*ERF([.A110]*2*PI()/[.$L$4]^0.5)+[.$M$4]*ERF([.A110]*2*PI()/[.$N$4]^0.5)+[.$O$4]*ERF([.A110]*2*PI()/[.$P$4]^0.5))/4/PI()/[.$E$10]/0.0000000001/[.A110]" office:value-type="float" office:value="-1560.07093761006">
            <text:p>-1560.07</text:p>
          </table:table-cell>
          <table:table-cell table:formula="of:=[.B110]-[.C110]-[.D110]-[.E110]" office:value-type="float" office:value="1417.62123832478">
            <text:p>1417.62</text:p>
          </table:table-cell>
          <table:table-cell table:formula="of:=[.C110]+[.D110]+[.E110]+[.F110]" office:value-type="float" office:value="-2.67714844824627">
            <text:p>-2.68</text:p>
          </table:table-cell>
          <table:table-cell table:formula="of:=[.$C$10]*[.$F$3]*[.$F$4]/4/PI()/[.$E$10]/0.0000000001/[.A110]" office:value-type="float" office:value="-2.6915222248378">
            <text:p>-2.69</text:p>
          </table:table-cell>
          <table:table-cell table:number-columns-repeated="9"/>
        </table:table-row>
        <table:table-row table:style-name="ro1">
          <table:table-cell office:value-type="float" office:value="5.4">
            <text:p>5.4</text:p>
          </table:table-cell>
          <table:table-cell office:value-type="float" office:value="-2.65235994531229">
            <text:p>-2.65</text:p>
          </table:table-cell>
          <table:table-cell table:formula="of:=[.$C$10]*([.$E$3]-[.$Q$3])*([.$E$4]-[.$Q$4])/4/PI()/[.$E$10]/0.0000000001/[.A111]" office:value-type="float" office:value="1516.5779037217">
            <text:p>1516.58</text:p>
          </table:table-cell>
          <table:table-cell table:formula="of:=-[.$C$10]*([.$E$4]-[.$Q$4])*([.$G$3]*ERF([.A111]*2*PI()/[.$H$3]^0.5)+[.$I$3]*ERF([.A111]*2*PI()/[.$J$3]^0.5)+[.$K$3]*ERF([.A111]*2*PI()/[.$L$3]^0.5)+[.$M$3]*ERF([.A111]*2*PI()/[.$N$3]^0.5)+[.$O$3]*ERF([.A111]*2*PI()/[.$P$3]^0.5))/4/PI()/[.$E$10]/0.0000000001/[.A111]" office:value-type="float" office:value="-1378.09954317019">
            <text:p>-1378.1</text:p>
          </table:table-cell>
          <table:table-cell table:formula="of:=-[.$C$10]*([.$E$3]-[.$Q$3])*([.$G$4]*ERF([.A111]*2*PI()/[.$H$4]^0.5)+[.$I$4]*ERF([.A111]*2*PI()/[.$J$4]^0.5)+[.$K$4]*ERF([.A111]*2*PI()/[.$L$4]^0.5)+[.$M$4]*ERF([.A111]*2*PI()/[.$N$4]^0.5)+[.$O$4]*ERF([.A111]*2*PI()/[.$P$4]^0.5))/4/PI()/[.$E$10]/0.0000000001/[.A111]" office:value-type="float" office:value="-1545.62583635528">
            <text:p>-1545.63</text:p>
          </table:table-cell>
          <table:table-cell table:formula="of:=[.B111]-[.C111]-[.D111]-[.E111]" office:value-type="float" office:value="1404.49511585846">
            <text:p>1404.5</text:p>
          </table:table-cell>
          <table:table-cell table:formula="of:=[.C111]+[.D111]+[.E111]+[.F111]" office:value-type="float" office:value="-2.65235994531236">
            <text:p>-2.65</text:p>
          </table:table-cell>
          <table:table-cell table:formula="of:=[.$C$10]*[.$F$3]*[.$F$4]/4/PI()/[.$E$10]/0.0000000001/[.A111]" office:value-type="float" office:value="-2.66660072275597">
            <text:p>-2.67</text:p>
          </table:table-cell>
          <table:table-cell table:number-columns-repeated="9"/>
        </table:table-row>
        <table:table-row table:style-name="ro1">
          <table:table-cell office:value-type="float" office:value="5.45">
            <text:p>5.45</text:p>
          </table:table-cell>
          <table:table-cell office:value-type="float" office:value="-2.62802630048515">
            <text:p>-2.63</text:p>
          </table:table-cell>
          <table:table-cell table:formula="of:=[.$C$10]*([.$E$3]-[.$Q$3])*([.$E$4]-[.$Q$4])/4/PI()/[.$E$10]/0.0000000001/[.A112]" office:value-type="float" office:value="1502.66434497196">
            <text:p>1502.66</text:p>
          </table:table-cell>
          <table:table-cell table:formula="of:=-[.$C$10]*([.$E$4]-[.$Q$4])*([.$G$3]*ERF([.A112]*2*PI()/[.$H$3]^0.5)+[.$I$3]*ERF([.A112]*2*PI()/[.$J$3]^0.5)+[.$K$3]*ERF([.A112]*2*PI()/[.$L$3]^0.5)+[.$M$3]*ERF([.A112]*2*PI()/[.$N$3]^0.5)+[.$O$3]*ERF([.A112]*2*PI()/[.$P$3]^0.5))/4/PI()/[.$E$10]/0.0000000001/[.A112]" office:value-type="float" office:value="-1365.45642809523">
            <text:p>-1365.46</text:p>
          </table:table-cell>
          <table:table-cell table:formula="of:=-[.$C$10]*([.$E$3]-[.$Q$3])*([.$G$4]*ERF([.A112]*2*PI()/[.$H$4]^0.5)+[.$I$4]*ERF([.A112]*2*PI()/[.$J$4]^0.5)+[.$K$4]*ERF([.A112]*2*PI()/[.$L$4]^0.5)+[.$M$4]*ERF([.A112]*2*PI()/[.$N$4]^0.5)+[.$O$4]*ERF([.A112]*2*PI()/[.$P$4]^0.5))/4/PI()/[.$E$10]/0.0000000001/[.A112]" office:value-type="float" office:value="-1531.44578282422">
            <text:p>-1531.45</text:p>
          </table:table-cell>
          <table:table-cell table:formula="of:=[.B112]-[.C112]-[.D112]-[.E112]" office:value-type="float" office:value="1391.60983964701">
            <text:p>1391.61</text:p>
          </table:table-cell>
          <table:table-cell table:formula="of:=[.C112]+[.D112]+[.E112]+[.F112]" office:value-type="float" office:value="-2.62802630048509">
            <text:p>-2.63</text:p>
          </table:table-cell>
          <table:table-cell table:formula="of:=[.$C$10]*[.$F$3]*[.$F$4]/4/PI()/[.$E$10]/0.0000000001/[.A112]" office:value-type="float" office:value="-2.64213649594169">
            <text:p>-2.64</text:p>
          </table:table-cell>
          <table:table-cell table:number-columns-repeated="9"/>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1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4">
            <text:p>4</text:p>
          </table:table-cell>
          <table:table-cell table:number-columns-repeated="2"/>
          <table:table-cell office:value-type="string">
            <text:p>繰り返し回数：</text:p>
          </table:table-cell>
          <table:table-cell office:value-type="float" office:value="40">
            <text:p>4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5">
            <text:p>5</text:p>
          </table:table-cell>
          <table:table-cell>
            <draw:control table:end-cell-address="CurveFitting.Q3" table:end-x="1.874cm" table:end-y="0.226cm" draw:z-index="2" draw:text-style-name="P1" svg:width="3.774cm" svg:height="0.528cm" svg:x="0.359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29cm" table:end-y="0.22cm" draw:z-index="0" draw:text-style-name="P1" svg:width="3.691cm" svg:height="0.529cm" svg:x="0.496cm" svg:y="0.106cm" draw:control="control3"/>
          </table:table-cell>
          <table:table-cell table:number-columns-repeated="2"/>
          <table:table-cell office:value-type="string">
            <text:p>da/a=</text:p>
          </table:table-cell>
          <table:table-cell table:style-name="ce6" office:value-type="float" office:value="0.00001">
            <text:p>1.00E-005</text:p>
          </table:table-cell>
          <table:table-cell/>
        </table:table-row>
        <table:table-row table:style-name="ro1">
          <table:table-cell office:value-type="float" office:value="0.5">
            <text:p>0.5</text:p>
          </table:table-cell>
          <table:table-cell office:value-type="float" office:value="52.1005980127543">
            <text:p>52.1</text:p>
          </table:table-cell>
          <table:table-cell office:value-type="float" office:value="1">
            <text:p>1</text:p>
          </table:table-cell>
          <table:table-cell office:value-type="float" office:value="52.5582638281016">
            <text:p>52.56</text:p>
          </table:table-cell>
          <table:table-cell office:value-type="float" office:value="-0.457665815347305">
            <text:p>-0.46</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0.55">
            <text:p>0.55</text:p>
          </table:table-cell>
          <table:table-cell office:value-type="float" office:value="13.4058636582107">
            <text:p>13.41</text:p>
          </table:table-cell>
          <table:table-cell office:value-type="float" office:value="1">
            <text:p>1</text:p>
          </table:table-cell>
          <table:table-cell office:value-type="float" office:value="13.1741804042707">
            <text:p>13.17</text:p>
          </table:table-cell>
          <table:table-cell office:value-type="float" office:value="0.231683253939979">
            <text:p>0.23</text:p>
          </table:table-cell>
          <table:table-cell/>
          <table:table-cell table:style-name="ce6" office:value-type="float" office:value="0.298922830814697">
            <text:p>2.99E-001</text:p>
          </table:table-cell>
          <table:table-cell office:value-type="float" office:value="0.00383447456848449">
            <text:p>0</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0.6">
            <text:p>0.6</text:p>
          </table:table-cell>
          <table:table-cell office:value-type="float" office:value="-10.3736554174248">
            <text:p>-10.37</text:p>
          </table:table-cell>
          <table:table-cell office:value-type="float" office:value="1">
            <text:p>1</text:p>
          </table:table-cell>
          <table:table-cell office:value-type="float" office:value="-10.8606334424835">
            <text:p>-10.86</text:p>
          </table:table-cell>
          <table:table-cell office:value-type="float" office:value="0.486978025058681">
            <text:p>0.49</text:p>
          </table:table-cell>
          <table:table-cell/>
          <table:table-cell office:value-type="float" office:value="-23.1524962880905">
            <text:p>-23.15</text:p>
          </table:table-cell>
          <table:table-cell office:value-type="float" office:value="0.621585808051776">
            <text:p>0.62</text:p>
          </table:table-cell>
          <table:table-cell office:value-type="float" office:value="1">
            <text:p>1</text:p>
          </table:table-cell>
          <table:table-cell/>
          <table:table-cell office:value-type="string">
            <text:p>χ^2 =</text:p>
          </table:table-cell>
          <table:table-cell table:style-name="ce7" office:value-type="float" office:value="4.05682199875597">
            <text:p>4.0568E+000</text:p>
          </table:table-cell>
          <table:table-cell/>
          <table:table-cell table:style-name="ce6" office:value-type="float" office:value="-2.87992878057645">
            <text:p>-2.88E+000</text:p>
          </table:table-cell>
          <table:table-cell table:style-name="ce6" office:value-type="float" office:value="-2.87992878054478">
            <text:p>-2.88E+000</text:p>
          </table:table-cell>
          <table:table-cell/>
        </table:table-row>
        <table:table-row table:style-name="ro1">
          <table:table-cell office:value-type="float" office:value="0.65">
            <text:p>0.65</text:p>
          </table:table-cell>
          <table:table-cell office:value-type="float" office:value="-24.5806718624223">
            <text:p>-24.58</text:p>
          </table:table-cell>
          <table:table-cell office:value-type="float" office:value="1">
            <text:p>1</text:p>
          </table:table-cell>
          <table:table-cell office:value-type="float" office:value="-25.0122168187079">
            <text:p>-25.01</text:p>
          </table:table-cell>
          <table:table-cell office:value-type="float" office:value="0.431544956285581">
            <text:p>0.43</text:p>
          </table:table-cell>
          <table:table-cell/>
          <table:table-cell office:value-type="float" office:value="96.7838834896912">
            <text:p>96.78</text:p>
          </table:table-cell>
          <table:table-cell office:value-type="float" office:value="4.76663872958951">
            <text:p>4.77</text:p>
          </table:table-cell>
          <table:table-cell office:value-type="float" office:value="1">
            <text:p>1</text:p>
          </table:table-cell>
          <table:table-cell/>
          <table:table-cell office:value-type="string">
            <text:p>λ = </text:p>
          </table:table-cell>
          <table:table-cell table:style-name="ce7" office:value-type="float" office:value="1E+037">
            <text:p>1.0000E+037</text:p>
          </table:table-cell>
          <table:table-cell/>
          <table:table-cell table:style-name="ce6" office:value-type="float" office:value="-0.00251468121290059">
            <text:p>-2.51E-003</text:p>
          </table:table-cell>
          <table:table-cell table:style-name="ce6" office:value-type="float" office:value="-0.00251486349622855">
            <text:p>-2.51E-003</text:p>
          </table:table-cell>
          <table:table-cell/>
        </table:table-row>
        <table:table-row table:style-name="ro1">
          <table:table-cell office:value-type="float" office:value="0.7">
            <text:p>0.7</text:p>
          </table:table-cell>
          <table:table-cell office:value-type="float" office:value="-32.5543420811536">
            <text:p>-32.55</text:p>
          </table:table-cell>
          <table:table-cell office:value-type="float" office:value="1">
            <text:p>1</text:p>
          </table:table-cell>
          <table:table-cell office:value-type="float" office:value="-32.7727306893941">
            <text:p>-32.77</text:p>
          </table:table-cell>
          <table:table-cell office:value-type="float" office:value="0.21838860824046">
            <text:p>0.22</text:p>
          </table:table-cell>
          <table:table-cell table:number-columns-repeated="8"/>
          <table:table-cell table:style-name="ce6" office:value-type="float" office:value="0.00000197034435806284">
            <text:p>1.97E-006</text:p>
          </table:table-cell>
          <table:table-cell table:style-name="ce6" office:value-type="float" office:value="0.00000197034289419295">
            <text:p>1.97E-006</text:p>
          </table:table-cell>
          <table:table-cell/>
        </table:table-row>
        <table:table-row table:style-name="ro1">
          <table:table-cell office:value-type="float" office:value="0.75">
            <text:p>0.75</text:p>
          </table:table-cell>
          <table:table-cell office:value-type="float" office:value="-36.4550091867371">
            <text:p>-36.46</text:p>
          </table:table-cell>
          <table:table-cell office:value-type="float" office:value="1">
            <text:p>1</text:p>
          </table:table-cell>
          <table:table-cell office:value-type="float" office:value="-36.4183713737204">
            <text:p>-36.42</text:p>
          </table:table-cell>
          <table:table-cell office:value-type="float" office:value="-0.0366378130166751">
            <text:p>-0.04</text:p>
          </table:table-cell>
          <table:table-cell table:number-columns-repeated="8"/>
          <table:table-cell table:style-name="ce8" office:value-type="float" office:value="0.000000000000269607839994779">
            <text:p>2.70E-13</text:p>
          </table:table-cell>
          <table:table-cell table:style-name="ce8" office:value-type="float" office:value="0.000000000000463962965685397">
            <text:p>4.64E-13</text:p>
          </table:table-cell>
          <table:table-cell/>
        </table:table-row>
        <table:table-row table:style-name="ro1">
          <table:table-cell office:value-type="float" office:value="0.8">
            <text:p>0.8</text:p>
          </table:table-cell>
          <table:table-cell office:value-type="float" office:value="-37.7136188174246">
            <text:p>-37.71</text:p>
          </table:table-cell>
          <table:table-cell office:value-type="float" office:value="1">
            <text:p>1</text:p>
          </table:table-cell>
          <table:table-cell office:value-type="float" office:value="-37.4511885592508">
            <text:p>-37.45</text:p>
          </table:table-cell>
          <table:table-cell office:value-type="float" office:value="-0.262430258173772">
            <text:p>-0.26</text:p>
          </table:table-cell>
          <table:table-cell/>
          <table:table-cell>
            <draw:frame table:end-cell-address="CurveFitting.K31" table:end-x="2.094cm" table:end-y="0.327cm" draw:z-index="1" draw:style-name="gr1" svg:width="10.656cm" svg:height="8.948cm" svg:x="0.471cm" svg:y="0.088cm">
              <draw:object draw:notify-on-update-of-ranges="CurveFitting.B4:CurveFitting.B203 CurveFitting.A4:CurveFitting.A203 CurveFitting.D4:CurveFitting.D203 CurveFitting.A4:CurveFitting.A203" xlink:href="./Object 5" xlink:type="simple" xlink:show="embed" xlink:actuate="onLoad"/>
              <draw:image xlink:href="./ObjectReplacements/Object 5" xlink:type="simple" xlink:show="embed" xlink:actuate="onLoad"/>
            </draw:frame>
          </table:table-cell>
          <table:table-cell table:number-columns-repeated="9"/>
        </table:table-row>
        <table:table-row table:style-name="ro1">
          <table:table-cell office:value-type="float" office:value="0.85">
            <text:p>0.85</text:p>
          </table:table-cell>
          <table:table-cell office:value-type="float" office:value="-37.290660911383">
            <text:p>-37.29</text:p>
          </table:table-cell>
          <table:table-cell office:value-type="float" office:value="1">
            <text:p>1</text:p>
          </table:table-cell>
          <table:table-cell office:value-type="float" office:value="-36.8681510587725">
            <text:p>-36.87</text:p>
          </table:table-cell>
          <table:table-cell office:value-type="float" office:value="-0.422509852610475">
            <text:p>-0.42</text:p>
          </table:table-cell>
          <table:table-cell table:number-columns-repeated="11"/>
        </table:table-row>
        <table:table-row table:style-name="ro1">
          <table:table-cell office:value-type="float" office:value="0.9">
            <text:p>0.9</text:p>
          </table:table-cell>
          <table:table-cell office:value-type="float" office:value="-35.8346107855648">
            <text:p>-35.83</text:p>
          </table:table-cell>
          <table:table-cell office:value-type="float" office:value="1">
            <text:p>1</text:p>
          </table:table-cell>
          <table:table-cell office:value-type="float" office:value="-35.3309347333457">
            <text:p>-35.33</text:p>
          </table:table-cell>
          <table:table-cell office:value-type="float" office:value="-0.503676052219106">
            <text:p>-0.5</text:p>
          </table:table-cell>
          <table:table-cell table:number-columns-repeated="11"/>
        </table:table-row>
        <table:table-row table:style-name="ro1">
          <table:table-cell office:value-type="float" office:value="0.95">
            <text:p>0.95</text:p>
          </table:table-cell>
          <table:table-cell office:value-type="float" office:value="-33.7838810112277">
            <text:p>-33.78</text:p>
          </table:table-cell>
          <table:table-cell office:value-type="float" office:value="1">
            <text:p>1</text:p>
          </table:table-cell>
          <table:table-cell office:value-type="float" office:value="-33.2761021831926">
            <text:p>-33.28</text:p>
          </table:table-cell>
          <table:table-cell office:value-type="float" office:value="-0.507778828035072">
            <text:p>-0.51</text:p>
          </table:table-cell>
          <table:table-cell table:number-columns-repeated="11"/>
        </table:table-row>
        <table:table-row table:style-name="ro1">
          <table:table-cell office:value-type="float" office:value="1">
            <text:p>1</text:p>
          </table:table-cell>
          <table:table-cell office:value-type="float" office:value="-31.4343126051084">
            <text:p>-31.43</text:p>
          </table:table-cell>
          <table:table-cell office:value-type="float" office:value="1">
            <text:p>1</text:p>
          </table:table-cell>
          <table:table-cell office:value-type="float" office:value="-30.9881316932849">
            <text:p>-30.99</text:p>
          </table:table-cell>
          <table:table-cell office:value-type="float" office:value="-0.446180911823529">
            <text:p>-0.45</text:p>
          </table:table-cell>
          <table:table-cell table:number-columns-repeated="11"/>
        </table:table-row>
        <table:table-row table:style-name="ro1">
          <table:table-cell office:value-type="float" office:value="1.05">
            <text:p>1.05</text:p>
          </table:table-cell>
          <table:table-cell office:value-type="float" office:value="-28.9842354446741">
            <text:p>-28.98</text:p>
          </table:table-cell>
          <table:table-cell office:value-type="float" office:value="1">
            <text:p>1</text:p>
          </table:table-cell>
          <table:table-cell office:value-type="float" office:value="-28.6485681831982">
            <text:p>-28.65</text:p>
          </table:table-cell>
          <table:table-cell office:value-type="float" office:value="-0.335667261475884">
            <text:p>-0.34</text:p>
          </table:table-cell>
          <table:table-cell table:number-columns-repeated="11"/>
        </table:table-row>
        <table:table-row table:style-name="ro1">
          <table:table-cell office:value-type="float" office:value="1.1">
            <text:p>1.1</text:p>
          </table:table-cell>
          <table:table-cell office:value-type="float" office:value="-26.56455643605">
            <text:p>-26.56</text:p>
          </table:table-cell>
          <table:table-cell office:value-type="float" office:value="1">
            <text:p>1</text:p>
          </table:table-cell>
          <table:table-cell office:value-type="float" office:value="-26.3694468393254">
            <text:p>-26.37</text:p>
          </table:table-cell>
          <table:table-cell office:value-type="float" office:value="-0.195109596724524">
            <text:p>-0.2</text:p>
          </table:table-cell>
          <table:table-cell table:number-columns-repeated="11"/>
        </table:table-row>
        <table:table-row table:style-name="ro1">
          <table:table-cell office:value-type="float" office:value="1.15">
            <text:p>1.15</text:p>
          </table:table-cell>
          <table:table-cell office:value-type="float" office:value="-24.2589293903864">
            <text:p>-24.26</text:p>
          </table:table-cell>
          <table:table-cell office:value-type="float" office:value="1">
            <text:p>1</text:p>
          </table:table-cell>
          <table:table-cell office:value-type="float" office:value="-24.2161625500208">
            <text:p>-24.22</text:p>
          </table:table-cell>
          <table:table-cell office:value-type="float" office:value="-0.0427668403655765">
            <text:p>-0.04</text:p>
          </table:table-cell>
          <table:table-cell table:number-columns-repeated="11"/>
        </table:table-row>
        <table:table-row table:style-name="ro1">
          <table:table-cell office:value-type="float" office:value="1.2">
            <text:p>1.2</text:p>
          </table:table-cell>
          <table:table-cell office:value-type="float" office:value="-22.1174889267157">
            <text:p>-22.12</text:p>
          </table:table-cell>
          <table:table-cell office:value-type="float" office:value="1">
            <text:p>1</text:p>
          </table:table-cell>
          <table:table-cell office:value-type="float" office:value="-22.2231594708152">
            <text:p>-22.22</text:p>
          </table:table-cell>
          <table:table-cell office:value-type="float" office:value="0.1056705440995">
            <text:p>0.11</text:p>
          </table:table-cell>
          <table:table-cell table:number-columns-repeated="11"/>
        </table:table-row>
        <table:table-row table:style-name="ro1">
          <table:table-cell office:value-type="float" office:value="1.25">
            <text:p>1.25</text:p>
          </table:table-cell>
          <table:table-cell office:value-type="float" office:value="-20.1664697000669">
            <text:p>-20.17</text:p>
          </table:table-cell>
          <table:table-cell office:value-type="float" office:value="1">
            <text:p>1</text:p>
          </table:table-cell>
          <table:table-cell office:value-type="float" office:value="-20.404690182857">
            <text:p>-20.4</text:p>
          </table:table-cell>
          <table:table-cell office:value-type="float" office:value="0.238220482790087">
            <text:p>0.24</text:p>
          </table:table-cell>
          <table:table-cell table:number-columns-repeated="11"/>
        </table:table-row>
        <table:table-row table:style-name="ro1">
          <table:table-cell office:value-type="float" office:value="1.3">
            <text:p>1.3</text:p>
          </table:table-cell>
          <table:table-cell office:value-type="float" office:value="-18.4151791649162">
            <text:p>-18.42</text:p>
          </table:table-cell>
          <table:table-cell office:value-type="float" office:value="1">
            <text:p>1</text:p>
          </table:table-cell>
          <table:table-cell office:value-type="float" office:value="-18.7621692053166">
            <text:p>-18.76</text:p>
          </table:table-cell>
          <table:table-cell office:value-type="float" office:value="0.346990040400435">
            <text:p>0.35</text:p>
          </table:table-cell>
          <table:table-cell table:number-columns-repeated="11"/>
        </table:table-row>
        <table:table-row table:style-name="ro1">
          <table:table-cell office:value-type="float" office:value="1.35">
            <text:p>1.35</text:p>
          </table:table-cell>
          <table:table-cell office:value-type="float" office:value="-16.8612066976035">
            <text:p>-16.86</text:p>
          </table:table-cell>
          <table:table-cell office:value-type="float" office:value="1">
            <text:p>1</text:p>
          </table:table-cell>
          <table:table-cell office:value-type="float" office:value="-17.2891670766628">
            <text:p>-17.29</text:p>
          </table:table-cell>
          <table:table-cell office:value-type="float" office:value="0.42796037905936">
            <text:p>0.43</text:p>
          </table:table-cell>
          <table:table-cell table:number-columns-repeated="11"/>
        </table:table-row>
        <table:table-row table:style-name="ro1">
          <table:table-cell office:value-type="float" office:value="1.4">
            <text:p>1.4</text:p>
          </table:table-cell>
          <table:table-cell office:value-type="float" office:value="-15.4943840430227">
            <text:p>-15.49</text:p>
          </table:table-cell>
          <table:table-cell office:value-type="float" office:value="1">
            <text:p>1</text:p>
          </table:table-cell>
          <table:table-cell office:value-type="float" office:value="-15.9747689790022">
            <text:p>-15.97</text:p>
          </table:table-cell>
          <table:table-cell office:value-type="float" office:value="0.480384935979501">
            <text:p>0.48</text:p>
          </table:table-cell>
          <table:table-cell table:number-columns-repeated="11"/>
        </table:table-row>
        <table:table-row table:style-name="ro1">
          <table:table-cell office:value-type="float" office:value="1.45">
            <text:p>1.45</text:p>
          </table:table-cell>
          <table:table-cell office:value-type="float" office:value="-14.2998011940451">
            <text:p>-14.3</text:p>
          </table:table-cell>
          <table:table-cell office:value-type="float" office:value="1">
            <text:p>1</text:p>
          </table:table-cell>
          <table:table-cell office:value-type="float" office:value="-14.8058016321828">
            <text:p>-14.81</text:p>
          </table:table-cell>
          <table:table-cell office:value-type="float" office:value="0.506000438137669">
            <text:p>0.51</text:p>
          </table:table-cell>
          <table:table-cell table:number-columns-repeated="11"/>
        </table:table-row>
        <table:table-row table:style-name="ro1">
          <table:table-cell office:value-type="float" office:value="1.5">
            <text:p>1.5</text:p>
          </table:table-cell>
          <table:table-cell office:value-type="float" office:value="-13.2600712988571">
            <text:p>-13.26</text:p>
          </table:table-cell>
          <table:table-cell office:value-type="float" office:value="1">
            <text:p>1</text:p>
          </table:table-cell>
          <table:table-cell office:value-type="float" office:value="-13.7682799965679">
            <text:p>-13.77</text:p>
          </table:table-cell>
          <table:table-cell office:value-type="float" office:value="0.508208697710801">
            <text:p>0.51</text:p>
          </table:table-cell>
          <table:table-cell table:number-columns-repeated="11"/>
        </table:table-row>
        <table:table-row table:style-name="ro1">
          <table:table-cell office:value-type="float" office:value="1.55">
            <text:p>1.55</text:p>
          </table:table-cell>
          <table:table-cell office:value-type="float" office:value="-12.3569843867838">
            <text:p>-12.36</text:p>
          </table:table-cell>
          <table:table-cell office:value-type="float" office:value="1">
            <text:p>1</text:p>
          </table:table-cell>
          <table:table-cell office:value-type="float" office:value="-12.8483193592949">
            <text:p>-12.85</text:p>
          </table:table-cell>
          <table:table-cell office:value-type="float" office:value="0.491334972511091">
            <text:p>0.49</text:p>
          </table:table-cell>
          <table:table-cell table:number-columns-repeated="11"/>
        </table:table-row>
        <table:table-row table:style-name="ro1">
          <table:table-cell office:value-type="float" office:value="1.6">
            <text:p>1.6</text:p>
          </table:table-cell>
          <table:table-cell office:value-type="float" office:value="-11.5726637958482">
            <text:p>-11.57</text:p>
          </table:table-cell>
          <table:table-cell office:value-type="float" office:value="1">
            <text:p>1</text:p>
          </table:table-cell>
          <table:table-cell office:value-type="float" office:value="-12.0326842303256">
            <text:p>-12.03</text:p>
          </table:table-cell>
          <table:table-cell office:value-type="float" office:value="0.460020434477398">
            <text:p>0.46</text:p>
          </table:table-cell>
          <table:table-cell table:number-columns-repeated="11"/>
        </table:table-row>
        <table:table-row table:style-name="ro1">
          <table:table-cell office:value-type="float" office:value="1.65">
            <text:p>1.65</text:p>
          </table:table-cell>
          <table:table-cell office:value-type="float" office:value="-10.890324654504">
            <text:p>-10.89</text:p>
          </table:table-cell>
          <table:table-cell office:value-type="float" office:value="1">
            <text:p>1</text:p>
          </table:table-cell>
          <table:table-cell office:value-type="float" office:value="-11.3090934389329">
            <text:p>-11.31</text:p>
          </table:table-cell>
          <table:table-cell office:value-type="float" office:value="0.418768784428975">
            <text:p>0.42</text:p>
          </table:table-cell>
          <table:table-cell table:number-columns-repeated="11"/>
        </table:table-row>
        <table:table-row table:style-name="ro1">
          <table:table-cell office:value-type="float" office:value="1.7">
            <text:p>1.7</text:p>
          </table:table-cell>
          <table:table-cell office:value-type="float" office:value="-10.2947225191057">
            <text:p>-10.29</text:p>
          </table:table-cell>
          <table:table-cell office:value-type="float" office:value="1">
            <text:p>1</text:p>
          </table:table-cell>
          <table:table-cell office:value-type="float" office:value="-10.6663642597542">
            <text:p>-10.67</text:p>
          </table:table-cell>
          <table:table-cell office:value-type="float" office:value="0.37164174064848">
            <text:p>0.37</text:p>
          </table:table-cell>
          <table:table-cell table:number-columns-repeated="11"/>
        </table:table-row>
        <table:table-row table:style-name="ro1">
          <table:table-cell office:value-type="float" office:value="1.75">
            <text:p>1.75</text:p>
          </table:table-cell>
          <table:table-cell office:value-type="float" office:value="-9.77236916922416">
            <text:p>-9.77</text:p>
          </table:table-cell>
          <table:table-cell office:value-type="float" office:value="1">
            <text:p>1</text:p>
          </table:table-cell>
          <table:table-cell office:value-type="float" office:value="-10.094452713312">
            <text:p>-10.09</text:p>
          </table:table-cell>
          <table:table-cell office:value-type="float" office:value="0.322083544087864">
            <text:p>0.32</text:p>
          </table:table-cell>
          <table:table-cell table:number-columns-repeated="11"/>
        </table:table-row>
        <table:table-row table:style-name="ro1">
          <table:table-cell office:value-type="float" office:value="1.8">
            <text:p>1.8</text:p>
          </table:table-cell>
          <table:table-cell office:value-type="float" office:value="-9.3115809776585">
            <text:p>-9.31</text:p>
          </table:table-cell>
          <table:table-cell office:value-type="float" office:value="1">
            <text:p>1</text:p>
          </table:table-cell>
          <table:table-cell office:value-type="float" office:value="-9.58442916823715">
            <text:p>-9.58</text:p>
          </table:table-cell>
          <table:table-cell office:value-type="float" office:value="0.272848190578646">
            <text:p>0.27</text:p>
          </table:table-cell>
          <table:table-cell table:number-columns-repeated="11"/>
        </table:table-row>
        <table:table-row table:style-name="ro1">
          <table:table-cell office:value-type="float" office:value="1.85">
            <text:p>1.85</text:p>
          </table:table-cell>
          <table:table-cell office:value-type="float" office:value="-8.90241358855843">
            <text:p>-8.9</text:p>
          </table:table-cell>
          <table:table-cell office:value-type="float" office:value="1">
            <text:p>1</text:p>
          </table:table-cell>
          <table:table-cell office:value-type="float" office:value="-9.12841576517694">
            <text:p>-9.13</text:p>
          </table:table-cell>
          <table:table-cell office:value-type="float" office:value="0.226002176618513">
            <text:p>0.23</text:p>
          </table:table-cell>
          <table:table-cell table:number-columns-repeated="11"/>
        </table:table-row>
        <table:table-row table:style-name="ro1">
          <table:table-cell office:value-type="float" office:value="1.9">
            <text:p>1.9</text:p>
          </table:table-cell>
          <table:table-cell office:value-type="float" office:value="-8.53652546834249">
            <text:p>-8.54</text:p>
          </table:table-cell>
          <table:table-cell office:value-type="float" office:value="1">
            <text:p>1</text:p>
          </table:table-cell>
          <table:table-cell office:value-type="float" office:value="-8.71950339379221">
            <text:p>-8.72</text:p>
          </table:table-cell>
          <table:table-cell office:value-type="float" office:value="0.182977925449718">
            <text:p>0.18</text:p>
          </table:table-cell>
          <table:table-cell table:number-columns-repeated="11"/>
        </table:table-row>
        <table:table-row table:style-name="ro1">
          <table:table-cell office:value-type="float" office:value="1.95">
            <text:p>1.95</text:p>
          </table:table-cell>
          <table:table-cell office:value-type="float" office:value="-8.20700276213973">
            <text:p>-8.21</text:p>
          </table:table-cell>
          <table:table-cell office:value-type="float" office:value="1">
            <text:p>1</text:p>
          </table:table-cell>
          <table:table-cell office:value-type="float" office:value="-8.35165985858796">
            <text:p>-8.35</text:p>
          </table:table-cell>
          <table:table-cell office:value-type="float" office:value="0.144657096448233">
            <text:p>0.14</text:p>
          </table:table-cell>
          <table:table-cell table:number-columns-repeated="11"/>
        </table:table-row>
        <table:table-row table:style-name="ro1">
          <table:table-cell office:value-type="float" office:value="2">
            <text:p>2</text:p>
          </table:table-cell>
          <table:table-cell office:value-type="float" office:value="-7.90816911358834">
            <text:p>-7.91</text:p>
          </table:table-cell>
          <table:table-cell office:value-type="float" office:value="1">
            <text:p>1</text:p>
          </table:table-cell>
          <table:table-cell office:value-type="float" office:value="-8.01963666944524">
            <text:p>-8.02</text:p>
          </table:table-cell>
          <table:table-cell office:value-type="float" office:value="0.111467555856902">
            <text:p>0.11</text:p>
          </table:table-cell>
          <table:table-cell table:number-columns-repeated="11"/>
        </table:table-row>
        <table:table-row table:style-name="ro1">
          <table:table-cell office:value-type="float" office:value="2.05">
            <text:p>2.05</text:p>
          </table:table-cell>
          <table:table-cell office:value-type="float" office:value="-7.63539681779273">
            <text:p>-7.64</text:p>
          </table:table-cell>
          <table:table-cell office:value-type="float" office:value="1">
            <text:p>1</text:p>
          </table:table-cell>
          <table:table-cell office:value-type="float" office:value="-7.71887902399472">
            <text:p>-7.72</text:p>
          </table:table-cell>
          <table:table-cell office:value-type="float" office:value="0.0834822062019871">
            <text:p>0.08</text:p>
          </table:table-cell>
          <table:table-cell table:number-columns-repeated="11"/>
        </table:table-row>
        <table:table-row table:style-name="ro1">
          <table:table-cell office:value-type="float" office:value="2.1">
            <text:p>2.1</text:p>
          </table:table-cell>
          <table:table-cell office:value-type="float" office:value="-7.3849298584993">
            <text:p>-7.38</text:p>
          </table:table-cell>
          <table:table-cell office:value-type="float" office:value="1">
            <text:p>1</text:p>
          </table:table-cell>
          <table:table-cell office:value-type="float" office:value="-7.44544161167524">
            <text:p>-7.45</text:p>
          </table:table-cell>
          <table:table-cell office:value-type="float" office:value="0.060511753175942">
            <text:p>0.06</text:p>
          </table:table-cell>
          <table:table-cell table:number-columns-repeated="11"/>
        </table:table-row>
        <table:table-row table:style-name="ro1">
          <table:table-cell office:value-type="float" office:value="2.15">
            <text:p>2.15</text:p>
          </table:table-cell>
          <table:table-cell office:value-type="float" office:value="-7.1537249148178">
            <text:p>-7.15</text:p>
          </table:table-cell>
          <table:table-cell office:value-type="float" office:value="1">
            <text:p>1</text:p>
          </table:table-cell>
          <table:table-cell office:value-type="float" office:value="-7.19591158080281">
            <text:p>-7.2</text:p>
          </table:table-cell>
          <table:table-cell office:value-type="float" office:value="0.0421866659850112">
            <text:p>0.04</text:p>
          </table:table-cell>
          <table:table-cell table:number-columns-repeated="11"/>
        </table:table-row>
        <table:table-row table:style-name="ro1">
          <table:table-cell office:value-type="float" office:value="2.2">
            <text:p>2.2</text:p>
          </table:table-cell>
          <table:table-cell office:value-type="float" office:value="-6.93931313932044">
            <text:p>-6.94</text:p>
          </table:table-cell>
          <table:table-cell office:value-type="float" office:value="1">
            <text:p>1</text:p>
          </table:table-cell>
          <table:table-cell office:value-type="float" office:value="-6.96733917074064">
            <text:p>-6.97</text:p>
          </table:table-cell>
          <table:table-cell office:value-type="float" office:value="0.0280260314201932">
            <text:p>0.03</text:p>
          </table:table-cell>
          <table:table-cell table:number-columns-repeated="11"/>
        </table:table-row>
        <table:table-row table:style-name="ro1">
          <table:table-cell office:value-type="float" office:value="2.25">
            <text:p>2.25</text:p>
          </table:table-cell>
          <table:table-cell office:value-type="float" office:value="-6.73968321276591">
            <text:p>-6.74</text:p>
          </table:table-cell>
          <table:table-cell office:value-type="float" office:value="1">
            <text:p>1</text:p>
          </table:table-cell>
          <table:table-cell office:value-type="float" office:value="-6.75717598085009">
            <text:p>-6.76</text:p>
          </table:table-cell>
          <table:table-cell office:value-type="float" office:value="0.0174927680841792">
            <text:p>0.02</text:p>
          </table:table-cell>
          <table:table-cell table:number-columns-repeated="11"/>
        </table:table-row>
        <table:table-row table:style-name="ro1">
          <table:table-cell office:value-type="float" office:value="2.3">
            <text:p>2.3</text:p>
          </table:table-cell>
          <table:table-cell office:value-type="float" office:value="-6.55318467592461">
            <text:p>-6.55</text:p>
          </table:table-cell>
          <table:table-cell office:value-type="float" office:value="1">
            <text:p>1</text:p>
          </table:table-cell>
          <table:table-cell office:value-type="float" office:value="-6.56322052774051">
            <text:p>-6.56</text:p>
          </table:table-cell>
          <table:table-cell office:value-type="float" office:value="0.0100358518158998">
            <text:p>0.01</text:p>
          </table:table-cell>
          <table:table-cell table:number-columns-repeated="11"/>
        </table:table-row>
        <table:table-row table:style-name="ro1">
          <table:table-cell office:value-type="float" office:value="2.35">
            <text:p>2.35</text:p>
          </table:table-cell>
          <table:table-cell office:value-type="float" office:value="-6.37844964389028">
            <text:p>-6.38</text:p>
          </table:table-cell>
          <table:table-cell office:value-type="float" office:value="1">
            <text:p>1</text:p>
          </table:table-cell>
          <table:table-cell office:value-type="float" office:value="-6.38357056352303">
            <text:p>-6.38</text:p>
          </table:table-cell>
          <table:table-cell office:value-type="float" office:value="0.00512091963274486">
            <text:p>0.01</text:p>
          </table:table-cell>
          <table:table-cell table:number-columns-repeated="11"/>
        </table:table-row>
        <table:table-row table:style-name="ro1">
          <table:table-cell office:value-type="float" office:value="2.4">
            <text:p>2.4</text:p>
          </table:table-cell>
          <table:table-cell office:value-type="float" office:value="-6.21433056344137">
            <text:p>-6.21</text:p>
          </table:table-cell>
          <table:table-cell office:value-type="float" office:value="1">
            <text:p>1</text:p>
          </table:table-cell>
          <table:table-cell office:value-type="float" office:value="-6.21658154239381">
            <text:p>-6.22</text:p>
          </table:table-cell>
          <table:table-cell office:value-type="float" office:value="0.00225097895243742">
            <text:p>0</text:p>
          </table:table-cell>
          <table:table-cell table:number-columns-repeated="11"/>
        </table:table-row>
        <table:table-row table:style-name="ro1">
          <table:table-cell office:value-type="float" office:value="2.45">
            <text:p>2.45</text:p>
          </table:table-cell>
          <table:table-cell office:value-type="float" office:value="-6.05985154539872">
            <text:p>-6.06</text:p>
          </table:table-cell>
          <table:table-cell office:value-type="float" office:value="1">
            <text:p>1</text:p>
          </table:table-cell>
          <table:table-cell office:value-type="float" office:value="-6.06083059781939">
            <text:p>-6.06</text:p>
          </table:table-cell>
          <table:table-cell office:value-type="float" office:value="0.000979052420664317">
            <text:p>0</text:p>
          </table:table-cell>
          <table:table-cell table:number-columns-repeated="11"/>
        </table:table-row>
        <table:table-row table:style-name="ro1">
          <table:table-cell office:value-type="float" office:value="2.5">
            <text:p>2.5</text:p>
          </table:table-cell>
          <table:table-cell office:value-type="float" office:value="-5.91417088410678">
            <text:p>-5.91</text:p>
          </table:table-cell>
          <table:table-cell office:value-type="float" office:value="1">
            <text:p>1</text:p>
          </table:table-cell>
          <table:table-cell office:value-type="float" office:value="-5.91508540517849">
            <text:p>-5.92</text:p>
          </table:table-cell>
          <table:table-cell office:value-type="float" office:value="0.000914521071716301">
            <text:p>0</text:p>
          </table:table-cell>
          <table:table-cell table:number-columns-repeated="11"/>
        </table:table-row>
        <table:table-row table:style-name="ro1">
          <table:table-cell office:value-type="float" office:value="2.55">
            <text:p>2.55</text:p>
          </table:table-cell>
          <table:table-cell office:value-type="float" office:value="-5.77655258236794">
            <text:p>-5.78</text:p>
          </table:table-cell>
          <table:table-cell office:value-type="float" office:value="1">
            <text:p>1</text:p>
          </table:table-cell>
          <table:table-cell office:value-type="float" office:value="-5.77827733954396">
            <text:p>-5.78</text:p>
          </table:table-cell>
          <table:table-cell office:value-type="float" office:value="0.00172475717602083">
            <text:p>0</text:p>
          </table:table-cell>
          <table:table-cell table:number-columns-repeated="11"/>
        </table:table-row>
        <table:table-row table:style-name="ro1">
          <table:table-cell office:value-type="float" office:value="2.6">
            <text:p>2.6</text:p>
          </table:table-cell>
          <table:table-cell office:value-type="float" office:value="-5.64634497109678">
            <text:p>-5.65</text:p>
          </table:table-cell>
          <table:table-cell office:value-type="float" office:value="1">
            <text:p>1</text:p>
          </table:table-cell>
          <table:table-cell office:value-type="float" office:value="-5.64947838507158">
            <text:p>-5.65</text:p>
          </table:table-cell>
          <table:table-cell office:value-type="float" office:value="0.00313341397479761">
            <text:p>0</text:p>
          </table:table-cell>
          <table:table-cell table:number-columns-repeated="11"/>
        </table:table-row>
        <table:table-row table:style-name="ro1">
          <table:table-cell office:value-type="float" office:value="2.65">
            <text:p>2.65</text:p>
          </table:table-cell>
          <table:table-cell office:value-type="float" office:value="-5.52296480595631">
            <text:p>-5.52</text:p>
          </table:table-cell>
          <table:table-cell office:value-type="float" office:value="1">
            <text:p>1</text:p>
          </table:table-cell>
          <table:table-cell office:value-type="float" office:value="-5.52788130444461">
            <text:p>-5.53</text:p>
          </table:table-cell>
          <table:table-cell office:value-type="float" office:value="0.00491649848829656">
            <text:p>0</text:p>
          </table:table-cell>
          <table:table-cell table:number-columns-repeated="11"/>
        </table:table-row>
        <table:table-row table:style-name="ro1">
          <table:table-cell office:value-type="float" office:value="2.7">
            <text:p>2.7</text:p>
          </table:table-cell>
          <table:table-cell office:value-type="float" office:value="-5.40588550990808">
            <text:p>-5.41</text:p>
          </table:table-cell>
          <table:table-cell office:value-type="float" office:value="1">
            <text:p>1</text:p>
          </table:table-cell>
          <table:table-cell office:value-type="float" office:value="-5.4127826296847">
            <text:p>-5.41</text:p>
          </table:table-cell>
          <table:table-cell office:value-type="float" office:value="0.006897119776621">
            <text:p>0.01</text:p>
          </table:table-cell>
          <table:table-cell table:number-columns-repeated="11"/>
        </table:table-row>
        <table:table-row table:style-name="ro1">
          <table:table-cell office:value-type="float" office:value="2.75">
            <text:p>2.75</text:p>
          </table:table-cell>
          <table:table-cell office:value-type="float" office:value="-5.29462849387235">
            <text:p>-5.29</text:p>
          </table:table-cell>
          <table:table-cell office:value-type="float" office:value="1">
            <text:p>1</text:p>
          </table:table-cell>
          <table:table-cell office:value-type="float" office:value="-5.30356808672891">
            <text:p>-5.3</text:p>
          </table:table-cell>
          <table:table-cell office:value-type="float" office:value="0.00893959285655654">
            <text:p>0.01</text:p>
          </table:table-cell>
          <table:table-cell table:number-columns-repeated="11"/>
        </table:table-row>
        <table:table-row table:style-name="ro1">
          <table:table-cell office:value-type="float" office:value="2.8">
            <text:p>2.8</text:p>
          </table:table-cell>
          <table:table-cell office:value-type="float" office:value="-5.18875671871888">
            <text:p>-5.19</text:p>
          </table:table-cell>
          <table:table-cell office:value-type="float" office:value="1">
            <text:p>1</text:p>
          </table:table-cell>
          <table:table-cell office:value-type="float" office:value="-5.19970011395848">
            <text:p>-5.2</text:p>
          </table:table-cell>
          <table:table-cell office:value-type="float" office:value="0.0109433952395959">
            <text:p>0.01</text:p>
          </table:table-cell>
          <table:table-cell table:number-columns-repeated="11"/>
        </table:table-row>
        <table:table-row table:style-name="ro1">
          <table:table-cell office:value-type="float" office:value="2.85">
            <text:p>2.85</text:p>
          </table:table-cell>
          <table:table-cell office:value-type="float" office:value="-5.08786985743497">
            <text:p>-5.09</text:p>
          </table:table-cell>
          <table:table-cell office:value-type="float" office:value="1">
            <text:p>1</text:p>
          </table:table-cell>
          <table:table-cell office:value-type="float" office:value="-5.10070717856821">
            <text:p>-5.1</text:p>
          </table:table-cell>
          <table:table-cell office:value-type="float" office:value="0.0128373211332429">
            <text:p>0.01</text:p>
          </table:table-cell>
          <table:table-cell table:number-columns-repeated="11"/>
        </table:table-row>
        <table:table-row table:style-name="ro1">
          <table:table-cell office:value-type="float" office:value="2.9">
            <text:p>2.9</text:p>
          </table:table-cell>
          <table:table-cell office:value-type="float" office:value="-4.99160057703349">
            <text:p>-4.99</text:p>
          </table:table-cell>
          <table:table-cell office:value-type="float" office:value="1">
            <text:p>1</text:p>
          </table:table-cell>
          <table:table-cell office:value-type="float" office:value="-5.00617463398863">
            <text:p>-5.01</text:p>
          </table:table-cell>
          <table:table-cell office:value-type="float" office:value="0.0145740569551416">
            <text:p>0.01</text:p>
          </table:table-cell>
          <table:table-cell table:number-columns-repeated="11"/>
        </table:table-row>
        <table:table-row table:style-name="ro1">
          <table:table-cell office:value-type="float" office:value="2.95">
            <text:p>2.95</text:p>
          </table:table-cell>
          <table:table-cell office:value-type="float" office:value="-4.89961158848029">
            <text:p>-4.9</text:p>
          </table:table-cell>
          <table:table-cell office:value-type="float" office:value="1">
            <text:p>1</text:p>
          </table:table-cell>
          <table:table-cell office:value-type="float" office:value="-4.91573689653217">
            <text:p>-4.92</text:p>
          </table:table-cell>
          <table:table-cell office:value-type="float" office:value="0.0161253080518806">
            <text:p>0.02</text:p>
          </table:table-cell>
          <table:table-cell table:number-columns-repeated="11"/>
        </table:table-row>
        <table:table-row table:style-name="ro1">
          <table:table-cell office:value-type="float" office:value="3">
            <text:p>3</text:p>
          </table:table-cell>
          <table:table-cell office:value-type="float" office:value="-4.81159321350386">
            <text:p>-4.81</text:p>
          </table:table-cell>
          <table:table-cell office:value-type="float" office:value="1">
            <text:p>1</text:p>
          </table:table-cell>
          <table:table-cell office:value-type="float" office:value="-4.82907075022598">
            <text:p>-4.83</text:p>
          </table:table-cell>
          <table:table-cell office:value-type="float" office:value="0.0174775367221152">
            <text:p>0.02</text:p>
          </table:table-cell>
          <table:table-cell table:number-columns-repeated="11"/>
        </table:table-row>
        <table:table-row table:style-name="ro1">
          <table:table-cell office:value-type="float" office:value="3.05">
            <text:p>3.05</text:p>
          </table:table-cell>
          <table:table-cell office:value-type="float" office:value="-4.72726129392765">
            <text:p>-4.73</text:p>
          </table:table-cell>
          <table:table-cell office:value-type="float" office:value="1">
            <text:p>1</text:p>
          </table:table-cell>
          <table:table-cell office:value-type="float" office:value="-4.74588961572139">
            <text:p>-4.75</text:p>
          </table:table-cell>
          <table:table-cell office:value-type="float" office:value="0.0186283217937406">
            <text:p>0.02</text:p>
          </table:table-cell>
          <table:table-cell table:number-columns-repeated="11"/>
        </table:table-row>
        <table:table-row table:style-name="ro1">
          <table:table-cell office:value-type="float" office:value="3.1">
            <text:p>3.1</text:p>
          </table:table-cell>
          <table:table-cell office:value-type="float" office:value="-4.64635532655022">
            <text:p>-4.65</text:p>
          </table:table-cell>
          <table:table-cell office:value-type="float" office:value="1">
            <text:p>1</text:p>
          </table:table-cell>
          <table:table-cell office:value-type="float" office:value="-4.66593864258452">
            <text:p>-4.67</text:p>
          </table:table-cell>
          <table:table-cell office:value-type="float" office:value="0.0195833160342991">
            <text:p>0.02</text:p>
          </table:table-cell>
          <table:table-cell table:number-columns-repeated="11"/>
        </table:table-row>
        <table:table-row table:style-name="ro1">
          <table:table-cell office:value-type="float" office:value="3.15">
            <text:p>3.15</text:p>
          </table:table-cell>
          <table:table-cell office:value-type="float" office:value="-4.56863674825146">
            <text:p>-4.57</text:p>
          </table:table-cell>
          <table:table-cell office:value-type="float" office:value="1">
            <text:p>1</text:p>
          </table:table-cell>
          <table:table-cell office:value-type="float" office:value="-4.58899050454105">
            <text:p>-4.59</text:p>
          </table:table-cell>
          <table:table-cell office:value-type="float" office:value="0.020353756289591">
            <text:p>0.02</text:p>
          </table:table-cell>
          <table:table-cell table:number-columns-repeated="11"/>
        </table:table-row>
        <table:table-row table:style-name="ro1">
          <table:table-cell office:value-type="float" office:value="3.2">
            <text:p>3.2</text:p>
          </table:table-cell>
          <table:table-cell office:value-type="float" office:value="-4.49388732562837">
            <text:p>-4.49</text:p>
          </table:table-cell>
          <table:table-cell office:value-type="float" office:value="1">
            <text:p>1</text:p>
          </table:table-cell>
          <table:table-cell office:value-type="float" office:value="-4.51484179472966">
            <text:p>-4.51</text:p>
          </table:table-cell>
          <table:table-cell office:value-type="float" office:value="0.0209544691012917">
            <text:p>0.02</text:p>
          </table:table-cell>
          <table:table-cell table:number-columns-repeated="11"/>
        </table:table-row>
        <table:table-row table:style-name="ro1">
          <table:table-cell office:value-type="float" office:value="3.25">
            <text:p>3.25</text:p>
          </table:table-cell>
          <table:table-cell office:value-type="float" office:value="-4.42190762369304">
            <text:p>-4.42</text:p>
          </table:table-cell>
          <table:table-cell office:value-type="float" office:value="1">
            <text:p>1</text:p>
          </table:table-cell>
          <table:table-cell office:value-type="float" office:value="-4.44330993305249">
            <text:p>-4.44</text:p>
          </table:table-cell>
          <table:table-cell office:value-type="float" office:value="0.0214023093594538">
            <text:p>0.02</text:p>
          </table:table-cell>
          <table:table-cell table:number-columns-repeated="11"/>
        </table:table-row>
        <table:table-row table:style-name="ro1">
          <table:table-cell office:value-type="float" office:value="3.3">
            <text:p>3.3</text:p>
          </table:table-cell>
          <table:table-cell office:value-type="float" office:value="-4.35251554151337">
            <text:p>-4.35</text:p>
          </table:table-cell>
          <table:table-cell office:value-type="float" office:value="1">
            <text:p>1</text:p>
          </table:table-cell>
          <table:table-cell office:value-type="float" office:value="-4.37423051060901">
            <text:p>-4.37</text:p>
          </table:table-cell>
          <table:table-cell office:value-type="float" office:value="0.0217149690956315">
            <text:p>0.02</text:p>
          </table:table-cell>
          <table:table-cell table:number-columns-repeated="11"/>
        </table:table-row>
        <table:table-row table:style-name="ro1">
          <table:table-cell office:value-type="float" office:value="3.35">
            <text:p>3.35</text:p>
          </table:table-cell>
          <table:table-cell office:value-type="float" office:value="-4.2855449109898">
            <text:p>-4.29</text:p>
          </table:table-cell>
          <table:table-cell office:value-type="float" office:value="1">
            <text:p>1</text:p>
          </table:table-cell>
          <table:table-cell office:value-type="float" office:value="-4.30745500724444">
            <text:p>-4.31</text:p>
          </table:table-cell>
          <table:table-cell office:value-type="float" office:value="0.0219100962546435">
            <text:p>0.02</text:p>
          </table:table-cell>
          <table:table-cell table:number-columns-repeated="11"/>
        </table:table-row>
        <table:table-row table:style-name="ro1">
          <table:table-cell office:value-type="float" office:value="3.4">
            <text:p>3.4</text:p>
          </table:table-cell>
          <table:table-cell office:value-type="float" office:value="-4.22084415961935">
            <text:p>-4.22</text:p>
          </table:table-cell>
          <table:table-cell office:value-type="float" office:value="1">
            <text:p>1</text:p>
          </table:table-cell>
          <table:table-cell office:value-type="float" office:value="-4.24284882768679">
            <text:p>-4.24</text:p>
          </table:table-cell>
          <table:table-cell office:value-type="float" office:value="0.0220046680674324">
            <text:p>0.02</text:p>
          </table:table-cell>
          <table:table-cell table:number-columns-repeated="11"/>
        </table:table-row>
        <table:table-row table:style-name="ro1">
          <table:table-cell office:value-type="float" office:value="3.45">
            <text:p>3.45</text:p>
          </table:table-cell>
          <table:table-cell office:value-type="float" office:value="-4.15827504037876">
            <text:p>-4.16</text:p>
          </table:table-cell>
          <table:table-cell office:value-type="float" office:value="1">
            <text:p>1</text:p>
          </table:table-cell>
          <table:table-cell office:value-type="float" office:value="-4.18028960980952">
            <text:p>-4.18</text:p>
          </table:table-cell>
          <table:table-cell office:value-type="float" office:value="0.0220145694307616">
            <text:p>0.02</text:p>
          </table:table-cell>
          <table:table-cell table:number-columns-repeated="11"/>
        </table:table-row>
        <table:table-row table:style-name="ro1">
          <table:table-cell office:value-type="float" office:value="3.5">
            <text:p>3.5</text:p>
          </table:table-cell>
          <table:table-cell office:value-type="float" office:value="-4.09771143244598">
            <text:p>-4.1</text:p>
          </table:table-cell>
          <table:table-cell office:value-type="float" office:value="1">
            <text:p>1</text:p>
          </table:table-cell>
          <table:table-cell office:value-type="float" office:value="-4.11966576543544">
            <text:p>-4.12</text:p>
          </table:table-cell>
          <table:table-cell office:value-type="float" office:value="0.0219543329894574">
            <text:p>0.02</text:p>
          </table:table-cell>
          <table:table-cell table:number-columns-repeated="11"/>
        </table:table-row>
        <table:table-row table:style-name="ro1">
          <table:table-cell office:value-type="float" office:value="3.55">
            <text:p>3.55</text:p>
          </table:table-cell>
          <table:table-cell office:value-type="float" office:value="-4.03903821611039">
            <text:p>-4.04</text:p>
          </table:table-cell>
          <table:table-cell office:value-type="float" office:value="1">
            <text:p>1</text:p>
          </table:table-cell>
          <table:table-cell office:value-type="float" office:value="-4.06087521995984">
            <text:p>-4.06</text:p>
          </table:table-cell>
          <table:table-cell office:value-type="float" office:value="0.0218370038494502">
            <text:p>0.02</text:p>
          </table:table-cell>
          <table:table-cell table:number-columns-repeated="11"/>
        </table:table-row>
        <table:table-row table:style-name="ro1">
          <table:table-cell office:value-type="float" office:value="3.6">
            <text:p>3.6</text:p>
          </table:table-cell>
          <table:table-cell office:value-type="float" office:value="-3.98215022424696">
            <text:p>-3.98</text:p>
          </table:table-cell>
          <table:table-cell office:value-type="float" office:value="1">
            <text:p>1</text:p>
          </table:table-cell>
          <table:table-cell office:value-type="float" office:value="-4.00382432206492">
            <text:p>-4</text:p>
          </table:table-cell>
          <table:table-cell office:value-type="float" office:value="0.021674097817959">
            <text:p>0.02</text:p>
          </table:table-cell>
          <table:table-cell table:number-columns-repeated="11"/>
        </table:table-row>
        <table:table-row table:style-name="ro1">
          <table:table-cell office:value-type="float" office:value="3.65">
            <text:p>3.65</text:p>
          </table:table-cell>
          <table:table-cell office:value-type="float" office:value="-3.92695127153772">
            <text:p>-3.93</text:p>
          </table:table-cell>
          <table:table-cell office:value-type="float" office:value="1">
            <text:p>1</text:p>
          </table:table-cell>
          <table:table-cell office:value-type="float" office:value="-3.94842689904956">
            <text:p>-3.95</text:p>
          </table:table-cell>
          <table:table-cell office:value-type="float" office:value="0.0214756275118453">
            <text:p>0.02</text:p>
          </table:table-cell>
          <table:table-cell table:number-columns-repeated="11"/>
        </table:table-row>
        <table:table-row table:style-name="ro1">
          <table:table-cell office:value-type="float" office:value="3.7">
            <text:p>3.7</text:p>
          </table:table-cell>
          <table:table-cell office:value-type="float" office:value="-3.87335326132359">
            <text:p>-3.87</text:p>
          </table:table-cell>
          <table:table-cell office:value-type="float" office:value="1">
            <text:p>1</text:p>
          </table:table-cell>
          <table:table-cell office:value-type="float" office:value="-3.8946034369172">
            <text:p>-3.89</text:p>
          </table:table-cell>
          <table:table-cell office:value-type="float" office:value="0.0212501755936167">
            <text:p>0.02</text:p>
          </table:table-cell>
          <table:table-cell table:number-columns-repeated="11"/>
        </table:table-row>
        <table:table-row table:style-name="ro1">
          <table:table-cell office:value-type="float" office:value="3.75">
            <text:p>3.75</text:p>
          </table:table-cell>
          <table:table-cell office:value-type="float" office:value="-3.82127536879082">
            <text:p>-3.82</text:p>
          </table:table-cell>
          <table:table-cell office:value-type="float" office:value="1">
            <text:p>1</text:p>
          </table:table-cell>
          <table:table-cell office:value-type="float" office:value="-3.84228036744403">
            <text:p>-3.84</text:p>
          </table:table-cell>
          <table:table-cell office:value-type="float" office:value="0.021004998653209">
            <text:p>0.02</text:p>
          </table:table-cell>
          <table:table-cell table:number-columns-repeated="11"/>
        </table:table-row>
        <table:table-row table:style-name="ro1">
          <table:table-cell office:value-type="float" office:value="3.8">
            <text:p>3.8</text:p>
          </table:table-cell>
          <table:table-cell office:value-type="float" office:value="-3.77064329815332">
            <text:p>-3.77</text:p>
          </table:table-cell>
          <table:table-cell office:value-type="float" office:value="1">
            <text:p>1</text:p>
          </table:table-cell>
          <table:table-cell office:value-type="float" office:value="-3.79138944706945">
            <text:p>-3.79</text:p>
          </table:table-cell>
          <table:table-cell office:value-type="float" office:value="0.0207461489161274">
            <text:p>0.02</text:p>
          </table:table-cell>
          <table:table-cell table:number-columns-repeated="11"/>
        </table:table-row>
        <table:table-row table:style-name="ro1">
          <table:table-cell office:value-type="float" office:value="3.85">
            <text:p>3.85</text:p>
          </table:table-cell>
          <table:table-cell office:value-type="float" office:value="-3.72138861060772">
            <text:p>-3.72</text:p>
          </table:table-cell>
          <table:table-cell office:value-type="float" office:value="1">
            <text:p>1</text:p>
          </table:table-cell>
          <table:table-cell office:value-type="float" office:value="-3.74186721467945">
            <text:p>-3.74</text:p>
          </table:table-cell>
          <table:table-cell office:value-type="float" office:value="0.0204786040717231">
            <text:p>0.02</text:p>
          </table:table-cell>
          <table:table-cell table:number-columns-repeated="11"/>
        </table:table-row>
        <table:table-row table:style-name="ro1">
          <table:table-cell office:value-type="float" office:value="3.9">
            <text:p>3.9</text:p>
          </table:table-cell>
          <table:table-cell office:value-type="float" office:value="-3.67344811922609">
            <text:p>-3.67</text:p>
          </table:table-cell>
          <table:table-cell office:value-type="float" office:value="1">
            <text:p>1</text:p>
          </table:table-cell>
          <table:table-cell office:value-type="float" office:value="-3.6936545172497">
            <text:p>-3.69</text:p>
          </table:table-cell>
          <table:table-cell office:value-type="float" office:value="0.020206398023606">
            <text:p>0.02</text:p>
          </table:table-cell>
          <table:table-cell table:number-columns-repeated="11"/>
        </table:table-row>
        <table:table-row table:style-name="ro1">
          <table:table-cell office:value-type="float" office:value="3.95">
            <text:p>3.95</text:p>
          </table:table-cell>
          <table:table-cell office:value-type="float" office:value="-3.62676334642056">
            <text:p>-3.63</text:p>
          </table:table-cell>
          <table:table-cell office:value-type="float" office:value="1">
            <text:p>1</text:p>
          </table:table-cell>
          <table:table-cell office:value-type="float" office:value="-3.64669609392814">
            <text:p>-3.65</text:p>
          </table:table-cell>
          <table:table-cell office:value-type="float" office:value="0.019932747507585">
            <text:p>0.02</text:p>
          </table:table-cell>
          <table:table-cell table:number-columns-repeated="11"/>
        </table:table-row>
        <table:table-row table:style-name="ro1">
          <table:table-cell office:value-type="float" office:value="4">
            <text:p>4</text:p>
          </table:table-cell>
          <table:table-cell office:value-type="float" office:value="-3.58128003941613">
            <text:p>-3.58</text:p>
          </table:table-cell>
          <table:table-cell office:value-type="float" office:value="1">
            <text:p>1</text:p>
          </table:table-cell>
          <table:table-cell office:value-type="float" office:value="-3.60094021050961">
            <text:p>-3.6</text:p>
          </table:table-cell>
          <table:table-cell office:value-type="float" office:value="0.0196601710934776">
            <text:p>0.02</text:p>
          </table:table-cell>
          <table:table-cell table:number-columns-repeated="11"/>
        </table:table-row>
        <table:table-row table:style-name="ro1">
          <table:table-cell office:value-type="float" office:value="4.05">
            <text:p>4.05</text:p>
          </table:table-cell>
          <table:table-cell office:value-type="float" office:value="-3.53694773892426">
            <text:p>-3.54</text:p>
          </table:table-cell>
          <table:table-cell office:value-type="float" office:value="1">
            <text:p>1</text:p>
          </table:table-cell>
          <table:table-cell office:value-type="float" office:value="-3.55633833742309">
            <text:p>-3.56</text:p>
          </table:table-cell>
          <table:table-cell office:value-type="float" office:value="0.0193905984988283">
            <text:p>0.02</text:p>
          </table:table-cell>
          <table:table-cell table:number-columns-repeated="11"/>
        </table:table-row>
        <table:table-row table:style-name="ro1">
          <table:table-cell office:value-type="float" office:value="4.1">
            <text:p>4.1</text:p>
          </table:table-cell>
          <table:table-cell office:value-type="float" office:value="-3.49371939634133">
            <text:p>-3.49</text:p>
          </table:table-cell>
          <table:table-cell office:value-type="float" office:value="1">
            <text:p>1</text:p>
          </table:table-cell>
          <table:table-cell office:value-type="float" office:value="-3.5128448653469">
            <text:p>-3.51</text:p>
          </table:table-cell>
          <table:table-cell office:value-type="float" office:value="0.0191254690055653">
            <text:p>0.02</text:p>
          </table:table-cell>
          <table:table-cell table:number-columns-repeated="11"/>
        </table:table-row>
        <table:table-row table:style-name="ro1">
          <table:table-cell office:value-type="float" office:value="4.15">
            <text:p>4.15</text:p>
          </table:table-cell>
          <table:table-cell office:value-type="float" office:value="-3.45155103475623">
            <text:p>-3.45</text:p>
          </table:table-cell>
          <table:table-cell office:value-type="float" office:value="1">
            <text:p>1</text:p>
          </table:table-cell>
          <table:table-cell office:value-type="float" office:value="-3.47041685341355">
            <text:p>-3.47</text:p>
          </table:table-cell>
          <table:table-cell office:value-type="float" office:value="0.0188658186573241">
            <text:p>0.02</text:p>
          </table:table-cell>
          <table:table-cell table:number-columns-repeated="11"/>
        </table:table-row>
        <table:table-row table:style-name="ro1">
          <table:table-cell office:value-type="float" office:value="4.2">
            <text:p>4.2</text:p>
          </table:table-cell>
          <table:table-cell office:value-type="float" office:value="-3.41040144936512">
            <text:p>-3.41</text:p>
          </table:table-cell>
          <table:table-cell office:value-type="float" office:value="1">
            <text:p>1</text:p>
          </table:table-cell>
          <table:table-cell office:value-type="float" office:value="-3.42901380568785">
            <text:p>-3.43</text:p>
          </table:table-cell>
          <table:table-cell office:value-type="float" office:value="0.018612356322731">
            <text:p>0.02</text:p>
          </table:table-cell>
          <table:table-cell table:number-columns-repeated="11"/>
        </table:table-row>
        <table:table-row table:style-name="ro1">
          <table:table-cell office:value-type="float" office:value="4.25">
            <text:p>4.25</text:p>
          </table:table-cell>
          <table:table-cell office:value-type="float" office:value="-3.37023194303173">
            <text:p>-3.37</text:p>
          </table:table-cell>
          <table:table-cell office:value-type="float" office:value="1">
            <text:p>1</text:p>
          </table:table-cell>
          <table:table-cell office:value-type="float" office:value="-3.38859747221601">
            <text:p>-3.39</text:p>
          </table:table-cell>
          <table:table-cell office:value-type="float" office:value="0.018365529184285">
            <text:p>0.02</text:p>
          </table:table-cell>
          <table:table-cell table:number-columns-repeated="11"/>
        </table:table-row>
        <table:table-row table:style-name="ro1">
          <table:table-cell office:value-type="float" office:value="4.3">
            <text:p>4.3</text:p>
          </table:table-cell>
          <table:table-cell office:value-type="float" office:value="-3.33100609308737">
            <text:p>-3.33</text:p>
          </table:table-cell>
          <table:table-cell office:value-type="float" office:value="1">
            <text:p>1</text:p>
          </table:table-cell>
          <table:table-cell office:value-type="float" office:value="-3.34913167146801">
            <text:p>-3.35</text:p>
          </table:table-cell>
          <table:table-cell office:value-type="float" office:value="0.0181255783806322">
            <text:p>0.02</text:p>
          </table:table-cell>
          <table:table-cell table:number-columns-repeated="11"/>
        </table:table-row>
        <table:table-row table:style-name="ro1">
          <table:table-cell office:value-type="float" office:value="4.35">
            <text:p>4.35</text:p>
          </table:table-cell>
          <table:table-cell office:value-type="float" office:value="-3.29268954572612">
            <text:p>-3.29</text:p>
          </table:table-cell>
          <table:table-cell office:value-type="float" office:value="1">
            <text:p>1</text:p>
          </table:table-cell>
          <table:table-cell office:value-type="float" office:value="-3.3105821314422">
            <text:p>-3.31</text:p>
          </table:table-cell>
          <table:table-cell office:value-type="float" office:value="0.0178925857160843">
            <text:p>0.02</text:p>
          </table:table-cell>
          <table:table-cell table:number-columns-repeated="11"/>
        </table:table-row>
        <table:table-row table:style-name="ro1">
          <table:table-cell office:value-type="float" office:value="4.4">
            <text:p>4.4</text:p>
          </table:table-cell>
          <table:table-cell office:value-type="float" office:value="-3.25524983469122">
            <text:p>-3.26</text:p>
          </table:table-cell>
          <table:table-cell office:value-type="float" office:value="1">
            <text:p>1</text:p>
          </table:table-cell>
          <table:table-cell office:value-type="float" office:value="-3.27291634708287">
            <text:p>-3.27</text:p>
          </table:table-cell>
          <table:table-cell office:value-type="float" office:value="0.0176665123916453">
            <text:p>0.02</text:p>
          </table:table-cell>
          <table:table-cell table:number-columns-repeated="11"/>
        </table:table-row>
        <table:table-row table:style-name="ro1">
          <table:table-cell office:value-type="float" office:value="4.45">
            <text:p>4.45</text:p>
          </table:table-cell>
          <table:table-cell office:value-type="float" office:value="-3.21865622125237">
            <text:p>-3.22</text:p>
          </table:table-cell>
          <table:table-cell office:value-type="float" office:value="1">
            <text:p>1</text:p>
          </table:table-cell>
          <table:table-cell office:value-type="float" office:value="-3.23610345198684">
            <text:p>-3.24</text:p>
          </table:table-cell>
          <table:table-cell office:value-type="float" office:value="0.0174472307344655">
            <text:p>0.02</text:p>
          </table:table-cell>
          <table:table-cell table:number-columns-repeated="11"/>
        </table:table-row>
        <table:table-row table:style-name="ro1">
          <table:table-cell office:value-type="float" office:value="4.5">
            <text:p>4.5</text:p>
          </table:table-cell>
          <table:table-cell office:value-type="float" office:value="-3.18287955280165">
            <text:p>-3.18</text:p>
          </table:table-cell>
          <table:table-cell office:value-type="float" office:value="1">
            <text:p>1</text:p>
          </table:table-cell>
          <table:table-cell office:value-type="float" office:value="-3.20011410265411">
            <text:p>-3.2</text:p>
          </table:table-cell>
          <table:table-cell office:value-type="float" office:value="0.0172345498524633">
            <text:p>0.02</text:p>
          </table:table-cell>
          <table:table-cell table:number-columns-repeated="11"/>
        </table:table-row>
        <table:table-row table:style-name="ro1">
          <table:table-cell office:value-type="float" office:value="4.55">
            <text:p>4.55</text:p>
          </table:table-cell>
          <table:table-cell office:value-type="float" office:value="-3.14789213766463">
            <text:p>-3.15</text:p>
          </table:table-cell>
          <table:table-cell office:value-type="float" office:value="1">
            <text:p>1</text:p>
          </table:table-cell>
          <table:table-cell office:value-type="float" office:value="-3.16492037377506">
            <text:p>-3.16</text:p>
          </table:table-cell>
          <table:table-cell office:value-type="float" office:value="0.0170282361104284">
            <text:p>0.02</text:p>
          </table:table-cell>
          <table:table-cell table:number-columns-repeated="11"/>
        </table:table-row>
        <table:table-row table:style-name="ro1">
          <table:table-cell office:value-type="float" office:value="4.6">
            <text:p>4.6</text:p>
          </table:table-cell>
          <table:table-cell office:value-type="float" office:value="-3.11366763402421">
            <text:p>-3.11</text:p>
          </table:table-cell>
          <table:table-cell office:value-type="float" office:value="1">
            <text:p>1</text:p>
          </table:table-cell>
          <table:table-cell office:value-type="float" office:value="-3.13049566325064">
            <text:p>-3.13</text:p>
          </table:table-cell>
          <table:table-cell office:value-type="float" office:value="0.0168280292264287">
            <text:p>0.02</text:p>
          </table:table-cell>
          <table:table-cell table:number-columns-repeated="11"/>
        </table:table-row>
        <table:table-row table:style-name="ro1">
          <table:table-cell office:value-type="float" office:value="4.65">
            <text:p>4.65</text:p>
          </table:table-cell>
          <table:table-cell office:value-type="float" office:value="-3.08018095110342">
            <text:p>-3.08</text:p>
          </table:table-cell>
          <table:table-cell office:value-type="float" office:value="1">
            <text:p>1</text:p>
          </table:table-cell>
          <table:table-cell office:value-type="float" office:value="-3.09681460581655">
            <text:p>-3.1</text:p>
          </table:table-cell>
          <table:table-cell office:value-type="float" office:value="0.0166336547131292">
            <text:p>0.02</text:p>
          </table:table-cell>
          <table:table-cell table:number-columns-repeated="11"/>
        </table:table-row>
        <table:table-row table:style-name="ro1">
          <table:table-cell office:value-type="float" office:value="4.7">
            <text:p>4.7</text:p>
          </table:table-cell>
          <table:table-cell office:value-type="float" office:value="-3.04740816097741">
            <text:p>-3.05</text:p>
          </table:table-cell>
          <table:table-cell office:value-type="float" office:value="1">
            <text:p>1</text:p>
          </table:table-cell>
          <table:table-cell office:value-type="float" office:value="-3.06385299429153">
            <text:p>-3.06</text:p>
          </table:table-cell>
          <table:table-cell office:value-type="float" office:value="0.0164448333141207">
            <text:p>0.02</text:p>
          </table:table-cell>
          <table:table-cell table:number-columns-repeated="11"/>
        </table:table-row>
        <table:table-row table:style-name="ro1">
          <table:table-cell office:value-type="float" office:value="4.75">
            <text:p>4.75</text:p>
          </table:table-cell>
          <table:table-cell office:value-type="float" office:value="-3.01532641961417">
            <text:p>-3.02</text:p>
          </table:table-cell>
          <table:table-cell office:value-type="float" office:value="1">
            <text:p>1</text:p>
          </table:table-cell>
          <table:table-cell office:value-type="float" office:value="-3.03158770759866">
            <text:p>-3.03</text:p>
          </table:table-cell>
          <table:table-cell office:value-type="float" office:value="0.0162612879844954">
            <text:p>0.02</text:p>
          </table:table-cell>
          <table:table-cell table:number-columns-repeated="11"/>
        </table:table-row>
        <table:table-row table:style-name="ro1">
          <table:table-cell office:value-type="float" office:value="4.8">
            <text:p>4.8</text:p>
          </table:table-cell>
          <table:table-cell office:value-type="float" office:value="-2.98391389591598">
            <text:p>-2.98</text:p>
          </table:table-cell>
          <table:table-cell office:value-type="float" office:value="1">
            <text:p>1</text:p>
          </table:table-cell>
          <table:table-cell office:value-type="float" office:value="-2.99999664481831">
            <text:p>-3</text:p>
          </table:table-cell>
          <table:table-cell office:value-type="float" office:value="0.0160827489023245">
            <text:p>0.02</text:p>
          </table:table-cell>
          <table:table-cell table:number-columns-repeated="11"/>
        </table:table-row>
        <table:table-row table:style-name="ro1">
          <table:table-cell office:value-type="float" office:value="4.85">
            <text:p>4.85</text:p>
          </table:table-cell>
          <table:table-cell office:value-type="float" office:value="-2.95314970771378">
            <text:p>-2.95</text:p>
          </table:table-cell>
          <table:table-cell office:value-type="float" office:value="1">
            <text:p>1</text:p>
          </table:table-cell>
          <table:table-cell office:value-type="float" office:value="-2.96905866462637">
            <text:p>-2.97</text:p>
          </table:table-cell>
          <table:table-cell office:value-type="float" office:value="0.0159089569125843">
            <text:p>0.02</text:p>
          </table:table-cell>
          <table:table-cell table:number-columns-repeated="11"/>
        </table:table-row>
        <table:table-row table:style-name="ro1">
          <table:table-cell office:value-type="float" office:value="4.9">
            <text:p>4.9</text:p>
          </table:table-cell>
          <table:table-cell office:value-type="float" office:value="-2.92301386380253">
            <text:p>-2.92</text:p>
          </table:table-cell>
          <table:table-cell office:value-type="float" office:value="1">
            <text:p>1</text:p>
          </table:table-cell>
          <table:table-cell office:value-type="float" office:value="-2.93875352955289">
            <text:p>-2.94</text:p>
          </table:table-cell>
          <table:table-cell office:value-type="float" office:value="0.0157396657503597">
            <text:p>0.02</text:p>
          </table:table-cell>
          <table:table-cell table:number-columns-repeated="11"/>
        </table:table-row>
        <table:table-row table:style-name="ro1">
          <table:table-cell office:value-type="float" office:value="4.95">
            <text:p>4.95</text:p>
          </table:table-cell>
          <table:table-cell office:value-type="float" office:value="-2.89348721125353">
            <text:p>-2.89</text:p>
          </table:table-cell>
          <table:table-cell office:value-type="float" office:value="1">
            <text:p>1</text:p>
          </table:table-cell>
          <table:table-cell office:value-type="float" office:value="-2.90906185456638">
            <text:p>-2.91</text:p>
          </table:table-cell>
          <table:table-cell office:value-type="float" office:value="0.0155746433128439">
            <text:p>0.02</text:p>
          </table:table-cell>
          <table:table-cell table:number-columns-repeated="11"/>
        </table:table-row>
        <table:table-row table:style-name="ro1">
          <table:table-cell office:value-type="float" office:value="5">
            <text:p>5</text:p>
          </table:table-cell>
          <table:table-cell office:value-type="float" office:value="-2.864551387319">
            <text:p>-2.86</text:p>
          </table:table-cell>
          <table:table-cell office:value-type="float" office:value="1">
            <text:p>1</text:p>
          </table:table-cell>
          <table:table-cell office:value-type="float" office:value="-2.87996505954969">
            <text:p>-2.88</text:p>
          </table:table-cell>
          <table:table-cell office:value-type="float" office:value="0.0154136722306988">
            <text:p>0.02</text:p>
          </table:table-cell>
          <table:table-cell table:number-columns-repeated="11"/>
        </table:table-row>
        <table:table-row table:style-name="ro1">
          <table:table-cell office:value-type="float" office:value="5.05">
            <text:p>5.05</text:p>
          </table:table-cell>
          <table:table-cell office:value-type="float" office:value="-2.83618877538066">
            <text:p>-2.84</text:p>
          </table:table-cell>
          <table:table-cell office:value-type="float" office:value="1">
            <text:p>1</text:p>
          </table:table-cell>
          <table:table-cell office:value-type="float" office:value="-2.85144532528603">
            <text:p>-2.85</text:p>
          </table:table-cell>
          <table:table-cell office:value-type="float" office:value="0.0152565499053692">
            <text:p>0.02</text:p>
          </table:table-cell>
          <table:table-cell table:number-columns-repeated="11"/>
        </table:table-row>
        <table:table-row table:style-name="ro1">
          <table:table-cell office:value-type="float" office:value="5.1">
            <text:p>5.1</text:p>
          </table:table-cell>
          <table:table-cell office:value-type="float" office:value="-2.80838246444438">
            <text:p>-2.81</text:p>
          </table:table-cell>
          <table:table-cell office:value-type="float" office:value="1">
            <text:p>1</text:p>
          </table:table-cell>
          <table:table-cell office:value-type="float" office:value="-2.82348555261841">
            <text:p>-2.82</text:p>
          </table:table-cell>
          <table:table-cell office:value-type="float" office:value="0.0151030881740368">
            <text:p>0.02</text:p>
          </table:table-cell>
          <table:table-cell table:number-columns-repeated="11"/>
        </table:table-row>
        <table:table-row table:style-name="ro1">
          <table:table-cell office:value-type="float" office:value="5.15">
            <text:p>5.15</text:p>
          </table:table-cell>
          <table:table-cell office:value-type="float" office:value="-2.78111621177128">
            <text:p>-2.78</text:p>
          </table:table-cell>
          <table:table-cell office:value-type="float" office:value="1">
            <text:p>1</text:p>
          </table:table-cell>
          <table:table-cell office:value-type="float" office:value="-2.79606932448588">
            <text:p>-2.8</text:p>
          </table:table-cell>
          <table:table-cell office:value-type="float" office:value="0.0149531127145996">
            <text:p>0.01</text:p>
          </table:table-cell>
          <table:table-cell table:number-columns-repeated="11"/>
        </table:table-row>
        <table:table-row table:style-name="ro1">
          <table:table-cell office:value-type="float" office:value="5.2">
            <text:p>5.2</text:p>
          </table:table-cell>
          <table:table-cell office:value-type="float" office:value="-2.75437440828954">
            <text:p>-2.75</text:p>
          </table:table-cell>
          <table:table-cell office:value-type="float" office:value="1">
            <text:p>1</text:p>
          </table:table-cell>
          <table:table-cell office:value-type="float" office:value="-2.76918087057309">
            <text:p>-2.77</text:p>
          </table:table-cell>
          <table:table-cell office:value-type="float" office:value="0.0148064622835444">
            <text:p>0.01</text:p>
          </table:table-cell>
          <table:table-cell table:number-columns-repeated="11"/>
        </table:table-row>
        <table:table-row table:style-name="ro1">
          <table:table-cell office:value-type="float" office:value="5.25">
            <text:p>5.25</text:p>
          </table:table-cell>
          <table:table-cell office:value-type="float" office:value="-2.72814204648185">
            <text:p>-2.73</text:p>
          </table:table-cell>
          <table:table-cell office:value-type="float" office:value="1">
            <text:p>1</text:p>
          </table:table-cell>
          <table:table-cell office:value-type="float" office:value="-2.74280503434021">
            <text:p>-2.74</text:p>
          </table:table-cell>
          <table:table-cell office:value-type="float" office:value="0.014662987858356">
            <text:p>0.01</text:p>
          </table:table-cell>
          <table:table-cell table:number-columns-repeated="11"/>
        </table:table-row>
        <table:table-row table:style-name="ro1">
          <table:table-cell office:value-type="float" office:value="5.3">
            <text:p>5.3</text:p>
          </table:table-cell>
          <table:table-cell office:value-type="float" office:value="-2.70240469049647">
            <text:p>-2.7</text:p>
          </table:table-cell>
          <table:table-cell office:value-type="float" office:value="1">
            <text:p>1</text:p>
          </table:table-cell>
          <table:table-cell office:value-type="float" office:value="-2.71692724222544">
            <text:p>-2.72</text:p>
          </table:table-cell>
          <table:table-cell office:value-type="float" office:value="0.0145225517289789">
            <text:p>0.01</text:p>
          </table:table-cell>
          <table:table-cell table:number-columns-repeated="11"/>
        </table:table-row>
        <table:table-row table:style-name="ro1">
          <table:table-cell office:value-type="float" office:value="5.35">
            <text:p>5.35</text:p>
          </table:table-cell>
          <table:table-cell office:value-type="float" office:value="-2.67714844824621">
            <text:p>-2.68</text:p>
          </table:table-cell>
          <table:table-cell office:value-type="float" office:value="1">
            <text:p>1</text:p>
          </table:table-cell>
          <table:table-cell office:value-type="float" office:value="-2.69153347483506">
            <text:p>-2.69</text:p>
          </table:table-cell>
          <table:table-cell office:value-type="float" office:value="0.0143850265888443">
            <text:p>0.01</text:p>
          </table:table-cell>
          <table:table-cell table:number-columns-repeated="11"/>
        </table:table-row>
        <table:table-row table:style-name="ro1">
          <table:table-cell office:value-type="float" office:value="5.4">
            <text:p>5.4</text:p>
          </table:table-cell>
          <table:table-cell office:value-type="float" office:value="-2.65235994531229">
            <text:p>-2.65</text:p>
          </table:table-cell>
          <table:table-cell office:value-type="float" office:value="1">
            <text:p>1</text:p>
          </table:table-cell>
          <table:table-cell office:value-type="float" office:value="-2.66661023995567">
            <text:p>-2.67</text:p>
          </table:table-cell>
          <table:table-cell office:value-type="float" office:value="0.0142502946433756">
            <text:p>0.01</text:p>
          </table:table-cell>
          <table:table-cell table:number-columns-repeated="11"/>
        </table:table-row>
        <table:table-row table:style-name="ro1">
          <table:table-cell office:value-type="float" office:value="5.45">
            <text:p>5.45</text:p>
          </table:table-cell>
          <table:table-cell office:value-type="float" office:value="-2.62802630048515">
            <text:p>-2.63</text:p>
          </table:table-cell>
          <table:table-cell office:value-type="float" office:value="1">
            <text:p>1</text:p>
          </table:table-cell>
          <table:table-cell office:value-type="float" office:value="-2.64214454724053">
            <text:p>-2.64</text:p>
          </table:table-cell>
          <table:table-cell office:value-type="float" office:value="0.0141182467553818">
            <text:p>0.01</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number:number-style style:name="N115">
      <number:number number:decimal-places="6" number:min-integer-digits="1"/>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2009/12/17</text:date>, <text:time>13:30: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09T06:21:02</meta:creation-date>
    <dc:date>2009-12-17T13:30:53</dc:date>
    <dc:language>en-US</dc:language>
    <meta:editing-cycles>186</meta:editing-cycles>
    <meta:editing-duration>PT395H11M46S</meta:editing-duration>
    <dc:creator>Ida Takashi</dc:creator>
    <meta:document-statistic meta:table-count="5" meta:cell-count="5587"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rem
option explicit

rem *** xGL(2080) can be used up to 64 point data, xGL(8256)  up to 128 point data
public xGL(2080) as double	'Point data
public wGL(2080) as double	'Weight data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10) as double,wParam2(10)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6	rem Read parameters from columns 'G' to 'O'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 gamma1 as double, gamma2 as double) as double
rem	variable R;	// distance
rem	variable gamma1;	// sqrt(2) * s.d. of Gaussian(1)
rem	variable gamma2;	// sqrt(2) * s.d. of Gaussian(2)
	dim g, phi, s2 as double
	g=(gamma1*gamma1+gamma2*gamma2)^0.5
	s2 = (2*gamma1*gamma2/(g^2))^3
	s2 = s2*exp(-(R/gamma)^2)
	CoulGG=erf(R/gamma)/R/(1-S2)
end function

function PotentialG(Z as double, w() as double, R0 as double) as double
rem	variable Z;	// atomic number
rem	wave w; 
rem	variable R0;	// distance in angstrom
	dim Pi as double
	Pi=3.141592653589793238462643383279
	dim e as double
	e=1.60217646e-19
	dim eps0 as double
	eps0=8.85418782e-12
	dim R as double
	R=R0*1e-10		rem// distance in [m]
	dim ans as double
	ans=Z-w(10)	'ans=Z-w(8)
	ans=ans-w(0)*erf(2*pi*R0/sqrt(w(1)))
	ans=ans-w(2)*erf(2*pi*R0/sqrt(w(3)))
	ans=ans-w(4)*erf(2*pi*R0/sqrt(w(5)))
	ans=ans-w(6)*erf(2*pi*R0/sqrt(w(7)))
	ans=ans-w(8)*erf(2*pi*R0/sqrt(w(9)))	' added for 5-term model
	ans=ans*e/(4*Pi*eps0*R)
	PotentialG=ans
end function

function PotGG0(r,wCellRange1,wCellRange2) as double
rem	msgbox "PotGG0 is running..."
	dim w1(8) as double,w2(8) as double
	dim h as integer,v as integer
	'msgbox "Start to calculate PotGG0"
	v=uBound(wCellRange1,1)-lBound(wCellRange1,1)+1
	h=uBound(wCellRange1,2)-lBound(wCellRange1,2)+1
	if (v&lt;&gt;1 or h&lt;&gt;9) then
		msgbox "Ill-formed data !"
		PotGG0=0.0
		exit function
	end if
	v=uBound(wCellRange2,1)-lBound(wCellRange2,1)+1
	h=uBound(wCellRange2,2)-lBound(wCellRange2,2)+1
	if (v&lt;&gt;1 or h&lt;&gt;9) then
		msgbox "Ill-formed data !"
		PotGG0=0.0
		exit function
	end if
	
	dim ans as double
	dim i as integer,iColumn as integer,iRow as integer
	iRow=LBound(wCellRange1,1)
	for i=0 to 8
		iColumn=i+LBound(wCellRange1,2)
		w1(i)=wCellRange1(iRow,iColumn)
	next i
	iRow=LBound(wCellRange2,1)
	for i=0 to 8
		iColumn=i+LBound(wCellRange2,2)
		w2(i)=wCellRange2(iRow,iColumn)
	next i
	if (w1(0)=0) then
		msgbox "w1(0) is zero !"
	end if
	if (w2(0)=0) then
		msgbox "w2(0) is zero !"
	end if
	ans=PotentialGG(0,0,w1,w2,r)
	PotGG0=ans
end function

function PotentialGG(Z1 as double,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iC as integer
	dim ans as double
	dim gam as double, term as double, gam1 as double, gam2 as double
	dim i as integer,j as integer
	dim m as integer
	iC=10
	m=5
	dim n as integer
	n=5
	term=(w1(iC)-Z1)*(w2(iC)-Z2)/R0
	'msgbox "c1 = " &amp; str(w1(iC)) &amp; " ; c2 = " &amp; str(w2(iC))
	'msgbox "PP-term : " &amp; str(term) &amp; " for Z1 = " &amp; str(Z1) &amp; " ; Z2 = " &amp; str(Z2)
	ans=term
	for i=0 to m-1
		gam=sqr(w1(i*2+1))/(2*Pi)
		'msgbox "gam for i = " &amp; str(i) &amp; " is " &amp; str(gam)
		term=w1(i*2)*(w2(iC)-Z2)*CoulPG(R0,gam)
		'msgbox "term for i = " &amp; str(i) &amp; " is " &amp; str(term)
		ans=ans+term
	next i
	'msgbox "PP+GP : " &amp; str(ans)
	for j=0 to n-1
		gam=sqr(w2(j*2+1))/(2*Pi)
		'msgbox "gam for j = " &amp; str(j) &amp; " is " &amp; str(gam)
		'msgbox "R0 for j = " &amp; str(j) &amp; " is " &amp; str(R0)
		'msgbox "w2(j*2) for j = " &amp; str(j) &amp; " is " &amp; str(w2(j*2))
		'msgbox "Now, calling CoulPG with R0 = " &amp; str(R0) &amp; " ; gam = " &amp; str(gam)
		term=w2(j*2)*(w1(iC)-Z1)*CoulPG(R0,gam)
		'msgbox "term for j = " &amp; str(j) &amp; " is " &amp; str(term)
		ans=ans+term
	next j
	'msgbox "PP+GP+PG : " &amp; str(ans)
	for i=0 to m-1
		gam1=sqr(w1(i*2+1))/(2*Pi)
		for j=0 to n-1
			gam2=sqr(w2(j*2+1))/(2*Pi)
			term=w1(i*2)*w2(j*2)*CoulGG(R0,gam1,gam2)
			ans=ans+term
			'msgbox "GG-term for i = " &amp; str(i) &amp; " ; j = " &amp; str (j) &amp; " is " &amp; str(term)
			'msgbox "Sum until i = " &amp; str(i) &amp; " ; j = " &amp; str (j) &amp; " is " &amp; str(ans)
		next j
	next i
	'msgbox "Final sum is " &amp; str(ans)
	ans=ans*e/(4*pi*eps0*1e-10)
	'msgbox "Final answer is " &amp; str(ans)
	PotentialGG=ans
end function

sub GauLegInit()
	dim n0 as integer
	n0=64	rem n0=128 can be used
	dim x1 as double,x2 as double
	dim m as integer,n as integer,nL as integer,j as integer,i as integer
	dim z1 as double,z as double,xm as double,xl as double,pp as double,p3 as double,p2 as double,p1 as double
	dim Pi as double
	Pi=3.141592653589793238462643383279
	x1=0
	x2=1
rem	Make /D/O /N=(n0*(n0+1)/2) xGL,wGL;
	xGL(0)=0.5
	wGL(0)=1
	nL=1
	for n=2 to n0
		m=fix((n+1)/2)
		xm=0.5*(x2+x1)
		xl=0.5*(x2-x1)
		for i=1 to m
			z=cos(Pi*(i-0.25)/(n+0.5))
			do while(abs(z-z1) &gt; 3.0e-11)
				p1=1.0
				p2=0.0
				for j=1 to n
					p3=p2
					p2=p1
					p1=((2.0*j-1.0)*z*p2-(j-1.0)*p3)/j
				next j
				pp=n*(z*p1-p2)/(z*z-1.0)
				z1=z
				z=z1-p1/pp
			loop
			xGL(nL+i-1)=xm-xl*z
			xGL(nL+n-i)=xm+xl*z
			wGL(nL+i-1)=2.0*xl/((1.0-z*z)*pp*pp)
			wGL(nL+n-i)=wGL(nL+i-1)
		next i
		nL=nL+n
	next n
end sub

function sqrt(x as double) as double
	sqrt=sqr(x)
end function

</script:module>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Potential"/>
  <library:element library:name="ErrorFunction"/>
  <library:element library:name="GaussJordan"/>
  <library:element library:name="Fitt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6000003814697pt" style:font-family-asian="'ＭＳ Ｐゴシック'"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Arial" style:font-family-generic="swiss" style:font-pitch="variable" fo:font-size="8.60000038146973pt" style:font-family-asian="'ＭＳ Ｐゴシック'"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7" style:family="chart">
      <style:chart-properties chart:symbol-type="none"/>
      <style:graphic-properties svg:stroke-color="#800080" draw:fill-color="#800080"/>
      <style:text-properties fo:font-family="Arial" style:font-family-generic="swiss" style:font-pitch="variable" fo:font-size="5.69999980926514pt" style:font-family-asian="'ＭＳ Ｐゴシック'" style:font-family-generic-asian="system" style:font-pitch-asian="variable" style:font-size-asian="5.69999980926514pt" style:font-family-complex="Tahoma" style:font-family-generic-complex="system" style:font-pitch-complex="variable" style:font-size-complex="5.6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9.061cm" svg:height="6.778cm" chart:class="chart:scatter" chart:style-name="ch1">
        <chart:title svg:x="3.938cm" svg:y="0.137cm" chart:style-name="ch2">
          <text:p>erf(x)</text:p>
        </chart:title>
        <chart:plot-area chart:style-name="ch3" table:cell-range-address="'Error function'.A1:'Error function'.B200" svg:x="0.18cm" svg:y="0.92cm" svg:width="8.7cm" svg:height="5.723cm">
          <chart:axis chart:dimension="x" chart:name="primary-x" chart:style-name="ch4">
            <chart:title svg:x="4.692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5pt" style:font-family-asian="'ＭＳ Ｐゴシック'" style:font-family-generic-asian="system" style:font-pitch-asian="variable" style:font-size-asian="11.5pt" style:font-family-complex="Tahoma" style:font-family-generic-complex="system" style:font-pitch-complex="variable" style:font-size-complex="11.5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7"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8.979cm" svg:height="6.353cm"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7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ＭＳ Ｐゴシック'" style:font-family-generic-asian="system" style:font-pitch-asian="variable" style:font-size-asian="11.6000003814697pt" style:font-family-complex="Tahoma" style:font-family-generic-complex="system" style:font-pitch-complex="variable" style:font-size-complex="11.6000003814697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8.138cm" svg:height="6.098cm" chart:class="chart:scatter" chart:style-name="ch1">
        <chart:title svg:x="2.966cm" svg:y="0.12cm" chart:style-name="ch2">
          <text:p>ポテンシャル</text:p>
        </chart:title>
        <chart:plot-area chart:style-name="ch3" table:cell-range-address="Potentials.A13:Potentials.B212" svg:x="0.162cm" svg:y="0.758cm" svg:width="7.813cm" svg:height="5.218cm">
          <chart:axis chart:dimension="x" chart:name="primary-x" chart:style-name="ch4">
            <chart:title svg:x="3.877cm" svg:y="5.325cm" chart:style-name="ch5">
              <text:p>distance (A)</text:p>
            </chart:title>
          </chart:axis>
          <chart:axis chart:dimension="y" chart:name="primary-y" chart:style-name="ch6">
            <chart:title svg:x="0.162cm" svg:y="3.686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5">
                <text:p text:id="Potentials.A13:Potentials.A212">0.5</text:p>
              </table:table-cell>
              <table:table-cell office:value-type="float" office:value="-516.352916233496">
                <text:p text:id="Potentials.B13:Potentials.B212">-516.352916233496</text:p>
              </table:table-cell>
            </table:table-row>
            <table:table-row>
              <table:table-cell office:value-type="string">
                <text:p>2</text:p>
              </table:table-cell>
              <table:table-cell office:value-type="float" office:value="0.55">
                <text:p>0.55</text:p>
              </table:table-cell>
              <table:table-cell office:value-type="float" office:value="21899.4016337849">
                <text:p>21899.4016337849</text:p>
              </table:table-cell>
            </table:table-row>
            <table:table-row>
              <table:table-cell office:value-type="string">
                <text:p>3</text:p>
              </table:table-cell>
              <table:table-cell office:value-type="float" office:value="0.6">
                <text:p>0.6</text:p>
              </table:table-cell>
              <table:table-cell office:value-type="float" office:value="-9799.55839802533">
                <text:p>-9799.55839802533</text:p>
              </table:table-cell>
            </table:table-row>
            <table:table-row>
              <table:table-cell office:value-type="string">
                <text:p>4</text:p>
              </table:table-cell>
              <table:table-cell office:value-type="float" office:value="0.65">
                <text:p>0.65</text:p>
              </table:table-cell>
              <table:table-cell office:value-type="float" office:value="-5481.48131374895">
                <text:p>-5481.48131374895</text:p>
              </table:table-cell>
            </table:table-row>
            <table:table-row>
              <table:table-cell office:value-type="string">
                <text:p>5</text:p>
              </table:table-cell>
              <table:table-cell office:value-type="float" office:value="0.7">
                <text:p>0.7</text:p>
              </table:table-cell>
              <table:table-cell office:value-type="float" office:value="-3790.08787022138">
                <text:p>-3790.08787022138</text:p>
              </table:table-cell>
            </table:table-row>
            <table:table-row>
              <table:table-cell office:value-type="string">
                <text:p>6</text:p>
              </table:table-cell>
              <table:table-cell office:value-type="float" office:value="0.75">
                <text:p>0.75</text:p>
              </table:table-cell>
              <table:table-cell office:value-type="float" office:value="19841.140134297">
                <text:p>19841.140134297</text:p>
              </table:table-cell>
            </table:table-row>
            <table:table-row>
              <table:table-cell office:value-type="string">
                <text:p>7</text:p>
              </table:table-cell>
              <table:table-cell office:value-type="float" office:value="0.8">
                <text:p>0.8</text:p>
              </table:table-cell>
              <table:table-cell office:value-type="float" office:value="-746.833235433321">
                <text:p>-746.833235433321</text:p>
              </table:table-cell>
            </table:table-row>
            <table:table-row>
              <table:table-cell office:value-type="string">
                <text:p>8</text:p>
              </table:table-cell>
              <table:table-cell office:value-type="float" office:value="0.85">
                <text:p>0.85</text:p>
              </table:table-cell>
              <table:table-cell office:value-type="float" office:value="-49066.7556041219">
                <text:p>-49066.7556041219</text:p>
              </table:table-cell>
            </table:table-row>
            <table:table-row>
              <table:table-cell office:value-type="string">
                <text:p>9</text:p>
              </table:table-cell>
              <table:table-cell office:value-type="float" office:value="0.9">
                <text:p>0.9</text:p>
              </table:table-cell>
              <table:table-cell office:value-type="float" office:value="-8432.65887642005">
                <text:p>-8432.65887642005</text:p>
              </table:table-cell>
            </table:table-row>
            <table:table-row>
              <table:table-cell office:value-type="string">
                <text:p>10</text:p>
              </table:table-cell>
              <table:table-cell office:value-type="float" office:value="0.95">
                <text:p>0.95</text:p>
              </table:table-cell>
              <table:table-cell office:value-type="float" office:value="-5939.65868403453">
                <text:p>-5939.65868403453</text:p>
              </table:table-cell>
            </table:table-row>
            <table:table-row>
              <table:table-cell office:value-type="string">
                <text:p>11</text:p>
              </table:table-cell>
              <table:table-cell office:value-type="float" office:value="1">
                <text:p>1</text:p>
              </table:table-cell>
              <table:table-cell office:value-type="float" office:value="-5057.17931454736">
                <text:p>-5057.17931454736</text:p>
              </table:table-cell>
            </table:table-row>
            <table:table-row>
              <table:table-cell office:value-type="string">
                <text:p>12</text:p>
              </table:table-cell>
              <table:table-cell office:value-type="float" office:value="1.05">
                <text:p>1.05</text:p>
              </table:table-cell>
              <table:table-cell office:value-type="float" office:value="-4513.95292267491">
                <text:p>-4513.95292267491</text:p>
              </table:table-cell>
            </table:table-row>
            <table:table-row>
              <table:table-cell office:value-type="string">
                <text:p>13</text:p>
              </table:table-cell>
              <table:table-cell office:value-type="float" office:value="1.1">
                <text:p>1.1</text:p>
              </table:table-cell>
              <table:table-cell office:value-type="float" office:value="-4045.26975765168">
                <text:p>-4045.26975765168</text:p>
              </table:table-cell>
            </table:table-row>
            <table:table-row>
              <table:table-cell office:value-type="string">
                <text:p>14</text:p>
              </table:table-cell>
              <table:table-cell office:value-type="float" office:value="1.15">
                <text:p>1.15</text:p>
              </table:table-cell>
              <table:table-cell office:value-type="float" office:value="-24.2589293903864">
                <text:p>-24.2589293903864</text:p>
              </table:table-cell>
            </table:table-row>
            <table:table-row>
              <table:table-cell office:value-type="string">
                <text:p>15</text:p>
              </table:table-cell>
              <table:table-cell office:value-type="float" office:value="1.2">
                <text:p>1.2</text:p>
              </table:table-cell>
              <table:table-cell office:value-type="float" office:value="-22.1174889267157">
                <text:p>-22.1174889267157</text:p>
              </table:table-cell>
            </table:table-row>
            <table:table-row>
              <table:table-cell office:value-type="string">
                <text:p>16</text:p>
              </table:table-cell>
              <table:table-cell office:value-type="float" office:value="1.25">
                <text:p>1.25</text:p>
              </table:table-cell>
              <table:table-cell office:value-type="float" office:value="-20.1664697000669">
                <text:p>-20.1664697000669</text:p>
              </table:table-cell>
            </table:table-row>
            <table:table-row>
              <table:table-cell office:value-type="string">
                <text:p>17</text:p>
              </table:table-cell>
              <table:table-cell office:value-type="float" office:value="1.3">
                <text:p>1.3</text:p>
              </table:table-cell>
              <table:table-cell office:value-type="float" office:value="-18.4151791649162">
                <text:p>-18.4151791649162</text:p>
              </table:table-cell>
            </table:table-row>
            <table:table-row>
              <table:table-cell office:value-type="string">
                <text:p>18</text:p>
              </table:table-cell>
              <table:table-cell office:value-type="float" office:value="1.35">
                <text:p>1.35</text:p>
              </table:table-cell>
              <table:table-cell office:value-type="float" office:value="-16.8612066976035">
                <text:p>-16.8612066976035</text:p>
              </table:table-cell>
            </table:table-row>
            <table:table-row>
              <table:table-cell office:value-type="string">
                <text:p>19</text:p>
              </table:table-cell>
              <table:table-cell office:value-type="float" office:value="1.4">
                <text:p>1.4</text:p>
              </table:table-cell>
              <table:table-cell office:value-type="float" office:value="-15.4943840430227">
                <text:p>-15.4943840430227</text:p>
              </table:table-cell>
            </table:table-row>
            <table:table-row>
              <table:table-cell office:value-type="string">
                <text:p>20</text:p>
              </table:table-cell>
              <table:table-cell office:value-type="float" office:value="1.45">
                <text:p>1.45</text:p>
              </table:table-cell>
              <table:table-cell office:value-type="float" office:value="-14.2998011940451">
                <text:p>-14.2998011940451</text:p>
              </table:table-cell>
            </table:table-row>
            <table:table-row>
              <table:table-cell office:value-type="string">
                <text:p>21</text:p>
              </table:table-cell>
              <table:table-cell office:value-type="float" office:value="1.5">
                <text:p>1.5</text:p>
              </table:table-cell>
              <table:table-cell office:value-type="float" office:value="-13.2600712988571">
                <text:p>-13.2600712988571</text:p>
              </table:table-cell>
            </table:table-row>
            <table:table-row>
              <table:table-cell office:value-type="string">
                <text:p>22</text:p>
              </table:table-cell>
              <table:table-cell office:value-type="float" office:value="1.55">
                <text:p>1.55</text:p>
              </table:table-cell>
              <table:table-cell office:value-type="float" office:value="-12.3569843867838">
                <text:p>-12.3569843867838</text:p>
              </table:table-cell>
            </table:table-row>
            <table:table-row>
              <table:table-cell office:value-type="string">
                <text:p>23</text:p>
              </table:table-cell>
              <table:table-cell office:value-type="float" office:value="1.6">
                <text:p>1.6</text:p>
              </table:table-cell>
              <table:table-cell office:value-type="float" office:value="-11.5726637958482">
                <text:p>-11.5726637958482</text:p>
              </table:table-cell>
            </table:table-row>
            <table:table-row>
              <table:table-cell office:value-type="string">
                <text:p>24</text:p>
              </table:table-cell>
              <table:table-cell office:value-type="float" office:value="1.65">
                <text:p>1.65</text:p>
              </table:table-cell>
              <table:table-cell office:value-type="float" office:value="-10.890324654504">
                <text:p>-10.890324654504</text:p>
              </table:table-cell>
            </table:table-row>
            <table:table-row>
              <table:table-cell office:value-type="string">
                <text:p>25</text:p>
              </table:table-cell>
              <table:table-cell office:value-type="float" office:value="1.7">
                <text:p>1.7</text:p>
              </table:table-cell>
              <table:table-cell office:value-type="float" office:value="-10.2947225191057">
                <text:p>-10.2947225191057</text:p>
              </table:table-cell>
            </table:table-row>
            <table:table-row>
              <table:table-cell office:value-type="string">
                <text:p>26</text:p>
              </table:table-cell>
              <table:table-cell office:value-type="float" office:value="1.75">
                <text:p>1.75</text:p>
              </table:table-cell>
              <table:table-cell office:value-type="float" office:value="-9.77236916922416">
                <text:p>-9.77236916922416</text:p>
              </table:table-cell>
            </table:table-row>
            <table:table-row>
              <table:table-cell office:value-type="string">
                <text:p>27</text:p>
              </table:table-cell>
              <table:table-cell office:value-type="float" office:value="1.8">
                <text:p>1.8</text:p>
              </table:table-cell>
              <table:table-cell office:value-type="float" office:value="-9.3115809776585">
                <text:p>-9.3115809776585</text:p>
              </table:table-cell>
            </table:table-row>
            <table:table-row>
              <table:table-cell office:value-type="string">
                <text:p>28</text:p>
              </table:table-cell>
              <table:table-cell office:value-type="float" office:value="1.85">
                <text:p>1.85</text:p>
              </table:table-cell>
              <table:table-cell office:value-type="float" office:value="-8.90241358855843">
                <text:p>-8.90241358855843</text:p>
              </table:table-cell>
            </table:table-row>
            <table:table-row>
              <table:table-cell office:value-type="string">
                <text:p>29</text:p>
              </table:table-cell>
              <table:table-cell office:value-type="float" office:value="1.9">
                <text:p>1.9</text:p>
              </table:table-cell>
              <table:table-cell office:value-type="float" office:value="-8.53652546834249">
                <text:p>-8.53652546834249</text:p>
              </table:table-cell>
            </table:table-row>
            <table:table-row>
              <table:table-cell office:value-type="string">
                <text:p>30</text:p>
              </table:table-cell>
              <table:table-cell office:value-type="float" office:value="1.95">
                <text:p>1.95</text:p>
              </table:table-cell>
              <table:table-cell office:value-type="float" office:value="-8.20700276213973">
                <text:p>-8.20700276213973</text:p>
              </table:table-cell>
            </table:table-row>
            <table:table-row>
              <table:table-cell office:value-type="string">
                <text:p>31</text:p>
              </table:table-cell>
              <table:table-cell office:value-type="float" office:value="2">
                <text:p>2</text:p>
              </table:table-cell>
              <table:table-cell office:value-type="float" office:value="-7.90816911358834">
                <text:p>-7.90816911358834</text:p>
              </table:table-cell>
            </table:table-row>
            <table:table-row>
              <table:table-cell office:value-type="string">
                <text:p>32</text:p>
              </table:table-cell>
              <table:table-cell office:value-type="float" office:value="2.05">
                <text:p>2.05</text:p>
              </table:table-cell>
              <table:table-cell office:value-type="float" office:value="-7.63539681779273">
                <text:p>-7.63539681779273</text:p>
              </table:table-cell>
            </table:table-row>
            <table:table-row>
              <table:table-cell office:value-type="string">
                <text:p>33</text:p>
              </table:table-cell>
              <table:table-cell office:value-type="float" office:value="2.1">
                <text:p>2.1</text:p>
              </table:table-cell>
              <table:table-cell office:value-type="float" office:value="-7.3849298584993">
                <text:p>-7.3849298584993</text:p>
              </table:table-cell>
            </table:table-row>
            <table:table-row>
              <table:table-cell office:value-type="string">
                <text:p>34</text:p>
              </table:table-cell>
              <table:table-cell office:value-type="float" office:value="2.15">
                <text:p>2.15</text:p>
              </table:table-cell>
              <table:table-cell office:value-type="float" office:value="-7.1537249148178">
                <text:p>-7.1537249148178</text:p>
              </table:table-cell>
            </table:table-row>
            <table:table-row>
              <table:table-cell office:value-type="string">
                <text:p>35</text:p>
              </table:table-cell>
              <table:table-cell office:value-type="float" office:value="2.2">
                <text:p>2.2</text:p>
              </table:table-cell>
              <table:table-cell office:value-type="float" office:value="-6.93931313932044">
                <text:p>-6.93931313932044</text:p>
              </table:table-cell>
            </table:table-row>
            <table:table-row>
              <table:table-cell office:value-type="string">
                <text:p>36</text:p>
              </table:table-cell>
              <table:table-cell office:value-type="float" office:value="2.25">
                <text:p>2.25</text:p>
              </table:table-cell>
              <table:table-cell office:value-type="float" office:value="-6.73968321276591">
                <text:p>-6.73968321276591</text:p>
              </table:table-cell>
            </table:table-row>
            <table:table-row>
              <table:table-cell office:value-type="string">
                <text:p>37</text:p>
              </table:table-cell>
              <table:table-cell office:value-type="float" office:value="2.3">
                <text:p>2.3</text:p>
              </table:table-cell>
              <table:table-cell office:value-type="float" office:value="-6.55318467592461">
                <text:p>-6.55318467592461</text:p>
              </table:table-cell>
            </table:table-row>
            <table:table-row>
              <table:table-cell office:value-type="string">
                <text:p>38</text:p>
              </table:table-cell>
              <table:table-cell office:value-type="float" office:value="2.35">
                <text:p>2.35</text:p>
              </table:table-cell>
              <table:table-cell office:value-type="float" office:value="-6.37844964389028">
                <text:p>-6.37844964389028</text:p>
              </table:table-cell>
            </table:table-row>
            <table:table-row>
              <table:table-cell office:value-type="string">
                <text:p>39</text:p>
              </table:table-cell>
              <table:table-cell office:value-type="float" office:value="2.4">
                <text:p>2.4</text:p>
              </table:table-cell>
              <table:table-cell office:value-type="float" office:value="-6.21433056344137">
                <text:p>-6.21433056344137</text:p>
              </table:table-cell>
            </table:table-row>
            <table:table-row>
              <table:table-cell office:value-type="string">
                <text:p>40</text:p>
              </table:table-cell>
              <table:table-cell office:value-type="float" office:value="2.45">
                <text:p>2.45</text:p>
              </table:table-cell>
              <table:table-cell office:value-type="float" office:value="-6.05985154539872">
                <text:p>-6.05985154539872</text:p>
              </table:table-cell>
            </table:table-row>
            <table:table-row>
              <table:table-cell office:value-type="string">
                <text:p>41</text:p>
              </table:table-cell>
              <table:table-cell office:value-type="float" office:value="2.5">
                <text:p>2.5</text:p>
              </table:table-cell>
              <table:table-cell office:value-type="float" office:value="-5.91417088410678">
                <text:p>-5.91417088410678</text:p>
              </table:table-cell>
            </table:table-row>
            <table:table-row>
              <table:table-cell office:value-type="string">
                <text:p>42</text:p>
              </table:table-cell>
              <table:table-cell office:value-type="float" office:value="2.55">
                <text:p>2.55</text:p>
              </table:table-cell>
              <table:table-cell office:value-type="float" office:value="-5.77655258236794">
                <text:p>-5.77655258236794</text:p>
              </table:table-cell>
            </table:table-row>
            <table:table-row>
              <table:table-cell office:value-type="string">
                <text:p>43</text:p>
              </table:table-cell>
              <table:table-cell office:value-type="float" office:value="2.6">
                <text:p>2.6</text:p>
              </table:table-cell>
              <table:table-cell office:value-type="float" office:value="-5.64634497109678">
                <text:p>-5.64634497109678</text:p>
              </table:table-cell>
            </table:table-row>
            <table:table-row>
              <table:table-cell office:value-type="string">
                <text:p>44</text:p>
              </table:table-cell>
              <table:table-cell office:value-type="float" office:value="2.65">
                <text:p>2.65</text:p>
              </table:table-cell>
              <table:table-cell office:value-type="float" office:value="-5.52296480595631">
                <text:p>-5.52296480595631</text:p>
              </table:table-cell>
            </table:table-row>
            <table:table-row>
              <table:table-cell office:value-type="string">
                <text:p>45</text:p>
              </table:table-cell>
              <table:table-cell office:value-type="float" office:value="2.7">
                <text:p>2.7</text:p>
              </table:table-cell>
              <table:table-cell office:value-type="float" office:value="-5.40588550990808">
                <text:p>-5.40588550990808</text:p>
              </table:table-cell>
            </table:table-row>
            <table:table-row>
              <table:table-cell office:value-type="string">
                <text:p>46</text:p>
              </table:table-cell>
              <table:table-cell office:value-type="float" office:value="2.75">
                <text:p>2.75</text:p>
              </table:table-cell>
              <table:table-cell office:value-type="float" office:value="-5.29462849387235">
                <text:p>-5.29462849387235</text:p>
              </table:table-cell>
            </table:table-row>
            <table:table-row>
              <table:table-cell office:value-type="string">
                <text:p>47</text:p>
              </table:table-cell>
              <table:table-cell office:value-type="float" office:value="2.8">
                <text:p>2.8</text:p>
              </table:table-cell>
              <table:table-cell office:value-type="float" office:value="-5.18875671871888">
                <text:p>-5.18875671871888</text:p>
              </table:table-cell>
            </table:table-row>
            <table:table-row>
              <table:table-cell office:value-type="string">
                <text:p>48</text:p>
              </table:table-cell>
              <table:table-cell office:value-type="float" office:value="2.85">
                <text:p>2.85</text:p>
              </table:table-cell>
              <table:table-cell office:value-type="float" office:value="-5.08786985743497">
                <text:p>-5.08786985743497</text:p>
              </table:table-cell>
            </table:table-row>
            <table:table-row>
              <table:table-cell office:value-type="string">
                <text:p>49</text:p>
              </table:table-cell>
              <table:table-cell office:value-type="float" office:value="2.9">
                <text:p>2.9</text:p>
              </table:table-cell>
              <table:table-cell office:value-type="float" office:value="-4.99160057703349">
                <text:p>-4.99160057703349</text:p>
              </table:table-cell>
            </table:table-row>
            <table:table-row>
              <table:table-cell office:value-type="string">
                <text:p>50</text:p>
              </table:table-cell>
              <table:table-cell office:value-type="float" office:value="2.95">
                <text:p>2.95</text:p>
              </table:table-cell>
              <table:table-cell office:value-type="float" office:value="-4.89961158848029">
                <text:p>-4.89961158848029</text:p>
              </table:table-cell>
            </table:table-row>
            <table:table-row>
              <table:table-cell office:value-type="string">
                <text:p>51</text:p>
              </table:table-cell>
              <table:table-cell office:value-type="float" office:value="3">
                <text:p>3</text:p>
              </table:table-cell>
              <table:table-cell office:value-type="float" office:value="-4.81159321350386">
                <text:p>-4.81159321350386</text:p>
              </table:table-cell>
            </table:table-row>
            <table:table-row>
              <table:table-cell office:value-type="string">
                <text:p>52</text:p>
              </table:table-cell>
              <table:table-cell office:value-type="float" office:value="3.05">
                <text:p>3.05</text:p>
              </table:table-cell>
              <table:table-cell office:value-type="float" office:value="-4.72726129392765">
                <text:p>-4.72726129392765</text:p>
              </table:table-cell>
            </table:table-row>
            <table:table-row>
              <table:table-cell office:value-type="string">
                <text:p>53</text:p>
              </table:table-cell>
              <table:table-cell office:value-type="float" office:value="3.1">
                <text:p>3.1</text:p>
              </table:table-cell>
              <table:table-cell office:value-type="float" office:value="-4.64635532655022">
                <text:p>-4.64635532655022</text:p>
              </table:table-cell>
            </table:table-row>
            <table:table-row>
              <table:table-cell office:value-type="string">
                <text:p>54</text:p>
              </table:table-cell>
              <table:table-cell office:value-type="float" office:value="3.15">
                <text:p>3.15</text:p>
              </table:table-cell>
              <table:table-cell office:value-type="float" office:value="-4.56863674825146">
                <text:p>-4.56863674825146</text:p>
              </table:table-cell>
            </table:table-row>
            <table:table-row>
              <table:table-cell office:value-type="string">
                <text:p>55</text:p>
              </table:table-cell>
              <table:table-cell office:value-type="float" office:value="3.2">
                <text:p>3.2</text:p>
              </table:table-cell>
              <table:table-cell office:value-type="float" office:value="-4.49388732562837">
                <text:p>-4.49388732562837</text:p>
              </table:table-cell>
            </table:table-row>
            <table:table-row>
              <table:table-cell office:value-type="string">
                <text:p>56</text:p>
              </table:table-cell>
              <table:table-cell office:value-type="float" office:value="3.25">
                <text:p>3.25</text:p>
              </table:table-cell>
              <table:table-cell office:value-type="float" office:value="-4.42190762369304">
                <text:p>-4.42190762369304</text:p>
              </table:table-cell>
            </table:table-row>
            <table:table-row>
              <table:table-cell office:value-type="string">
                <text:p>57</text:p>
              </table:table-cell>
              <table:table-cell office:value-type="float" office:value="3.3">
                <text:p>3.3</text:p>
              </table:table-cell>
              <table:table-cell office:value-type="float" office:value="-4.35251554151337">
                <text:p>-4.35251554151337</text:p>
              </table:table-cell>
            </table:table-row>
            <table:table-row>
              <table:table-cell office:value-type="string">
                <text:p>58</text:p>
              </table:table-cell>
              <table:table-cell office:value-type="float" office:value="3.35">
                <text:p>3.35</text:p>
              </table:table-cell>
              <table:table-cell office:value-type="float" office:value="-4.2855449109898">
                <text:p>-4.2855449109898</text:p>
              </table:table-cell>
            </table:table-row>
            <table:table-row>
              <table:table-cell office:value-type="string">
                <text:p>59</text:p>
              </table:table-cell>
              <table:table-cell office:value-type="float" office:value="3.4">
                <text:p>3.4</text:p>
              </table:table-cell>
              <table:table-cell office:value-type="float" office:value="-4.22084415961935">
                <text:p>-4.22084415961935</text:p>
              </table:table-cell>
            </table:table-row>
            <table:table-row>
              <table:table-cell office:value-type="string">
                <text:p>60</text:p>
              </table:table-cell>
              <table:table-cell office:value-type="float" office:value="3.45">
                <text:p>3.45</text:p>
              </table:table-cell>
              <table:table-cell office:value-type="float" office:value="-4.15827504037876">
                <text:p>-4.15827504037876</text:p>
              </table:table-cell>
            </table:table-row>
            <table:table-row>
              <table:table-cell office:value-type="string">
                <text:p>61</text:p>
              </table:table-cell>
              <table:table-cell office:value-type="float" office:value="3.5">
                <text:p>3.5</text:p>
              </table:table-cell>
              <table:table-cell office:value-type="float" office:value="-4.09771143244598">
                <text:p>-4.09771143244598</text:p>
              </table:table-cell>
            </table:table-row>
            <table:table-row>
              <table:table-cell office:value-type="string">
                <text:p>62</text:p>
              </table:table-cell>
              <table:table-cell office:value-type="float" office:value="3.55">
                <text:p>3.55</text:p>
              </table:table-cell>
              <table:table-cell office:value-type="float" office:value="-4.03903821611039">
                <text:p>-4.03903821611039</text:p>
              </table:table-cell>
            </table:table-row>
            <table:table-row>
              <table:table-cell office:value-type="string">
                <text:p>63</text:p>
              </table:table-cell>
              <table:table-cell office:value-type="float" office:value="3.6">
                <text:p>3.6</text:p>
              </table:table-cell>
              <table:table-cell office:value-type="float" office:value="-3.98215022424696">
                <text:p>-3.98215022424696</text:p>
              </table:table-cell>
            </table:table-row>
            <table:table-row>
              <table:table-cell office:value-type="string">
                <text:p>64</text:p>
              </table:table-cell>
              <table:table-cell office:value-type="float" office:value="3.65">
                <text:p>3.65</text:p>
              </table:table-cell>
              <table:table-cell office:value-type="float" office:value="-3.92695127153772">
                <text:p>-3.92695127153772</text:p>
              </table:table-cell>
            </table:table-row>
            <table:table-row>
              <table:table-cell office:value-type="string">
                <text:p>65</text:p>
              </table:table-cell>
              <table:table-cell office:value-type="float" office:value="3.7">
                <text:p>3.7</text:p>
              </table:table-cell>
              <table:table-cell office:value-type="float" office:value="-3.87335326132359">
                <text:p>-3.87335326132359</text:p>
              </table:table-cell>
            </table:table-row>
            <table:table-row>
              <table:table-cell office:value-type="string">
                <text:p>66</text:p>
              </table:table-cell>
              <table:table-cell office:value-type="float" office:value="3.75">
                <text:p>3.75</text:p>
              </table:table-cell>
              <table:table-cell office:value-type="float" office:value="-3.82127536879082">
                <text:p>-3.82127536879082</text:p>
              </table:table-cell>
            </table:table-row>
            <table:table-row>
              <table:table-cell office:value-type="string">
                <text:p>67</text:p>
              </table:table-cell>
              <table:table-cell office:value-type="float" office:value="3.8">
                <text:p>3.8</text:p>
              </table:table-cell>
              <table:table-cell office:value-type="float" office:value="-3.77064329815332">
                <text:p>-3.77064329815332</text:p>
              </table:table-cell>
            </table:table-row>
            <table:table-row>
              <table:table-cell office:value-type="string">
                <text:p>68</text:p>
              </table:table-cell>
              <table:table-cell office:value-type="float" office:value="3.85">
                <text:p>3.85</text:p>
              </table:table-cell>
              <table:table-cell office:value-type="float" office:value="-3.72138861060772">
                <text:p>-3.72138861060772</text:p>
              </table:table-cell>
            </table:table-row>
            <table:table-row>
              <table:table-cell office:value-type="string">
                <text:p>69</text:p>
              </table:table-cell>
              <table:table-cell office:value-type="float" office:value="3.9">
                <text:p>3.9</text:p>
              </table:table-cell>
              <table:table-cell office:value-type="float" office:value="-3.67344811922609">
                <text:p>-3.67344811922609</text:p>
              </table:table-cell>
            </table:table-row>
            <table:table-row>
              <table:table-cell office:value-type="string">
                <text:p>70</text:p>
              </table:table-cell>
              <table:table-cell office:value-type="float" office:value="3.95">
                <text:p>3.95</text:p>
              </table:table-cell>
              <table:table-cell office:value-type="float" office:value="-3.62676334642056">
                <text:p>-3.62676334642056</text:p>
              </table:table-cell>
            </table:table-row>
            <table:table-row>
              <table:table-cell office:value-type="string">
                <text:p>71</text:p>
              </table:table-cell>
              <table:table-cell office:value-type="float" office:value="4">
                <text:p>4</text:p>
              </table:table-cell>
              <table:table-cell office:value-type="float" office:value="-3.58128003941613">
                <text:p>-3.58128003941613</text:p>
              </table:table-cell>
            </table:table-row>
            <table:table-row>
              <table:table-cell office:value-type="string">
                <text:p>72</text:p>
              </table:table-cell>
              <table:table-cell office:value-type="float" office:value="4.05">
                <text:p>4.05</text:p>
              </table:table-cell>
              <table:table-cell office:value-type="float" office:value="-3.53694773892426">
                <text:p>-3.53694773892426</text:p>
              </table:table-cell>
            </table:table-row>
            <table:table-row>
              <table:table-cell office:value-type="string">
                <text:p>73</text:p>
              </table:table-cell>
              <table:table-cell office:value-type="float" office:value="4.1">
                <text:p>4.1</text:p>
              </table:table-cell>
              <table:table-cell office:value-type="float" office:value="-3.49371939634133">
                <text:p>-3.49371939634133</text:p>
              </table:table-cell>
            </table:table-row>
            <table:table-row>
              <table:table-cell office:value-type="string">
                <text:p>74</text:p>
              </table:table-cell>
              <table:table-cell office:value-type="float" office:value="4.15">
                <text:p>4.15</text:p>
              </table:table-cell>
              <table:table-cell office:value-type="float" office:value="-3.45155103475623">
                <text:p>-3.45155103475623</text:p>
              </table:table-cell>
            </table:table-row>
            <table:table-row>
              <table:table-cell office:value-type="string">
                <text:p>75</text:p>
              </table:table-cell>
              <table:table-cell office:value-type="float" office:value="4.2">
                <text:p>4.2</text:p>
              </table:table-cell>
              <table:table-cell office:value-type="float" office:value="-3.41040144936512">
                <text:p>-3.41040144936512</text:p>
              </table:table-cell>
            </table:table-row>
            <table:table-row>
              <table:table-cell office:value-type="string">
                <text:p>76</text:p>
              </table:table-cell>
              <table:table-cell office:value-type="float" office:value="4.25">
                <text:p>4.25</text:p>
              </table:table-cell>
              <table:table-cell office:value-type="float" office:value="-3.37023194303173">
                <text:p>-3.37023194303173</text:p>
              </table:table-cell>
            </table:table-row>
            <table:table-row>
              <table:table-cell office:value-type="string">
                <text:p>77</text:p>
              </table:table-cell>
              <table:table-cell office:value-type="float" office:value="4.3">
                <text:p>4.3</text:p>
              </table:table-cell>
              <table:table-cell office:value-type="float" office:value="-3.33100609308737">
                <text:p>-3.33100609308737</text:p>
              </table:table-cell>
            </table:table-row>
            <table:table-row>
              <table:table-cell office:value-type="string">
                <text:p>78</text:p>
              </table:table-cell>
              <table:table-cell office:value-type="float" office:value="4.35">
                <text:p>4.35</text:p>
              </table:table-cell>
              <table:table-cell office:value-type="float" office:value="-3.29268954572612">
                <text:p>-3.29268954572612</text:p>
              </table:table-cell>
            </table:table-row>
            <table:table-row>
              <table:table-cell office:value-type="string">
                <text:p>79</text:p>
              </table:table-cell>
              <table:table-cell office:value-type="float" office:value="4.4">
                <text:p>4.4</text:p>
              </table:table-cell>
              <table:table-cell office:value-type="float" office:value="-3.25524983469122">
                <text:p>-3.25524983469122</text:p>
              </table:table-cell>
            </table:table-row>
            <table:table-row>
              <table:table-cell office:value-type="string">
                <text:p>80</text:p>
              </table:table-cell>
              <table:table-cell office:value-type="float" office:value="4.45">
                <text:p>4.45</text:p>
              </table:table-cell>
              <table:table-cell office:value-type="float" office:value="-3.21865622125237">
                <text:p>-3.21865622125237</text:p>
              </table:table-cell>
            </table:table-row>
            <table:table-row>
              <table:table-cell office:value-type="string">
                <text:p>81</text:p>
              </table:table-cell>
              <table:table-cell office:value-type="float" office:value="4.5">
                <text:p>4.5</text:p>
              </table:table-cell>
              <table:table-cell office:value-type="float" office:value="-3.18287955280165">
                <text:p>-3.18287955280165</text:p>
              </table:table-cell>
            </table:table-row>
            <table:table-row>
              <table:table-cell office:value-type="string">
                <text:p>82</text:p>
              </table:table-cell>
              <table:table-cell office:value-type="float" office:value="4.55">
                <text:p>4.55</text:p>
              </table:table-cell>
              <table:table-cell office:value-type="float" office:value="-3.14789213766463">
                <text:p>-3.14789213766463</text:p>
              </table:table-cell>
            </table:table-row>
            <table:table-row>
              <table:table-cell office:value-type="string">
                <text:p>83</text:p>
              </table:table-cell>
              <table:table-cell office:value-type="float" office:value="4.6">
                <text:p>4.6</text:p>
              </table:table-cell>
              <table:table-cell office:value-type="float" office:value="-3.11366763402421">
                <text:p>-3.11366763402421</text:p>
              </table:table-cell>
            </table:table-row>
            <table:table-row>
              <table:table-cell office:value-type="string">
                <text:p>84</text:p>
              </table:table-cell>
              <table:table-cell office:value-type="float" office:value="4.65">
                <text:p>4.65</text:p>
              </table:table-cell>
              <table:table-cell office:value-type="float" office:value="-3.08018095110342">
                <text:p>-3.08018095110342</text:p>
              </table:table-cell>
            </table:table-row>
            <table:table-row>
              <table:table-cell office:value-type="string">
                <text:p>85</text:p>
              </table:table-cell>
              <table:table-cell office:value-type="float" office:value="4.7">
                <text:p>4.7</text:p>
              </table:table-cell>
              <table:table-cell office:value-type="float" office:value="-3.04740816097741">
                <text:p>-3.04740816097741</text:p>
              </table:table-cell>
            </table:table-row>
            <table:table-row>
              <table:table-cell office:value-type="string">
                <text:p>86</text:p>
              </table:table-cell>
              <table:table-cell office:value-type="float" office:value="4.75">
                <text:p>4.75</text:p>
              </table:table-cell>
              <table:table-cell office:value-type="float" office:value="-3.01532641961417">
                <text:p>-3.01532641961417</text:p>
              </table:table-cell>
            </table:table-row>
            <table:table-row>
              <table:table-cell office:value-type="string">
                <text:p>87</text:p>
              </table:table-cell>
              <table:table-cell office:value-type="float" office:value="4.8">
                <text:p>4.8</text:p>
              </table:table-cell>
              <table:table-cell office:value-type="float" office:value="-2.98391389591598">
                <text:p>-2.98391389591598</text:p>
              </table:table-cell>
            </table:table-row>
            <table:table-row>
              <table:table-cell office:value-type="string">
                <text:p>88</text:p>
              </table:table-cell>
              <table:table-cell office:value-type="float" office:value="4.85">
                <text:p>4.85</text:p>
              </table:table-cell>
              <table:table-cell office:value-type="float" office:value="-2.95314970771378">
                <text:p>-2.95314970771378</text:p>
              </table:table-cell>
            </table:table-row>
            <table:table-row>
              <table:table-cell office:value-type="string">
                <text:p>89</text:p>
              </table:table-cell>
              <table:table-cell office:value-type="float" office:value="4.9">
                <text:p>4.9</text:p>
              </table:table-cell>
              <table:table-cell office:value-type="float" office:value="-2.92301386380253">
                <text:p>-2.92301386380253</text:p>
              </table:table-cell>
            </table:table-row>
            <table:table-row>
              <table:table-cell office:value-type="string">
                <text:p>90</text:p>
              </table:table-cell>
              <table:table-cell office:value-type="float" office:value="4.95">
                <text:p>4.95</text:p>
              </table:table-cell>
              <table:table-cell office:value-type="float" office:value="-2.89348721125353">
                <text:p>-2.89348721125353</text:p>
              </table:table-cell>
            </table:table-row>
            <table:table-row>
              <table:table-cell office:value-type="string">
                <text:p>91</text:p>
              </table:table-cell>
              <table:table-cell office:value-type="float" office:value="5">
                <text:p>5</text:p>
              </table:table-cell>
              <table:table-cell office:value-type="float" office:value="-2.864551387319">
                <text:p>-2.864551387319</text:p>
              </table:table-cell>
            </table:table-row>
            <table:table-row>
              <table:table-cell office:value-type="string">
                <text:p>92</text:p>
              </table:table-cell>
              <table:table-cell office:value-type="float" office:value="5.05">
                <text:p>5.05</text:p>
              </table:table-cell>
              <table:table-cell office:value-type="float" office:value="-2.83618877538066">
                <text:p>-2.83618877538066</text:p>
              </table:table-cell>
            </table:table-row>
            <table:table-row>
              <table:table-cell office:value-type="string">
                <text:p>93</text:p>
              </table:table-cell>
              <table:table-cell office:value-type="float" office:value="5.1">
                <text:p>5.1</text:p>
              </table:table-cell>
              <table:table-cell office:value-type="float" office:value="-2.80838246444438">
                <text:p>-2.80838246444438</text:p>
              </table:table-cell>
            </table:table-row>
            <table:table-row>
              <table:table-cell office:value-type="string">
                <text:p>94</text:p>
              </table:table-cell>
              <table:table-cell office:value-type="float" office:value="5.15">
                <text:p>5.15</text:p>
              </table:table-cell>
              <table:table-cell office:value-type="float" office:value="-2.78111621177128">
                <text:p>-2.78111621177128</text:p>
              </table:table-cell>
            </table:table-row>
            <table:table-row>
              <table:table-cell office:value-type="string">
                <text:p>95</text:p>
              </table:table-cell>
              <table:table-cell office:value-type="float" office:value="5.2">
                <text:p>5.2</text:p>
              </table:table-cell>
              <table:table-cell office:value-type="float" office:value="-2.75437440828954">
                <text:p>-2.75437440828954</text:p>
              </table:table-cell>
            </table:table-row>
            <table:table-row>
              <table:table-cell office:value-type="string">
                <text:p>96</text:p>
              </table:table-cell>
              <table:table-cell office:value-type="float" office:value="5.25">
                <text:p>5.25</text:p>
              </table:table-cell>
              <table:table-cell office:value-type="float" office:value="-2.72814204648185">
                <text:p>-2.72814204648185</text:p>
              </table:table-cell>
            </table:table-row>
            <table:table-row>
              <table:table-cell office:value-type="string">
                <text:p>97</text:p>
              </table:table-cell>
              <table:table-cell office:value-type="float" office:value="5.3">
                <text:p>5.3</text:p>
              </table:table-cell>
              <table:table-cell office:value-type="float" office:value="-2.70240469049647">
                <text:p>-2.70240469049647</text:p>
              </table:table-cell>
            </table:table-row>
            <table:table-row>
              <table:table-cell office:value-type="string">
                <text:p>98</text:p>
              </table:table-cell>
              <table:table-cell office:value-type="float" office:value="5.35">
                <text:p>5.35</text:p>
              </table:table-cell>
              <table:table-cell office:value-type="float" office:value="-2.67714844824621">
                <text:p>-2.67714844824621</text:p>
              </table:table-cell>
            </table:table-row>
            <table:table-row>
              <table:table-cell office:value-type="string">
                <text:p>99</text:p>
              </table:table-cell>
              <table:table-cell office:value-type="float" office:value="5.4">
                <text:p>5.4</text:p>
              </table:table-cell>
              <table:table-cell office:value-type="float" office:value="-2.65235994531229">
                <text:p>-2.65235994531229</text:p>
              </table:table-cell>
            </table:table-row>
            <table:table-row>
              <table:table-cell office:value-type="string">
                <text:p>100</text:p>
              </table:table-cell>
              <table:table-cell office:value-type="float" office:value="5.45">
                <text:p>5.45</text:p>
              </table:table-cell>
              <table:table-cell office:value-type="float" office:value="-2.62802630048515">
                <text:p>-2.62802630048515</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ＭＳ Ｐゴシック'" style:font-family-generic-asian="system" style:font-pitch-asian="variable" style:font-size-asian="13.6999998092651pt" style:font-family-complex="Tahoma" style:font-family-generic-complex="system" style:font-pitch-complex="variable" style:font-size-complex="13.6999998092651pt"/>
    </style:style>
    <style:style style:name="ch3" style:family="chart">
      <style:graphic-properties draw:fill="solid" draw:fill-color="#d9d9d9"/>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7" style:family="chart">
      <style:chart-properties chart:symbol-type="none"/>
      <style:graphic-properties svg:stroke-color="#800080" draw:fill-color="#80008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7.272cm" svg:height="7.364cm"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9999961853027pt" style:font-family-asian="'ＭＳ Ｐゴシック'" style:font-family-generic-asian="system" style:font-pitch-asian="variable" style:font-size-asian="8.89999961853027pt" style:font-family-complex="Tahoma" style:font-family-generic-complex="system" style:font-pitch-complex="variable" style:font-size-complex="8.89999961853027pt"/>
    </style:style>
    <style:style style:name="ch3" style:family="chart">
      <style:graphic-properties draw:fill="solid" draw:fill-color="#d9d9d9"/>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4" style:family="chart">
      <style:chart-properties chart:symbol-type="automatic"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fals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7" style:family="chart">
      <style:chart-properties chart:symbol-type="automatic" chart:symbol-width="0.071cm" chart:symbol-height="0.071cm"/>
      <style:graphic-properties svg:stroke-color="#800080" draw:fill-color="#800080"/>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8" style:family="chart">
      <style:chart-properties chart:symbol-type="automatic" chart:symbol-width="0.071cm" chart:symbol-height="0.071cm"/>
      <style:graphic-properties draw:stroke="solid" svg:stroke-width="0cm" svg:stroke-color="#666666" draw:fill-color="#666666"/>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9.329cm" svg:height="4.787cm" chart:class="chart:scatter" chart:style-name="ch1">
        <chart:title svg:x="3.667cm" svg:y="0.094cm" chart:style-name="ch2">
          <text:p>メインタイトル</text:p>
        </chart:title>
        <chart:legend chart:legend-position="end" svg:x="8.567cm" svg:y="2.154cm" chart:style-name="ch3"/>
        <chart:plot-area chart:style-name="ch4" table:cell-range-address="CurveFitting.A4:CurveFitting.B203 CurveFitting.D4:CurveFitting.D203" svg:x="0.185cm" svg:y="0.6cm" svg:width="8.01cm" svg:height="4.092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0.5">
                <text:p text:id="CurveFitting.A4:CurveFitting.A203">0.5</text:p>
              </table:table-cell>
              <table:table-cell office:value-type="float" office:value="52.1005980127543">
                <text:p text:id="CurveFitting.B4:CurveFitting.B203">52.1005980127543</text:p>
              </table:table-cell>
              <table:table-cell office:value-type="float" office:value="52.5582638281016">
                <text:p text:id="CurveFitting.D4:CurveFitting.D203">52.5582638281016</text:p>
              </table:table-cell>
            </table:table-row>
            <table:table-row>
              <table:table-cell office:value-type="string">
                <text:p>2</text:p>
              </table:table-cell>
              <table:table-cell office:value-type="float" office:value="0.55">
                <text:p>0.55</text:p>
              </table:table-cell>
              <table:table-cell office:value-type="float" office:value="13.4058636582107">
                <text:p>13.4058636582107</text:p>
              </table:table-cell>
              <table:table-cell office:value-type="float" office:value="13.1741804042707">
                <text:p>13.1741804042707</text:p>
              </table:table-cell>
            </table:table-row>
            <table:table-row>
              <table:table-cell office:value-type="string">
                <text:p>3</text:p>
              </table:table-cell>
              <table:table-cell office:value-type="float" office:value="0.6">
                <text:p>0.6</text:p>
              </table:table-cell>
              <table:table-cell office:value-type="float" office:value="-10.3736554174248">
                <text:p>-10.3736554174248</text:p>
              </table:table-cell>
              <table:table-cell office:value-type="float" office:value="-10.8606334424835">
                <text:p>-10.8606334424835</text:p>
              </table:table-cell>
            </table:table-row>
            <table:table-row>
              <table:table-cell office:value-type="string">
                <text:p>4</text:p>
              </table:table-cell>
              <table:table-cell office:value-type="float" office:value="0.65">
                <text:p>0.65</text:p>
              </table:table-cell>
              <table:table-cell office:value-type="float" office:value="-24.5806718624223">
                <text:p>-24.5806718624223</text:p>
              </table:table-cell>
              <table:table-cell office:value-type="float" office:value="-25.0122168187079">
                <text:p>-25.0122168187079</text:p>
              </table:table-cell>
            </table:table-row>
            <table:table-row>
              <table:table-cell office:value-type="string">
                <text:p>5</text:p>
              </table:table-cell>
              <table:table-cell office:value-type="float" office:value="0.7">
                <text:p>0.7</text:p>
              </table:table-cell>
              <table:table-cell office:value-type="float" office:value="-32.5543420811536">
                <text:p>-32.5543420811536</text:p>
              </table:table-cell>
              <table:table-cell office:value-type="float" office:value="-32.7727306893941">
                <text:p>-32.7727306893941</text:p>
              </table:table-cell>
            </table:table-row>
            <table:table-row>
              <table:table-cell office:value-type="string">
                <text:p>6</text:p>
              </table:table-cell>
              <table:table-cell office:value-type="float" office:value="0.75">
                <text:p>0.75</text:p>
              </table:table-cell>
              <table:table-cell office:value-type="float" office:value="-36.4550091867371">
                <text:p>-36.4550091867371</text:p>
              </table:table-cell>
              <table:table-cell office:value-type="float" office:value="-36.4183713737204">
                <text:p>-36.4183713737204</text:p>
              </table:table-cell>
            </table:table-row>
            <table:table-row>
              <table:table-cell office:value-type="string">
                <text:p>7</text:p>
              </table:table-cell>
              <table:table-cell office:value-type="float" office:value="0.8">
                <text:p>0.8</text:p>
              </table:table-cell>
              <table:table-cell office:value-type="float" office:value="-37.7136188174246">
                <text:p>-37.7136188174246</text:p>
              </table:table-cell>
              <table:table-cell office:value-type="float" office:value="-37.4511885592508">
                <text:p>-37.4511885592508</text:p>
              </table:table-cell>
            </table:table-row>
            <table:table-row>
              <table:table-cell office:value-type="string">
                <text:p>8</text:p>
              </table:table-cell>
              <table:table-cell office:value-type="float" office:value="0.85">
                <text:p>0.85</text:p>
              </table:table-cell>
              <table:table-cell office:value-type="float" office:value="-37.290660911383">
                <text:p>-37.290660911383</text:p>
              </table:table-cell>
              <table:table-cell office:value-type="float" office:value="-36.8681510587725">
                <text:p>-36.8681510587725</text:p>
              </table:table-cell>
            </table:table-row>
            <table:table-row>
              <table:table-cell office:value-type="string">
                <text:p>9</text:p>
              </table:table-cell>
              <table:table-cell office:value-type="float" office:value="0.9">
                <text:p>0.9</text:p>
              </table:table-cell>
              <table:table-cell office:value-type="float" office:value="-35.8346107855648">
                <text:p>-35.8346107855648</text:p>
              </table:table-cell>
              <table:table-cell office:value-type="float" office:value="-35.3309347333457">
                <text:p>-35.3309347333457</text:p>
              </table:table-cell>
            </table:table-row>
            <table:table-row>
              <table:table-cell office:value-type="string">
                <text:p>10</text:p>
              </table:table-cell>
              <table:table-cell office:value-type="float" office:value="0.95">
                <text:p>0.95</text:p>
              </table:table-cell>
              <table:table-cell office:value-type="float" office:value="-33.7838810112277">
                <text:p>-33.7838810112277</text:p>
              </table:table-cell>
              <table:table-cell office:value-type="float" office:value="-33.2761021831926">
                <text:p>-33.2761021831926</text:p>
              </table:table-cell>
            </table:table-row>
            <table:table-row>
              <table:table-cell office:value-type="string">
                <text:p>11</text:p>
              </table:table-cell>
              <table:table-cell office:value-type="float" office:value="1">
                <text:p>1</text:p>
              </table:table-cell>
              <table:table-cell office:value-type="float" office:value="-31.4343126051084">
                <text:p>-31.4343126051084</text:p>
              </table:table-cell>
              <table:table-cell office:value-type="float" office:value="-30.9881316932849">
                <text:p>-30.9881316932849</text:p>
              </table:table-cell>
            </table:table-row>
            <table:table-row>
              <table:table-cell office:value-type="string">
                <text:p>12</text:p>
              </table:table-cell>
              <table:table-cell office:value-type="float" office:value="1.05">
                <text:p>1.05</text:p>
              </table:table-cell>
              <table:table-cell office:value-type="float" office:value="-28.9842354446741">
                <text:p>-28.9842354446741</text:p>
              </table:table-cell>
              <table:table-cell office:value-type="float" office:value="-28.6485681831982">
                <text:p>-28.6485681831982</text:p>
              </table:table-cell>
            </table:table-row>
            <table:table-row>
              <table:table-cell office:value-type="string">
                <text:p>13</text:p>
              </table:table-cell>
              <table:table-cell office:value-type="float" office:value="1.1">
                <text:p>1.1</text:p>
              </table:table-cell>
              <table:table-cell office:value-type="float" office:value="-26.56455643605">
                <text:p>-26.56455643605</text:p>
              </table:table-cell>
              <table:table-cell office:value-type="float" office:value="-26.3694468393254">
                <text:p>-26.3694468393254</text:p>
              </table:table-cell>
            </table:table-row>
            <table:table-row>
              <table:table-cell office:value-type="string">
                <text:p>14</text:p>
              </table:table-cell>
              <table:table-cell office:value-type="float" office:value="1.15">
                <text:p>1.15</text:p>
              </table:table-cell>
              <table:table-cell office:value-type="float" office:value="-24.2589293903864">
                <text:p>-24.2589293903864</text:p>
              </table:table-cell>
              <table:table-cell office:value-type="float" office:value="-24.2161625500208">
                <text:p>-24.2161625500208</text:p>
              </table:table-cell>
            </table:table-row>
            <table:table-row>
              <table:table-cell office:value-type="string">
                <text:p>15</text:p>
              </table:table-cell>
              <table:table-cell office:value-type="float" office:value="1.2">
                <text:p>1.2</text:p>
              </table:table-cell>
              <table:table-cell office:value-type="float" office:value="-22.1174889267157">
                <text:p>-22.1174889267157</text:p>
              </table:table-cell>
              <table:table-cell office:value-type="float" office:value="-22.2231594708152">
                <text:p>-22.2231594708152</text:p>
              </table:table-cell>
            </table:table-row>
            <table:table-row>
              <table:table-cell office:value-type="string">
                <text:p>16</text:p>
              </table:table-cell>
              <table:table-cell office:value-type="float" office:value="1.25">
                <text:p>1.25</text:p>
              </table:table-cell>
              <table:table-cell office:value-type="float" office:value="-20.1664697000669">
                <text:p>-20.1664697000669</text:p>
              </table:table-cell>
              <table:table-cell office:value-type="float" office:value="-20.404690182857">
                <text:p>-20.404690182857</text:p>
              </table:table-cell>
            </table:table-row>
            <table:table-row>
              <table:table-cell office:value-type="string">
                <text:p>17</text:p>
              </table:table-cell>
              <table:table-cell office:value-type="float" office:value="1.3">
                <text:p>1.3</text:p>
              </table:table-cell>
              <table:table-cell office:value-type="float" office:value="-18.4151791649162">
                <text:p>-18.4151791649162</text:p>
              </table:table-cell>
              <table:table-cell office:value-type="float" office:value="-18.7621692053166">
                <text:p>-18.7621692053166</text:p>
              </table:table-cell>
            </table:table-row>
            <table:table-row>
              <table:table-cell office:value-type="string">
                <text:p>18</text:p>
              </table:table-cell>
              <table:table-cell office:value-type="float" office:value="1.35">
                <text:p>1.35</text:p>
              </table:table-cell>
              <table:table-cell office:value-type="float" office:value="-16.8612066976035">
                <text:p>-16.8612066976035</text:p>
              </table:table-cell>
              <table:table-cell office:value-type="float" office:value="-17.2891670766628">
                <text:p>-17.2891670766628</text:p>
              </table:table-cell>
            </table:table-row>
            <table:table-row>
              <table:table-cell office:value-type="string">
                <text:p>19</text:p>
              </table:table-cell>
              <table:table-cell office:value-type="float" office:value="1.4">
                <text:p>1.4</text:p>
              </table:table-cell>
              <table:table-cell office:value-type="float" office:value="-15.4943840430227">
                <text:p>-15.4943840430227</text:p>
              </table:table-cell>
              <table:table-cell office:value-type="float" office:value="-15.9747689790022">
                <text:p>-15.9747689790022</text:p>
              </table:table-cell>
            </table:table-row>
            <table:table-row>
              <table:table-cell office:value-type="string">
                <text:p>20</text:p>
              </table:table-cell>
              <table:table-cell office:value-type="float" office:value="1.45">
                <text:p>1.45</text:p>
              </table:table-cell>
              <table:table-cell office:value-type="float" office:value="-14.2998011940451">
                <text:p>-14.2998011940451</text:p>
              </table:table-cell>
              <table:table-cell office:value-type="float" office:value="-14.8058016321828">
                <text:p>-14.8058016321828</text:p>
              </table:table-cell>
            </table:table-row>
            <table:table-row>
              <table:table-cell office:value-type="string">
                <text:p>21</text:p>
              </table:table-cell>
              <table:table-cell office:value-type="float" office:value="1.5">
                <text:p>1.5</text:p>
              </table:table-cell>
              <table:table-cell office:value-type="float" office:value="-13.2600712988571">
                <text:p>-13.2600712988571</text:p>
              </table:table-cell>
              <table:table-cell office:value-type="float" office:value="-13.7682799965679">
                <text:p>-13.7682799965679</text:p>
              </table:table-cell>
            </table:table-row>
            <table:table-row>
              <table:table-cell office:value-type="string">
                <text:p>22</text:p>
              </table:table-cell>
              <table:table-cell office:value-type="float" office:value="1.55">
                <text:p>1.55</text:p>
              </table:table-cell>
              <table:table-cell office:value-type="float" office:value="-12.3569843867838">
                <text:p>-12.3569843867838</text:p>
              </table:table-cell>
              <table:table-cell office:value-type="float" office:value="-12.8483193592949">
                <text:p>-12.8483193592949</text:p>
              </table:table-cell>
            </table:table-row>
            <table:table-row>
              <table:table-cell office:value-type="string">
                <text:p>23</text:p>
              </table:table-cell>
              <table:table-cell office:value-type="float" office:value="1.6">
                <text:p>1.6</text:p>
              </table:table-cell>
              <table:table-cell office:value-type="float" office:value="-11.5726637958482">
                <text:p>-11.5726637958482</text:p>
              </table:table-cell>
              <table:table-cell office:value-type="float" office:value="-12.0326842303256">
                <text:p>-12.0326842303256</text:p>
              </table:table-cell>
            </table:table-row>
            <table:table-row>
              <table:table-cell office:value-type="string">
                <text:p>24</text:p>
              </table:table-cell>
              <table:table-cell office:value-type="float" office:value="1.65">
                <text:p>1.65</text:p>
              </table:table-cell>
              <table:table-cell office:value-type="float" office:value="-10.890324654504">
                <text:p>-10.890324654504</text:p>
              </table:table-cell>
              <table:table-cell office:value-type="float" office:value="-11.3090934389329">
                <text:p>-11.3090934389329</text:p>
              </table:table-cell>
            </table:table-row>
            <table:table-row>
              <table:table-cell office:value-type="string">
                <text:p>25</text:p>
              </table:table-cell>
              <table:table-cell office:value-type="float" office:value="1.7">
                <text:p>1.7</text:p>
              </table:table-cell>
              <table:table-cell office:value-type="float" office:value="-10.2947225191057">
                <text:p>-10.2947225191057</text:p>
              </table:table-cell>
              <table:table-cell office:value-type="float" office:value="-10.6663642597542">
                <text:p>-10.6663642597542</text:p>
              </table:table-cell>
            </table:table-row>
            <table:table-row>
              <table:table-cell office:value-type="string">
                <text:p>26</text:p>
              </table:table-cell>
              <table:table-cell office:value-type="float" office:value="1.75">
                <text:p>1.75</text:p>
              </table:table-cell>
              <table:table-cell office:value-type="float" office:value="-9.77236916922416">
                <text:p>-9.77236916922416</text:p>
              </table:table-cell>
              <table:table-cell office:value-type="float" office:value="-10.094452713312">
                <text:p>-10.094452713312</text:p>
              </table:table-cell>
            </table:table-row>
            <table:table-row>
              <table:table-cell office:value-type="string">
                <text:p>27</text:p>
              </table:table-cell>
              <table:table-cell office:value-type="float" office:value="1.8">
                <text:p>1.8</text:p>
              </table:table-cell>
              <table:table-cell office:value-type="float" office:value="-9.3115809776585">
                <text:p>-9.3115809776585</text:p>
              </table:table-cell>
              <table:table-cell office:value-type="float" office:value="-9.58442916823715">
                <text:p>-9.58442916823715</text:p>
              </table:table-cell>
            </table:table-row>
            <table:table-row>
              <table:table-cell office:value-type="string">
                <text:p>28</text:p>
              </table:table-cell>
              <table:table-cell office:value-type="float" office:value="1.85">
                <text:p>1.85</text:p>
              </table:table-cell>
              <table:table-cell office:value-type="float" office:value="-8.90241358855843">
                <text:p>-8.90241358855843</text:p>
              </table:table-cell>
              <table:table-cell office:value-type="float" office:value="-9.12841576517694">
                <text:p>-9.12841576517694</text:p>
              </table:table-cell>
            </table:table-row>
            <table:table-row>
              <table:table-cell office:value-type="string">
                <text:p>29</text:p>
              </table:table-cell>
              <table:table-cell office:value-type="float" office:value="1.9">
                <text:p>1.9</text:p>
              </table:table-cell>
              <table:table-cell office:value-type="float" office:value="-8.53652546834249">
                <text:p>-8.53652546834249</text:p>
              </table:table-cell>
              <table:table-cell office:value-type="float" office:value="-8.71950339379221">
                <text:p>-8.71950339379221</text:p>
              </table:table-cell>
            </table:table-row>
            <table:table-row>
              <table:table-cell office:value-type="string">
                <text:p>30</text:p>
              </table:table-cell>
              <table:table-cell office:value-type="float" office:value="1.95">
                <text:p>1.95</text:p>
              </table:table-cell>
              <table:table-cell office:value-type="float" office:value="-8.20700276213973">
                <text:p>-8.20700276213973</text:p>
              </table:table-cell>
              <table:table-cell office:value-type="float" office:value="-8.35165985858796">
                <text:p>-8.35165985858796</text:p>
              </table:table-cell>
            </table:table-row>
            <table:table-row>
              <table:table-cell office:value-type="string">
                <text:p>31</text:p>
              </table:table-cell>
              <table:table-cell office:value-type="float" office:value="2">
                <text:p>2</text:p>
              </table:table-cell>
              <table:table-cell office:value-type="float" office:value="-7.90816911358834">
                <text:p>-7.90816911358834</text:p>
              </table:table-cell>
              <table:table-cell office:value-type="float" office:value="-8.01963666944524">
                <text:p>-8.01963666944524</text:p>
              </table:table-cell>
            </table:table-row>
            <table:table-row>
              <table:table-cell office:value-type="string">
                <text:p>32</text:p>
              </table:table-cell>
              <table:table-cell office:value-type="float" office:value="2.05">
                <text:p>2.05</text:p>
              </table:table-cell>
              <table:table-cell office:value-type="float" office:value="-7.63539681779273">
                <text:p>-7.63539681779273</text:p>
              </table:table-cell>
              <table:table-cell office:value-type="float" office:value="-7.71887902399472">
                <text:p>-7.71887902399472</text:p>
              </table:table-cell>
            </table:table-row>
            <table:table-row>
              <table:table-cell office:value-type="string">
                <text:p>33</text:p>
              </table:table-cell>
              <table:table-cell office:value-type="float" office:value="2.1">
                <text:p>2.1</text:p>
              </table:table-cell>
              <table:table-cell office:value-type="float" office:value="-7.3849298584993">
                <text:p>-7.3849298584993</text:p>
              </table:table-cell>
              <table:table-cell office:value-type="float" office:value="-7.44544161167524">
                <text:p>-7.44544161167524</text:p>
              </table:table-cell>
            </table:table-row>
            <table:table-row>
              <table:table-cell office:value-type="string">
                <text:p>34</text:p>
              </table:table-cell>
              <table:table-cell office:value-type="float" office:value="2.15">
                <text:p>2.15</text:p>
              </table:table-cell>
              <table:table-cell office:value-type="float" office:value="-7.1537249148178">
                <text:p>-7.1537249148178</text:p>
              </table:table-cell>
              <table:table-cell office:value-type="float" office:value="-7.19591158080281">
                <text:p>-7.19591158080281</text:p>
              </table:table-cell>
            </table:table-row>
            <table:table-row>
              <table:table-cell office:value-type="string">
                <text:p>35</text:p>
              </table:table-cell>
              <table:table-cell office:value-type="float" office:value="2.2">
                <text:p>2.2</text:p>
              </table:table-cell>
              <table:table-cell office:value-type="float" office:value="-6.93931313932044">
                <text:p>-6.93931313932044</text:p>
              </table:table-cell>
              <table:table-cell office:value-type="float" office:value="-6.96733917074064">
                <text:p>-6.96733917074064</text:p>
              </table:table-cell>
            </table:table-row>
            <table:table-row>
              <table:table-cell office:value-type="string">
                <text:p>36</text:p>
              </table:table-cell>
              <table:table-cell office:value-type="float" office:value="2.25">
                <text:p>2.25</text:p>
              </table:table-cell>
              <table:table-cell office:value-type="float" office:value="-6.73968321276591">
                <text:p>-6.73968321276591</text:p>
              </table:table-cell>
              <table:table-cell office:value-type="float" office:value="-6.75717598085009">
                <text:p>-6.75717598085009</text:p>
              </table:table-cell>
            </table:table-row>
            <table:table-row>
              <table:table-cell office:value-type="string">
                <text:p>37</text:p>
              </table:table-cell>
              <table:table-cell office:value-type="float" office:value="2.3">
                <text:p>2.3</text:p>
              </table:table-cell>
              <table:table-cell office:value-type="float" office:value="-6.55318467592461">
                <text:p>-6.55318467592461</text:p>
              </table:table-cell>
              <table:table-cell office:value-type="float" office:value="-6.56322052774051">
                <text:p>-6.56322052774051</text:p>
              </table:table-cell>
            </table:table-row>
            <table:table-row>
              <table:table-cell office:value-type="string">
                <text:p>38</text:p>
              </table:table-cell>
              <table:table-cell office:value-type="float" office:value="2.35">
                <text:p>2.35</text:p>
              </table:table-cell>
              <table:table-cell office:value-type="float" office:value="-6.37844964389028">
                <text:p>-6.37844964389028</text:p>
              </table:table-cell>
              <table:table-cell office:value-type="float" office:value="-6.38357056352303">
                <text:p>-6.38357056352303</text:p>
              </table:table-cell>
            </table:table-row>
            <table:table-row>
              <table:table-cell office:value-type="string">
                <text:p>39</text:p>
              </table:table-cell>
              <table:table-cell office:value-type="float" office:value="2.4">
                <text:p>2.4</text:p>
              </table:table-cell>
              <table:table-cell office:value-type="float" office:value="-6.21433056344137">
                <text:p>-6.21433056344137</text:p>
              </table:table-cell>
              <table:table-cell office:value-type="float" office:value="-6.21658154239381">
                <text:p>-6.21658154239381</text:p>
              </table:table-cell>
            </table:table-row>
            <table:table-row>
              <table:table-cell office:value-type="string">
                <text:p>40</text:p>
              </table:table-cell>
              <table:table-cell office:value-type="float" office:value="2.45">
                <text:p>2.45</text:p>
              </table:table-cell>
              <table:table-cell office:value-type="float" office:value="-6.05985154539872">
                <text:p>-6.05985154539872</text:p>
              </table:table-cell>
              <table:table-cell office:value-type="float" office:value="-6.06083059781939">
                <text:p>-6.06083059781939</text:p>
              </table:table-cell>
            </table:table-row>
            <table:table-row>
              <table:table-cell office:value-type="string">
                <text:p>41</text:p>
              </table:table-cell>
              <table:table-cell office:value-type="float" office:value="2.5">
                <text:p>2.5</text:p>
              </table:table-cell>
              <table:table-cell office:value-type="float" office:value="-5.91417088410678">
                <text:p>-5.91417088410678</text:p>
              </table:table-cell>
              <table:table-cell office:value-type="float" office:value="-5.91508540517849">
                <text:p>-5.91508540517849</text:p>
              </table:table-cell>
            </table:table-row>
            <table:table-row>
              <table:table-cell office:value-type="string">
                <text:p>42</text:p>
              </table:table-cell>
              <table:table-cell office:value-type="float" office:value="2.55">
                <text:p>2.55</text:p>
              </table:table-cell>
              <table:table-cell office:value-type="float" office:value="-5.77655258236794">
                <text:p>-5.77655258236794</text:p>
              </table:table-cell>
              <table:table-cell office:value-type="float" office:value="-5.77827733954396">
                <text:p>-5.77827733954396</text:p>
              </table:table-cell>
            </table:table-row>
            <table:table-row>
              <table:table-cell office:value-type="string">
                <text:p>43</text:p>
              </table:table-cell>
              <table:table-cell office:value-type="float" office:value="2.6">
                <text:p>2.6</text:p>
              </table:table-cell>
              <table:table-cell office:value-type="float" office:value="-5.64634497109678">
                <text:p>-5.64634497109678</text:p>
              </table:table-cell>
              <table:table-cell office:value-type="float" office:value="-5.64947838507158">
                <text:p>-5.64947838507158</text:p>
              </table:table-cell>
            </table:table-row>
            <table:table-row>
              <table:table-cell office:value-type="string">
                <text:p>44</text:p>
              </table:table-cell>
              <table:table-cell office:value-type="float" office:value="2.65">
                <text:p>2.65</text:p>
              </table:table-cell>
              <table:table-cell office:value-type="float" office:value="-5.52296480595631">
                <text:p>-5.52296480595631</text:p>
              </table:table-cell>
              <table:table-cell office:value-type="float" office:value="-5.52788130444461">
                <text:p>-5.52788130444461</text:p>
              </table:table-cell>
            </table:table-row>
            <table:table-row>
              <table:table-cell office:value-type="string">
                <text:p>45</text:p>
              </table:table-cell>
              <table:table-cell office:value-type="float" office:value="2.7">
                <text:p>2.7</text:p>
              </table:table-cell>
              <table:table-cell office:value-type="float" office:value="-5.40588550990808">
                <text:p>-5.40588550990808</text:p>
              </table:table-cell>
              <table:table-cell office:value-type="float" office:value="-5.4127826296847">
                <text:p>-5.4127826296847</text:p>
              </table:table-cell>
            </table:table-row>
            <table:table-row>
              <table:table-cell office:value-type="string">
                <text:p>46</text:p>
              </table:table-cell>
              <table:table-cell office:value-type="float" office:value="2.75">
                <text:p>2.75</text:p>
              </table:table-cell>
              <table:table-cell office:value-type="float" office:value="-5.29462849387235">
                <text:p>-5.29462849387235</text:p>
              </table:table-cell>
              <table:table-cell office:value-type="float" office:value="-5.30356808672891">
                <text:p>-5.30356808672891</text:p>
              </table:table-cell>
            </table:table-row>
            <table:table-row>
              <table:table-cell office:value-type="string">
                <text:p>47</text:p>
              </table:table-cell>
              <table:table-cell office:value-type="float" office:value="2.8">
                <text:p>2.8</text:p>
              </table:table-cell>
              <table:table-cell office:value-type="float" office:value="-5.18875671871888">
                <text:p>-5.18875671871888</text:p>
              </table:table-cell>
              <table:table-cell office:value-type="float" office:value="-5.19970011395848">
                <text:p>-5.19970011395848</text:p>
              </table:table-cell>
            </table:table-row>
            <table:table-row>
              <table:table-cell office:value-type="string">
                <text:p>48</text:p>
              </table:table-cell>
              <table:table-cell office:value-type="float" office:value="2.85">
                <text:p>2.85</text:p>
              </table:table-cell>
              <table:table-cell office:value-type="float" office:value="-5.08786985743497">
                <text:p>-5.08786985743497</text:p>
              </table:table-cell>
              <table:table-cell office:value-type="float" office:value="-5.10070717856821">
                <text:p>-5.10070717856821</text:p>
              </table:table-cell>
            </table:table-row>
            <table:table-row>
              <table:table-cell office:value-type="string">
                <text:p>49</text:p>
              </table:table-cell>
              <table:table-cell office:value-type="float" office:value="2.9">
                <text:p>2.9</text:p>
              </table:table-cell>
              <table:table-cell office:value-type="float" office:value="-4.99160057703349">
                <text:p>-4.99160057703349</text:p>
              </table:table-cell>
              <table:table-cell office:value-type="float" office:value="-5.00617463398863">
                <text:p>-5.00617463398863</text:p>
              </table:table-cell>
            </table:table-row>
            <table:table-row>
              <table:table-cell office:value-type="string">
                <text:p>50</text:p>
              </table:table-cell>
              <table:table-cell office:value-type="float" office:value="2.95">
                <text:p>2.95</text:p>
              </table:table-cell>
              <table:table-cell office:value-type="float" office:value="-4.89961158848029">
                <text:p>-4.89961158848029</text:p>
              </table:table-cell>
              <table:table-cell office:value-type="float" office:value="-4.91573689653217">
                <text:p>-4.91573689653217</text:p>
              </table:table-cell>
            </table:table-row>
            <table:table-row>
              <table:table-cell office:value-type="string">
                <text:p>51</text:p>
              </table:table-cell>
              <table:table-cell office:value-type="float" office:value="3">
                <text:p>3</text:p>
              </table:table-cell>
              <table:table-cell office:value-type="float" office:value="-4.81159321350386">
                <text:p>-4.81159321350386</text:p>
              </table:table-cell>
              <table:table-cell office:value-type="float" office:value="-4.82907075022598">
                <text:p>-4.82907075022598</text:p>
              </table:table-cell>
            </table:table-row>
            <table:table-row>
              <table:table-cell office:value-type="string">
                <text:p>52</text:p>
              </table:table-cell>
              <table:table-cell office:value-type="float" office:value="3.05">
                <text:p>3.05</text:p>
              </table:table-cell>
              <table:table-cell office:value-type="float" office:value="-4.72726129392765">
                <text:p>-4.72726129392765</text:p>
              </table:table-cell>
              <table:table-cell office:value-type="float" office:value="-4.74588961572139">
                <text:p>-4.74588961572139</text:p>
              </table:table-cell>
            </table:table-row>
            <table:table-row>
              <table:table-cell office:value-type="string">
                <text:p>53</text:p>
              </table:table-cell>
              <table:table-cell office:value-type="float" office:value="3.1">
                <text:p>3.1</text:p>
              </table:table-cell>
              <table:table-cell office:value-type="float" office:value="-4.64635532655022">
                <text:p>-4.64635532655022</text:p>
              </table:table-cell>
              <table:table-cell office:value-type="float" office:value="-4.66593864258452">
                <text:p>-4.66593864258452</text:p>
              </table:table-cell>
            </table:table-row>
            <table:table-row>
              <table:table-cell office:value-type="string">
                <text:p>54</text:p>
              </table:table-cell>
              <table:table-cell office:value-type="float" office:value="3.15">
                <text:p>3.15</text:p>
              </table:table-cell>
              <table:table-cell office:value-type="float" office:value="-4.56863674825146">
                <text:p>-4.56863674825146</text:p>
              </table:table-cell>
              <table:table-cell office:value-type="float" office:value="-4.58899050454105">
                <text:p>-4.58899050454105</text:p>
              </table:table-cell>
            </table:table-row>
            <table:table-row>
              <table:table-cell office:value-type="string">
                <text:p>55</text:p>
              </table:table-cell>
              <table:table-cell office:value-type="float" office:value="3.2">
                <text:p>3.2</text:p>
              </table:table-cell>
              <table:table-cell office:value-type="float" office:value="-4.49388732562837">
                <text:p>-4.49388732562837</text:p>
              </table:table-cell>
              <table:table-cell office:value-type="float" office:value="-4.51484179472966">
                <text:p>-4.51484179472966</text:p>
              </table:table-cell>
            </table:table-row>
            <table:table-row>
              <table:table-cell office:value-type="string">
                <text:p>56</text:p>
              </table:table-cell>
              <table:table-cell office:value-type="float" office:value="3.25">
                <text:p>3.25</text:p>
              </table:table-cell>
              <table:table-cell office:value-type="float" office:value="-4.42190762369304">
                <text:p>-4.42190762369304</text:p>
              </table:table-cell>
              <table:table-cell office:value-type="float" office:value="-4.44330993305249">
                <text:p>-4.44330993305249</text:p>
              </table:table-cell>
            </table:table-row>
            <table:table-row>
              <table:table-cell office:value-type="string">
                <text:p>57</text:p>
              </table:table-cell>
              <table:table-cell office:value-type="float" office:value="3.3">
                <text:p>3.3</text:p>
              </table:table-cell>
              <table:table-cell office:value-type="float" office:value="-4.35251554151337">
                <text:p>-4.35251554151337</text:p>
              </table:table-cell>
              <table:table-cell office:value-type="float" office:value="-4.37423051060901">
                <text:p>-4.37423051060901</text:p>
              </table:table-cell>
            </table:table-row>
            <table:table-row>
              <table:table-cell office:value-type="string">
                <text:p>58</text:p>
              </table:table-cell>
              <table:table-cell office:value-type="float" office:value="3.35">
                <text:p>3.35</text:p>
              </table:table-cell>
              <table:table-cell office:value-type="float" office:value="-4.2855449109898">
                <text:p>-4.2855449109898</text:p>
              </table:table-cell>
              <table:table-cell office:value-type="float" office:value="-4.30745500724444">
                <text:p>-4.30745500724444</text:p>
              </table:table-cell>
            </table:table-row>
            <table:table-row>
              <table:table-cell office:value-type="string">
                <text:p>59</text:p>
              </table:table-cell>
              <table:table-cell office:value-type="float" office:value="3.4">
                <text:p>3.4</text:p>
              </table:table-cell>
              <table:table-cell office:value-type="float" office:value="-4.22084415961935">
                <text:p>-4.22084415961935</text:p>
              </table:table-cell>
              <table:table-cell office:value-type="float" office:value="-4.24284882768679">
                <text:p>-4.24284882768679</text:p>
              </table:table-cell>
            </table:table-row>
            <table:table-row>
              <table:table-cell office:value-type="string">
                <text:p>60</text:p>
              </table:table-cell>
              <table:table-cell office:value-type="float" office:value="3.45">
                <text:p>3.45</text:p>
              </table:table-cell>
              <table:table-cell office:value-type="float" office:value="-4.15827504037876">
                <text:p>-4.15827504037876</text:p>
              </table:table-cell>
              <table:table-cell office:value-type="float" office:value="-4.18028960980952">
                <text:p>-4.18028960980952</text:p>
              </table:table-cell>
            </table:table-row>
            <table:table-row>
              <table:table-cell office:value-type="string">
                <text:p>61</text:p>
              </table:table-cell>
              <table:table-cell office:value-type="float" office:value="3.5">
                <text:p>3.5</text:p>
              </table:table-cell>
              <table:table-cell office:value-type="float" office:value="-4.09771143244598">
                <text:p>-4.09771143244598</text:p>
              </table:table-cell>
              <table:table-cell office:value-type="float" office:value="-4.11966576543544">
                <text:p>-4.11966576543544</text:p>
              </table:table-cell>
            </table:table-row>
            <table:table-row>
              <table:table-cell office:value-type="string">
                <text:p>62</text:p>
              </table:table-cell>
              <table:table-cell office:value-type="float" office:value="3.55">
                <text:p>3.55</text:p>
              </table:table-cell>
              <table:table-cell office:value-type="float" office:value="-4.03903821611039">
                <text:p>-4.03903821611039</text:p>
              </table:table-cell>
              <table:table-cell office:value-type="float" office:value="-4.06087521995984">
                <text:p>-4.06087521995984</text:p>
              </table:table-cell>
            </table:table-row>
            <table:table-row>
              <table:table-cell office:value-type="string">
                <text:p>63</text:p>
              </table:table-cell>
              <table:table-cell office:value-type="float" office:value="3.6">
                <text:p>3.6</text:p>
              </table:table-cell>
              <table:table-cell office:value-type="float" office:value="-3.98215022424696">
                <text:p>-3.98215022424696</text:p>
              </table:table-cell>
              <table:table-cell office:value-type="float" office:value="-4.00382432206492">
                <text:p>-4.00382432206492</text:p>
              </table:table-cell>
            </table:table-row>
            <table:table-row>
              <table:table-cell office:value-type="string">
                <text:p>64</text:p>
              </table:table-cell>
              <table:table-cell office:value-type="float" office:value="3.65">
                <text:p>3.65</text:p>
              </table:table-cell>
              <table:table-cell office:value-type="float" office:value="-3.92695127153772">
                <text:p>-3.92695127153772</text:p>
              </table:table-cell>
              <table:table-cell office:value-type="float" office:value="-3.94842689904956">
                <text:p>-3.94842689904956</text:p>
              </table:table-cell>
            </table:table-row>
            <table:table-row>
              <table:table-cell office:value-type="string">
                <text:p>65</text:p>
              </table:table-cell>
              <table:table-cell office:value-type="float" office:value="3.7">
                <text:p>3.7</text:p>
              </table:table-cell>
              <table:table-cell office:value-type="float" office:value="-3.87335326132359">
                <text:p>-3.87335326132359</text:p>
              </table:table-cell>
              <table:table-cell office:value-type="float" office:value="-3.8946034369172">
                <text:p>-3.8946034369172</text:p>
              </table:table-cell>
            </table:table-row>
            <table:table-row>
              <table:table-cell office:value-type="string">
                <text:p>66</text:p>
              </table:table-cell>
              <table:table-cell office:value-type="float" office:value="3.75">
                <text:p>3.75</text:p>
              </table:table-cell>
              <table:table-cell office:value-type="float" office:value="-3.82127536879082">
                <text:p>-3.82127536879082</text:p>
              </table:table-cell>
              <table:table-cell office:value-type="float" office:value="-3.84228036744403">
                <text:p>-3.84228036744403</text:p>
              </table:table-cell>
            </table:table-row>
            <table:table-row>
              <table:table-cell office:value-type="string">
                <text:p>67</text:p>
              </table:table-cell>
              <table:table-cell office:value-type="float" office:value="3.8">
                <text:p>3.8</text:p>
              </table:table-cell>
              <table:table-cell office:value-type="float" office:value="-3.77064329815332">
                <text:p>-3.77064329815332</text:p>
              </table:table-cell>
              <table:table-cell office:value-type="float" office:value="-3.79138944706945">
                <text:p>-3.79138944706945</text:p>
              </table:table-cell>
            </table:table-row>
            <table:table-row>
              <table:table-cell office:value-type="string">
                <text:p>68</text:p>
              </table:table-cell>
              <table:table-cell office:value-type="float" office:value="3.85">
                <text:p>3.85</text:p>
              </table:table-cell>
              <table:table-cell office:value-type="float" office:value="-3.72138861060772">
                <text:p>-3.72138861060772</text:p>
              </table:table-cell>
              <table:table-cell office:value-type="float" office:value="-3.74186721467945">
                <text:p>-3.74186721467945</text:p>
              </table:table-cell>
            </table:table-row>
            <table:table-row>
              <table:table-cell office:value-type="string">
                <text:p>69</text:p>
              </table:table-cell>
              <table:table-cell office:value-type="float" office:value="3.9">
                <text:p>3.9</text:p>
              </table:table-cell>
              <table:table-cell office:value-type="float" office:value="-3.67344811922609">
                <text:p>-3.67344811922609</text:p>
              </table:table-cell>
              <table:table-cell office:value-type="float" office:value="-3.6936545172497">
                <text:p>-3.6936545172497</text:p>
              </table:table-cell>
            </table:table-row>
            <table:table-row>
              <table:table-cell office:value-type="string">
                <text:p>70</text:p>
              </table:table-cell>
              <table:table-cell office:value-type="float" office:value="3.95">
                <text:p>3.95</text:p>
              </table:table-cell>
              <table:table-cell office:value-type="float" office:value="-3.62676334642056">
                <text:p>-3.62676334642056</text:p>
              </table:table-cell>
              <table:table-cell office:value-type="float" office:value="-3.64669609392814">
                <text:p>-3.64669609392814</text:p>
              </table:table-cell>
            </table:table-row>
            <table:table-row>
              <table:table-cell office:value-type="string">
                <text:p>71</text:p>
              </table:table-cell>
              <table:table-cell office:value-type="float" office:value="4">
                <text:p>4</text:p>
              </table:table-cell>
              <table:table-cell office:value-type="float" office:value="-3.58128003941613">
                <text:p>-3.58128003941613</text:p>
              </table:table-cell>
              <table:table-cell office:value-type="float" office:value="-3.60094021050961">
                <text:p>-3.60094021050961</text:p>
              </table:table-cell>
            </table:table-row>
            <table:table-row>
              <table:table-cell office:value-type="string">
                <text:p>72</text:p>
              </table:table-cell>
              <table:table-cell office:value-type="float" office:value="4.05">
                <text:p>4.05</text:p>
              </table:table-cell>
              <table:table-cell office:value-type="float" office:value="-3.53694773892426">
                <text:p>-3.53694773892426</text:p>
              </table:table-cell>
              <table:table-cell office:value-type="float" office:value="-3.55633833742309">
                <text:p>-3.55633833742309</text:p>
              </table:table-cell>
            </table:table-row>
            <table:table-row>
              <table:table-cell office:value-type="string">
                <text:p>73</text:p>
              </table:table-cell>
              <table:table-cell office:value-type="float" office:value="4.1">
                <text:p>4.1</text:p>
              </table:table-cell>
              <table:table-cell office:value-type="float" office:value="-3.49371939634133">
                <text:p>-3.49371939634133</text:p>
              </table:table-cell>
              <table:table-cell office:value-type="float" office:value="-3.5128448653469">
                <text:p>-3.5128448653469</text:p>
              </table:table-cell>
            </table:table-row>
            <table:table-row>
              <table:table-cell office:value-type="string">
                <text:p>74</text:p>
              </table:table-cell>
              <table:table-cell office:value-type="float" office:value="4.15">
                <text:p>4.15</text:p>
              </table:table-cell>
              <table:table-cell office:value-type="float" office:value="-3.45155103475623">
                <text:p>-3.45155103475623</text:p>
              </table:table-cell>
              <table:table-cell office:value-type="float" office:value="-3.47041685341355">
                <text:p>-3.47041685341355</text:p>
              </table:table-cell>
            </table:table-row>
            <table:table-row>
              <table:table-cell office:value-type="string">
                <text:p>75</text:p>
              </table:table-cell>
              <table:table-cell office:value-type="float" office:value="4.2">
                <text:p>4.2</text:p>
              </table:table-cell>
              <table:table-cell office:value-type="float" office:value="-3.41040144936512">
                <text:p>-3.41040144936512</text:p>
              </table:table-cell>
              <table:table-cell office:value-type="float" office:value="-3.42901380568785">
                <text:p>-3.42901380568785</text:p>
              </table:table-cell>
            </table:table-row>
            <table:table-row>
              <table:table-cell office:value-type="string">
                <text:p>76</text:p>
              </table:table-cell>
              <table:table-cell office:value-type="float" office:value="4.25">
                <text:p>4.25</text:p>
              </table:table-cell>
              <table:table-cell office:value-type="float" office:value="-3.37023194303173">
                <text:p>-3.37023194303173</text:p>
              </table:table-cell>
              <table:table-cell office:value-type="float" office:value="-3.38859747221601">
                <text:p>-3.38859747221601</text:p>
              </table:table-cell>
            </table:table-row>
            <table:table-row>
              <table:table-cell office:value-type="string">
                <text:p>77</text:p>
              </table:table-cell>
              <table:table-cell office:value-type="float" office:value="4.3">
                <text:p>4.3</text:p>
              </table:table-cell>
              <table:table-cell office:value-type="float" office:value="-3.33100609308737">
                <text:p>-3.33100609308737</text:p>
              </table:table-cell>
              <table:table-cell office:value-type="float" office:value="-3.34913167146801">
                <text:p>-3.34913167146801</text:p>
              </table:table-cell>
            </table:table-row>
            <table:table-row>
              <table:table-cell office:value-type="string">
                <text:p>78</text:p>
              </table:table-cell>
              <table:table-cell office:value-type="float" office:value="4.35">
                <text:p>4.35</text:p>
              </table:table-cell>
              <table:table-cell office:value-type="float" office:value="-3.29268954572612">
                <text:p>-3.29268954572612</text:p>
              </table:table-cell>
              <table:table-cell office:value-type="float" office:value="-3.3105821314422">
                <text:p>-3.3105821314422</text:p>
              </table:table-cell>
            </table:table-row>
            <table:table-row>
              <table:table-cell office:value-type="string">
                <text:p>79</text:p>
              </table:table-cell>
              <table:table-cell office:value-type="float" office:value="4.4">
                <text:p>4.4</text:p>
              </table:table-cell>
              <table:table-cell office:value-type="float" office:value="-3.25524983469122">
                <text:p>-3.25524983469122</text:p>
              </table:table-cell>
              <table:table-cell office:value-type="float" office:value="-3.27291634708287">
                <text:p>-3.27291634708287</text:p>
              </table:table-cell>
            </table:table-row>
            <table:table-row>
              <table:table-cell office:value-type="string">
                <text:p>80</text:p>
              </table:table-cell>
              <table:table-cell office:value-type="float" office:value="4.45">
                <text:p>4.45</text:p>
              </table:table-cell>
              <table:table-cell office:value-type="float" office:value="-3.21865622125237">
                <text:p>-3.21865622125237</text:p>
              </table:table-cell>
              <table:table-cell office:value-type="float" office:value="-3.23610345198684">
                <text:p>-3.23610345198684</text:p>
              </table:table-cell>
            </table:table-row>
            <table:table-row>
              <table:table-cell office:value-type="string">
                <text:p>81</text:p>
              </table:table-cell>
              <table:table-cell office:value-type="float" office:value="4.5">
                <text:p>4.5</text:p>
              </table:table-cell>
              <table:table-cell office:value-type="float" office:value="-3.18287955280165">
                <text:p>-3.18287955280165</text:p>
              </table:table-cell>
              <table:table-cell office:value-type="float" office:value="-3.20011410265411">
                <text:p>-3.20011410265411</text:p>
              </table:table-cell>
            </table:table-row>
            <table:table-row>
              <table:table-cell office:value-type="string">
                <text:p>82</text:p>
              </table:table-cell>
              <table:table-cell office:value-type="float" office:value="4.55">
                <text:p>4.55</text:p>
              </table:table-cell>
              <table:table-cell office:value-type="float" office:value="-3.14789213766463">
                <text:p>-3.14789213766463</text:p>
              </table:table-cell>
              <table:table-cell office:value-type="float" office:value="-3.16492037377506">
                <text:p>-3.16492037377506</text:p>
              </table:table-cell>
            </table:table-row>
            <table:table-row>
              <table:table-cell office:value-type="string">
                <text:p>83</text:p>
              </table:table-cell>
              <table:table-cell office:value-type="float" office:value="4.6">
                <text:p>4.6</text:p>
              </table:table-cell>
              <table:table-cell office:value-type="float" office:value="-3.11366763402421">
                <text:p>-3.11366763402421</text:p>
              </table:table-cell>
              <table:table-cell office:value-type="float" office:value="-3.13049566325064">
                <text:p>-3.13049566325064</text:p>
              </table:table-cell>
            </table:table-row>
            <table:table-row>
              <table:table-cell office:value-type="string">
                <text:p>84</text:p>
              </table:table-cell>
              <table:table-cell office:value-type="float" office:value="4.65">
                <text:p>4.65</text:p>
              </table:table-cell>
              <table:table-cell office:value-type="float" office:value="-3.08018095110342">
                <text:p>-3.08018095110342</text:p>
              </table:table-cell>
              <table:table-cell office:value-type="float" office:value="-3.09681460581655">
                <text:p>-3.09681460581655</text:p>
              </table:table-cell>
            </table:table-row>
            <table:table-row>
              <table:table-cell office:value-type="string">
                <text:p>85</text:p>
              </table:table-cell>
              <table:table-cell office:value-type="float" office:value="4.7">
                <text:p>4.7</text:p>
              </table:table-cell>
              <table:table-cell office:value-type="float" office:value="-3.04740816097741">
                <text:p>-3.04740816097741</text:p>
              </table:table-cell>
              <table:table-cell office:value-type="float" office:value="-3.06385299429153">
                <text:p>-3.06385299429153</text:p>
              </table:table-cell>
            </table:table-row>
            <table:table-row>
              <table:table-cell office:value-type="string">
                <text:p>86</text:p>
              </table:table-cell>
              <table:table-cell office:value-type="float" office:value="4.75">
                <text:p>4.75</text:p>
              </table:table-cell>
              <table:table-cell office:value-type="float" office:value="-3.01532641961417">
                <text:p>-3.01532641961417</text:p>
              </table:table-cell>
              <table:table-cell office:value-type="float" office:value="-3.03158770759866">
                <text:p>-3.03158770759866</text:p>
              </table:table-cell>
            </table:table-row>
            <table:table-row>
              <table:table-cell office:value-type="string">
                <text:p>87</text:p>
              </table:table-cell>
              <table:table-cell office:value-type="float" office:value="4.8">
                <text:p>4.8</text:p>
              </table:table-cell>
              <table:table-cell office:value-type="float" office:value="-2.98391389591598">
                <text:p>-2.98391389591598</text:p>
              </table:table-cell>
              <table:table-cell office:value-type="float" office:value="-2.99999664481831">
                <text:p>-2.99999664481831</text:p>
              </table:table-cell>
            </table:table-row>
            <table:table-row>
              <table:table-cell office:value-type="string">
                <text:p>88</text:p>
              </table:table-cell>
              <table:table-cell office:value-type="float" office:value="4.85">
                <text:p>4.85</text:p>
              </table:table-cell>
              <table:table-cell office:value-type="float" office:value="-2.95314970771378">
                <text:p>-2.95314970771378</text:p>
              </table:table-cell>
              <table:table-cell office:value-type="float" office:value="-2.96905866462637">
                <text:p>-2.96905866462637</text:p>
              </table:table-cell>
            </table:table-row>
            <table:table-row>
              <table:table-cell office:value-type="string">
                <text:p>89</text:p>
              </table:table-cell>
              <table:table-cell office:value-type="float" office:value="4.9">
                <text:p>4.9</text:p>
              </table:table-cell>
              <table:table-cell office:value-type="float" office:value="-2.92301386380253">
                <text:p>-2.92301386380253</text:p>
              </table:table-cell>
              <table:table-cell office:value-type="float" office:value="-2.93875352955289">
                <text:p>-2.93875352955289</text:p>
              </table:table-cell>
            </table:table-row>
            <table:table-row>
              <table:table-cell office:value-type="string">
                <text:p>90</text:p>
              </table:table-cell>
              <table:table-cell office:value-type="float" office:value="4.95">
                <text:p>4.95</text:p>
              </table:table-cell>
              <table:table-cell office:value-type="float" office:value="-2.89348721125353">
                <text:p>-2.89348721125353</text:p>
              </table:table-cell>
              <table:table-cell office:value-type="float" office:value="-2.90906185456638">
                <text:p>-2.90906185456638</text:p>
              </table:table-cell>
            </table:table-row>
            <table:table-row>
              <table:table-cell office:value-type="string">
                <text:p>91</text:p>
              </table:table-cell>
              <table:table-cell office:value-type="float" office:value="5">
                <text:p>5</text:p>
              </table:table-cell>
              <table:table-cell office:value-type="float" office:value="-2.864551387319">
                <text:p>-2.864551387319</text:p>
              </table:table-cell>
              <table:table-cell office:value-type="float" office:value="-2.87996505954969">
                <text:p>-2.87996505954969</text:p>
              </table:table-cell>
            </table:table-row>
            <table:table-row>
              <table:table-cell office:value-type="string">
                <text:p>92</text:p>
              </table:table-cell>
              <table:table-cell office:value-type="float" office:value="5.05">
                <text:p>5.05</text:p>
              </table:table-cell>
              <table:table-cell office:value-type="float" office:value="-2.83618877538066">
                <text:p>-2.83618877538066</text:p>
              </table:table-cell>
              <table:table-cell office:value-type="float" office:value="-2.85144532528603">
                <text:p>-2.85144532528603</text:p>
              </table:table-cell>
            </table:table-row>
            <table:table-row>
              <table:table-cell office:value-type="string">
                <text:p>93</text:p>
              </table:table-cell>
              <table:table-cell office:value-type="float" office:value="5.1">
                <text:p>5.1</text:p>
              </table:table-cell>
              <table:table-cell office:value-type="float" office:value="-2.80838246444438">
                <text:p>-2.80838246444438</text:p>
              </table:table-cell>
              <table:table-cell office:value-type="float" office:value="-2.82348555261841">
                <text:p>-2.82348555261841</text:p>
              </table:table-cell>
            </table:table-row>
            <table:table-row>
              <table:table-cell office:value-type="string">
                <text:p>94</text:p>
              </table:table-cell>
              <table:table-cell office:value-type="float" office:value="5.15">
                <text:p>5.15</text:p>
              </table:table-cell>
              <table:table-cell office:value-type="float" office:value="-2.78111621177128">
                <text:p>-2.78111621177128</text:p>
              </table:table-cell>
              <table:table-cell office:value-type="float" office:value="-2.79606932448588">
                <text:p>-2.79606932448588</text:p>
              </table:table-cell>
            </table:table-row>
            <table:table-row>
              <table:table-cell office:value-type="string">
                <text:p>95</text:p>
              </table:table-cell>
              <table:table-cell office:value-type="float" office:value="5.2">
                <text:p>5.2</text:p>
              </table:table-cell>
              <table:table-cell office:value-type="float" office:value="-2.75437440828954">
                <text:p>-2.75437440828954</text:p>
              </table:table-cell>
              <table:table-cell office:value-type="float" office:value="-2.76918087057309">
                <text:p>-2.76918087057309</text:p>
              </table:table-cell>
            </table:table-row>
            <table:table-row>
              <table:table-cell office:value-type="string">
                <text:p>96</text:p>
              </table:table-cell>
              <table:table-cell office:value-type="float" office:value="5.25">
                <text:p>5.25</text:p>
              </table:table-cell>
              <table:table-cell office:value-type="float" office:value="-2.72814204648185">
                <text:p>-2.72814204648185</text:p>
              </table:table-cell>
              <table:table-cell office:value-type="float" office:value="-2.74280503434021">
                <text:p>-2.74280503434021</text:p>
              </table:table-cell>
            </table:table-row>
            <table:table-row>
              <table:table-cell office:value-type="string">
                <text:p>97</text:p>
              </table:table-cell>
              <table:table-cell office:value-type="float" office:value="5.3">
                <text:p>5.3</text:p>
              </table:table-cell>
              <table:table-cell office:value-type="float" office:value="-2.70240469049647">
                <text:p>-2.70240469049647</text:p>
              </table:table-cell>
              <table:table-cell office:value-type="float" office:value="-2.71692724222544">
                <text:p>-2.71692724222544</text:p>
              </table:table-cell>
            </table:table-row>
            <table:table-row>
              <table:table-cell office:value-type="string">
                <text:p>98</text:p>
              </table:table-cell>
              <table:table-cell office:value-type="float" office:value="5.35">
                <text:p>5.35</text:p>
              </table:table-cell>
              <table:table-cell office:value-type="float" office:value="-2.67714844824621">
                <text:p>-2.67714844824621</text:p>
              </table:table-cell>
              <table:table-cell office:value-type="float" office:value="-2.69153347483506">
                <text:p>-2.69153347483506</text:p>
              </table:table-cell>
            </table:table-row>
            <table:table-row>
              <table:table-cell office:value-type="string">
                <text:p>99</text:p>
              </table:table-cell>
              <table:table-cell office:value-type="float" office:value="5.4">
                <text:p>5.4</text:p>
              </table:table-cell>
              <table:table-cell office:value-type="float" office:value="-2.65235994531229">
                <text:p>-2.65235994531229</text:p>
              </table:table-cell>
              <table:table-cell office:value-type="float" office:value="-2.66661023995567">
                <text:p>-2.66661023995567</text:p>
              </table:table-cell>
            </table:table-row>
            <table:table-row>
              <table:table-cell office:value-type="string">
                <text:p>100</text:p>
              </table:table-cell>
              <table:table-cell office:value-type="float" office:value="5.45">
                <text:p>5.45</text:p>
              </table:table-cell>
              <table:table-cell office:value-type="float" office:value="-2.62802630048515">
                <text:p>-2.62802630048515</text:p>
              </table:table-cell>
              <table:table-cell office:value-type="float" office:value="-2.64214454724053">
                <text:p>-2.64214454724053</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